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423cm" style:contextual-spacing="false" style:line-height-at-least="0.9cm" fo:text-indent="0cm" style:auto-text-indent="false"/>
      <style:text-properties fo:font-variant="normal" fo:text-transform="none" style:font-name="quote-cjk-patch" fo:font-size="18pt" fo:font-style="normal" fo:font-weight="bold"/>
    </style:style>
    <style:style style:name="P2" style:family="paragraph" style:parent-style-name="Heading_20_2">
      <style:paragraph-properties fo:margin-left="0cm" fo:margin-right="0cm" fo:margin-top="0.847cm" fo:margin-bottom="0.423cm" style:contextual-spacing="false" style:line-height-at-least="0.847cm" fo:text-indent="0cm" style:auto-text-indent="false"/>
      <style:text-properties fo:font-variant="normal" fo:text-transform="none" style:font-name="quote-cjk-patch" fo:font-size="16.5pt" fo:font-style="normal" fo:font-weight="bold"/>
    </style:style>
    <style:style style:name="P3" style:family="paragraph" style:parent-style-name="Text_20_body">
      <style:paragraph-properties fo:margin-left="0cm" fo:margin-right="0cm" fo:margin-top="0.423cm" fo:margin-bottom="0.423cm" style:contextual-spacing="false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6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7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8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9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0" style:family="paragraph" style:parent-style-name="Text_20_body" style:list-style-name="L7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1" style:family="paragraph" style:parent-style-name="Text_20_body" style:list-style-name="L8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2" style:family="paragraph" style:parent-style-name="Text_20_body" style:list-style-name="L9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3" style:family="paragraph" style:parent-style-name="Text_20_body" style:list-style-name="L10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4" style:family="paragraph" style:parent-style-name="Text_20_body" style:list-style-name="L1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5" style:family="paragraph" style:parent-style-name="Text_20_body" style:list-style-name="L1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.423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1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5" text:anchor-type="page" text:anchor-page-number="1" svg:x="0.37cm" svg:y="0.37cm" svg:width="0.741cm" draw:z-index="4">
        <draw:text-box fo:min-height="0.741cm">
          <text:p text:style-name="P18"/>
        </draw:text-box>
      </draw:frame>
      <draw:frame draw:style-name="fr1" draw:name="Врезка4" text:anchor-type="page" text:anchor-page-number="1" svg:x="0.37cm" svg:y="0.37cm" svg:width="0.741cm" draw:z-index="3">
        <draw:text-box fo:min-height="0.741cm">
          <text:p text:style-name="P18"/>
        </draw:text-box>
      </draw:frame>
      <draw:frame draw:style-name="fr1" draw:name="Врезка3" text:anchor-type="page" text:anchor-page-number="1" svg:x="0.37cm" svg:y="0.37cm" svg:width="0.741cm" draw:z-index="2">
        <draw:text-box fo:min-height="0.741cm">
          <text:p text:style-name="P18"/>
        </draw:text-box>
      </draw:frame>
      <draw:frame draw:style-name="fr1" draw:name="Врезка2" text:anchor-type="page" text:anchor-page-number="1" svg:x="0.37cm" svg:y="0.37cm" svg:width="0.741cm" draw:z-index="1">
        <draw:text-box fo:min-height="0.741cm">
          <text:p text:style-name="P18"/>
        </draw:text-box>
      </draw:frame>
      <draw:frame draw:style-name="fr1" draw:name="Врезка1" text:anchor-type="page" text:anchor-page-number="1" svg:x="0.37cm" svg:y="0.37cm" svg:width="0.741cm" draw:z-index="0">
        <draw:text-box fo:min-height="0.741cm">
          <text:p text:style-name="P18"/>
        </draw:text-box>
      </draw:frame>
      <text:h text:style-name="P1" text:outline-level="1">Патриотическое воспитание детей дошкольного возраста: первые уроки любви к Родине</text:h>
      <text:h text:style-name="P2" text:outline-level="2">Введение: Почему патриотизм начинается в детстве?</text:h>
      <text:p text:style-name="P3">Патриотическое воспитание в дошкольном возрасте — это не политическая идеология и не формальное знание государственной символики, а <text:span text:style-name="Strong_20_Emphasis"><text:span text:style-name="T1">естественный процесс формирования эмоциональной привязанности</text:span></text:span> к месту, где родился и растешь, к людям, которые окружают, к культурному наследию своего народа. Именно в период с 3 до 7 лет закладываются основы нравственности, чувство принадлежности к сообществу и первые представления о Родине как о "большой семье".</text:p>
      <text:h text:style-name="P2" text:outline-level="2">Цели и задачи патриотического воспитания дошкольников</text:h>
      <text:p text:style-name="P3">Основная цель — воспитать человека, который:</text:p>
      <text:list text:style-name="L1">
        <text:list-item>
          <text:p text:style-name="P4">Знает и уважает историю, культуру и традиции своей страны</text:p>
        </text:list-item>
        <text:list-item>
          <text:p text:style-name="P4">Испытывает чувство гордости за достижения соотечественников</text:p>
        </text:list-item>
        <text:list-item>
          <text:p text:style-name="P4">Проявляет уважение к государственным символам</text:p>
        </text:list-item>
        <text:list-item>
          <text:p text:style-name="P4">Любит свою малую родину (город, село, регион)</text:p>
        </text:list-item>
        <text:list-item>
          <text:p text:style-name="P4">Доброжелательно относится к людям разных национальностей</text:p>
        </text:list-item>
      </text:list>
      <text:p text:style-name="P3">Задачи поэтапно реализуются через:</text:p>
      <text:list text:style-name="L2">
        <text:list-item>
          <text:p text:style-name="P5">Формирование представлений о семье, доме, детском саде</text:p>
        </text:list-item>
        <text:list-item>
          <text:p text:style-name="P5">Знакомство с родным городом/селом, его достопримечательностями</text:p>
        </text:list-item>
        <text:list-item>
          <text:p text:style-name="P5">Изучение природы родного края</text:p>
        </text:list-item>
        <text:list-item>
          <text:p text:style-name="P5">Знакомство с государственной символикой</text:p>
        </text:list-item>
        <text:list-item>
          <text:p text:style-name="P5">Приобщение к народной культуре (праздники, фольклор, ремесла)</text:p>
        </text:list-item>
        <text:list-item>
          <text:p text:style-name="P5">Воспитание уважения к защитникам Отечества</text:p>
        </text:list-item>
      </text:list>
      <text:h text:style-name="P2" text:outline-level="2">Особенности патриотического воспитания в разных возрастных группах</text:h>
      <text:p text:style-name="P3"><text:span text:style-name="Strong_20_Emphasis"><text:span text:style-name="T1">Младшая группа (3-4 года)</text:span></text:span></text:p>
      <text:list text:style-name="L3">
        <text:list-item>
          <text:p text:style-name="P6">Акцент на семье: "мой дом", "мои родители", "наша квартира"</text:p>
        </text:list-item>
        <text:list-item>
          <text:p text:style-name="P6"><text:soft-page-break/>Знакомство с понятием "родной детский сад"</text:p>
        </text:list-item>
        <text:list-item>
          <text:p text:style-name="P6">Игры с национальными игрушками (матрешки, деревянные ложки)</text:p>
        </text:list-item>
        <text:list-item>
          <text:p text:style-name="P6">Слушание народных потешек, колыбельных</text:p>
        </text:list-item>
      </text:list>
      <text:p text:style-name="P3"><text:span text:style-name="Strong_20_Emphasis"><text:span text:style-name="T1">Средняя группа (4-5 лет)</text:span></text:span></text:p>
      <text:list text:style-name="L4">
        <text:list-item>
          <text:p text:style-name="P7">Расширение круга понятий: "родная улица", "наш район"</text:p>
        </text:list-item>
        <text:list-item>
          <text:p text:style-name="P7">Знакомство с профессиями родителей</text:p>
        </text:list-item>
        <text:list-item>
          <text:p text:style-name="P7">Экскурсии по ближайшим улицам</text:p>
        </text:list-item>
        <text:list-item>
          <text:p text:style-name="P7">Празднование народных праздников (Масленица, Пасха)</text:p>
        </text:list-item>
        <text:list-item>
          <text:p text:style-name="P7">Рассматривание флага России</text:p>
        </text:list-item>
      </text:list>
      <text:p text:style-name="P3"><text:span text:style-name="Strong_20_Emphasis"><text:span text:style-name="T1">Старшая и подготовительная группа (5-7 лет)</text:span></text:span></text:p>
      <text:list text:style-name="L5">
        <text:list-item>
          <text:p text:style-name="P8">Систематические знания о родном городе, его истории</text:p>
        </text:list-item>
        <text:list-item>
          <text:p text:style-name="P8">Знакомство с гербом, флагом, гимном России</text:p>
        </text:list-item>
        <text:list-item>
          <text:p text:style-name="P8">Основные народные промыслы региона</text:p>
        </text:list-item>
        <text:list-item>
          <text:p text:style-name="P8">Беседы о Российской армии, ветеранах</text:p>
        </text:list-item>
        <text:list-item>
          <text:p text:style-name="P8">Проектная деятельность: "Моя родословная", "Улицы моего города"</text:p>
        </text:list-item>
      </text:list>
      <text:h text:style-name="P2" text:outline-level="2">Эффективные формы и методы работы</text:h>
      <text:p text:style-name="P3"><text:span text:style-name="Strong_20_Emphasis"><text:span text:style-name="T1">1. Игровая деятельность</text:span></text:span></text:p>
      <text:list text:style-name="L6">
        <text:list-item>
          <text:p text:style-name="P9">Сюжетно-ролевые игры: "Семья", "Путешествие по городу"</text:p>
        </text:list-item>
        <text:list-item>
          <text:p text:style-name="P9">Дидактические игры: "Собери герб", "Узнай наш флаг", "Народные промыслы"</text:p>
        </text:list-item>
        <text:list-item>
          <text:p text:style-name="P9">Народные подвижные игры</text:p>
        </text:list-item>
      </text:list>
      <text:p text:style-name="P3"><text:span text:style-name="Strong_20_Emphasis"><text:span text:style-name="T1">2. Художественно-эстетическое развитие</text:span></text:span></text:p>
      <text:list text:style-name="L7">
        <text:list-item>
          <text:p text:style-name="P10">Знакомство с народным декоративно-прикладным искусством</text:p>
        </text:list-item>
        <text:list-item>
          <text:p text:style-name="P10">Разучивание народных песен, хороводов</text:p>
        </text:list-item>
        <text:list-item>
          <text:p text:style-name="P10">Чтение произведений отечественных писателей о природе, Родине</text:p>
        </text:list-item>
        <text:list-item>
          <text:p text:style-name="P10">Рассматривание репродукций картин русских художников</text:p>
        </text:list-item>
      </text:list>
      <text:p text:style-name="P3"><text:span text:style-name="Strong_20_Emphasis"><text:span text:style-name="T1">3. Познавательная деятельность</text:span></text:span></text:p>
      <text:list text:style-name="L8">
        <text:list-item>
          <text:p text:style-name="P11">Тематические прогулки и экскурсии</text:p>
        </text:list-item>
        <text:list-item>
          <text:p text:style-name="P11">Рассматривание фотоальбомов "Мой город тогда и сейчас"</text:p>
        </text:list-item>
        <text:list-item>
          <text:p text:style-name="P11">Встречи с интересными людьми (ветераны, местные художники, ремесленники)</text:p>
        </text:list-item>
        <text:list-item>
          <text:p text:style-name="P11">Проекты экологической направленности: "Сохраним природу родного края"</text:p>
        </text:list-item>
      </text:list>
      <text:p text:style-name="P3"><text:span text:style-name="Strong_20_Emphasis"><text:span text:style-name="T1">4. Традиции и праздники</text:span></text:span></text:p>
      <text:list text:style-name="L9">
        <text:list-item>
          <text:p text:style-name="P12">Проведение народных праздников (Масленица, Рождество, Пасха)</text:p>
        </text:list-item>
        <text:list-item>
          <text:p text:style-name="P12">Тематические недели: "Неделя народной культуры", "Неделя памяти"</text:p>
        </text:list-item>
        <text:list-item>
          <text:p text:style-name="P12">Создание музея "Русская изба" или уголка народного быта в ДОУ</text:p>
        </text:list-item>
      </text:list>
      <text:h text:style-name="P2" text:outline-level="2"><text:soft-page-break/>Роль семьи в патриотическом воспитании</text:h>
      <text:p text:style-name="P3">Семья — первичная среда, где формируются основы мировоззрения. Важно:</text:p>
      <text:list text:style-name="L10">
        <text:list-item>
          <text:p text:style-name="P13">Совместно посещать музеи, выставки, памятные места</text:p>
        </text:list-item>
        <text:list-item>
          <text:p text:style-name="P13">Составлять семейное древо, рассказывать о предках</text:p>
        </text:list-item>
        <text:list-item>
          <text:p text:style-name="P13">Передавать семейные традиции и реликвии</text:p>
        </text:list-item>
        <text:list-item>
          <text:p text:style-name="P13">Участвовать в городских праздниках и мероприятиях</text:p>
        </text:list-item>
        <text:list-item>
          <text:p text:style-name="P13">Читать детям произведения отечественных авторов</text:p>
        </text:list-item>
        <text:list-item>
          <text:p text:style-name="P13">Личным примером демонстрировать уважение к истории и культуре</text:p>
        </text:list-item>
      </text:list>
      <text:h text:style-name="P2" text:outline-level="2">Современные вызовы и их преодоление</text:h>
      <text:p text:style-name="P3">В современном мире патриотическое воспитание сталкивается с:</text:p>
      <text:list text:style-name="L11">
        <text:list-item>
          <text:p text:style-name="P14">Глобализацией и размыванием культурных границ</text:p>
        </text:list-item>
        <text:list-item>
          <text:p text:style-name="P14">Избытком информации, не всегда соответствующей возрасту</text:p>
        </text:list-item>
        <text:list-item>
          <text:p text:style-name="P14">Ослаблением межпоколенческих связей</text:p>
        </text:list-item>
      </text:list>
      <text:p text:style-name="P3">Пути решения:</text:p>
      <text:list text:style-name="L12">
        <text:list-item>
          <text:p text:style-name="P15">Интеграция традиционных ценностей в современный контекст</text:p>
        </text:list-item>
        <text:list-item>
          <text:p text:style-name="P15">Использование цифровых технологий (виртуальные экскурсии, интерактивные игры)</text:p>
        </text:list-item>
        <text:list-item>
          <text:p text:style-name="P15">Укрепление связи между поколениями через совместные проекты</text:p>
        </text:list-item>
      </text:list>
      <text:h text:style-name="P2" text:outline-level="2">Заключение: Любовь к Родине как естественное чувство</text:h>
      <text:p text:style-name="P3">Патриотическое воспитание дошкольников — это не отдельные мероприятия, а <text:span text:style-name="Strong_20_Emphasis"><text:span text:style-name="T1">образ жизни образовательной организации и семьи</text:span></text:span>. Это ежедневная работа по формированию у ребенка чувства сопричастности к истории своего народа, восхищения красотой родной природы, уважения к культурному разнообразию России.</text:p>
      <text:p text:style-name="P3">Важно помнить, что истинный патриотизм — это не громкие слова, а конкретные дела: посадить дерево во дворе, помочь пожилому соседу, сохранить память о предках, бережно относиться к природе родного края. Именно эти простые, но глубокие понятия доступны дошкольнику и становятся прочным фундаментом гражданской идентичности на всю жизнь.</text:p>
      <text:p text:style-name="P16">"Патриотизм, чей бы то ни был, доказывается не словом, а делом" — эти слова В.Г. Белинского как нельзя лучше отражают суть воспитания любви к Родине у самых маленьких граждан.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5T15:20:56.869976800</meta:creation-date>
    <dc:date>2026-01-25T15:22:42.167812100</dc:date>
    <meta:editing-duration>PT1M45S</meta:editing-duration>
    <meta:editing-cycles>1</meta:editing-cycles>
    <meta:document-statistic meta:table-count="0" meta:image-count="0" meta:object-count="0" meta:page-count="3" meta:paragraph-count="75" meta:word-count="627" meta:character-count="4700" meta:non-whitespace-character-count="4193"/>
    <meta:generator>LibreOffice/25.8.4.2$Windows_X86_64 LibreOffice_project/290daaa01b999472f0c7a3890eb6a550fd74c6df</meta:generator>
  </office:meta>
</office:document-meta>
</file>