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одробный план урока английского языка во 2 классе на тему: «Знакомство с алфавитом»</text:h>
      <text:h text:style-name="Heading_20_3" text:outline-level="3">Тема урока:</text:h>
      <text:p text:style-name="Text_20_body"><text:span text:style-name="Strong_20_Emphasis">«Знакомство с английским алфавитом»</text:span></text:p>
      <text:h text:style-name="Heading_20_4" text:outline-level="4">Цель урока:</text:h>
      <text:p text:style-name="Text_20_body">Познакомить учащихся с буквами английского алфавита, формировать первичные представления о звуковом строении языка, развивать интерес и положительное отношение к процессу изучения иностранного языка.</text:p>
      <text:h text:style-name="Heading_20_4" text:outline-level="4">Тип урока:</text:h>
      <text:p text:style-name="Text_20_body">Урок введения новых знаний</text:p>
      <text:h text:style-name="Heading_20_4" text:outline-level="4">Формы организации учебной деятельности:</text:h>
      <text:list xml:id="list8565335662234437005" text:style-name="L1">
        <text:list-item>
          <text:p text:style-name="P1">Фронтальная работа с классом</text:p>
        </text:list-item>
        <text:list-item>
          <text:p text:style-name="P1">Индивидуальная работа учеников</text:p>
        </text:list-item>
        <text:list-item>
          <text:p text:style-name="P1">Групповые игровые формы взаимодействия</text:p>
        </text:list-item>
        <text:list-item>
          <text:p text:style-name="P1">Выполнение интерактивных заданий</text:p>
        </text:list-item>
      </text:list>
      <text:h text:style-name="Heading_20_2" text:outline-level="2">I. Организационный этап урока (1 минута)</text:h>
      <text:p text:style-name="Text_20_body">На данном этапе учитель приветствует детей на английском языке, создавая атмосферу погружения в иностранную речь. Например, используя фразу:<text:line-break/>— Hello, boys and girls!</text:p>
      <text:p text:style-name="Text_20_body">Затем проводится проверка готовности класса к началу учебного процесса.</text:p>
      <text:h text:style-name="Heading_20_2" text:outline-level="2">II. Этап целеполагания (2 минуты)</text:h>
      <text:p text:style-name="Text_20_body">Учитель формулирует цели урока и создает положительную мотивацию для активного участия в процессе обучения. Для привлечения внимания используется эмоционально окрашенный вводный монолог, направленный на развитие интереса детей к новому языку. Пример введения:<text:line-break/>— Ребята, сегодня нас ждёт удивительное приключение в волшебный мир английского языка. Мы познакомимся с новыми буквами, будем учиться правильно произносить звуки и попробуем прочитать наши первые слова на английском языке.</text:p>
      <text:p text:style-name="Text_20_body">Эта часть урока призвана настроить учеников на позитивный лад и вызвать желание активно участвовать в занятиях.</text:p>
      <text:h text:style-name="Heading_20_2" text:outline-level="2">III. Основная часть урока (25 минут)</text:h>
      <text:h text:style-name="Heading_20_3" text:outline-level="3">1. Аудиальное восприятие (5 минут)</text:h>
      <text:p text:style-name="Text_20_body">Для первого этапа учащиеся прослушивают популярную песню про английский алфавит <text:soft-page-break/>("ABC Song"). Затем вместе с учителем повторяют названия букв, сопровождая процесс физическими движениями (например, движением руки вверх-вниз или поворотом головы вправо-влево). Этот подход помогает вовлечь всех детей в активную работу над изучением букв.</text:p>
      <text:h text:style-name="Heading_20_3" text:outline-level="3">2. Практическое знакомство с буквами (8 минут)</text:h>
      <text:p text:style-name="Text_20_body">Во второй части урока происходит непосредственное знакомство с каждым символом английского алфавита. Учитель последовательно демонстрирует карточки с буквами, комментируя правильное произношение и графическое изображение каждой буквы. Ученики внимательно следят за объяснениями и пытаются повторить звучания самостоятельно.</text:p>
      <text:p text:style-name="Text_20_body">После завершения демонстрации начинается небольшая практика, когда учащимся предлагаются задания на визуальное распознание букв. Примеры заданий:</text:p>
      <text:list xml:id="list5101525303827568357" text:style-name="L2">
        <text:list-item>
          <text:p text:style-name="P2">Поиск одинаковых букв среди набора карточек.</text:p>
        </text:list-item>
        <text:list-item>
          <text:p text:style-name="P2">Указывание нужной буквы на большом плакате указательным пальцем.</text:p>
        </text:list-item>
      </text:list>
      <text:p text:style-name="Text_20_body">Эти упражнения помогают закрепить знания о графике и фонетике символов алфавита.</text:p>
      <text:h text:style-name="Heading_20_3" text:outline-level="3">3. Групповая игра «Собери слово» (5 минут)</text:h>
      <text:p text:style-name="Text_20_body">Третий этап предполагает игровое взаимодействие внутри небольших групп. Класс делится на команды, каждой команде выдаются наборы картинок с изображением животных и отдельные буквы алфавита. Задачей детей становится подбор нужных букв для составления названий соответствующих животных. Это способствует развитию командного духа и закреплению пройденного материала.</text:p>
      <text:h text:style-name="Heading_20_3" text:outline-level="3">4. Интерактивное упражнение «Буква-зверушка» (7 минут)</text:h>
      <text:p text:style-name="Text_20_body">Четвёртый этап включает использование современных технологий, таких как интерактивная доска или планшеты. Детям предлагается игровая форма, в которой каждое животное связано с определенной буквой алфавита. Необходимо определить, какое именно животное обозначается той или иной буквой, ориентируясь на подсказки, включающие первый звук и характерные особенности зверюшки.</text:p>
      <text:p text:style-name="Text_20_body">Этот вид работы позволяет повысить уровень мотивации и заинтересованности учащихся, поскольку обучение сопровождается игровыми элементами.</text:p>
      <text:h text:style-name="Heading_20_2" text:outline-level="2">IV. Заключительный этап урока (5 минут)</text:h>
      <text:p text:style-name="Text_20_body">На заключительном этапе подводится общий итог занятия. Проводится короткая рефлексия, чтобы узнать мнение детей о проведённом уроке и выяснить, какие буквы удалось усвоить лучше всего. Преподаватель задаёт вопросы типа:<text:line-break/>— Что интересного вы узнали сегодня?<text:line-break/>— Какая буква вам больше всего понравилась?<text:line-break/>— Хотите ли вы продолжить изучение алфавита дальше и играть в подобные игры дома?</text:p>
      <text:p text:style-name="Text_20_body">Также выставляются оценки, учитывающие степень активности и вовлечённости каждого ребёнка в течение урока.</text:p>
      <text:h text:style-name="Heading_20_2" text:outline-level="2">V. Домашнее задание (2 минуты)</text:h>
      <text:p text:style-name="Text_20_body">Закрепляя полученные знания, преподаватель даёт домашнее задание творческого характера. <text:soft-page-break/>Задание состоит в следующем: каждый ученик должен нарисовать своё любимое животное рядом с соответствующей буквой английского алфавита. Такая творческая задача позволит углубить понимание связи между символами алфавита и конкретными словами, развивая ассоциативное мышление и креативность.</text:p>
      <text:h text:style-name="Heading_20_2" text:outline-level="2">Методический инструментарий:</text:h>
      <text:p text:style-name="Text_20_body">Для проведения данного урока используются разнообразные учебные средства:</text:p>
      <text:list xml:id="list6448310375405245731" text:style-name="L3">
        <text:list-item>
          <text:p text:style-name="P3">Учебники и рабочие тетради</text:p>
        </text:list-item>
        <text:list-item>
          <text:p text:style-name="P3">Компьютер с проектором для показа презентации или мультфильма</text:p>
        </text:list-item>
        <text:list-item>
          <text:p text:style-name="P3">Планшеты для выполнения интерактивных упражнений</text:p>
        </text:list-item>
        <text:list-item>
          <text:p text:style-name="P3">Раздаточные материалы: карточки с изображениями животных и буквами алфавита</text:p>
        </text:list-item>
      </text:list>
      <text:p text:style-name="Text_20_body">Данный план урока составлен в строгом соответствии с Федеральным Государственным Образовательным Стандартом (ФГОС) второго поколения от 2025 года и нацелен на достижение образовательных результатов в области формирования основных компетенций младшего школьника, включая коммуникативные, познавательные, регулятивные и личностные компетенц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</meta:initial-creator>
    <meta:creation-date>2025-12-03T07:52:53.55</meta:creation-date>
    <meta:document-statistic meta:table-count="0" meta:image-count="0" meta:object-count="0" meta:page-count="3" meta:paragraph-count="44" meta:word-count="653" meta:character-count="5117"/>
    <dc:date>2025-12-03T07:54:16.90</dc:date>
    <dc:creator>Алексей </dc:creator>
    <meta:editing-duration>PT1M31S</meta:editing-duration>
    <meta:editing-cycles>1</meta:editing-cycles>
    <meta:generator>OpenOffice/4.1.15$Win32 OpenOffice.org_project/4115m2$Build-9813</meta:generator>
  </office:meta>
</office:document-meta>
</file>