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Times New Roman" svg:font-family="'Times New Roman'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4" style:family="table">
      <style:table-properties style:width="18cm" table:align="margins" style:may-break-between-rows="true" table:border-model="collapsing"/>
    </style:style>
    <style:style style:name="Таблица4.A" style:family="table-column">
      <style:table-column-properties style:column-width="8.999cm" style:rel-column-width="32767*"/>
    </style:style>
    <style:style style:name="Таблица4.B" style:family="table-column">
      <style:table-column-properties style:column-width="9.001cm" style:rel-column-width="32768*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" style:family="table">
      <style:table-properties style:width="18cm" table:align="margins" style:may-break-between-rows="true" table:border-model="collapsing"/>
    </style:style>
    <style:style style:name="Таблица1.A" style:family="table-column">
      <style:table-column-properties style:column-width="3.6cm" style:rel-column-width="13107*"/>
    </style:style>
    <style:style style:name="Таблица1.B" style:family="table-column">
      <style:table-column-properties style:column-width="1.692cm" style:rel-column-width="6158*"/>
    </style:style>
    <style:style style:name="Таблица1.C" style:family="table-column">
      <style:table-column-properties style:column-width="2.007cm" style:rel-column-width="7308*"/>
    </style:style>
    <style:style style:name="Таблица1.D" style:family="table-column">
      <style:table-column-properties style:column-width="2.796cm" style:rel-column-width="10178*"/>
    </style:style>
    <style:style style:name="Таблица1.E" style:family="table-column">
      <style:table-column-properties style:column-width="7.906cm" style:rel-column-width="28784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text-properties fo:color="#000000" loext:opacity="100%" style:font-name="Times New Roman" fo:font-size="11pt" fo:font-weight="normal" officeooo:paragraph-rsid="00830c3f" style:font-weight-asian="normal" style:font-name-complex="Times New Roman" style:font-weight-complex="normal"/>
    </style:style>
    <style:style style:name="P8" style:family="paragraph" style:parent-style-name="Standard">
      <style:text-properties fo:color="#000000" loext:opacity="100%" style:font-name="Times New Roman" fo:font-size="11pt" fo:font-weight="bold" officeooo:paragraph-rsid="00830c3f" style:font-name-complex="Times New Roman"/>
    </style:style>
    <style:style style:name="P9" style:family="paragraph" style:parent-style-name="Standard">
      <style:text-properties officeooo:rsid="0084a318" officeooo:paragraph-rsid="00830c3f"/>
    </style:style>
    <style:style style:name="P10" style:family="paragraph" style:parent-style-name="Standard">
      <style:paragraph-properties fo:text-align="justify" style:justify-single-word="false"/>
      <style:text-properties officeooo:paragraph-rsid="00830c3f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officeooo:paragraph-rsid="00830c3f" style:font-size-asian="12pt" style:font-size-complex="12pt"/>
    </style:style>
    <style:style style:name="P12" style:family="paragraph" style:parent-style-name="Standard">
      <style:text-properties officeooo:paragraph-rsid="00830c3f"/>
    </style:style>
    <style:style style:name="P13" style:family="paragraph" style:parent-style-name="Standard">
      <style:text-properties style:font-name="PT Astra Serif" fo:font-size="14pt" officeooo:rsid="00830c3f" officeooo:paragraph-rsid="00830c3f" style:font-size-asian="10.5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/>
      <style:text-properties fo:color="#000000" loext:opacity="100%" style:font-name="Times New Roman" fo:font-size="11pt" officeooo:paragraph-rsid="00830c3f" style:font-name-complex="Times New Roman"/>
    </style:style>
    <style:style style:name="P15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-0.217cm"/>
        </style:tab-stops>
      </style:paragraph-properties>
      <style:text-properties officeooo:paragraph-rsid="00830c3f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fo:padding="0cm" fo:border="none"/>
      <style:text-properties fo:color="#000000" loext:opacity="100%" style:font-name="Times New Roman" fo:font-size="11pt" fo:font-weight="normal" officeooo:paragraph-rsid="00830c3f" style:font-weight-asian="normal" style:font-name-complex="Times New Roman" style:font-weight-complex="normal"/>
    </style:style>
    <style:style style:name="P17" style:family="paragraph" style:parent-style-name="Standard">
      <style:paragraph-properties fo:margin-top="0cm" fo:margin-bottom="0.499cm" style:contextual-spacing="false" fo:text-align="justify" style:justify-single-word="false"/>
      <style:text-properties officeooo:paragraph-rsid="00830c3f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830c3f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02a2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officeooo:paragraph-rsid="00830c3f" style:font-size-asian="12pt" style:font-size-complex="12pt"/>
    </style:style>
    <style:style style:name="P22" style:family="paragraph" style:parent-style-name="Standard" style:list-style-name="L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-0.191cm"/>
        </style:tab-stops>
      </style:paragraph-properties>
      <style:text-properties officeooo:paragraph-rsid="00830c3f"/>
    </style:style>
    <style:style style:name="P23" style:family="paragraph" style:parent-style-name="Standard" style:list-style-name="L10">
      <loext:graphic-properties draw:fill="none"/>
      <style:paragraph-properties fo:margin-left="0.6cm" fo:margin-right="0cm" fo:margin-top="0cm" fo:margin-bottom="0.499cm" style:contextual-spacing="false" fo:line-height="100%" fo:text-align="justify" style:justify-single-word="false" fo:text-indent="-0.7cm" style:auto-text-indent="false" fo:background-color="transparent">
        <style:tab-stops>
          <style:tab-stop style:position="-0.109cm"/>
        </style:tab-stops>
      </style:paragraph-properties>
      <style:text-properties officeooo:paragraph-rsid="00830c3f"/>
    </style:style>
    <style:style style:name="P24" style:family="paragraph" style:parent-style-name="Standard" style:list-style-name="L10" style:master-page-name="">
      <loext:graphic-properties draw:fill="none"/>
      <style:paragraph-properties fo:margin-left="0.6cm" fo:margin-right="0cm" fo:margin-top="0cm" fo:margin-bottom="0.499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109cm"/>
        </style:tab-stops>
      </style:paragraph-properties>
      <style:text-properties officeooo:paragraph-rsid="00830c3f"/>
    </style:style>
    <style:style style:name="P25" style:family="paragraph" style:parent-style-name="Standard" style:list-style-name="Numbering_20_12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.3cm" style:auto-text-indent="false" fo:background-color="transparent"/>
      <style:text-properties officeooo:paragraph-rsid="00830c3f"/>
    </style:style>
    <style:style style:name="P26" style:family="paragraph" style:parent-style-name="Standard" style:list-style-name="Numbering_20_12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 fo:background-color="transparent"/>
      <style:text-properties officeooo:paragraph-rsid="00830c3f"/>
    </style:style>
    <style:style style:name="P27" style:family="paragraph" style:parent-style-name="Standard" style:list-style-name="Numbering_20_123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.3cm" style:auto-text-indent="false" fo:background-color="transparent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8c4775" officeooo:paragraph-rsid="00830c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02a2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02a2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25d8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25d8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33ea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42f96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 style:list-style-name="L13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233ea" officeooo:paragraph-rsid="00830c3f" style:letter-kerning="false" style:font-name-asian="Calibri" style:font-size-asian="12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7" style:family="paragraph" style:parent-style-name="Text_20_body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8902a2" officeooo:paragraph-rsid="00830c3f" style:letter-kerning="false" style:font-name-asian="Calibri" style:font-size-asian="12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38" style:family="paragraph" style:parent-style-name="Text_20_body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02a2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ext_20_body">
      <style:paragraph-properties fo:margin-top="0cm" fo:margin-bottom="0cm" style:contextual-spacing="false" fo:line-height="100%" fo:text-align="center" style:justify-single-word="false" fo:orphans="0"/>
      <style:text-properties officeooo:paragraph-rsid="00830c3f"/>
    </style:style>
    <style:style style:name="P40" style:family="paragraph" style:parent-style-name="Text_20_body" style:list-style-name="L8">
      <style:paragraph-properties fo:margin-top="0cm" fo:margin-bottom="0cm" style:contextual-spacing="false" fo:line-height="100%"/>
      <style:text-properties officeooo:paragraph-rsid="00830c3f"/>
    </style:style>
    <style:style style:name="P41" style:family="paragraph" style:parent-style-name="Text_20_body">
      <style:paragraph-properties fo:margin-top="0cm" fo:margin-bottom="0cm" style:contextual-spacing="false" fo:line-height="100%"/>
      <style:text-properties officeooo:paragraph-rsid="00830c3f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 fo:orphans="0"/>
      <style:text-properties fo:font-weight="bold" officeooo:paragraph-rsid="00830c3f" style:font-weight-asian="bold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00%" fo:text-align="center" style:justify-single-word="false" fo:orphans="0"/>
      <style:text-properties fo:font-weight="bold" officeooo:rsid="008e356e" officeooo:paragraph-rsid="00830c3f" style:font-weight-asian="bold" style:font-weight-complex="bold"/>
    </style:style>
    <style:style style:name="P44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8902a2" officeooo:paragraph-rsid="00830c3f" style:letter-kerning="false" style:font-name-asian="Calibri" style:font-size-asian="12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4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02a2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ext_20_body">
      <style:paragraph-properties fo:margin-top="0cm" fo:margin-bottom="0cm" style:contextual-spacing="false" fo:line-height="100%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902a2" officeooo:paragraph-rsid="00830c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ext_20_body" style:list-style-name="L9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0.191cm"/>
        </style:tab-stops>
      </style:paragraph-properties>
      <style:text-properties officeooo:paragraph-rsid="00830c3f"/>
    </style:style>
    <style:style style:name="P48" style:family="paragraph" style:parent-style-name="Text_20_body">
      <loext:graphic-properties draw:fill="none"/>
      <style:paragraph-properties fo:margin-left="-0.101cm" fo:margin-right="-0.101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830c3f"/>
    </style:style>
    <style:style style:name="P49" style:family="paragraph" style:parent-style-name="Text_20_body">
      <style:paragraph-properties fo:margin-top="0cm" fo:margin-bottom="0.499cm" style:contextual-spacing="false" fo:orphans="0"/>
      <style:text-properties officeooo:paragraph-rsid="00830c3f"/>
    </style:style>
    <style:style style:name="P50" style:family="paragraph" style:parent-style-name="Text_20_body" style:list-style-name="L11">
      <style:paragraph-properties fo:margin-top="0cm" fo:margin-bottom="0.499cm" style:contextual-spacing="false"/>
      <style:text-properties officeooo:paragraph-rsid="00830c3f"/>
    </style:style>
    <style:style style:name="P51" style:family="paragraph" style:parent-style-name="Text_20_body" style:list-style-name="L12">
      <style:paragraph-properties fo:margin-top="0cm" fo:margin-bottom="0.499cm" style:contextual-spacing="false"/>
      <style:text-properties officeooo:paragraph-rsid="00830c3f"/>
    </style:style>
    <style:style style:name="P52" style:family="paragraph" style:parent-style-name="Text_20_body" style:list-style-name="Numbering_20_123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.3cm" style:auto-text-indent="false" fo:background-color="transparent"/>
      <style:text-properties officeooo:paragraph-rsid="00830c3f"/>
    </style:style>
    <style:style style:name="T1" style:family="text">
      <style:text-properties officeooo:rsid="005ffed0"/>
    </style:style>
    <style:style style:name="T2" style:family="text">
      <style:text-properties officeooo:rsid="0084a318"/>
    </style:style>
    <style:style style:name="T3" style:family="text">
      <style:text-properties style:font-name="PT Astra Serif" fo:font-size="14pt" officeooo:rsid="00860db8" style:font-size-asian="10.5pt"/>
    </style:style>
    <style:style style:name="T4" style:family="text">
      <style:text-properties style:font-name="PT Astra Serif" fo:font-size="14pt" officeooo:rsid="0084a318" style:font-size-asian="10.5pt"/>
    </style:style>
    <style:style style:name="T5" style:family="text">
      <style:text-properties style:font-name="PT Astra Serif" fo:font-size="14pt" officeooo:rsid="00862978" style:font-size-asian="10.5pt"/>
    </style:style>
    <style:style style:name="T6" style:family="text">
      <style:text-properties style:font-name="PT Astra Serif" fo:font-size="14pt" officeooo:rsid="00887b94" style:font-size-asian="10.5pt"/>
    </style:style>
    <style:style style:name="T7" style:family="text">
      <style:text-properties officeooo:rsid="008902a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8902a2" style:font-weight-asian="normal" style:font-weight-complex="normal"/>
    </style:style>
    <style:style style:name="T10" style:family="text">
      <style:text-properties fo:font-weight="normal" officeooo:rsid="00862978" style:font-weight-asian="normal" style:font-weight-complex="normal"/>
    </style:style>
    <style:style style:name="T11" style:family="text">
      <style:text-properties fo:font-weight="normal" officeooo:rsid="00875fe0" style:font-weight-asian="normal" style:font-weight-complex="normal"/>
    </style:style>
    <style:style style:name="T12" style:family="text">
      <style:text-properties officeooo:rsid="00862978"/>
    </style:style>
    <style:style style:name="T13" style:family="text">
      <style:text-properties officeooo:rsid="00875fe0"/>
    </style:style>
    <style:style style:name="T14" style:family="text">
      <style:text-properties officeooo:rsid="00887b94"/>
    </style:style>
    <style:style style:name="T15" style:family="text">
      <style:text-properties officeooo:rsid="008ad9f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8ad9f6" style:font-weight-asian="bold" style:font-weight-complex="bold"/>
    </style:style>
    <style:style style:name="T18" style:family="text">
      <style:text-properties fo:font-weight="bold" officeooo:rsid="008c4775" style:font-weight-asian="bold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style:font-size-asian="12pt" style:font-style-asian="normal" style:font-size-complex="12pt" style:font-style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officeooo:rsid="008902a2" style:font-size-asian="12pt" style:font-style-asian="normal" style:font-size-complex="12pt" style:font-style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04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c47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e356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33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ad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f1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8902a2" style:letter-kerning="false" style:font-name-asian="Calibri" style:font-size-asian="12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9233ea" style:letter-kerning="false" style:font-name-asian="Calibri" style:font-size-asian="12pt" style:language-asian="en" style:country-asian="US" style:font-style-asian="normal" style:font-weight-asian="normal" style:font-name-complex="Times New Roman2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8902a2" style:letter-kerning="false" style:font-name-asian="Calibri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9233ea" style:letter-kerning="false" style:font-name-asian="Calibri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3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90ab7e" style:letter-kerning="false" style:font-name-asian="Calibri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830c3f" style:letter-kerning="false" style:font-name-asian="Calibri" style:language-asian="en" style:country-asian="US" style:font-style-asian="normal" style:font-weight-asian="normal" style:font-name-complex="Times New Roman2" style:language-complex="ar" style:country-complex="SA" style:font-style-complex="normal" style:font-weight-complex="normal" style:text-overline-style="none" style:text-overline-color="font-color"/>
    </style:style>
    <style:style style:name="T34" style:family="text">
      <style:text-properties officeooo:rsid="008c4775"/>
    </style:style>
    <style:style style:name="T35" style:family="text">
      <style:text-properties officeooo:rsid="009233ea"/>
    </style:style>
    <style:style style:name="T36" style:family="text">
      <style:text-properties officeooo:rsid="008a25d8"/>
    </style:style>
    <style:style style:name="T37" style:family="text">
      <style:text-properties style:font-name="Times New Roman1" fo:language="ru" fo:country="RU" style:letter-kerning="false" style:font-name-asian="Calibri" style:language-asian="en" style:country-asian="US" style:font-name-complex="Times New Roman2" style:font-size-complex="11pt" style:language-complex="ar" style:country-complex="SA"/>
    </style:style>
    <style:style style:name="T38" style:family="text">
      <style:text-properties style:font-name="Times New Roman1" fo:language="ru" fo:country="RU" officeooo:rsid="009233ea" style:letter-kerning="false" style:font-name-asian="Calibri" style:language-asian="en" style:country-asian="US" style:font-name-complex="Times New Roman2" style:font-size-complex="11pt" style:language-complex="ar" style:country-complex="SA"/>
    </style:style>
    <style:style style:name="T39" style:family="text">
      <style:text-properties fo:language="ru" fo:country="RU" officeooo:rsid="008902a2" style:letter-kerning="false" style:font-name-asian="Calibri" style:language-asian="en" style:country-asian="US" style:font-name-complex="Times New Roman2" style:language-complex="ar" style:country-complex="SA"/>
    </style:style>
    <style:style style:name="T40" style:family="text">
      <style:text-properties fo:language="ru" fo:country="RU" officeooo:rsid="009233ea" style:letter-kerning="false" style:font-name-asian="Calibri" style:language-asian="en" style:country-asian="US" style:font-name-complex="Times New Roman2" style:language-complex="ar" style:country-complex="SA"/>
    </style:style>
    <style:style style:name="T41" style:family="text">
      <style:text-properties fo:language="ru" fo:country="RU" officeooo:rsid="00830c3f" style:letter-kerning="false" style:font-name-asian="Calibri" style:language-asian="en" style:country-asian="US" style:font-name-complex="Times New Roman2" style:language-complex="ar" style:country-complex="S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12cm" fo:text-indent="-0.635cm" fo:margin-left="1.8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82cm" fo:text-indent="-0.635cm" fo:margin-left="3.0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17cm" fo:text-indent="-0.635cm" fo:margin-left="3.7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52cm" fo:text-indent="-0.635cm" fo:margin-left="4.3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87cm" fo:text-indent="-0.635cm" fo:margin-left="4.9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22cm" fo:text-indent="-0.635cm" fo:margin-left="5.6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57cm" fo:text-indent="-0.635cm" fo:margin-left="6.2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92cm" fo:text-indent="-0.635cm" fo:margin-left="6.8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27cm" fo:text-indent="-0.635cm" fo:margin-left="7.527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12cm" fo:text-indent="-0.635cm" fo:margin-left="1.8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47cm" fo:text-indent="-0.635cm" fo:margin-left="2.4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82cm" fo:text-indent="-0.635cm" fo:margin-left="3.0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17cm" fo:text-indent="-0.635cm" fo:margin-left="3.7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52cm" fo:text-indent="-0.635cm" fo:margin-left="4.3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87cm" fo:text-indent="-0.635cm" fo:margin-left="4.9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22cm" fo:text-indent="-0.635cm" fo:margin-left="5.6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57cm" fo:text-indent="-0.635cm" fo:margin-left="6.2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92cm" fo:text-indent="-0.635cm" fo:margin-left="6.8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27cm" fo:text-indent="-0.635cm" fo:margin-left="7.527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Циклограмма учителя- логопеда</text:p>
      <text:p text:style-name="P12">.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город</text:p>
      <text:p text:style-name="P13">год </text:p>
      <text:p text:style-name="P9"/>
      <text:p text:style-name="P9"><text:soft-page-break/></text:p>
      <text:p text:style-name="P9"/>
      <text:p text:style-name="P10"><text:tab/>Циклограмма <text:span text:style-name="T2">деятельности учителя - логопеда составлена </text:span>для <text:span text:style-name="T2">учащихся <text:line-break/></text:span>5-9 классов <text:span text:style-name="T2">для</text:span> де<text:span text:style-name="T3">тей</text:span> с <text:span text:style-name="T4">интеллектуальными нарушениями (ИН). </text:span></text:p>
      <text:p text:style-name="P10"><text:span text:style-name="T4"><text:tab/>Циклограмма</text:span> включа<text:span text:style-name="T2">ет: </text:span>коррекционно- развивающие занятия, диагностику, консультаци<text:span text:style-name="T2">онную помощь</text:span> и методическую работу. Обязательным является планирование работы с учетом индивидуальных особенностей учащихся и требований образовательной программы. </text:p>
      <text:p text:style-name="P17">Основные направления работы логопеда в школе для детей с <text:span text:style-name="T2">ИН</text:span>: </text:p>
      <text:p text:style-name="P18"><text:span text:style-name="Strong_20_Emphasis"><text:span text:style-name="T7">1. </text:span></text:span><text:span text:style-name="Strong_20_Emphasis">Коррекционно - развивающая работа </text:span><text:span text:style-name="Strong_20_Emphasis"><text:span text:style-name="T8">направлена на исправление и предупреждение речевых нарушений у детей:</text:span></text:span></text:p>
      <text:list xml:id="list668526628" text:style-name="L2">
        <text:list-item>
          <text:p text:style-name="P15"><text:span text:style-name="Strong_20_Emphasis">Развитие устной речи:</text:span><text:span text:style-name="Strong_20_Emphasis"><text:span text:style-name="T8"> </text:span></text:span></text:p>
        </text:list-item>
      </text:list>
      <text:p text:style-name="P41"><text:span text:style-name="Strong_20_Emphasis">Фонетико - фонематическая сторона речи:</text:span> формирование правильного произношения звуков, развитие фонематического слуха. </text:p>
      <text:list xml:id="list2077165172" text:style-name="L8">
        <text:list-item>
          <text:p text:style-name="P40"><text:span text:style-name="Strong_20_Emphasis">Лексико-грамматическая сторона речи:</text:span> обогащение словарного запаса, формирование грамматически правильной речи, развитие понимания речи. </text:p>
        </text:list-item>
      </text:list>
      <text:p text:style-name="P41"><text:span text:style-name="Strong_20_Emphasis">Связная речь:</text:span> развитие умения строить связные высказывания, пересказывать тексты, вести диалог. </text:p>
      <text:list xml:id="list1786475776" text:style-name="L9">
        <text:list-item>
          <text:p text:style-name="P47"><text:span text:style-name="Strong_20_Emphasis">Коррекция нарушений чтения и письма:</text:span> развитие фонематического анализа и синтеза, зрительного и слухового восприятия, пространственных представлений. </text:p>
        </text:list-item>
      </text:list>
      <text:p text:style-name="P48"><text:span text:style-name="Strong_20_Emphasis">Развитие неречевых психических процессов:</text:span> памяти, внимания, мышления. </text:p>
      <text:p text:style-name="P48"><text:span text:style-name="Strong_20_Emphasis">Развитие общей и мелкой моторики:</text:span> улучшение координации движений, подготовка руки к письму. </text:p>
      <text:p text:style-name="P48"><text:span text:style-name="Strong_20_Emphasis">Развитие коммуникативных навыков:</text:span> формирование умения общаться, взаимодействовать с окружающими. </text:p>
      <text:p text:style-name="P48"><text:span text:style-name="Strong_20_Emphasis">Адаптация в социуме:</text:span> обучение навыкам самообслуживания, формирование представлений об окружающем мире. </text:p>
      <text:list xml:id="list104233773258022" text:continue-list="list668526628" text:style-name="L2">
        <text:list-item>
          <text:p text:style-name="P22"><text:span text:style-name="Strong_20_Emphasis">Коррекционно - развивающая работа </text:span><text:span text:style-name="Strong_20_Emphasis"><text:span text:style-name="T9">проводится в форме: и</text:span></text:span><text:span text:style-name="Strong_20_Emphasis"><text:span text:style-name="T8">ндивидуальные занятия/</text:span></text:span><text:span text:style-name="Strong_20_Emphasis"><text:span text:style-name="T10">п</text:span></text:span><text:span text:style-name="Strong_20_Emphasis"><text:span text:style-name="T8">одгрупповые занятия/</text:span></text:span><text:span text:style-name="Strong_20_Emphasis"><text:span text:style-name="T10">г</text:span></text:span><text:span text:style-name="Strong_20_Emphasis"><text:span text:style-name="T8">рупповые занятия. </text:span></text:span></text:p>
        </text:list-item>
      </text:list>
      <text:p text:style-name="P17"><text:span text:style-name="Strong_20_Emphasis">2. Диагностическая работа:</text:span> выявление и оценк<text:span text:style-name="T12">а </text:span>речевых нарушений у детей, определени<text:span text:style-name="T5">е</text:span> причин речевых проблем, подбор индивидуальных коррекционных программ и оценки эффективности проводимой работы.</text:p>
      <text:p text:style-name="P17"><text:span text:style-name="Strong_20_Emphasis">Первичная диагностика: </text:span><text:span text:style-name="Strong_20_Emphasis"><text:span text:style-name="T11">О</text:span></text:span><text:span text:style-name="Strong_20_Emphasis"><text:span text:style-name="T8">пределение уровня речевого и интеллектуального развития учащихся </text:span></text:span><text:span text:style-name="Strong_20_Emphasis"><text:span text:style-name="T11">средне</text:span></text:span><text:span text:style-name="Strong_20_Emphasis"><text:span text:style-name="T8">й школы, выявление учащихся, нуждающихся в специализированной помощи. Первичная диагностика проходит с 1 по 15 сентября. По ее результатам проводится зачисление учащихся на логопедические занятия и распределение детей на группы, в зависимости от речевого дефекта. На этом этапе учитель - логопед заполняет протокол обследования и логопедическую карту. Результаты первичной диагностики доводятся до сведения классных руководителей и родителей.</text:span></text:span><text:span text:style-name="T8"> </text:span>Проводится в начале учебного года для определения уровня речевого развития учащихся, выявления речевых нарушений, нарушени<text:span text:style-name="T13">й </text:span>письма и чтения и определения степени их выраженности. </text:p>
      <text:p text:style-name="P17"><text:soft-page-break/><text:span text:style-name="Strong_20_Emphasis">Текущая диагностика:</text:span> Осуществляется в течение учебного года для отслеживания динамики развития речи учащихся, оценки эффективности коррекционной работы и внесения необходимых корректировок в план работы. </text:p>
      <text:p text:style-name="P17"><text:span text:style-name="Strong_20_Emphasis">Итоговая диагностика:</text:span> Проводится в конце учебного года для оценки общего уровня речевого развития учащихся, определения дальнейших перспектив коррекционной работы и составления рекомендаций для родителей и педагогов. </text:p>
      <text:p text:style-name="P17"><text:span text:style-name="Strong_20_Emphasis">3. Консультативная работа:</text:span> оказание помощи родителям, учителям и другим специалистам в понимании и решении проблем с речью у детей.</text:p>
      <text:list xml:id="list1921183971" text:style-name="L10">
        <text:list-item>
          <text:p text:style-name="P24"><text:span text:style-name="Strong_20_Emphasis">Консультации для родителей.</text:span> Включают рекомендации по организации домашней работы с детьми, по выбору средств и методов коррекции речевых нарушений. </text:p>
        </text:list-item>
        <text:list-item>
          <text:p text:style-name="P23"><text:span text:style-name="Strong_20_Emphasis">Консультации для педагогов:</text:span> <text:span text:style-name="T14">учитель — логопед </text:span>предоставляет информацию о речевом развитии, причинах речевых нарушений, методах коррекции и способах взаимодействия с ребенком. <text:span text:style-name="T14">Дает рекомендации п</text:span>о вопросам организации коррекционно- развивающей работы в классе, методике обучения детей с речевыми нарушениями, адаптации учебных материалов для детей с <text:span text:style-name="T14">ИН</text:span>.</text:p>
        </text:list-item>
        <text:list-item>
          <text:p text:style-name="P23"><text:span text:style-name="Strong_20_Emphasis">Консультации для специалистов:</text:span> Взаимодействие с психологом, дефектологом и другими специалистами по вопросам комплексного сопровождения детей с <text:span text:style-name="T6">ИН</text:span>. </text:p>
          <text:p text:style-name="P23"><text:span text:style-name="Strong_20_Emphasis">4. Методическая работа:</text:span> разработк<text:span text:style-name="T6">а</text:span> методических материалов, проведение консультаций, анализ и обобщение опыта, повышение квалификации. Совершенствование логопедической помощи детям и включает в себя различные аспекты, от разработки коррекционных программ до внедрения новых методов и технологий</text:p>
        </text:list-item>
      </text:list>
      <text:list xml:id="list2013283795" text:style-name="L11">
        <text:list-item>
          <text:p text:style-name="P50"><text:span text:style-name="Strong_20_Emphasis">Разработка и подбор методических материалов:</text:span> <text:span text:style-name="T14">р</text:span>азработка конспектов занятий, подбор наглядных пособий, дидактических игр, упражнений и заданий для работы с детьми с <text:span text:style-name="T6">ИН</text:span>. </text:p>
        </text:list-item>
      </text:list>
      <text:list xml:id="list1118764697" text:style-name="L12">
        <text:list-item>
          <text:p text:style-name="P51"><text:span text:style-name="Strong_20_Emphasis">Анализ и обобщение опыта работы:</text:span> <text:span text:style-name="T15">и</text:span>зучение и анализ современных подходов к коррекции речевых нарушений у детей с <text:s/><text:span text:style-name="T14">ИН</text:span>, обобщение собственного опыта работы, участие в методических семинарах и конференциях. </text:p>
        </text:list-item>
      </text:list>
      <text:p text:style-name="P17"/>
      <text:p text:style-name="P49"/>
      <text:p text:style-name="P49"/>
      <text:p text:style-name="P49"/>
      <text:p text:style-name="P39"><text:soft-page-break/><text:span text:style-name="T16"><text:s/></text:span><text:span text:style-name="T17">Ц</text:span><text:span text:style-name="T16">иклограмм</text:span><text:span text:style-name="T17">а </text:span><text:span text:style-name="T18">деятельности </text:span><text:span text:style-name="T17">учителя - логопеда</text:span><text:span text:style-name="T16"> 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8">Ежегодно </text:p>
          </table:table-cell>
          <table:table-cell table:style-name="Таблица4.B1" office:value-type="string">
            <text:p text:style-name="P28">Ежемесячно </text:p>
          </table:table-cell>
        </table:table-row>
        <table:table-row table:style-name="TableLine124666224">
          <table:table-cell table:style-name="Таблица4.A2" office:value-type="string">
            <text:list xml:id="list1089897055" text:style-name="Numbering_20_123">
              <text:list-item>
                <text:p text:style-name="P52"><text:span text:style-name="Strong_20_Emphasis"><text:span text:style-name="T19">Коррекционно - развивающая работа: </text:span></text:span><text:span text:style-name="Strong_20_Emphasis"><text:span text:style-name="T22">разработка <text:s/></text:span></text:span><text:span text:style-name="Strong_20_Emphasis"><text:span text:style-name="T21">коррекционного курса (</text:span></text:span><text:span text:style-name="Strong_20_Emphasis"><text:span text:style-name="T22">логопедических</text:span></text:span><text:span text:style-name="Strong_20_Emphasis"><text:span text:style-name="T21">) </text:span></text:span><text:span text:style-name="Strong_20_Emphasis"><text:span text:style-name="T22">занятий</text:span></text:span><text:span text:style-name="Strong_20_Emphasis"><text:span text:style-name="T21"> работы на </text:span></text:span><text:span text:style-name="Strong_20_Emphasis"><text:span text:style-name="T23">следующий</text:span></text:span><text:span text:style-name="Strong_20_Emphasis"><text:span text:style-name="T24"> </text:span></text:span><text:span text:style-name="Strong_20_Emphasis"><text:span text:style-name="T21">год.</text:span></text:span></text:p>
              </text:list-item>
              <text:list-item>
                <text:p text:style-name="P52"><text:span text:style-name="Strong_20_Emphasis"><text:span text:style-name="T22">П</text:span></text:span><text:span text:style-name="Strong_20_Emphasis"><text:span text:style-name="T21">ланирование индивидуальных и групповых логопедических занятий; </text:span></text:span></text:p>
              </text:list-item>
              <text:list-item>
                <text:p text:style-name="P25"><text:span text:style-name="Strong_20_Emphasis"><text:span text:style-name="T19">Диагностическая работа:</text:span></text:span><text:span text:style-name="Strong_20_Emphasis"><text:span text:style-name="T21"> </text:span></text:span><text:span text:style-name="Strong_20_Emphasis"><text:span text:style-name="T25">изучение и разработка </text:span></text:span><text:span text:style-name="Strong_20_Emphasis"><text:span text:style-name="T24">д</text:span></text:span><text:span text:style-name="Strong_20_Emphasis"><text:span text:style-name="T21">иагностик </text:span></text:span><text:span text:style-name="Strong_20_Emphasis"><text:span text:style-name="T25">для </text:span></text:span><text:span text:style-name="Strong_20_Emphasis"><text:span text:style-name="T21">выявлени</text:span></text:span><text:span text:style-name="Strong_20_Emphasis"><text:span text:style-name="T25">я </text:span></text:span><text:span text:style-name="Strong_20_Emphasis"><text:span text:style-name="T21">детей, имеющих отклонения в речевом развитии; </text:span></text:span><text:span text:style-name="Strong_20_Emphasis"><text:span text:style-name="T24">подбор диагностических карт; </text:span></text:span><text:span text:style-name="Strong_20_Emphasis"><text:span text:style-name="T26">протоколов диагностик.</text:span></text:span></text:p>
              </text:list-item>
              <text:list-item>
                <text:p text:style-name="P26"><text:span text:style-name="Strong_20_Emphasis"><text:span text:style-name="T21">Анализ логопедической работы за </text:span></text:span><text:span text:style-name="Strong_20_Emphasis"><text:span text:style-name="T23">предыдущий </text:span></text:span><text:span text:style-name="Strong_20_Emphasis"><text:span text:style-name="T21">учебный го</text:span></text:span><text:span text:style-name="Strong_20_Emphasis"><text:span text:style-name="T25">д.</text:span></text:span></text:p>
              </text:list-item>
              <text:list-item>
                <text:p text:style-name="P26"><text:span text:style-name="Strong_20_Emphasis"><text:span text:style-name="T19">Консультативная работа: </text:span></text:span><text:span text:style-name="Strong_20_Emphasis"><text:span text:style-name="T22">изготовление наглядных пособий, дидактического материала, </text:span></text:span><text:span text:style-name="Strong_20_Emphasis"><text:span text:style-name="T27">выборка</text:span></text:span><text:span text:style-name="Strong_20_Emphasis"><text:span text:style-name="T22"> наглядной информации для родителей/ классных руководителей/ специалистов.</text:span></text:span></text:p>
              </text:list-item>
              <text:list-item>
                <text:p text:style-name="P26"><text:span text:style-name="Strong_20_Emphasis"><text:span text:style-name="T20">Методическая работа: </text:span></text:span><text:span text:style-name="T26">оформление <text:line-break/>годового плана </text:span><text:span text:style-name="T27">учителя -логопеда</text:span><text:span text:style-name="T26">. </text:span></text:p>
              </text:list-item>
              <text:list-item>
                <text:p text:style-name="P26"><text:span text:style-name="T27">С</text:span><text:span text:style-name="T26">оставление циклограммы деятельности; </text:span><text:span text:style-name="T27">анализ </text:span><text:span text:style-name="T26">КТП.</text:span></text:p>
              </text:list-item>
              <text:list-item>
                <text:p text:style-name="P26"><text:span text:style-name="T21">Повышение профессионального мастерства; самообразование; курсы; выступления; мероприятия; конкурс</text:span><text:span text:style-name="T27">ы. </text:span></text:p>
              </text:list-item>
            </text:list>
          </table:table-cell>
          <table:table-cell table:style-name="Таблица4.B2" office:value-type="string">
            <text:list xml:id="list104232428279938" text:continue-list="list1089897055" text:style-name="Numbering_20_123">
              <text:list-item text:start-value="1">
                <text:p text:style-name="P25"><text:span text:style-name="Strong_20_Emphasis"><text:span text:style-name="T19">Коррекционно - развивающая работа: </text:span></text:span><text:span text:style-name="Strong_20_Emphasis"><text:span text:style-name="T27">индивидуальные и групповые логопедические занятия.</text:span></text:span></text:p>
              </text:list-item>
              <text:list-item>
                <text:p text:style-name="P26"><text:span text:style-name="Strong_20_Emphasis"><text:span text:style-name="T19">Диагностическая работа: </text:span></text:span><text:span text:style-name="Strong_20_Emphasis"><text:span text:style-name="T27">д</text:span></text:span><text:span text:style-name="Strong_20_Emphasis"><text:span text:style-name="T21">инамическое наблюдение за детьми в процессе коррекционного обучения (анализ состояния письменной и устной речи учащихся логопедической группы); </text:span></text:span><text:span text:style-name="Strong_20_Emphasis"><text:span text:style-name="T27">проведение диагностик отслеживания развития. </text:span></text:span></text:p>
              </text:list-item>
              <text:list-item>
                <text:p text:style-name="P26"><text:span text:style-name="Strong_20_Emphasis"><text:span text:style-name="T19">Консультативная работа: </text:span></text:span><text:span text:style-name="Strong_20_Emphasis"><text:span text:style-name="T27">п</text:span></text:span><text:span text:style-name="Strong_20_Emphasis"><text:span text:style-name="T24">роведение консультаций с родителями; </text:span></text:span><text:span text:style-name="Strong_20_Emphasis"><text:span text:style-name="T27">в</text:span></text:span><text:span text:style-name="Strong_20_Emphasis"><text:span text:style-name="T24">заимосвязь с медперсоналом/ </text:span></text:span><text:span text:style-name="Strong_20_Emphasis"><text:span text:style-name="T23">классными руководителями/ специалистами</text:span></text:span><text:span text:style-name="Strong_20_Emphasis"><text:span text:style-name="T24"> по вопросам здоровья </text:span></text:span><text:span text:style-name="Strong_20_Emphasis"><text:span text:style-name="T23">и развития </text:span></text:span><text:span text:style-name="Strong_20_Emphasis"><text:span text:style-name="T24">воспитанников.</text:span></text:span></text:p>
              </text:list-item>
              <text:list-item>
                <text:p text:style-name="P26"><text:span text:style-name="Strong_20_Emphasis"><text:span text:style-name="T19">Методическая работа: </text:span></text:span><text:span text:style-name="T21">подготовка к занятиям, </text:span><text:span text:style-name="T24">отбор дидактического материала.</text:span></text:p>
              </text:list-item>
              <text:list-item>
                <text:p text:style-name="P26"><text:span text:style-name="T21">Заполнение документации: </text:span><text:span text:style-name="T23">журнала посещаемости/ <text:s/>заполнение речевых карт. </text:span></text:p>
              </text:list-item>
              <text:list-item>
                <text:p text:style-name="P27"><text:s/><text:span text:style-name="T34">П</text:span>овышение уровня самообразования<text:bookmark text:name="page3R_mcid81"/><text:bookmark text:name="page3R_mcid82"/><text:bookmark text:name="page3R_mcid84"/>.</text:p>
              </text:list-item>
              <text:list-item>
                <text:p text:style-name="P27">Оформление логопедического кабинета: <text:s/>наглядных и дидактических <text:span text:style-name="T35">материалов.</text:span></text:p>
              </text:list-item>
              <text:list-item>
                <text:p text:style-name="P27">Взаимопосещение уроков, занятий.</text:p>
              </text:list-item>
              <text:list-item>
                <text:p text:style-name="P27">Пополнени<text:span text:style-name="T35">е </text:span>методической <text:line-break/>базы логопедического кабинета.</text:p>
              </text:list-item>
            </text:list>
            <text:p text:style-name="P29"/>
          </table:table-cell>
        </table:table-row>
      </table:table>
      <text:p text:style-name="P42"/>
      <text:p text:style-name="P42">Примерное <text:span text:style-name="T15">еженедельное </text:span>планирование <text:span text:style-name="T15">работы <text:s/>учителя - логопеда</text:span> </text:p>
      <text:p text:style-name="P43">на 2025 — 2026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0">День недели </text:p>
          </table:table-cell>
          <table:table-cell table:style-name="Таблица1.A1" office:value-type="string">
            <text:p text:style-name="P30">№ урока</text:p>
          </table:table-cell>
          <table:table-cell table:style-name="Таблица1.A1" office:value-type="string">
            <text:p text:style-name="P30">Время <text:s/></text:p>
          </table:table-cell>
          <table:table-cell table:style-name="Таблица1.A1" office:value-type="string">
            <text:p text:style-name="P32">ФИ ученика, </text:p>
            <text:p text:style-name="P32">класс </text:p>
          </table:table-cell>
          <table:table-cell table:style-name="Таблица1.E1" office:value-type="string">
            <text:p text:style-name="P30"><text:span text:style-name="T36">Содержание работы </text:span><text:s/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><text:s/></text:p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19">Организационно- методическая работа (подготовка к занятиям, заполнение документации)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4">Групповые/<text:span text:style-name="T35">индивидуальные </text:span>уроки логопедической коррекции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1"><text:span text:style-name="T28">Групповые/</text:span><text:span text:style-name="T29">индивидуальные </text:span><text:span text:style-name="T28">уроки логопедической корре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21"><text:span text:style-name="T30">Консультации </text:span><text:span text:style-name="T31">с </text:span><text:span text:style-name="T30">родител</text:span><text:span text:style-name="T31">ями</text:span><text:span text:style-name="T30">, классн</text:span><text:span text:style-name="T31">ыми</text:span><text:span text:style-name="T30"> руководите</text:span><text:span text:style-name="T31">лями</text:span><text:span text:style-name="T30">, </text:span><text:span text:style-name="T33">психологом, дефектологом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19">Организационно- методическая работа (подготовка к занятиям, заполнение документации)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6"><text:span text:style-name="T37">Групповые/</text:span><text:span text:style-name="T38">индивидуальные </text:span><text:span text:style-name="T37">уроки логопедической коррекции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6"><text:span text:style-name="T37">Групповые/</text:span><text:span text:style-name="T38">индивидуальные </text:span><text:span text:style-name="T37">уроки логопедической корре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19">Организационно- методическая работа (подготовка к занятиям, заполнение документации)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38"><text:span text:style-name="T37">Групповые/</text:span><text:span text:style-name="T38">индивидуальные </text:span><text:span text:style-name="T37">уроки логопедической корре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11"><text:span text:style-name="T30">Консультации </text:span><text:span text:style-name="T31">с </text:span><text:span text:style-name="T30">родител</text:span><text:span text:style-name="T31">ями</text:span><text:span text:style-name="T30">, классн</text:span><text:span text:style-name="T31">ыми</text:span><text:span text:style-name="T30"> руководите</text:span><text:span text:style-name="T31">лями</text:span><text:span text:style-name="T30">, </text:span><text:span text:style-name="T33">психологом, дефектологом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19">Организационно- методическая работа (подготовка к занятиям, заполнение документации)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5"><text:span text:style-name="T37">Групповые/</text:span><text:span text:style-name="T38">индивидуальные </text:span><text:span text:style-name="T37">уроки логопедической корре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5"><text:span text:style-name="T37">Групповые/</text:span><text:span text:style-name="T38">индивидуальные </text:span><text:span text:style-name="T37">уроки логопедической корре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19">Организационно- методическая работа (подготовка к занятиям, заполнение документации)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5"><text:span text:style-name="T37">Групповые/</text:span><text:span text:style-name="T38">индивидуальные </text:span><text:span text:style-name="T37">уроки логопедической корре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31"/>
          </table:table-cell>
          <table:table-cell table:style-name="Таблица1.A2" office:value-type="string">
            <text:p text:style-name="P31"/>
          </table:table-cell>
          <table:table-cell table:style-name="Таблица1.E2" office:value-type="string">
            <text:p text:style-name="P45"><text:span text:style-name="T37">Групповые/</text:span><text:span text:style-name="T38">индивидуальные </text:span><text:span text:style-name="T37">уроки логопедической коррекции</text:span>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29"/>
          </table:table-cell>
          <table:table-cell table:style-name="Таблица1.E2" office:value-type="string">
            <text:p text:style-name="P20"><text:span text:style-name="T39">Консультации </text:span><text:span text:style-name="T40">с </text:span><text:span text:style-name="T39">родител</text:span><text:span text:style-name="T40">ями</text:span><text:span text:style-name="T39">, классн</text:span><text:span text:style-name="T40">ыми</text:span><text:span text:style-name="T39"> руководите</text:span><text:span text:style-name="T40">лями</text:span><text:span text:style-name="T39">, </text:span><text:span text:style-name="T41">психологом, дефектологом</text:span></text:p>
          </table:table-cell>
        </table:table-row>
      </table:table>
      <text:list xml:id="list1967822851" text:style-name="L13">
        <text:list-header>
          <text:p text:style-name="P36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Times New Roman" svg:font-family="'Times New Roman'"/>
    <style:font-face style:name="PT Astra Serif1" svg:font-family="'PT Astra Serif'" style:font-adornments="Regular" style:font-family-generic="roman"/>
    <style:font-face style:name="Times New Roman1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78402624">
            <table:table-cell table:style-name="TableBox78390896" office:value-type="string">
              <text:p text:style-name="MP5"/>
            </table:table-cell>
            <table:table-cell table:style-name="TableBox78413952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7-15T10:40:02.692283909</meta:creation-date>
    <dc:title>Default</dc:title>
    <meta:editing-cycles>2</meta:editing-cycles>
    <meta:editing-duration>PT2M29S</meta:editing-duration>
    <meta:generator>LibreOffice/7.0.6.2$Linux_X86_64 LibreOffice_project/00$Build-2</meta:generator>
    <dc:date>2025-07-15T10:42:31.910655825</dc:date>
    <meta:document-statistic meta:table-count="3" meta:image-count="0" meta:object-count="0" meta:page-count="5" meta:paragraph-count="86" meta:word-count="859" meta:character-count="7459" meta:non-whitespace-character-count="6660"/>
  </office:meta>
</office:document-meta>
</file>