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02cm" fo:margin-top="0cm" fo:margin-bottom="0cm" table:align="right" style:writing-mode="lr-tb"/>
    </style:style>
    <style:style style:name="Таблица3.A" style:family="table-column">
      <style:table-column-properties style:column-width="8.908cm"/>
    </style:style>
    <style:style style:name="Таблица3.B" style:family="table-column">
      <style:table-column-properties style:column-width="8.9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8cm" fo:margin-left="0.009cm" fo:margin-top="0cm" fo:margin-bottom="0cm" table:align="left" style:writing-mode="lr-tb"/>
    </style:style>
    <style:style style:name="Таблица4.A" style:family="table-column">
      <style:table-column-properties style:column-width="8.7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98cm" fo:margin-left="0.009cm" fo:margin-top="0cm" fo:margin-bottom="0cm" table:align="left" style:writing-mode="lr-tb"/>
    </style:style>
    <style:style style:name="Таблица5.A" style:family="table-column">
      <style:table-column-properties style:column-width="8.802cm"/>
    </style:style>
    <style:style style:name="Таблица5.B" style:family="table-column">
      <style:table-column-properties style:column-width="8.69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392cm" fo:margin-left="0.009cm" fo:margin-top="0cm" fo:margin-bottom="0cm" table:align="left" style:writing-mode="lr-tb"/>
    </style:style>
    <style:style style:name="Таблица6.A" style:family="table-column">
      <style:table-column-properties style:column-width="9.701cm"/>
    </style:style>
    <style:style style:name="Таблица6.B" style:family="table-column">
      <style:table-column-properties style:column-width="7.6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59cm" fo:margin-left="0.009cm" fo:margin-top="0cm" fo:margin-bottom="0cm" table:align="left" style:writing-mode="lr-tb"/>
    </style:style>
    <style:style style:name="Таблица7.A" style:family="table-column">
      <style:table-column-properties style:column-width="1.466cm"/>
    </style:style>
    <style:style style:name="Таблица7.B" style:family="table-column">
      <style:table-column-properties style:column-width="2.649cm"/>
    </style:style>
    <style:style style:name="Таблица7.C" style:family="table-column">
      <style:table-column-properties style:column-width="1.383cm"/>
    </style:style>
    <style:style style:name="Таблица7.D" style:family="table-column">
      <style:table-column-properties style:column-width="1.616cm"/>
    </style:style>
    <style:style style:name="Таблица7.E" style:family="table-column">
      <style:table-column-properties style:column-width="1.794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205cm"/>
    </style:style>
    <style:style style:name="Таблица7.H" style:family="table-column">
      <style:table-column-properties style:column-width="1.088cm"/>
    </style:style>
    <style:style style:name="Таблица7.I" style:family="table-column">
      <style:table-column-properties style:column-width="1.117cm"/>
    </style:style>
    <style:style style:name="Таблица7.J" style:family="table-column">
      <style:table-column-properties style:column-width="1.499cm"/>
    </style:style>
    <style:style style:name="Таблица7.K" style:family="table-column">
      <style:table-column-properties style:column-width="1.295cm"/>
    </style:style>
    <style:style style:name="Таблица7.L" style:family="table-column">
      <style:table-column-properties style:column-width="0.89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98cm" fo:margin-left="0.009cm" fo:margin-top="0cm" fo:margin-bottom="0cm" table:align="left" style:writing-mode="lr-tb"/>
    </style:style>
    <style:style style:name="Таблица8.A" style:family="table-column">
      <style:table-column-properties style:column-width="5.211cm"/>
    </style:style>
    <style:style style:name="Таблица8.B" style:family="table-column">
      <style:table-column-properties style:column-width="3.582cm"/>
    </style:style>
    <style:style style:name="Таблица8.C" style:family="table-column">
      <style:table-column-properties style:column-width="2.903cm"/>
    </style:style>
    <style:style style:name="Таблица8.D" style:family="table-column">
      <style:table-column-properties style:column-width="3.311cm"/>
    </style:style>
    <style:style style:name="Таблица8.E" style:family="table-column">
      <style:table-column-properties style:column-width="2.4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392cm" fo:margin-left="0.009cm" fo:margin-top="0cm" fo:margin-bottom="0cm" table:align="left" style:writing-mode="lr-tb"/>
    </style:style>
    <style:style style:name="Таблица9.A" style:family="table-column">
      <style:table-column-properties style:column-width="9.051cm"/>
    </style:style>
    <style:style style:name="Таблица9.B" style:family="table-column">
      <style:table-column-properties style:column-width="4.143cm"/>
    </style:style>
    <style:style style:name="Таблица9.C" style:family="table-column">
      <style:table-column-properties style:column-width="4.1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392cm" fo:margin-left="0.009cm" fo:margin-top="0cm" fo:margin-bottom="0cm" table:align="left" style:writing-mode="lr-tb"/>
    </style:style>
    <style:style style:name="Таблица10.A" style:family="table-column">
      <style:table-column-properties style:column-width="6.255cm"/>
    </style:style>
    <style:style style:name="Таблица10.C" style:family="table-column">
      <style:table-column-properties style:column-width="2.498cm"/>
    </style:style>
    <style:style style:name="Таблица10.D" style:family="table-column">
      <style:table-column-properties style:column-width="2.3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92cm" fo:margin-left="0.009cm" fo:margin-top="0cm" fo:margin-bottom="0cm" table:align="left" style:writing-mode="lr-tb"/>
    </style:style>
    <style:style style:name="Таблица11.A" style:family="table-column">
      <style:table-column-properties style:column-width="10.65cm"/>
    </style:style>
    <style:style style:name="Таблица11.B" style:family="table-column">
      <style:table-column-properties style:column-width="3.355cm"/>
    </style:style>
    <style:style style:name="Таблица11.C" style:family="table-column">
      <style:table-column-properties style:column-width="3.38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498cm" fo:margin-left="0.009cm" fo:margin-top="0cm" fo:margin-bottom="0cm" table:align="left" style:writing-mode="lr-tb"/>
    </style:style>
    <style:style style:name="Таблица12.A" style:family="table-column">
      <style:table-column-properties style:column-width="10.702cm"/>
    </style:style>
    <style:style style:name="Таблица12.B" style:family="table-column">
      <style:table-column-properties style:column-width="3.6cm"/>
    </style:style>
    <style:style style:name="Таблица12.C" style:family="table-column">
      <style:table-column-properties style:column-width="3.19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498cm" fo:margin-left="0.009cm" fo:margin-top="0cm" fo:margin-bottom="0cm" table:align="left" style:writing-mode="lr-tb"/>
    </style:style>
    <style:style style:name="Таблица13.A" style:family="table-column">
      <style:table-column-properties style:column-width="10.702cm"/>
    </style:style>
    <style:style style:name="Таблица13.B" style:family="table-column">
      <style:table-column-properties style:column-width="3.604cm"/>
    </style:style>
    <style:style style:name="Таблица13.C" style:family="table-column">
      <style:table-column-properties style:column-width="3.19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992cm" fo:margin-left="0.009cm" fo:margin-top="0cm" fo:margin-bottom="0cm" table:align="left" style:writing-mode="lr-tb"/>
    </style:style>
    <style:style style:name="Таблица14.A" style:family="table-column">
      <style:table-column-properties style:column-width="10.896cm"/>
    </style:style>
    <style:style style:name="Таблица14.B" style:family="table-column">
      <style:table-column-properties style:column-width="4.6cm"/>
    </style:style>
    <style:style style:name="Таблица14.C" style:family="table-column">
      <style:table-column-properties style:column-width="2.4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992cm" fo:margin-top="0cm" fo:margin-bottom="0cm" table:align="right" style:writing-mode="lr-tb"/>
    </style:style>
    <style:style style:name="Таблица15.A" style:family="table-column">
      <style:table-column-properties style:column-width="10.243cm"/>
    </style:style>
    <style:style style:name="Таблица15.B" style:family="table-column">
      <style:table-column-properties style:column-width="5.36cm"/>
    </style:style>
    <style:style style:name="Таблица15.C" style:family="table-column">
      <style:table-column-properties style:column-width="2.38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992cm" fo:margin-top="0cm" fo:margin-bottom="0cm" table:align="right" style:writing-mode="lr-tb"/>
    </style:style>
    <style:style style:name="Таблица16.A" style:family="table-column">
      <style:table-column-properties style:column-width="3.704cm"/>
    </style:style>
    <style:style style:name="Таблица16.B" style:family="table-column">
      <style:table-column-properties style:column-width="7.091cm"/>
    </style:style>
    <style:style style:name="Таблица16.C" style:family="table-column">
      <style:table-column-properties style:column-width="2.699cm"/>
    </style:style>
    <style:style style:name="Таблица16.D" style:family="table-column">
      <style:table-column-properties style:column-width="4.4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604cm" fo:margin-left="0.009cm" fo:margin-top="0cm" fo:margin-bottom="0cm" table:align="left" style:writing-mode="lr-tb"/>
    </style:style>
    <style:style style:name="Таблица17.A" style:family="table-column">
      <style:table-column-properties style:column-width="1.524cm"/>
    </style:style>
    <style:style style:name="Таблица17.B" style:family="table-column">
      <style:table-column-properties style:column-width="8.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 style:master-page-name="">
      <style:table-properties style:width="18cm" style:page-number="auto" table:align="margins" style:shadow="none" style:may-break-between-rows="true" table:border-model="collapsing"/>
    </style:style>
    <style:style style:name="Таблица18.A" style:family="table-column">
      <style:table-column-properties style:column-width="9.001cm" style:rel-column-width="32767*"/>
    </style:style>
    <style:style style:name="Таблица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8.2" style:family="table-row">
      <style:table-row-properties fo:keep-together="auto"/>
    </style:style>
    <style:style style:name="Таблица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Times new roman" fo:font-size="11pt" officeooo:paragraph-rsid="00835fc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officeooo:paragraph-rsid="00835fc8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835fc8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835fc8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835fc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852a8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835fc8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835fc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paragraph-rsid="00835fc8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835fc8" style:font-size-asian="11pt" style:font-size-complex="11pt"/>
    </style:style>
    <style:style style:name="P18" style:family="paragraph" style:parent-style-name="Standard">
      <style:text-properties style:font-name="Times new roman" fo:font-size="11pt" fo:font-weight="bold" officeooo:paragraph-rsid="00835fc8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 fo:orphans="0" fo:widows="0">
        <style:tab-stops>
          <style:tab-stop style:position="5.953cm"/>
        </style:tab-stops>
      </style:paragraph-properties>
      <style:text-properties style:font-name="Times new roman" officeooo:paragraph-rsid="00852a8a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Times new roman" officeooo:paragraph-rsid="00835fc8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officeooo:paragraph-rsid="00852a8a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officeooo:paragraph-rsid="00835fc8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835fc8"/>
    </style:style>
    <style:style style:name="P24" style:family="paragraph" style:parent-style-name="Standard">
      <style:text-properties style:font-name="Times new roman" officeooo:paragraph-rsid="00835fc8"/>
    </style:style>
    <style:style style:name="P25" style:family="paragraph" style:parent-style-name="Standard" style:list-style-name="Numbering_20_12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style:font-name="Times new roman" officeooo:paragraph-rsid="00835fc8"/>
    </style:style>
    <style:style style:name="P26" style:family="paragraph" style:parent-style-name="Standard" style:list-style-name="Numbering_20_12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" officeooo:paragraph-rsid="00835fc8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text-transform="uppercase"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text-transform="uppercase"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text-transform="uppercase"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paragraph-rsid="00835fc8" style:letter-kerning="false" style:font-name-asian="Times New Roman1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paragraph-rsid="00835fc8" style:letter-kerning="false" style:font-name-asian="Times New Roman1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fo:font-style="italic" officeooo:paragraph-rsid="00835fc8" style:letter-kerning="false" style:font-name-asian="Times New Roman1" style:font-size-asian="9pt" style:language-asian="ru" style:country-asian="RU" style:font-style-asian="italic" style:font-name-complex="Times New Roman1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fo:font-weight="bold" officeooo:paragraph-rsid="00835fc8" style:letter-kerning="false" style:font-name-asian="Times New Roman1" style:font-size-asian="9pt" style:language-asian="ru" style:country-asian="RU" style:font-weight-asian="bold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852a8a" style:font-size-asian="9pt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835fc8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8pt" fo:language="ru" fo:country="RU" officeooo:paragraph-rsid="00835fc8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ru" fo:country="RU" officeooo:paragraph-rsid="00835fc8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officeooo:paragraph-rsid="00835fc8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ru" fo:country="RU" officeooo:paragraph-rsid="00835fc8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6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ru" fo:country="RU" officeooo:paragraph-rsid="00835fc8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paragraph-rsid="00835fc8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835fc8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835fc8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officeooo:paragraph-rsid="00836583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officeooo:paragraph-rsid="00835fc8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835fc8"/>
    </style:style>
    <style:style style:name="P5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835fc8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835fc8"/>
    </style:style>
    <style:style style:name="P55" style:family="paragraph" style:parent-style-name="Standard">
      <style:paragraph-properties fo:margin-left="0cm" fo:margin-right="-0.086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8pt" fo:language="ru" fo:country="RU" officeooo:paragraph-rsid="00835fc8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56" style:family="paragraph" style:parent-style-name="Standard">
      <style:paragraph-properties fo:margin-left="-0.053cm" fo:margin-right="-0.191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7" style:family="paragraph" style:parent-style-name="Standard">
      <style:paragraph-properties fo:margin-left="-0.071cm" fo:margin-right="-0.191cm" fo:margin-top="0cm" fo:margin-bottom="0cm" style:contextual-spacing="false" fo:text-align="center" style:justify-single-word="false" fo:orphans="2" fo:widows="2" fo:text-indent="0.018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8" style:family="paragraph" style:parent-style-name="Standard">
      <style:paragraph-properties fo:margin-left="-0.053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9" style:family="paragraph" style:parent-style-name="Standard">
      <style:paragraph-properties fo:margin-left="-0.005cm" fo:margin-right="-0.219cm" fo:margin-top="0cm" fo:margin-bottom="0cm" style:contextual-spacing="false" fo:text-align="center" style:justify-single-word="false" fo:orphans="2" fo:widows="2" fo:text-indent="-0.249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margin-left="-0.254cm" fo:margin-right="-0.219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1" style:family="paragraph" style:parent-style-name="Standard">
      <style:paragraph-properties fo:margin-left="-0.254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254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254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4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officeooo:paragraph-rsid="00835fc8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fo:font-size="11pt" officeooo:paragraph-rsid="00835fc8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officeooo:paragraph-rsid="00836583"/>
    </style:style>
    <style:style style:name="P67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9pt" fo:language="ru" fo:country="RU" officeooo:paragraph-rsid="00835fc8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8" style:family="paragraph" style:parent-style-name="Standard" style:master-page-name="First_20_Page">
      <style:paragraph-properties fo:text-align="center" style:justify-single-word="false" fo:orphans="0" fo:widows="0" style:page-number="auto"/>
      <style:text-properties style:font-name="Times new roman" officeooo:paragraph-rsid="00835fc8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84fee2" style:font-size-asian="11pt" style:font-size-complex="11pt"/>
    </style:style>
    <style:style style:name="T4" style:family="text">
      <style:text-properties fo:font-size="11pt" officeooo:rsid="00850cc7" style:font-size-asian="11pt" style:font-size-complex="11pt"/>
    </style:style>
    <style:style style:name="T5" style:family="text">
      <style:text-properties fo:font-size="11pt" officeooo:rsid="00836583" style:font-size-asian="11pt" style:font-size-complex="11pt"/>
    </style:style>
    <style:style style:name="T6" style:family="text">
      <style:text-properties fo:font-size="11pt" officeooo:rsid="00852a8a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1pt" fo:font-weight="bold" style:font-size-asian="11pt" style:font-weight-asian="bold" style:font-size-complex="11pt"/>
    </style:style>
    <style:style style:name="T1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6" style:family="text">
      <style:text-properties fo:text-transform="uppercase" fo:font-size="11pt" style:font-size-asian="11pt" style:font-size-complex="11pt"/>
    </style:style>
    <style:style style:name="T17" style:family="text">
      <style:text-properties fo:text-transform="uppercase" fo:font-size="11pt" fo:language="en" fo:country="US" fo:font-weight="bold" style:font-size-asian="11pt" style:font-weight-asian="bold" style:font-size-complex="11pt"/>
    </style:style>
    <style:style style:name="T18" style:family="text">
      <style:text-properties fo:text-transform="uppercase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fo:text-transform="uppercase" officeooo:rsid="00836583"/>
    </style:style>
    <style:style style:name="T20" style:family="text">
      <style:text-properties fo:text-transform="uppercase" fo:font-size="9pt" style:font-size-asian="9pt" style:font-size-complex="9pt"/>
    </style:style>
    <style:style style:name="T21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7">Раздел </text:span><text:span text:style-name="T9">I</text:span><text:span text:style-name="T7">. ЛОГОПЕДИЧЕСКОЕ ОБСЛЕДОВАНИЕ</text:span></text:p>
      <text:p text:style-name="P9"><text:span text:style-name="T9">I</text:span><text:span text:style-name="T7">. Общие сведения</text:span></text:p>
      <text:list xml:id="list3615109709" text:style-name="Numbering_20_123">
        <text:list-item>
          <text:p text:style-name="P26"><text:span text:style-name="T2">Дата обследования.</text:span></text:p>
        </text:list-item>
        <text:list-item>
          <text:p text:style-name="P25"><text:span text:style-name="T2">Фамилия, имя, отчество.</text:span></text:p>
        </text:list-item>
        <text:list-item>
          <text:p text:style-name="P25"><text:span text:style-name="T2">Дата рождения.</text:span></text:p>
        </text:list-item>
        <text:list-item>
          <text:p text:style-name="P25"><text:span text:style-name="T2">Домашний адрес.</text:span></text:p>
        </text:list-item>
        <text:list-item>
          <text:p text:style-name="P25"><text:span text:style-name="T3">К</text:span><text:span text:style-name="T2">лас</text:span><text:span text:style-name="T3">с</text:span><text:span text:style-name="T2"> <text:s/>обучения.</text:span></text:p>
        </text:list-item>
        <text:list-item>
          <text:p text:style-name="P25"><text:span text:style-name="T2">Заключение психиатра (психоневролога).</text:span></text:p>
        </text:list-item>
        <text:list-item>
          <text:p text:style-name="P25"><text:span text:style-name="T2">Диагноз невропатолога.</text:span></text:p>
        </text:list-item>
        <text:list-item>
          <text:p text:style-name="P25"><text:span text:style-name="T2">Заключение медико -педагогической комиссии.</text:span></text:p>
        </text:list-item>
        <text:list-item>
          <text:p text:style-name="P25"><text:span text:style-name="T2">Краткая <text:s text:c="5"/>характеристика <text:s text:c="5"/>ребенка <text:s text:c="5"/>по <text:s text:c="5"/>данным педагогических <text:s text:c="4"/>наблюдений <text:s text:c="4"/>(устойчивость <text:s text:c="3"/>внимания, работоспособность, ориентировка <text:s text:c="2"/>в окружающем, <text:s text:c="2"/>навыки самообслуживания отношения ребенка к своему речевому дефекту). </text:span></text:p>
        </text:list-item>
        <text:list-item>
          <text:p text:style-name="P25"><text:span text:style-name="T2">е) занимался </text:span><text:span text:style-name="T3">л</text:span><text:span text:style-name="T2">и с логопедом</text:span></text:p>
        </text:list-item>
        <text:list-item>
          <text:p text:style-name="P25"><text:span text:style-name="T2">ж) характеристика речи в настоящее время</text:span></text:p>
        </text:list-item>
      </text:list>
      <text:p text:style-name="P11"><text:span text:style-name="T2"/></text:p>
      <text:p text:style-name="P11"><text:span text:style-name="T2">ВЫВОДЫ: ПРЕНАТАЛЬНЫЙ. ПРЕНАТАЛЬНЫЙ.</text:span><text:span text:style-name="T2"> ПОСТНАТАЛЬНЫЙ ПЕРИОДЫ ПРОТЕКАЛИ С ОТКЛОНЕНИЯМИ, БЕЗ ОТКЛОНЕНИЙ.</text:span></text:p>
      <text:p text:style-name="P12"/>
      <text:p text:style-name="P9"><text:span text:style-name="T9">II</text:span><text:span text:style-name="T7">. Обследование состояния общей моторики</text:span></text:p>
      <table:table table:name="Таблица18" table:style-name="Таблица18" table:template-name="Default Style">
        <table:table-column table:style-name="Таблица18.A" table:number-columns-repeated="2"/>
        <table:table-row table:style-name="TableLine64249408">
          <table:table-cell table:style-name="Таблица18.A1" office:value-type="string">
            <text:p text:style-name="P30">Прием</text:p>
          </table:table-cell>
          <table:table-cell table:style-name="Таблица18.B1" office:value-type="string">
            <text:p text:style-name="P30">Характер выполнения</text:p>
          </table:table-cell>
        </table:table-row>
        <table:table-row table:style-name="Таблица18.2">
          <table:table-cell table:style-name="Таблица18.A2" office:value-type="string">
            <text:p text:style-name="P8">1. ИССЛЕДОВАНИЕ <text:s text:c="42"/>ДВИГАТЕЛЬНОЙ ПАМЯТИ, ПЕРЕКЛЮЧАЕМОСТИ ДВИЖЕНИЙ <text:s/>И САМОКОНТРОЛЯ ПРИ ВЫПОЛНЕНИИ ДВИГАТЕЛЬНЫХ ПРОБ</text:p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8"><text:span text:style-name="T21">2. </text:span><text:span text:style-name="T18">ИССЛЕДОВАНИЕ ПРОИЗВОЛЬНОГО <text:s text:c="4"/>ТОРМОЖЕНИЯ ДВИЖЕНИЙ </text:span></text:p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31">3.ИССЛЕДОВАНИЕ <text:s text:c="2"/>СТАТИЧЕСКОЙ КООРДИНАЦИИ</text:p>
            <text:p text:style-name="P31">ДВИЖЕНИЙ</text:p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31">4. ИССЛЕДОВАНИЕ ДИНАМИЧЕСКОЙ КООРДИНАЦИИ ДВИЖЕНИЙ</text:p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31">5. ИССЛЕДОВАНИЕ ПРОСТРАНСТВЕННОЙ ОРГАНИЗАЦИИ ДВИГАТЕЛЬНОГО АКТА</text:p>
            <text:p text:style-name="P31"/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31">6. ИССЛЕДОВАНИЕ ТЕМПА</text:p>
          </table:table-cell>
          <table:table-cell table:style-name="Таблица18.B2" office:value-type="string">
            <text:p text:style-name="P69"/>
          </table:table-cell>
        </table:table-row>
        <table:table-row table:style-name="Таблица18.2">
          <table:table-cell table:style-name="Таблица18.A2" office:value-type="string">
            <text:p text:style-name="P31">7. ИССЛЕДОВАНИЕ РИТМИЧЕСКОГО ЧУВСТВА</text:p>
          </table:table-cell>
          <table:table-cell table:style-name="Таблица18.B2" office:value-type="string">
            <text:p text:style-name="P69"/>
          </table:table-cell>
        </table:table-row>
      </table:table>
      <text:p text:style-name="P19"><text:span text:style-name="T2">ВЫВОДЫ: ХАРАКТЕРИЗУЮТСЯ НАРУШЕННЫЕ И СОХРАННЫЕ СТО­РОНЫ ОБЩЕЙ МОТОРИКИ</text:span></text:p>
      <text:p text:style-name="P9"><text:span text:style-name="T9"/></text:p>
      <text:p text:style-name="P9"><text:span text:style-name="T9">III</text:span><text:span text:style-name="T7">. Обследование произвольной моторики пальцев рук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2">Прием</text:p>
          </table:table-cell>
          <table:table-cell table:style-name="Таблица3.A1" office:value-type="string">
            <text:p text:style-name="P32">Характер выполнения</text:p>
          </table:table-cell>
        </table:table-row>
        <table:table-row table:style-name="Таблица3.1">
          <table:table-cell table:style-name="Таблица3.A1" office:value-type="string">
            <text:p text:style-name="P34">1. <text:s/>ИССЛЕДОВАНИЕ СТАТИЧЕСКОЙ КООРДИНАЦИИ ДВИЖЕНИЙ</text:p>
            <text:p text:style-name="P36"/>
          </table:table-cell>
          <table:table-cell table:style-name="Таблица3.A1" office:value-type="string">
            <text:p text:style-name="P36"/>
            <text:p text:style-name="P36"/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34">2. ИССЛЕДОВАНИЕ ДИНАМИЧЕСКОЙ КООРДИНАЦИИ ДВИЖЕНИЙ</text:p>
          </table:table-cell>
          <table:table-cell table:style-name="Таблица3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1"><text:span text:style-name="T8">ВЫВОДЫ:</text:span><text:span text:style-name="T2"> ХАРАКТЕРИЗУЮТСЯ <text:s text:c="9"/>НАРУШЕННЫЕ <text:s text:c="9"/>И СОХРАННЫЕ СТОРОНЫ МОТОРИКИ ПАЛЬЦЕВ РУК</text:span></text:p>
      <text:p text:style-name="P12"/>
      <text:p text:style-name="P12"/>
      <text:p text:style-name="P12"/>
      <text:p text:style-name="P12"/>
      <text:p text:style-name="P12"/>
      <text:p text:style-name="P9"><text:soft-page-break/><text:span text:style-name="T9">IV</text:span><text:span text:style-name="T7">. Обследование состояния органов артикуляционного аппарата</text:span></text:p>
      <text:p text:style-name="P9"><text:span text:style-name="T7">1. Обследование анатомического состояния артикуляционного аппарата</text:span></text:p>
      <text:p text:style-name="P52"><text:span text:style-name="T7">ГУБЫ</text:span><text:span text:style-name="T2"> —естественной толщины, толстые, расщепление верхней губы, <text:s/>послеоперационные рубцы, <text:s/>загубные уздечки <text:s/>(укорочены короткая уздечка верхней губы).</text:span></text:p>
      <text:p text:style-name="P52"><text:span text:style-name="T7">ЗУБЫ</text:span><text:span text:style-name="T2"> —ровные, <text:s/>здоровые, расположены вне челюстной дуги мелкие <text:s text:c="3"/>редкие, <text:s text:c="2"/>кривые, <text:s text:c="2"/>недоразвитые, <text:s text:c="2"/>кариозные, <text:s text:c="2"/>наличие диастем.</text:span></text:p>
      <text:p text:style-name="P52"><text:span text:style-name="T7">ПРИКУС</text:span><text:span text:style-name="T2"> —физиологический, <text:s text:c="3"/>открытый <text:s text:c="3"/>передний, открытый <text:s text:c="3"/>боковой <text:s text:c="3"/>односторонний двухсторонний. <text:s text:c="2"/></text:span></text:p>
      <text:p text:style-name="P52"><text:span text:style-name="T7">СТРОЕНИЕ ЧЕЛЮСТИ</text:span><text:span text:style-name="T2"> —прогения <text:s text:c="4"/>прогнаны, <text:s text:c="3"/>норма. <text:s text:c="4"/></text:span></text:p>
      <text:p text:style-name="P52"><text:span text:style-name="T7">ЯЗЫК</text:span><text:span text:style-name="T2"> —толстый, вялый, <text:s text:c="5"/>напряженный, <text:s text:c="5"/>маленький, <text:s text:c="3"/>длинный, <text:s text:c="6"/>узкий, <text:s text:c="6"/>не выражены <text:s text:c="2"/>части <text:s text:c="2"/>языка, оттянут <text:s/>вглубь <text:s text:c="2"/>рта. <text:s text:c="2"/></text:span></text:p>
      <text:p text:style-name="P52"><text:span text:style-name="T7">ПОДЪЯЗЫЧНАЯ УЗДЕЧКА</text:span><text:span text:style-name="T2"> <text:s/>—короткая, <text:s text:c="3"/>эластичная, <text:s text:c="3"/>натянутая, <text:s text:c="4"/>приращенная, неэластичная, норма.</text:span></text:p>
      <text:p text:style-name="P52"><text:span text:style-name="T7">МАЛЕНЬКИЙ <text:s text:c="3"/>ЯЗЫЧОК</text:span><text:span text:style-name="T2"> —отсутствует, <text:s text:c="4"/>укорочен <text:s text:c="4"/>расщеплен свисает неподвижно по средней пинии, отклоняется в сторону.</text:span></text:p>
      <text:p text:style-name="P52"><text:span text:style-name="T7">НЕБО </text:span><text:span text:style-name="T2">—куполообразное, <text:s text:c="3"/>естественной <text:s/>высоты, <text:s text:c="3"/>чрезмерно узкое, <text:s text:c="2"/>высокое <text:s text:c="3"/>плоское, <text:s text:c="2"/>низкое, <text:s text:c="2"/>расщелина <text:s text:c="2"/>твердого <text:s text:c="2"/>неба расщепление <text:s text:c="8"/>альвеолярного <text:s text:c="8"/>отростка, <text:s text:c="8"/>субмукозная расщелина.</text:span></text:p>
      <text:p text:style-name="P41"><text:span text:style-name="T8">ВЫВОДЫ: </text:span><text:span text:style-name="T11">АНАТОМИЧЕСКОЕ СТРОЕНИЕ АРТИКУЛЯЦИОННОГО АППАРАТА С ОТКЛОНЕНИЯМИ, БЕЗ ОТКЛОНЕНИЙ.</text:span></text:p>
      <text:p text:style-name="P9"><text:span text:style-name="T7">2. Обследование моторики органов артикуляционного аппарата</text:span></text:p>
      <text:p text:style-name="P20"><text:span text:style-name="T7">А. Исследование двигательных функций артикуляционного аппарата</text:span>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32">Прием</text:p>
          </table:table-cell>
          <table:table-cell table:style-name="Таблица4.A1" office:value-type="string">
            <text:p text:style-name="P32">Характер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27">1. Исследование двигательной функции губ по словесной инструкции проводится после выполнения задания по показу 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4">2.<text:span text:style-name="T13">исследование</text:span><text:span text:style-name="T19"> </text:span><text:span text:style-name="T13">двигательной</text:span> <text:span text:style-name="T13">функции челюсти проводят по показу, затем по словесной инструкции</text:span>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4">3. ИССЛЕДОВАНИЕ ДВИГАТЕЛЬНЫХ ФУНКЦИЙ ЯЗЫКА (ИССЛЕДОВАНИЕ ОБЪЕМА И КАЧЕСТВА ДВИЖЕНИЙ ЯЗЫКА) ПО ПОКАЗУ И СЛОВЕСНОЙ ИНСТРУКЦИИ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4">4. ИССЛЕДОВАНИЕ ДВИГАТЕЛЬНОЙ ФУНКЦИИ МЯГКОГО НЕБА</text:p>
          </table:table-cell>
          <table:table-cell table:style-name="Таблица4.A1" office:value-type="string">
            <text:p text:style-name="P36"/>
            <text:p text:style-name="P36"/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34">5. <text:span text:style-name="T13">исследование продолжительности и силы выдоха</text:span></text:p>
          </table:table-cell>
          <table:table-cell table:style-name="Таблица4.A1" office:value-type="string">
            <text:p text:style-name="P36"/>
            <text:p text:style-name="P36"/>
            <text:p text:style-name="P36"/>
          </table:table-cell>
        </table:table-row>
      </table:table>
      <text:p text:style-name="P15"/>
      <text:p text:style-name="P48">Б. <text:span text:style-name="T12">Исследование динамической организации движений артикуляционного аппарата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7">Содержание задания</text:p>
          </table:table-cell>
          <table:table-cell table:style-name="Таблица5.A1" office:value-type="string">
            <text:p text:style-name="P37">Характер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37">1. Оскалить зубы, широко открыть рот, положить широкий язык на нижнюю губу, занести язык за нижние зубы, закрыть рот.</text:p>
            <text:p text:style-name="P37">2. Широко открыть рот, как при звуке «а», растянуть губы в улыбку, вытянуть губы в трубочку, закрыть рот и сомкнуть губы.</text:p>
            <text:p text:style-name="P37">3. Широко раскрыть рот, затем попросить полузакрыть и закрыть его.</text:p>
            <text:p text:style-name="P37">4. Широко открыть рот, дотронуться кончиком языка до нижней губы, поднять кончик языка к верхним зубам, затем опустить за нижние зубы и закрыть рот.</text:p>
            <text:p text:style-name="P37">5. Положить широкий язык на нижнюю губу, приподнять боковые края и кончик языка, чтобы получилась «чашечка», занести эту «чашечку» в рот, опустить кончик языка за нижние зубы и закрыть рот.</text:p>
            <text:p text:style-name="P37">6. Повторить звуковой или <text:s/>слоговой ряд несколько раз (последовательность звуков и слогов изменяется) «а-и-у», «у-и-а», «ка-па-та», па-ка-та», «пла-плу-пло», «рал-лар-тар-тал», «скла-взма-здра»</text:p>
          </table:table-cell>
          <table:table-cell table:style-name="Таблица5.A1" office:value-type="string">
            <text:p text:style-name="P37"/>
          </table:table-cell>
        </table:table-row>
      </table:table>
      <text:p text:style-name="P40"><text:span text:style-name="T12">ВЫВОДЫ:</text:span> ДВИЖЕНИЯ АРТИКУЛЯЦИОННОГО АППАРАТА АКТИВНЫЕ, ВЯЛЫЕ, ПАССИВНЫЕ; ОБЪЕМ ДВИЖЕНИЙ ПОЛНЫЙ, НЕПОЛНЫЙ; <text:span text:style-name="T13">присутствует</text:span> ЗАМЕНА ДВИЖЕНИЙ, ОТСУТСТВУЕТ ЗАМЕНА ДВИЖЕНИЙ; НАБЛЮДАЮТСЯ ГИПЕРКИНЕЗЫ, СИНКИНЕЗИИ, САЛИВАЦИЯ, ТРЕМОР; МОТОРНАЯ НАПРЯЖЕННОСТЬ; ПОСЛЕДОВАТЕЛЬНОСТЬ ПЕРЕХОДА ОТ ОДНОГО ДВИЖЕНИЯ К ДРУГОМУ, ЗАСТРЕВАНИЕ НА ОДНОМ ДВИЖЕНИИ, <text:s/>РАСТОРМОЖЕННОСТЬ.</text:p>
      <text:p text:style-name="P16"><text:soft-page-break/><text:span text:style-name="T12">В. Обследование мимической мускулатуры</text:span></text:p>
      <text:p text:style-name="P14">Приемы исследования мимической мускулатуры позволяют обнаружить поражение черепно-мозговых нервов, что является одним из симптомов дизартрических расстройств речи. Предлагаемые пробы выполняются сначала по показу, а затем по словесной инструкции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8">Прием</text:p>
          </table:table-cell>
          <table:table-cell table:style-name="Таблица6.A1" office:value-type="string">
            <text:p text:style-name="P38">Характер </text:p>
            <text:p text:style-name="P38">выполнения</text:p>
          </table:table-cell>
        </table:table-row>
        <table:table-row table:style-name="Таблица6.1">
          <table:table-cell table:style-name="Таблица6.A1" office:value-type="string">
            <text:p text:style-name="P28">1.Исследование объема и качества движения мышц лба </text:p>
          </table:table-cell>
          <table:table-cell table:style-name="Таблица6.A1" office:value-type="string">
            <text:p text:style-name="P35"/>
            <text:p text:style-name="P35"/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28">2. Исследование объема и качества движений мышц глаз</text:p>
          </table:table-cell>
          <table:table-cell table:style-name="Таблица6.A1" office:value-type="string">
            <text:p text:style-name="P35"/>
            <text:p text:style-name="P35"/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28">3. Исследование объема и качества движений мышц щек</text:p>
          </table:table-cell>
          <table:table-cell table:style-name="Таблица6.A1" office:value-type="string">
            <text:p text:style-name="P35"/>
            <text:p text:style-name="P35"/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28">4. Исследование возможности произвольного формирования определенных мимических поз</text:p>
          </table:table-cell>
          <table:table-cell table:style-name="Таблица6.A1" office:value-type="string">
            <text:p text:style-name="P35"/>
            <text:p text:style-name="P35"/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28">5. Исследование символического праксиса </text:p>
          </table:table-cell>
          <table:table-cell table:style-name="Таблица6.A1" office:value-type="string">
            <text:p text:style-name="P35"/>
            <text:p text:style-name="P35"/>
          </table:table-cell>
        </table:table-row>
      </table:table>
      <text:p text:style-name="P13"><text:span text:style-name="T12">ВЫВОДЫ:</text:span> ПОРАЖЕНИЕ ЧЕРЕПНО-МОЗГОВОЙ ИННЕРВАЦИИ ОТСУТСТВУЕТ; ОТМЕЧАЕТСЯ ПОРАЖЕНИЕ ЧЕРЕПНО-МОЗГОВЫХ НЕРВОВ.</text:p>
      <text:p text:style-name="P24"/>
      <text:p text:style-name="P10"><text:span text:style-name="T22">V</text:span><text:span text:style-name="T12">. Обследование фонетической стороны речи</text:span></text:p>
      <text:p text:style-name="P10"><text:span text:style-name="T12">1. Обследование произношения звуков</text:span></text:p>
      <text:p text:style-name="P53"><text:span text:style-name="T7">Протокол обследования звукопроизношения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42">Звук</text:p>
          </table:table-cell>
          <table:table-cell table:style-name="Таблица7.A1" office:value-type="string">
            <text:p text:style-name="P42">Оптический раздражитель (картинка)</text:p>
          </table:table-cell>
          <table:table-cell table:style-name="Таблица7.A1" office:value-type="string">
            <text:p text:style-name="P55">Речевая реакция на оптический раздражитель</text:p>
          </table:table-cell>
          <table:table-cell table:style-name="Таблица7.A1" office:value-type="string">
            <text:p text:style-name="P42">Речевая реакция на акустический раздражитель (воспроизведение по слуху)</text:p>
          </table:table-cell>
          <table:table-cell table:style-name="Таблица7.A1" office:value-type="string">
            <text:p text:style-name="P42">Употребление звука в собственной речи (по сюжетной картинке)</text:p>
          </table:table-cell>
          <table:table-cell table:style-name="Таблица7.A1" table:number-columns-spanned="2" office:value-type="string">
            <text:p text:style-name="P42">Произношение <text:s/>звука</text:p>
          </table:table-cell>
          <table:covered-table-cell/>
          <table:table-cell table:style-name="Таблица7.A1" table:number-columns-spanned="4" office:value-type="string">
            <text:p text:style-name="P42">Характер нарушения произношения звука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42">примечание</text:p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>изолированно</text:p>
          </table:table-cell>
          <table:table-cell table:style-name="Таблица7.A1" office:value-type="string">
            <text:p text:style-name="P42">В словах</text:p>
          </table:table-cell>
          <table:table-cell table:style-name="Таблица7.A1" office:value-type="string">
            <text:p text:style-name="P42">отсутствие</text:p>
          </table:table-cell>
          <table:table-cell table:style-name="Таблица7.A1" office:value-type="string">
            <text:p text:style-name="P42">искажение</text:p>
          </table:table-cell>
          <table:table-cell table:style-name="Таблица7.A1" office:value-type="string">
            <text:p text:style-name="P42">замена</text:p>
          </table:table-cell>
          <table:table-cell table:style-name="Таблица7.A1" office:value-type="string">
            <text:p text:style-name="P42">смешение</text:p>
          </table:table-cell>
          <table:table-cell table:style-name="Таблица7.A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3">3</text:p>
          </table:table-cell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33">7</text:p>
          </table:table-cell>
          <table:table-cell table:style-name="Таблица7.A1" office:value-type="string">
            <text:p text:style-name="P33">8</text:p>
          </table:table-cell>
          <table:table-cell table:style-name="Таблица7.A1" office:value-type="string">
            <text:p text:style-name="P33">9</text:p>
          </table:table-cell>
          <table:table-cell table:style-name="Таблица7.A1" office:value-type="string">
            <text:p text:style-name="P33">10</text:p>
          </table:table-cell>
          <table:table-cell table:style-name="Таблица7.A1" office:value-type="string">
            <text:p text:style-name="P33">11</text:p>
          </table:table-cell>
          <table:table-cell table:style-name="Таблица7.A1" office:value-type="string">
            <text:p text:style-name="P33">12</text:p>
          </table:table-cell>
        </table:table-row>
        <table:table-row table:style-name="Таблица7.1">
          <table:table-cell table:style-name="Таблица7.A1" office:value-type="string">
            <text:p text:style-name="P37">Гласные <text:span text:style-name="T12">Ы</text:span></text:p>
          </table:table-cell>
          <table:table-cell table:style-name="Таблица7.A1" office:value-type="string">
            <text:p text:style-name="P33">дым</text:p>
            <text:p text:style-name="P56">мышь</text:p>
            <text:p text:style-name="P56">грибы</text:p>
            <text:p text:style-name="P5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</table:table-row>
        <table:table-row table:style-name="Таблица7.1">
          <table:table-cell table:style-name="Таблица7.A1" office:value-type="string">
            <text:p text:style-name="P39">А</text:p>
          </table:table-cell>
          <table:table-cell table:style-name="Таблица7.A1" office:value-type="string">
            <text:p text:style-name="P33">аист</text:p>
            <text:p text:style-name="P33">мак</text:p>
            <text:p text:style-name="P33">игл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У</text:p>
          </table:table-cell>
          <table:table-cell table:style-name="Таблица7.A1" office:value-type="string">
            <text:p text:style-name="P33">утка</text:p>
            <text:p text:style-name="P33">муха</text:p>
            <text:p text:style-name="P33">кенгуру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О</text:p>
          </table:table-cell>
          <table:table-cell table:style-name="Таблица7.A1" office:value-type="string">
            <text:p text:style-name="P33">осы кот окно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И</text:p>
          </table:table-cell>
          <table:table-cell table:style-name="Таблица7.A1" office:value-type="string">
            <text:p text:style-name="P33">ива</text:p>
            <text:p text:style-name="P58">слива</text:p>
            <text:p text:style-name="P56">петух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3">Согласные <text:span text:style-name="T12">С</text:span></text:p>
          </table:table-cell>
          <table:table-cell table:style-name="Таблица7.A1" office:value-type="string">
            <text:p text:style-name="P56">колесо сосна нос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С΄</text:p>
          </table:table-cell>
          <table:table-cell table:style-name="Таблица7.A1" office:value-type="string">
            <text:p text:style-name="P56">сирень</text:p>
            <text:p text:style-name="P56">письмо</text:p>
            <text:p text:style-name="P33">гусь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З</text:p>
          </table:table-cell>
          <table:table-cell table:style-name="Таблица7.A1" office:value-type="string">
            <text:p text:style-name="P33">замок</text:p>
            <text:p text:style-name="P33">коз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З΄</text:p>
          </table:table-cell>
          <table:table-cell table:style-name="Таблица7.A1" office:value-type="string">
            <text:p text:style-name="P33">земляника</text:p>
            <text:p text:style-name="P33">газет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Ц΄</text:p>
          </table:table-cell>
          <table:table-cell table:style-name="Таблица7.A1" office:value-type="string">
            <text:p text:style-name="P33">цветок</text:p>
            <text:p text:style-name="P33">курица</text:p>
            <text:p text:style-name="P33">огурец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Ш</text:p>
          </table:table-cell>
          <table:table-cell table:style-name="Таблица7.A1" office:value-type="string">
            <text:p text:style-name="P33">шапка</text:p>
            <text:p text:style-name="P33">кошка</text:p>
            <text:p text:style-name="P33"><text:soft-page-break/>мышь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Ж</text:p>
          </table:table-cell>
          <table:table-cell table:style-name="Таблица7.A1" office:value-type="string">
            <text:p text:style-name="P33">жук</text:p>
            <text:p text:style-name="P33">лыжи </text:p>
            <text:p text:style-name="P33">лыжник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3">3</text:p>
          </table:table-cell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33">7</text:p>
          </table:table-cell>
          <table:table-cell table:style-name="Таблица7.A1" office:value-type="string">
            <text:p text:style-name="P33">8</text:p>
          </table:table-cell>
          <table:table-cell table:style-name="Таблица7.A1" office:value-type="string">
            <text:p text:style-name="P33">9</text:p>
          </table:table-cell>
          <table:table-cell table:style-name="Таблица7.A1" office:value-type="string">
            <text:p text:style-name="P33">10</text:p>
          </table:table-cell>
          <table:table-cell table:style-name="Таблица7.A1" office:value-type="string">
            <text:p text:style-name="P33">11</text:p>
          </table:table-cell>
          <table:table-cell table:style-name="Таблица7.A1" office:value-type="string">
            <text:p text:style-name="P33">12</text:p>
          </table:table-cell>
        </table:table-row>
        <table:table-row table:style-name="Таблица7.1">
          <table:table-cell table:style-name="Таблица7.A1" office:value-type="string">
            <text:p text:style-name="P39">Ч</text:p>
          </table:table-cell>
          <table:table-cell table:style-name="Таблица7.A1" office:value-type="string">
            <text:p text:style-name="P33">чулок</text:p>
            <text:p text:style-name="P33">очки</text:p>
            <text:p text:style-name="P33">ключ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Щ</text:p>
          </table:table-cell>
          <table:table-cell table:style-name="Таблица7.A1" office:value-type="string">
            <text:p text:style-name="P33">щетка</text:p>
            <text:p text:style-name="P33">ящик</text:p>
            <text:p text:style-name="P33">плащ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Л</text:p>
          </table:table-cell>
          <table:table-cell table:style-name="Таблица7.A1" office:value-type="string">
            <text:p text:style-name="P33">лодка</text:p>
            <text:p text:style-name="P33">пила</text:p>
            <text:p text:style-name="P33">стол</text:p>
            <text:p text:style-name="P33">бутылк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Л΄</text:p>
          </table:table-cell>
          <table:table-cell table:style-name="Таблица7.A1" office:value-type="string">
            <text:p text:style-name="P33">лента</text:p>
            <text:p text:style-name="P59">будильник</text:p>
            <text:p text:style-name="P33">свирель</text:p>
            <text:p text:style-name="P33">туфл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Р</text:p>
          </table:table-cell>
          <table:table-cell table:style-name="Таблица7.A1" office:value-type="string">
            <text:p text:style-name="P33">рука</text:p>
            <text:p text:style-name="P60">корона</text:p>
            <text:p text:style-name="P33">топор</text:p>
            <text:p text:style-name="P33">трамвай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Р΄ </text:p>
          </table:table-cell>
          <table:table-cell table:style-name="Таблица7.A1" office:value-type="string">
            <text:p text:style-name="P33">редиска веревка</text:p>
            <text:p text:style-name="P33">дверь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9">Б</text:p>
          </table:table-cell>
          <table:table-cell table:style-name="Таблица7.A1" office:value-type="string">
            <text:p text:style-name="P33">бабочка</text:p>
            <text:p text:style-name="P33">зубы</text:p>
            <text:p text:style-name="P33">арбуз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Б΄</text:p>
          </table:table-cell>
          <table:table-cell table:style-name="Таблица7.A1" office:value-type="string">
            <text:p text:style-name="P33">белк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П</text:p>
          </table:table-cell>
          <table:table-cell table:style-name="Таблица7.A1" office:value-type="string">
            <text:p text:style-name="P33">панама</text:p>
            <text:p text:style-name="P33">платок</text:p>
            <text:p text:style-name="P33">сноп</text:p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3">3</text:p>
          </table:table-cell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33">7</text:p>
          </table:table-cell>
          <table:table-cell table:style-name="Таблица7.A1" office:value-type="string">
            <text:p text:style-name="P33">8</text:p>
          </table:table-cell>
          <table:table-cell table:style-name="Таблица7.A1" office:value-type="string">
            <text:p text:style-name="P33">9</text:p>
          </table:table-cell>
          <table:table-cell table:style-name="Таблица7.A1" office:value-type="string">
            <text:p text:style-name="P33">10</text:p>
          </table:table-cell>
          <table:table-cell table:style-name="Таблица7.A1" office:value-type="string">
            <text:p text:style-name="P33">11</text:p>
          </table:table-cell>
          <table:table-cell table:style-name="Таблица7.A1" office:value-type="string">
            <text:p text:style-name="P33">12</text:p>
          </table:table-cell>
        </table:table-row>
        <table:table-row table:style-name="Таблица7.1">
          <table:table-cell table:style-name="Таблица7.A1" office:value-type="string">
            <text:p text:style-name="P39">П΄</text:p>
          </table:table-cell>
          <table:table-cell table:style-name="Таблица7.A1" office:value-type="string">
            <text:p text:style-name="P33">петух</text:p>
            <text:p text:style-name="P33">ступеньки</text:p>
            <text:p text:style-name="P33">сноп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Д</text:p>
          </table:table-cell>
          <table:table-cell table:style-name="Таблица7.A1" office:value-type="string">
            <text:p text:style-name="P33">Дом</text:p>
            <text:p text:style-name="P33">дедушка</text:p>
            <text:p text:style-name="P33">карандаш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Г</text:p>
          </table:table-cell>
          <table:table-cell table:style-name="Таблица7.A1" office:value-type="string">
            <text:p text:style-name="P33">голова</text:p>
            <text:p text:style-name="P33">нога</text:p>
            <text:p text:style-name="P33">глаза</text:p>
            <text:p text:style-name="P33">гитар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К</text:p>
          </table:table-cell>
          <table:table-cell table:style-name="Таблица7.A1" office:value-type="string">
            <text:p text:style-name="P33">кукла</text:p>
            <text:p text:style-name="P33">рука</text:p>
            <text:p text:style-name="P33">молоток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К΄</text:p>
          </table:table-cell>
          <table:table-cell table:style-name="Таблица7.A1" office:value-type="string">
            <text:p text:style-name="P33">кепка</text:p>
            <text:p text:style-name="P33">тапк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Х</text:p>
          </table:table-cell>
          <table:table-cell table:style-name="Таблица7.A1" office:value-type="string">
            <text:p text:style-name="P33">халат</text:p>
            <text:p text:style-name="P33">мука</text:p>
            <text:p text:style-name="P33">хлеб</text:p>
            <text:p text:style-name="P33">петух</text:p>
            <text:p text:style-name="P33">орех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М</text:p>
          </table:table-cell>
          <table:table-cell table:style-name="Таблица7.A1" office:value-type="string">
            <text:p text:style-name="P33">мухомор</text:p>
            <text:p text:style-name="P33">лампа</text:p>
            <text:p text:style-name="P33">дом</text:p>
            <text:p text:style-name="P33">мяч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Н</text:p>
          </table:table-cell>
          <table:table-cell table:style-name="Таблица7.A1" office:value-type="string">
            <text:p text:style-name="P33">нож</text:p>
            <text:p text:style-name="P33">конфета</text:p>
            <text:p text:style-name="P61"><text:s text:c="2"/>лимон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3">3</text:p>
          </table:table-cell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33">7</text:p>
          </table:table-cell>
          <table:table-cell table:style-name="Таблица7.A1" office:value-type="string">
            <text:p text:style-name="P33">8</text:p>
          </table:table-cell>
          <table:table-cell table:style-name="Таблица7.A1" office:value-type="string">
            <text:p text:style-name="P33">9</text:p>
          </table:table-cell>
          <table:table-cell table:style-name="Таблица7.A1" office:value-type="string">
            <text:p text:style-name="P33">10</text:p>
          </table:table-cell>
          <table:table-cell table:style-name="Таблица7.A1" office:value-type="string">
            <text:p text:style-name="P33">11</text:p>
          </table:table-cell>
          <table:table-cell table:style-name="Таблица7.A1" office:value-type="string">
            <text:p text:style-name="P33">12</text:p>
          </table:table-cell>
        </table:table-row>
        <table:table-row table:style-name="Таблица7.1">
          <table:table-cell table:style-name="Таблица7.A1" office:value-type="string">
            <text:p text:style-name="P39">Н΄</text:p>
          </table:table-cell>
          <table:table-cell table:style-name="Таблица7.A1" office:value-type="string">
            <text:p text:style-name="P33">сани</text:p>
            <text:p text:style-name="P33">нитки</text:p>
            <text:p text:style-name="P33">пень</text:p>
            <text:p text:style-name="P62"><text:s/>коньк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В</text:p>
          </table:table-cell>
          <table:table-cell table:style-name="Таблица7.A1" office:value-type="string">
            <text:p text:style-name="P61"><text:s/>ворона</text:p>
            <text:p text:style-name="P61"><text:s/>корона</text:p>
            <text:p text:style-name="P62"><text:s/>гвозди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9">В΄</text:p>
          </table:table-cell>
          <table:table-cell table:style-name="Таблица7.A1" office:value-type="string">
            <text:p text:style-name="P62"><text:s/>свинья</text:p>
            <text:p text:style-name="P33">венок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Ф</text:p>
          </table:table-cell>
          <table:table-cell table:style-name="Таблица7.A1" office:value-type="string">
            <text:p text:style-name="P62"><text:s/>фартук</text:p>
            <text:p text:style-name="P33">кофта</text:p>
            <text:p text:style-name="P33">шкаф</text:p>
            <text:p text:style-name="P62"><text:s/>филин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Т</text:p>
          </table:table-cell>
          <table:table-cell table:style-name="Таблица7.A1" office:value-type="string">
            <text:p text:style-name="P62"><text:s/>туфли</text:p>
            <text:p text:style-name="P33">котлеты</text:p>
            <text:p text:style-name="P33">кот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Т΄</text:p>
          </table:table-cell>
          <table:table-cell table:style-name="Таблица7.A1" office:value-type="string">
            <text:p text:style-name="P33">теле-визор</text:p>
            <text:p text:style-name="P33">утюг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Йотация</text:p>
          </table:table-cell>
          <table:table-cell table:style-name="Таблица7.A1" office:value-type="string">
            <text:p text:style-name="P63"><text:s/>яблоко</text:p>
            <text:p text:style-name="P35">обезьяна</text:p>
            <text:p text:style-name="P35">змея</text:p>
            <text:p text:style-name="P35">юбка</text:p>
            <text:p text:style-name="P35">верблюд</text:p>
            <text:p text:style-name="P35">ель</text:p>
            <text:p text:style-name="P63"><text:s/>огурец</text:p>
            <text:p text:style-name="P35">ёжик</text:p>
            <text:p text:style-name="P63"><text:s/>берёз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АИ, ЕЙ</text:p>
          </table:table-cell>
          <table:table-cell table:style-name="Таблица7.A1" office:value-type="string">
            <text:p text:style-name="P33">трамвай</text:p>
            <text:p text:style-name="P33">чайник</text:p>
            <text:p text:style-name="P33">воробей</text:p>
            <text:p text:style-name="P33">лейка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9">ЬЯ, ЪЕ</text:p>
          </table:table-cell>
          <table:table-cell table:style-name="Таблица7.A1" office:value-type="string">
            <text:p text:style-name="P33">свинья ружье</text:p>
            <text:p text:style-name="P33">платье</text:p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</table:table>
      <text:p text:style-name="P23"><text:span text:style-name="T8">ВЫВОДЫ: </text:span><text:span text:style-name="T2">ЗВУКОПРОИЗНОШЕНИЕ СООТВЕТСТВУЕТ ВОЗРАСТУ; МОНОМОРФНОЕ НАРУШЕНИЕ, ПОЛИМОРФНОЕ, АНТОПОФОНИЧЕСКИЙ ДЕФЕКТ (ВИД ИСКАЖЕНИЯ); ФОНОЛОГИЧЕСКИЙ (ОТСУТСТВИЕ ЗВУКА, ЗАМЕНА ЗВУКА, СМЕШЕНИЕ ЗВУКОВ).</text:span></text:p>
      <text:p text:style-name="P23"><text:span text:style-name="T2"/></text:p>
      <text:p text:style-name="P10"><text:span text:style-name="T7">2. Состояние просодики</text:span></text:p>
      <text:p text:style-name="P23"><text:span text:style-name="T7">ГОЛОС</text:span><text:span text:style-name="T2"> <text:s/>– тихий, крикливый, сиплый, немодулированный, назализованный, затухающий, звонкий, модулированный, слабый.</text:span></text:p>
      <text:p text:style-name="P23"><text:span text:style-name="T14">темп</text:span><text:span text:style-name="T2"> </text:span><text:span text:style-name="T7">РЕЧИ</text:span><text:span text:style-name="T2"> – <text:s/>быстрый, ускоренный, замедленный, медленный, спокойный, умеренный, равномерный.</text:span></text:p>
      <text:p text:style-name="P23"><text:span text:style-name="T7">МЕЛОДИКО - ИНТОНАЦИОННАЯ СТОРОНА РЕЧИ</text:span><text:span text:style-name="T2"> – выразительная речь, маловыразительная, монотонная.</text:span></text:p>
      <text:p text:style-name="P23"><text:span text:style-name="T7">ДЫХАНИЕ </text:span><text:span text:style-name="T2">– прерывистое, верхнее, нижнедиафрагмальное, грудное, шумное, смешанное, ритмичное, поверхностное, спокойное; выдох продолжительный, плавный, укороченный, слабый, сильный, короткий, толчкообразный; речь организует на выдохе, на вдохе.</text:span></text:p>
      <text:p text:style-name="P23"><text:span text:style-name="T8">ВЫВОДЫ: </text:span><text:span text:style-name="T2">ПРОСОДИЧЕСКАЯ СТОРОНА РЕЧИ СФОРМИРОВАНА С НАРУШЕНИЕМ </text:span><text:span text:style-name="T16">голоса, темпа, дыхания И т.д. ;</text:span><text:span text:style-name="T2"> ОТКЛОНЕНИЙ НЕ ИМЕЕТ.</text:span></text:p>
      <text:p text:style-name="P14"/>
      <text:p text:style-name="P10"><text:span text:style-name="T9">VI</text:span><text:span text:style-name="T7">. Обследование слоговой структуры</text:span></text:p>
      <text:p text:style-name="P64"><text:span text:style-name="T7">Протокол обследования слоговой структуры слов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3">Вид слоговой</text:p>
            <text:p text:style-name="P33">структуры</text:p>
            <text:p text:style-name="P33">слова</text:p>
          </table:table-cell>
          <table:table-cell table:style-name="Таблица8.A1" office:value-type="string">
            <text:p text:style-name="P33">Оптический</text:p>
            <text:p text:style-name="P33">раздражитель</text:p>
            <text:p text:style-name="P33">(картинка)</text:p>
          </table:table-cell>
          <table:table-cell table:style-name="Таблица8.A1" office:value-type="string">
            <text:p text:style-name="P33">Речевая</text:p>
            <text:p text:style-name="P33">реакция</text:p>
            <text:p text:style-name="P33">на оптический</text:p>
            <text:p text:style-name="P33">раздражитель</text:p>
          </table:table-cell>
          <table:table-cell table:style-name="Таблица8.A1" office:value-type="string">
            <text:p text:style-name="P33">Речевая</text:p>
            <text:p text:style-name="P33">реакция</text:p>
            <text:p text:style-name="P33">на акустический</text:p>
            <text:p text:style-name="P33">раздражитель</text:p>
          </table:table-cell>
          <table:table-cell table:style-name="Таблица8.A1" office:value-type="string">
            <text:p text:style-name="P33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33">1</text:p>
          </table:table-cell>
          <table:table-cell table:style-name="Таблица8.A1" office:value-type="string">
            <text:p text:style-name="P33">2</text:p>
          </table:table-cell>
          <table:table-cell table:style-name="Таблица8.A1" office:value-type="string">
            <text:p text:style-name="P33">3</text:p>
          </table:table-cell>
          <table:table-cell table:style-name="Таблица8.A1" office:value-type="string">
            <text:p text:style-name="P33">4</text:p>
          </table:table-cell>
          <table:table-cell table:style-name="Таблица8.A1" office:value-type="string">
            <text:p text:style-name="P33">5</text:p>
          </table:table-cell>
        </table:table-row>
        <table:table-row table:style-name="Таблица8.1">
          <table:table-cell table:style-name="Таблица8.A1" office:value-type="string">
            <text:p text:style-name="P33">Односложные слова с закрытым слогом</text:p>
          </table:table-cell>
          <table:table-cell table:style-name="Таблица8.A1" office:value-type="string">
            <text:p text:style-name="P33">мак</text:p>
            <text:p text:style-name="P33">дом</text:p>
            <text:p text:style-name="P33">сыр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из 2 прямых открытых слогов</text:p>
          </table:table-cell>
          <table:table-cell table:style-name="Таблица8.A1" office:value-type="string">
            <text:p text:style-name="P33">рука</text:p>
            <text:p text:style-name="P33">роза</text:p>
            <text:p text:style-name="P33">лапа</text:p>
            <text:p text:style-name="P35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с 1 закрытым слогом</text:p>
          </table:table-cell>
          <table:table-cell table:style-name="Таблица8.A1" office:value-type="string">
            <text:p text:style-name="P33">сахар</text:p>
            <text:p text:style-name="P33">диван</text:p>
            <text:p text:style-name="P33">забор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со стечением согласных с середины слова</text:p>
          </table:table-cell>
          <table:table-cell table:style-name="Таблица8.A1" office:value-type="string">
            <text:p text:style-name="P33">кукла</text:p>
            <text:p text:style-name="P33">марка</text:p>
            <text:p text:style-name="P33">утка</text:p>
            <text:p text:style-name="P33">арбуз</text:p>
            <text:p text:style-name="P33">карман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3">Односложные слова со стечением согласных в начале слова</text:p>
          </table:table-cell>
          <table:table-cell table:style-name="Таблица8.A1" office:value-type="string">
            <text:p text:style-name="P33">стол</text:p>
            <text:p text:style-name="P33">стул</text:p>
            <text:p text:style-name="P33">шкаф</text:p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Односложные слова со стечением согласных в конце слова</text:p>
            <text:p text:style-name="P33"/>
          </table:table-cell>
          <table:table-cell table:style-name="Таблица8.A1" office:value-type="string">
            <text:p text:style-name="P33">волк</text:p>
            <text:p text:style-name="P33">тигр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со стечением согласных в начале слова</text:p>
          </table:table-cell>
          <table:table-cell table:style-name="Таблица8.A1" office:value-type="string">
            <text:p text:style-name="P33">трава</text:p>
            <text:p text:style-name="P33">брови</text:p>
            <text:p text:style-name="P33">книга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со стечением согласных в начале и середине слова</text:p>
          </table:table-cell>
          <table:table-cell table:style-name="Таблица8.A1" office:value-type="string">
            <text:p text:style-name="P33">клумба</text:p>
            <text:p text:style-name="P33">клубника</text:p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Двусложные слова со стечением согласных в конце слова</text:p>
          </table:table-cell>
          <table:table-cell table:style-name="Таблица8.A1" office:value-type="string">
            <text:p text:style-name="P33">корабль</text:p>
            <text:p text:style-name="P33">бинокль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Трехсложные слова из 3 открытых слогов</text:p>
          </table:table-cell>
          <table:table-cell table:style-name="Таблица8.A1" office:value-type="string">
            <text:p text:style-name="P33">панама</text:p>
            <text:p text:style-name="P33">канава</text:p>
            <text:p text:style-name="P33">малина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Трехсложные слова с последним закрытым слогом</text:p>
          </table:table-cell>
          <table:table-cell table:style-name="Таблица8.A1" office:value-type="string">
            <text:p text:style-name="P33">кошелек</text:p>
            <text:p text:style-name="P33">пулемет</text:p>
            <text:p text:style-name="P33">телефон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Трехсложные слова со стечением согласных</text:p>
          </table:table-cell>
          <table:table-cell table:style-name="Таблица8.A1" office:value-type="string">
            <text:p text:style-name="P33">конфеты</text:p>
            <text:p text:style-name="P33">памятник</text:p>
            <text:p text:style-name="P33">винтовка</text:p>
            <text:p text:style-name="P33">термометр</text:p>
            <text:p text:style-name="P33">тракторист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Четырехсложные слова с открытыми слогами</text:p>
          </table:table-cell>
          <table:table-cell table:style-name="Таблица8.A1" office:value-type="string">
            <text:p text:style-name="P33">паутина</text:p>
            <text:p text:style-name="P33">черепаха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33">Многосложные слова из сходных звуков</text:p>
          </table:table-cell>
          <table:table-cell table:style-name="Таблица8.A1" office:value-type="string">
            <text:p text:style-name="P33">клубок</text:p>
            <text:p text:style-name="P33">колосок</text:p>
            <text:p text:style-name="P33">корзина</text:p>
            <text:p text:style-name="P33">картина</text:p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</table:table-row>
      </table:table>
      <text:p text:style-name="P17"/>
      <text:p text:style-name="P49"><text:span text:style-name="T2">Чтобы выявить негрубые нарушения слоговой структуры слова для повышения предлагаются следующие предложения:</text:span></text:p>
      <text:p text:style-name="P54"><text:span text:style-name="T2">«Петя пьет горькое лекарство».</text:span></text:p>
      <text:p text:style-name="P54"><text:span text:style-name="T2">«На перекрестке стоит милиционер».</text:span></text:p>
      <text:p text:style-name="P54"><text:span text:style-name="T2">«Космонавт управляет космическим кораблем» и др.</text:span></text:p>
      <text:p text:style-name="P23"><text:span text:style-name="T8">ВЫВОДЫ: </text:span><text:span text:style-name="T2">ОТМЕЧАЕТСЯ ХАРАКТЕР ИСКАЖЕНИЯ СЛОГОВОЙ СТРУКТУРЫ (СОКРАЩЕНИЕ СЛОГОВ – МОЛОТОК – «МОТОК»; УПРОЩЕНИЕ СЛОГОВ, ОПУСКАНИЕ СЛОГОВ – СТУЛ– «ТУЛЬ»; УПОДОБЛЕНИЕ СЛОГОВ – ТАБУРЕТКА – «ТАБУЕТКА»; ДОБВАВЛЕНИЕ ЗВУКВО, СЛОГОВ – КОМНАТА – «КОМОНАМАТА», СТОЛ – «СМТОЛ»; ПЕРЕСТАНОВКА СЛОГОВ И ЗВУКОВ – ДЕРЕВО – «ДЕВЕРО»). ПРАКТИЧЕСКИЕ НАБЛЮДЕНИЯ ПОКАЗЫВАЮТ, ЧТО ПЕРЕСТАНОВКА СЛОГОВ ЯВЛЯЕТСЯ ДИФФЕРЕНЦИАЛЬНЫМ ПРИЗНАКОМ СЕНСОРНЫХ НАРУШЕНИЙ.</text:span></text:p>
      <text:p text:style-name="P10"><text:span text:style-name="T9">VII</text:span><text:span text:style-name="T7">. Обследование состояния функций фонематического слух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3">Содержание </text:p>
            <text:p text:style-name="P33">задания</text:p>
          </table:table-cell>
          <table:table-cell table:style-name="Таблица9.A1" office:value-type="string">
            <text:p text:style-name="P33">Ответы</text:p>
            <text:p text:style-name="P33">ребенка</text:p>
          </table:table-cell>
          <table:table-cell table:style-name="Таблица9.A1" office:value-type="string">
            <text:p text:style-name="P33">Примечание</text:p>
            <text:p text:style-name="P33">(указать характер выполнения)</text:p>
          </table:table-cell>
        </table:table-row>
        <table:table-row table:style-name="Таблица9.1">
          <table:table-cell table:style-name="Таблица9.A1" office:value-type="string">
            <text:p text:style-name="P35">1. Опознание фонем:</text:p>
            <text:p text:style-name="P35">а) подними руку, если услышишь гласный звук «о» среди других гласных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б) хлопни в ладоши, если услышишь согласный звук «к» среди других согласных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2. Различение фонем, близких по способу и месту образования по акустическим признакам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а) звонких и глухих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б) шипящих и свистящих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в) соноров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3. Повторение за логопедом слогового ряда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а) со звонкими и глухими звуками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б) с шипящими и свистящими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в) с сонорами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4. Выделение исследуемого звука среди слогов</text:p>
            <text:p text:style-name="P35">Подними руку, если услышишь слог со звуков «с»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5. Выделение </text:p>
            <text:p text:style-name="P35">исследуемого звука среди слов </text:p>
            <text:p text:style-name="P35"><text:soft-page-break/>Хлопни в ладоши, если услышишь слово со звуков «ж»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6. Название слов <text:s/>звуком «з» 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7. Определите наличия звука «ш» в названии картинок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8. название картинок и определение отличий в названиях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9. Определение места звука «ч» в словах (начало, середина, конец)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5">10. Раскладывание картинок в 2 ряда: в первый со звуком «с», во второй со звуком «ш»</text:p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3"/>
          </table:table-cell>
        </table:table-row>
      </table:table>
      <text:p text:style-name="P23"><text:span text:style-name="T8">ВЫВОДЫ: </text:span><text:span text:style-name="T2">ФУНКЦИИ ФОНЕМАТИЧЕСКОГО СЛУХА СФОРМИРОВАНЫ, СФОРМИРОВАНЫ НЕДОСТАТОЧНО.</text:span></text:p>
      <text:p text:style-name="P23"><text:span text:style-name="T2"/></text:p>
      <text:p text:style-name="P10"><text:span text:style-name="T9">VIII</text:span><text:span text:style-name="T7">. Обследование звукового анализа слова</text:span>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3">Содержание </text:p>
            <text:p text:style-name="P33">задания</text:p>
          </table:table-cell>
          <table:table-cell table:style-name="Таблица10.A1" office:value-type="string">
            <text:p text:style-name="P33">Используемый речевой и наглядный материал</text:p>
          </table:table-cell>
          <table:table-cell table:style-name="Таблица10.A1" office:value-type="string">
            <text:p text:style-name="P33">Ответы</text:p>
            <text:p text:style-name="P33">ребенка</text:p>
          </table:table-cell>
          <table:table-cell table:style-name="Таблица10.A1" office:value-type="string">
            <text:p text:style-name="P33">Примечание</text:p>
            <text:p text:style-name="P33">(указать характер выполнения)</text:p>
          </table:table-cell>
        </table:table-row>
        <table:table-row table:style-name="Таблица10.1">
          <table:table-cell table:style-name="Таблица10.A1" office:value-type="string">
            <text:p text:style-name="P67">1. Определить количество звуков в словах</text:p>
          </table:table-cell>
          <table:table-cell table:style-name="Таблица10.A1" office:value-type="string">
            <text:p text:style-name="P33">ус, дом, роза, баран, ромашка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2. Выделить последовательно каждый звук в словах</text:p>
          </table:table-cell>
          <table:table-cell table:style-name="Таблица10.A1" office:value-type="string">
            <text:p text:style-name="P33">мак, зонт, крыша, танкист, самолет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3. Назвать первый ударный гласный звук</text:p>
          </table:table-cell>
          <table:table-cell table:style-name="Таблица10.A1" office:value-type="string">
            <text:p text:style-name="P33">Оля, Юра, Аня, уши, осы, Яша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4. Определить последний согласный звук в слова</text:p>
          </table:table-cell>
          <table:table-cell table:style-name="Таблица10.A1" office:value-type="string">
            <text:p text:style-name="P33">ус, кот, сыр, стакан, щенок, стол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5. Выделить согласный звук из начала слова</text:p>
          </table:table-cell>
          <table:table-cell table:style-name="Таблица10.A1" office:value-type="string">
            <text:p text:style-name="P33">сок, шуба, магазин, щука, чай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6. Назвать ударный гласный звук в конце слова</text:p>
          </table:table-cell>
          <table:table-cell table:style-name="Таблица10.A1" office:value-type="string">
            <text:p text:style-name="P33">ведро, грибы, рука, чулки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7. Определить третий звук в слове и придумать слова, в которых бы этот звук стоял в начале, середине и конце</text:p>
          </table:table-cell>
          <table:table-cell table:style-name="Таблица10.A1" office:value-type="string">
            <text:p text:style-name="P33">сосна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8. Придумать слова, состоящие из 3-4-5 звуков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9. Назвать слова с 1 слогом, 2, 3, 4слогами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0. Определить количество гласных и согласных в названных словах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1. Назвать второй, третий, пятый звуки в этих словах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2. Сравнить слова по звуковому составу. Отобрать картинки, названия которых отличаются лишь по 1 звуку</text:p>
            <text:p text:style-name="P37"/>
          </table:table-cell>
          <table:table-cell table:style-name="Таблица10.A1" office:value-type="string">
            <text:p text:style-name="P33">мак, бак, бык, рак, дом, стул, лук, сук, машина, корзина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3. Сказать, в чем отличие этих слов</text:p>
          </table:table-cell>
          <table:table-cell table:style-name="Таблица10.A1" office:value-type="string">
            <text:p text:style-name="P33">Оля – Коля, крыша – крыса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4. Переставить, заменить, добавить звуки или слоги, чтобы получилось новое слово</text:p>
          </table:table-cell>
          <table:table-cell table:style-name="Таблица10.A1" office:value-type="string">
            <text:p text:style-name="P33">сук (сок), стол (стул), марки (рамки), ложа (жало), сосна (насос)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5. Закончить слова</text:p>
          </table:table-cell>
          <table:table-cell table:style-name="Таблица10.A1" office:value-type="string">
            <text:p text:style-name="P33">бара…, пету…, само…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37">16. Объяснить смысл предложений</text:p>
          </table:table-cell>
          <table:table-cell table:style-name="Таблица10.A1" office:value-type="string">
            <text:p text:style-name="P33">На грядке лук.</text:p>
            <text:p text:style-name="P33">За рекой зеленый луг</text:p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</table:table>
      <text:p text:style-name="P23"><text:span text:style-name="T15">Выводы: </text:span><text:span text:style-name="T16">навыки звукового анализа соответствуют возрасту, сформированы недостаточно.</text:span></text:p>
      <text:p text:style-name="P18"/>
      <text:p text:style-name="P10"><text:span text:style-name="T9">IX</text:span><text:span text:style-name="T7">. Обследование понимания реч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3">Содержание задания</text:p>
          </table:table-cell>
          <table:table-cell table:style-name="Таблица11.A1" office:value-type="string">
            <text:p text:style-name="P33">Ответы</text:p>
            <text:p text:style-name="P33">ребенка</text:p>
          </table:table-cell>
          <table:table-cell table:style-name="Таблица11.A1" office:value-type="string">
            <text:p text:style-name="P33">Характер </text:p>
            <text:p text:style-name="P33">выполнения</text:p>
          </table:table-cell>
        </table:table-row>
        <table:table-row table:style-name="Таблица11.1">
          <table:table-cell table:style-name="Таблица11.A1" office:value-type="string">
            <text:p text:style-name="P28">Обследование понимания номинативной стороны речи</text:p>
            <text:p text:style-name="P35">1. Показ называемых предметов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2.Узнавание предметов по описанию: «Покажи, чем чистят зубы»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3. Предъявление «конфликтных» картинок (слов с близким фонематическим звучанием). Ребенка просят показать картинку с вороной среди 2 картинок 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4. Понимание действий, изображенных на картинках. Ребенок должен показать ту картинку, о которой говорит логопед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5. Понимание слов, обозначающих признаки:</text:p>
            <text:p text:style-name="P37">а) логопед предлагает сравнить предметные картинки и показать: где большой медведь, а где маленький, где длинный карандаш, а где короткий, тонкий – толстый (карандаш), узкая – широкая (лента), высокий – низкий (забор)</text:p>
            <text:p text:style-name="P37">б) игра «Пирамидка». Надень красное кольцо, желтое, синее, зеленое и т.д.</text:p>
            <text:p text:style-name="P37">в) покажи, где круглый стол, а где прямоугольный; где треугольный <text:soft-page-break/>флажок, а где прямоугольный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6. Понимание пространственных наречий. Подними руки вверх, отведи в стороны и т.д.;</text:p>
            <text:p text:style-name="P37">повернись вправо, влево и т.д.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29">Обследование понимания предложений</text:p>
            <text:p text:style-name="P37">1. Выполнение действий (2-3) в одной просьбе, предъявленной на слух в предложениях различной сложности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2. Понимание инверсионных конструкций типа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а) ребенок должен определить, что сделано раньше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б) прочитать предложение и ответить на вопрос: «Кто приехал?»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3. Выбрать из слов, приведенных в скобках, наиболее подходящие по смыслу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4. Исправить предложение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5. Понимание сравнительных конструкций: какое из 2 предложений правильное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6. Выбрать правильное предложение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7. Закончить предложение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<text:s/><text:span text:style-name="T13">Обследование понимания грамматических форм</text:span> </text:p>
            <text:p text:style-name="P37">1. Понимание логико-грамматических отношений. Ребенка просят показать, где владелец мотоцикла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2. Понимание отношений, выраженных предлогами, например: птичка сидит на клетке, под клеткой, около клетки, перед клеткой, за клеткой, в клетке (ребенок должен показать соответствующую картинку) 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3. Понимание падежных окончаний существительных. Предлагают показать: линейку ручкой, карандашом ручку и карандаш линейкой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4. Понимание форм единственного и множественного числа существительного. Ребенок должен показать, по какой картинке нарисован шар (шары)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5. Понимание числа прилагательных. Показать, о какой картинке говорят: зеленый – (что?), зеленые – ?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6. Понимание рода прилагательных. Прелагается закончить фразу, указывать при этом на соответствующую картинку: «На картинке красное…», «На картинке красный…», «На картинке красная…»,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7. Понимание единственного и множественного числа глаголов. Ребенку говорится о картинке, а он должен показать ее («На скамейке сидят…»,</text:p>
            <text:p text:style-name="P37">«На скамейке сидит…»)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5">8. Понимание формы мужского и женского рода глаголов прошедшего времени. Ребенку объясняется, что мальчика и девочку могут звать одинаково (Валя, Женя, Шура) 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9. Понимание префиксальных изменений глагольных форм. Ребенок должен показать: где мальчик входит; где девочка наливает воду, а где выливает; какая дверь открыта, а какая закрыта и т.д.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10. Понимание глаголов совершенного и несовершенного вида. Ребенку предлагается показать, где девочка моет руки, а где вымыла (снимает – снял, льет – разлил)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1">
          <table:table-cell table:style-name="Таблица11.A1" office:value-type="string">
            <text:p text:style-name="P37">11. Понимание залоговых отношений. Ребенок должен показать, где мальчик одевается сам, а где его одевает мама, где девочка причесывается, а где ее причесывают и т.д.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</table:table-row>
      </table:table>
      <text:p text:style-name="P23"><text:span text:style-name="T15">ВЫВОДЫ: </text:span><text:span text:style-name="T16">ИМПРЕССИВНАЯ РЕЧЬ СФОРМИРОВАНА, СФОРМИРОВАНА НЕДОСТАТОЧНо</text:span></text:p>
      <text:p text:style-name="P7"/>
      <text:p text:style-name="P10"><text:span text:style-name="T17">x</text:span><text:span text:style-name="T14">. о</text:span><text:span text:style-name="T7">бследование активного словаря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3">Содержание </text:p>
            <text:p text:style-name="P33">задания</text:p>
          </table:table-cell>
          <table:table-cell table:style-name="Таблица12.A1" office:value-type="string">
            <text:p text:style-name="P33">Ответы</text:p>
            <text:p text:style-name="P33">ребенка</text:p>
          </table:table-cell>
          <table:table-cell table:style-name="Таблица12.A1" office:value-type="string">
            <text:p text:style-name="P33">Примечание</text:p>
            <text:p text:style-name="P33">(указать характер выполнения)</text:p>
          </table:table-cell>
        </table:table-row>
        <table:table-row table:style-name="Таблица12.1">
          <table:table-cell table:style-name="Таблица12.A1" office:value-type="string">
            <text:p text:style-name="P35">1. Обследование слов, обозначающих предметы:</text:p>
            <text:p text:style-name="P35">а) называние предметов, изображенных на предъявляемых картинках</text:p>
            <text:p text:style-name="P35">б) самостоятельное дополнение данного тематического ряда: тетрадь, ручка, учебник, …</text:p>
            <text:p text:style-name="P35">в) называние предмета по его описанию. Ребенку предлагаются вопросы, характеризующие предмет: «Как называется помещение, где читают и получают книги?», «Кто косой, слабый, трусливый?» <text:s text:c="2"/>(по признакам), «Что светит, сияет, греет) (по действиям)</text:p>
            <text:p text:style-name="P35">г) название детенышей кошки, собаки, коровы, козы, лошади, курицы, утки, волка, лисы, медвд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д) нахождение общих названий: стол – мебель, а чашка… (что?), сапоги – обувь, а шуба… (что?), земляника – ягода, а боровик… (что?), комар – насекомое, а щука… (кто?)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е) название обобщенных слов по группе однородных предметов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7">2. Название признаков предмета: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а) морковь сладкая, а редька… (какая?), трава низкая, а дерево… (какое?) и т.д.</text:p>
            <text:p text:style-name="P37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б)подобрать признаки к предметам: ёлка какая? (например, зеленая, пушистая, высокая, стройная), небо какое?, туча какая?, лимон какой?, часы какие? и т.д.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3. Названия действий людей и животных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а) повар (почтальон, сапожник, художник, учитель) что делает?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б) кто как передвигается: ласточка летает, а лягушка… (кузнечик, щука, змея, воробей, ёж)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в) кто как кричит: петух кукарекает, а ворона… (воробей, голубь, сорока)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г) обиходные действия (например, входит, выходит, переходит, подходит, отходит)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4. Название времен года, их последовательности, признаков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5. Подбор слов с противоположным значением к словам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6. Подбор синонимов к словам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7">7. Подбор однокоренных слов к словам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</table:table>
      <text:p text:style-name="P23"><text:span text:style-name="T15">вЫВОДЫ:</text:span><text:span text:style-name="T16"> АКТИВНЫЙ СЛОВАРНЫЙ ЗАПАС СООТВЕТСТВУЕТ ВОЗРАСТУ; ОГРАНИЧЕН.</text:span></text:p>
      <text:p text:style-name="P17"/>
      <text:p text:style-name="P10"><text:span text:style-name="T9">XI</text:span><text:span text:style-name="T7">. Обследование грамматического строя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3">Содержание </text:p>
            <text:p text:style-name="P33">задания</text:p>
          </table:table-cell>
          <table:table-cell table:style-name="Таблица13.A1" office:value-type="string">
            <text:p text:style-name="P33">Ответы</text:p>
            <text:p text:style-name="P33">ребенка</text:p>
          </table:table-cell>
          <table:table-cell table:style-name="Таблица13.A1" office:value-type="string">
            <text:p text:style-name="P33">Примечание</text:p>
            <text:p text:style-name="P33">(указать характер выполнения)</text:p>
          </table:table-cell>
        </table:table-row>
        <table:table-row table:style-name="Таблица13.1">
          <table:table-cell table:style-name="Таблица13.A1" office:value-type="string">
            <text:p text:style-name="P35">1. Составление предложений по сюжетной картинке и серии сюжетных картинок. Задаются вопросы, требующие ответов сложными предложениями (почему?, зачем? И т.д.)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2. Составление предложений по опорным словам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3. Составление предложений по отдельным словам, расположенным в беспорядке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4. Подстановка недостающего предлога в предложении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5. Пересказ текста после прослушивания:</text:p>
            <text:p text:style-name="P35">а) знакомый текст</text:p>
            <text:p text:style-name="P35">б) незнакомый текст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6. Рассказ из собственного опыта (о любимых игрушках, книге, животном, празднике и т.д.)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7. Словоизменение:</text:p>
            <text:p text:style-name="P35">а) употребление существительного единственного и множественного числа в различных падежах. Исследование ведется по картинкам:</text:p>
            <text:p text:style-name="P35">«Чем покрыт стол? Чем мальчик режет хлеб? Кого кормит девочка На кого смотрят дети? За чем дети идут в лес?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б) образование форм родительного падежа множественного числа существительных. Задают вопросы: «Чего много в лесу? (деревьев, кустов, ягод, листьев), «Чего много в саду?», «Чего много в этой комнате?»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в) преобразование единственного числа имен существительных во множественное по инструкции: «Я буду говорить про один предмет, а ты про много» (рука – руки) 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г) употребление предлогов. Предлагается ответить примерно на такие вопросы: «Где лежит карандаш?» (в коробке), «А теперь?» (вынуть из коробки и положить на стол), «Откуда я взял карандаш?» (из коробки), «Откуда упал карандаш?» (со стола), «Откуда ты достал карандаш?» (из-под стола), «Где лежит карандаш?» (за коробкой), «Откуда ты достал карандаш?» (из-за коробки, из-под коробки)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8. Словообразование:</text:p>
            <text:p text:style-name="P35">а) образование уменьшительной <text:s/>формы существительного. Задание может быть таким: «Я буду говорить про большие предметы, а ты про маленькие» (стол – столик)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б) образование прилагательных от существительных. Предлагается ответить на вопросы: «Из чего сделан стул (шкаф)?»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5">в) образование сложных слов (из 2 слов образовать одно)</text:p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</table:table>
      <text:p text:style-name="P23"><text:span text:style-name="T15">ВЫВОДЫ: </text:span><text:span text:style-name="T16">ИМЕЮТСЯ НАРУШЕНИЯ СОГЛАСОВАНИЯ И УПРАВЛЕНИЯ (АГРАММАТИЗМ).</text:span></text:p>
      <text:p text:style-name="P23"><text:span text:style-name="T17"/></text:p>
      <text:p text:style-name="P10"><text:span text:style-name="T17">xii</text:span><text:span text:style-name="T14">. О</text:span><text:span text:style-name="T7">бследование чтени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3">Содержание </text:p>
            <text:p text:style-name="P33">задания</text:p>
          </table:table-cell>
          <table:table-cell table:style-name="Таблица14.A1" office:value-type="string">
            <text:p text:style-name="P33">Ответы</text:p>
            <text:p text:style-name="P33">ребенка</text:p>
          </table:table-cell>
          <table:table-cell table:style-name="Таблица14.A1" office:value-type="string">
            <text:p text:style-name="P33">Примечание</text:p>
            <text:p text:style-name="P33">(характер выполнения)</text:p>
          </table:table-cell>
        </table:table-row>
        <table:table-row table:style-name="Таблица14.1">
          <table:table-cell table:style-name="Таблица14.A1" office:value-type="string">
            <text:p text:style-name="P29">Обследование усвоения букв </text:p>
            <text:p text:style-name="P37"><text:soft-page-break/>1.Назвать указанную букву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2.Найти буквы, обозначающие звуки (близкие по способу и месту образования и акустическим признакам)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3.Назвать буквы, написанные разными шрифтам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4.Указать правильно написанную букву рядом с зеркальным её изображением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5.Назвать букву, перечеркнутую дополнительными штрихам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6.Найти среди сходных по начертанию букв нужную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29">Обследование чтения слогов </text:p>
            <text:p text:style-name="P37">1.Прочитать прямые слог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2.Прочитать обратные слог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3.Прочитать слоги со стечением согласных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4.Прочитать слоги с твердыми и мягкими согласным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29">Обследование чтения слов</text:p>
            <text:p text:style-name="P37">1.Прочитать слова различной звукослоговой структуры (знакомые и малоупотребительные в речи)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2. Прочитать слова и ответить на вопросы: «Где ты видел этот предмет? Что им делают?»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3. При обследовании понимания слов предлагаются такие задания:</text:p>
            <text:p text:style-name="P37">а) прочитать слово, найти его изображение по картинке, положить соответствующую надпись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б) прочитать слово, напечатать на карточке, и по памяти найти соответствующую картинку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в) прочитать слова, сходные по буквенному составу, а после прочтения найти картинки, соответствующие словам-паронимам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г) прочитать слова с пропущенными буквами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29">Обследование чтения предложений</text:p>
            <text:p text:style-name="P37">Предлагаются следующие задания: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а) прочитать предложение и выполнить соответствующее действие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37">б) прочитать предложение, найти соответствующую картинку (прелагаются фразы различной синтаксической конструкции). После этого ответить на вопросы 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  <table:table-row table:style-name="Таблица14.1">
          <table:table-cell table:style-name="Таблица14.A1" office:value-type="string">
            <text:p text:style-name="P29">Обследование чтения текста</text:p>
            <text:p text:style-name="P37">Проводят на основе пересказа и ответов о прочитанном </text:p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</table:table-row>
      </table:table>
      <text:p text:style-name="P23"><text:span text:style-name="T15">Выводы:</text:span><text:span text:style-name="T16"> неусвоение букв, побуквенное чтение, послоговое чтение, искажение звуковой структуры слова, нарушение понимания читаемого.</text:span></text:p>
      <text:p text:style-name="P10"><text:span text:style-name="T17"/></text:p>
      <text:p text:style-name="P10"><text:span text:style-name="T17">XIII</text:span><text:span text:style-name="T14">. </text:span><text:span text:style-name="T7">Обследование письм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3">Прием</text:p>
          </table:table-cell>
          <table:table-cell table:style-name="Таблица15.A1" office:value-type="string">
            <text:p text:style-name="P35">Письменная работа ребенка</text:p>
          </table:table-cell>
          <table:table-cell table:style-name="Таблица15.A1" office:value-type="string">
            <text:p text:style-name="P33">Примечание</text:p>
            <text:p text:style-name="P33">(характер выполнения)</text:p>
          </table:table-cell>
        </table:table-row>
        <table:table-row table:style-name="Таблица15.1">
          <table:table-cell table:style-name="Таблица15.A1" office:value-type="string">
            <text:p text:style-name="P37">Письмо по слуху: </text:p>
            <text:p text:style-name="P37">1. Записать буквы: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а) строчные (в случае забывания обозначить букву точкой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прописные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в) близкие по месту образования и акустическим признакам 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2. Записать слоги: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а) прямые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обратные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в) закрытые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г) со течением согласных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д) слоги, в которых один и тот же согласный звук входит то в мягкий, то в твердый слог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е) оппозиционные <text:s text:c="6"/>слоги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5">3. Диктант слов различной структуры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4. Запись предложения после однократного прослушивания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5. Диктант из текста должен отвечать программным требованиям того класса, в котором обучается ребенок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6. А. Списывание рукописными буквами с печатного абзаца </text:p>
            <text:p text:style-name="P37">а) букв (прописных строчных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слогов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слов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в) предложный с рукописного текста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г) предложений с печатного текста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д) текста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37">Б Списывание печатными буквами с рукописного образца </text:p>
            <text:p text:style-name="P37">а) букв (строчных и прописных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слогов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в) слов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г) предложений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д) текста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7. Самостоятельное письмо</text:p>
            <text:p text:style-name="P37">а) написать прописные гласные буквы, строчные согласные 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б) записать разные слоги (закрытые, открытые, прямые, обратные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в) написать одно-, двух-, трех-, четырех- сложные слова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г) подписать предметные картинки (слова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д) придумать предложение и записать его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е) дать подписи к сюжетным картинкам (предложения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ё) составить предложения из данных слов и записать их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ж) составить и записать рассказ по серии сюжетных картинок (для учащихся 2-4 классов)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  <table:table-row table:style-name="Таблица15.1">
          <table:table-cell table:style-name="Таблица15.A1" office:value-type="string">
            <text:p text:style-name="P37">з) составить и записать рассказ на определенную тему</text:p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</table:table-row>
      </table:table>
      <text:p text:style-name="P17"/>
      <text:p text:style-name="P10"><text:span text:style-name="T7">Таблица анализа ошибок письма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4">Тип ошибок</text:p>
          </table:table-cell>
          <table:table-cell table:style-name="Таблица16.A1" office:value-type="string">
            <text:p text:style-name="P44">Вид ошибок</text:p>
          </table:table-cell>
          <table:table-cell table:style-name="Таблица16.A1" office:value-type="string">
            <text:p text:style-name="P44">Количество ошибок</text:p>
          </table:table-cell>
          <table:table-cell table:style-name="Таблица16.A1" office:value-type="string">
            <text:p text:style-name="P44">Пример ошибочного письма</text:p>
          </table:table-cell>
        </table:table-row>
        <table:table-row table:style-name="Таблица16.1">
          <table:table-cell table:style-name="Таблица16.A1" office:value-type="string">
            <text:p text:style-name="P47">1.ДИСГРАФИЧЕС КИЕ</text:p>
            <text:p text:style-name="P47">1) Ошибки в звуковом составе слова</text:p>
          </table:table-cell>
          <table:table-cell table:style-name="Таблица16.A1" office:value-type="string">
            <text:p text:style-name="P47">а) замены гласных</text:p>
            <text:p text:style-name="P43">б) замены согласных</text:p>
            <text:p text:style-name="P47">в) пропуски гласных</text:p>
            <text:p text:style-name="P47">г) пропуски согласных</text:p>
            <text:p text:style-name="P47">д) пропуски слогов и частей слова</text:p>
            <text:p text:style-name="P47">е) перестановки</text:p>
            <text:p text:style-name="P47">ё) вставки</text:p>
            <text:p text:style-name="P47">ж) раздельное написание частей слова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</table:table-row>
        <table:table-row table:style-name="Таблица16.1">
          <table:table-cell table:style-name="Таблица16.A1" office:value-type="string">
            <text:p text:style-name="P47">2) Лексико-грамматические</text:p>
          </table:table-cell>
          <table:table-cell table:style-name="Таблица16.A1" office:value-type="string">
            <text:p text:style-name="P47">а) замена слов по звуковому сходству</text:p>
            <text:p text:style-name="P47">б) замена слов по семантическому сходству</text:p>
            <text:p text:style-name="P47">в) пропуски слов</text:p>
            <text:p text:style-name="P47">г) слитное написание слов</text:p>
            <text:p text:style-name="P47">д) нарушение согласования</text:p>
            <text:p text:style-name="P47">е) нарушение управления</text:p>
            <text:p text:style-name="P47">е) неправильное обозначение границ предложения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</table:table-row>
        <table:table-row table:style-name="Таблица16.1">
          <table:table-cell table:style-name="Таблица16.A1" office:value-type="string">
            <text:p text:style-name="P43">3)Графические</text:p>
          </table:table-cell>
          <table:table-cell table:style-name="Таблица16.A1" office:value-type="string">
            <text:p text:style-name="P47">а) замена букв по количеству элементов</text:p>
            <text:p text:style-name="P47">б) замена букв по пространственному расположению</text:p>
            <text:p text:style-name="P47">в) зеркальное письмо букв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</table:table-row>
        <table:table-row table:style-name="Таблица16.1">
          <table:table-cell table:style-name="Таблица16.A1" office:value-type="string">
            <text:p text:style-name="P43">2. ОРФОГРАФИ-ЧЕСКИЕ</text:p>
          </table:table-cell>
          <table:table-cell table:style-name="Таблица16.A1" office:value-type="string">
            <text:p text:style-name="P47">ошибки на правила правописания в соответствии с программными требованиями того класса, в котором обучатся ребенок 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</table:table-row>
      </table:table>
      <text:p text:style-name="P23"><text:span text:style-name="T8">ВЫВОДЫ:</text:span><text:span text:style-name="T2"> ДИСГРАФИЧЕСКИЕ ОШИБКИ ОТСУТСТВУЮТ; АРТИКУЛЯЦИОННАЯ </text:span><text:span text:style-name="T16">форма</text:span><text:span text:style-name="T2"> <text:s/>ДИСГРАФИИ; ФОНЕМАТИЧЕСКАЯ ДИСГРАФИЯ; ОПТИКО-ПРОСТРАНСТВЕННАЯ ДИСГРАФИЯ; <text:s text:c="2"/>СОЧЕТАНИЕ АРТИКУЛЯЦИОННО- ФОНЕМАТИЧЕСКОЙ ДИСГРАФИИ С ОПТИЧЕСКОЙ.</text:span></text:p>
      <text:p text:style-name="P23"><text:span text:style-name="T7"/></text:p>
      <text:p text:style-name="P9"><text:span text:style-name="T7"/></text:p>
      <text:p text:style-name="P9"><text:span text:style-name="T7">Раздел </text:span><text:span text:style-name="T9">II</text:span><text:span text:style-name="T7">. ЛОГОПЕДИЧЕСКОЕ ЗАКЛЮЧЕНИЕ</text:span></text:p>
      <text:p text:style-name="P50"><text:span text:style-name="T2"><text:s/>фонетическое <text:s text:c="2"/>недоразвитие <text:s/>речи, обусловленное артикуляторно-фонетической мономорфной <text:s/>дислалией/ фонетико-фонематическое недоразвитие речи, обу­словленное открытой формой ринолалии послеоперационного периода/ артикуляционная форма дисграфии/</text:span></text:p>
      <text:p text:style-name="P50"><text:span text:style-name="T2">общее недоразвитие речи </text:span><text:span text:style-name="T10">III</text:span><text:span text:style-name="T2"> <text:s/>уровня, обусловленное псевдобульбарной дизартрией выраженной степени: артикуляционно- фонематическая дисграфия в сочетании с оптической</text:span><text:span text:style-name="T5">/</text:span></text:p>
      <text:p text:style-name="P50"><text:span text:style-name="T2">общее недоразвитие речи </text:span><text:span text:style-name="T10">III</text:span><text:span text:style-name="T2"> <text:s/>уровня, обусловленное моторной формой алалии, осложненной псевдобульбарной дизартрией легкой степени/ </text:span></text:p>
      <text:p text:style-name="P65"><text:soft-page-break/></text:p>
      <text:p text:style-name="P9"><text:span text:style-name="T7">Раздел <text:s text:c="3"/></text:span><text:span text:style-name="T9">III</text:span><text:span text:style-name="T7">. ПЕРСПЕКТИВНЫЙ ПЛАН ИНДИВИДУАЛЬНОЙ КОРРЕКЦИОННОЙ РАБОТЫ</text:span></text:p>
      <text:p text:style-name="P9"><text:span text:style-name="T7">Примерная схема перспективного плана</text:span>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row table:style-name="Таблица17.1">
          <table:table-cell table:style-name="Таблица17.A1" office:value-type="string">
            <text:p text:style-name="P45">п/п</text:p>
          </table:table-cell>
          <table:table-cell table:style-name="Таблица17.A1" office:value-type="string">
            <text:p text:style-name="P36">Направление (вид) коррекционной работы</text:p>
            <text:p text:style-name="P32"/>
          </table:table-cell>
          <table:table-cell table:style-name="Таблица17.A1" office:value-type="string">
            <text:p text:style-name="P32">Содержание</text:p>
            <text:p text:style-name="P32">коррекционной работы</text:p>
          </table:table-cell>
        </table:table-row>
        <table:table-row table:style-name="Таблица17.1">
          <table:table-cell table:style-name="Таблица17.A1" office:value-type="string">
            <text:list xml:id="list3306549075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Укрепление соматического состояния</text:p>
            <text:p text:style-name="P32"/>
          </table:table-cell>
          <table:table-cell table:style-name="Таблица17.A1" office:value-type="string">
            <text:p text:style-name="P36">Согласование лечения у педиатра, окулиста, лор-врача.</text:p>
          </table:table-cell>
        </table:table-row>
        <table:table-row table:style-name="Таблица17.1">
          <table:table-cell table:style-name="Таблица17.A1" office:value-type="string">
            <text:list xml:id="list144532210831642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Уточнение нервно-психического состояния и укрепление нервной системы</text:p>
          </table:table-cell>
          <table:table-cell table:style-name="Таблица17.A1" office:value-type="string">
            <text:p text:style-name="P32">Направление на консультацию к невропатологу, психиатру (психоневрологу), психотерапевту; согласование лечения и других</text:p>
          </table:table-cell>
        </table:table-row>
        <table:table-row table:style-name="Таблица17.1">
          <table:table-cell table:style-name="Таблица17.A1" office:value-type="string">
            <text:list xml:id="list144530454310652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Нормализация зубо-челюстной системы</text:p>
          </table:table-cell>
          <table:table-cell table:style-name="Таблица17.A1" office:value-type="string">
            <text:p text:style-name="P32">Направление на консультацию к стоматологу-терапевту, стоматологу-хирургу, ортодонту; согласование лечения и других</text:p>
          </table:table-cell>
        </table:table-row>
        <table:table-row table:style-name="Таблица17.1">
          <table:table-cell table:style-name="Таблица17.A1" office:value-type="string">
            <text:list xml:id="list144532106174063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общей моторики, зрительно-пространственной ориентации</text:p>
          </table:table-cell>
          <table:table-cell table:style-name="Таблица17.A1" office:value-type="string">
            <text:p text:style-name="P36">Совершенствование статической и динамической организации движе­ний, функций пространственных координат</text:p>
            <text:p text:style-name="P32"/>
          </table:table-cell>
        </table:table-row>
        <table:table-row table:style-name="Таблица17.1">
          <table:table-cell table:style-name="Таблица17.A1" office:value-type="string">
            <text:list xml:id="list144532324176296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произвольной моторики пальцев рук</text:p>
          </table:table-cell>
          <table:table-cell table:style-name="Таблица17.A1" office:value-type="string">
            <text:p text:style-name="P36">Совершенствование динамического праксиса и дифференциации движений</text:p>
          </table:table-cell>
        </table:table-row>
        <table:table-row table:style-name="Таблица17.1">
          <table:table-cell table:style-name="Таблица17.A1" office:value-type="string">
            <text:list xml:id="list144531663438263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моторики речевого аппарата</text:p>
            <text:p text:style-name="P32"/>
          </table:table-cell>
          <table:table-cell table:style-name="Таблица17.A1" office:value-type="string">
            <text:p text:style-name="P36">Совершенствование статической и динамической организации движений артикуляционного, голосового и дыхательного аппарата, координирование их</text:p>
          </table:table-cell>
        </table:table-row>
        <table:table-row table:style-name="Таблица17.1">
          <table:table-cell table:style-name="Таблица17.A1" office:value-type="string">
            <text:list xml:id="list144530583129867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мимической мускулатуры</text:p>
          </table:table-cell>
          <table:table-cell table:style-name="Таблица17.A1" office:value-type="string">
            <text:p text:style-name="P36">Нормализация мышечного тонуса, формирование объема и дифференциации движений</text:p>
          </table:table-cell>
        </table:table-row>
        <table:table-row table:style-name="Таблица17.1">
          <table:table-cell table:style-name="Таблица17.A1" office:value-type="string">
            <text:list xml:id="list144530621642901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Формирование правильного</text:p>
            <text:p text:style-name="P36">звукопроизношения</text:p>
          </table:table-cell>
          <table:table-cell table:style-name="Таблица17.A1" office:value-type="string">
            <text:p text:style-name="P32">Постановка, автоматизация звука «ш», дифференциация звуков «ш» — «с»</text:p>
          </table:table-cell>
        </table:table-row>
        <table:table-row table:style-name="Таблица17.1">
          <table:table-cell table:style-name="Таблица17.A1" office:value-type="string">
            <text:list xml:id="list144531020248017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функций фонематического слуха и навыков звукового анализа</text:p>
          </table:table-cell>
          <table:table-cell table:style-name="Таблица17.A1" office:value-type="string">
            <text:p text:style-name="P36">Обучение опознанию, различению, выделению звуков, слогов в речи, определению места, количества и последовательности звуков и слогов в слове</text:p>
          </table:table-cell>
        </table:table-row>
        <table:table-row table:style-name="Таблица17.1">
          <table:table-cell table:style-name="Таблица17.A1" office:value-type="string">
            <text:list xml:id="list144530519354546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и совершенствование лексикограммати-</text:p>
            <text:p text:style-name="P36">ческой стороны речи</text:p>
            <text:p text:style-name="P36"/>
          </table:table-cell>
          <table:table-cell table:style-name="Таблица17.A1" office:value-type="string">
            <text:p text:style-name="P36">Формирование умения понимать предложения, грамматические конструкции; расширение, закрепление и уточнение словаря по темам «Времена года», «Транспорт» и т. д., активизация <text:s/>использования предложных конструкций, навыков словообразо­вания, словоизменения, составления предложений и рассказов</text:p>
          </table:table-cell>
        </table:table-row>
        <table:table-row table:style-name="Таблица17.1">
          <table:table-cell table:style-name="Таблица17.A1" office:value-type="string">
            <text:list xml:id="list144530916302142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Развитие навыков чтения и письма</text:p>
          </table:table-cell>
          <table:table-cell table:style-name="Таблица17.A1" office:value-type="string">
            <text:p text:style-name="P32">Закрепление связей звуков и букв, навыков звукобуквенного анализа, знаний орфографических правил, совершенствование техники письма и слитного чтения с пониманием прочитанного</text:p>
          </table:table-cell>
        </table:table-row>
        <table:table-row table:style-name="Таблица17.1">
          <table:table-cell table:style-name="Таблица17.A1" office:value-type="string">
            <text:list xml:id="list144531560391911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17.A1" office:value-type="string">
            <text:p text:style-name="P36">Организация индивидуальной помощи вне логопедических занятий</text:p>
          </table:table-cell>
          <table:table-cell table:style-name="Таблица17.A1" office:value-type="string">
            <text:p text:style-name="P32">Проведение семинаров, консультаций, открытых занятий для учителей, воспитателей, родителей; ведение тетради связей для закрепления полученных знаний с учителем</text:p>
          </table:table-cell>
        </table:table-row>
      </table:table>
      <text:p text:style-name="P22"><text:span text:style-name="T2"/></text:p>
      <text:p text:style-name="P9"><text:span text:style-name="T7"/></text:p>
      <text:p text:style-name="P9"><text:span text:style-name="T7">Раздел </text:span><text:span text:style-name="T9">IV</text:span><text:span text:style-name="T7">. ХАРАКТЕРИСТИКА ДИНАМИКИ ЛОГОПЕДИЧЕСКОЙ КОРРЕКЦИИ</text:span></text:p>
      <text:p text:style-name="P66"><text:span text:style-name="T5">Посещаемость/причины отсутствия, </text:span><text:span text:style-name="T6">продолжительность</text:span><text:span text:style-name="T5">:</text:span></text:p>
      <text:p text:style-name="P66"><text:span text:style-name="T5">Успехи:</text:span></text:p>
      <text:p text:style-name="P65"/>
      <text:p text:style-name="P9"><text:span text:style-name="T7">Раздел </text:span><text:span text:style-name="T9">V</text:span><text:span text:style-name="T7">. АНАЛИЗ РЕЗУЛЬТАТОВ КОРРЕКЦИОННОГО ВОЗДЕЙСТВИЯ</text:span></text:p>
      <text:p text:style-name="P51"><text:span text:style-name="T2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222645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7-14T14:12:30.641622713</meta:creation-date>
    <dc:title>Default</dc:title>
    <meta:editing-cycles>2</meta:editing-cycles>
    <meta:editing-duration>PT1M25S</meta:editing-duration>
    <meta:generator>LibreOffice/7.0.6.2$Linux_X86_64 LibreOffice_project/00$Build-2</meta:generator>
    <dc:date>2025-07-14T14:45:29.815308971</dc:date>
    <meta:document-statistic meta:table-count="17" meta:image-count="0" meta:object-count="0" meta:page-count="12" meta:paragraph-count="714" meta:word-count="3407" meta:character-count="25916" meta:non-whitespace-character-count="22881"/>
  </office:meta>
</office:document-meta>
</file>