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top="0cm" fo:margin-bottom="0cm" table:align="right" style:writing-mode="lr-tb"/>
    </style:style>
    <style:style style:name="Таблица1.A" style:family="table-column">
      <style:table-column-properties style:column-width="5.891cm"/>
    </style:style>
    <style:style style:name="Таблица1.B" style:family="table-column">
      <style:table-column-properties style:column-width="9.197cm"/>
    </style:style>
    <style:style style:name="Таблица1.C" style:family="table-column">
      <style:table-column-properties style:column-width="2.9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92cm" fo:margin-top="0cm" fo:margin-bottom="0cm" table:align="right" style:writing-mode="lr-tb"/>
    </style:style>
    <style:style style:name="Таблица3.A" style:family="table-column">
      <style:table-column-properties style:column-width="3.598cm"/>
    </style:style>
    <style:style style:name="Таблица3.B" style:family="table-column">
      <style:table-column-properties style:column-width="11.307cm"/>
    </style:style>
    <style:style style:name="Таблица3.C" style:family="table-column">
      <style:table-column-properties style:column-width="3.0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8cm" fo:margin-left="0.009cm" fo:margin-top="0cm" fo:margin-bottom="0cm" table:align="left" style:writing-mode="lr-tb"/>
    </style:style>
    <style:style style:name="Таблица4.A" style:family="table-column">
      <style:table-column-properties style:column-width="4.479cm"/>
    </style:style>
    <style:style style:name="Таблица4.B" style:family="table-column">
      <style:table-column-properties style:column-width="9.931cm"/>
    </style:style>
    <style:style style:name="Таблица4.C" style:family="table-column">
      <style:table-column-properties style:column-width="3.0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98cm" fo:margin-left="0.009cm" fo:margin-top="0cm" fo:margin-bottom="0cm" table:align="left" style:writing-mode="lr-tb"/>
    </style:style>
    <style:style style:name="Таблица5.A" style:family="table-column">
      <style:table-column-properties style:column-width="13.894cm"/>
    </style:style>
    <style:style style:name="Таблица5.B" style:family="table-column">
      <style:table-column-properties style:column-width="3.6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392cm" fo:margin-left="0.009cm" fo:margin-top="0cm" fo:margin-bottom="0cm" table:align="left" style:writing-mode="lr-tb"/>
    </style:style>
    <style:style style:name="Таблица6.A" style:family="table-column">
      <style:table-column-properties style:column-width="6.597cm"/>
    </style:style>
    <style:style style:name="Таблица6.B" style:family="table-column">
      <style:table-column-properties style:column-width="6.209cm"/>
    </style:style>
    <style:style style:name="Таблица6.C" style:family="table-column">
      <style:table-column-properties style:column-width="4.58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59cm" fo:margin-left="0.009cm" fo:margin-top="0cm" fo:margin-bottom="0cm" table:align="left" style:writing-mode="lr-tb"/>
    </style:style>
    <style:style style:name="Таблица7.A" style:family="table-column">
      <style:table-column-properties style:column-width="1.46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498cm" fo:margin-left="0.009cm" fo:margin-top="0cm" fo:margin-bottom="0cm" table:align="left" style:writing-mode="lr-tb"/>
    </style:style>
    <style:style style:name="Таблица8.A" style:family="table-column">
      <style:table-column-properties style:column-width="5.211cm"/>
    </style:style>
    <style:style style:name="Таблица8.B" style:family="table-column">
      <style:table-column-properties style:column-width="3.582cm"/>
    </style:style>
    <style:style style:name="Таблица8.C" style:family="table-column">
      <style:table-column-properties style:column-width="2.903cm"/>
    </style:style>
    <style:style style:name="Таблица8.D" style:family="table-column">
      <style:table-column-properties style:column-width="3.311cm"/>
    </style:style>
    <style:style style:name="Таблица8.E" style:family="table-column">
      <style:table-column-properties style:column-width="2.4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392cm" fo:margin-left="0.009cm" fo:margin-top="0cm" fo:margin-bottom="0cm" table:align="left" style:writing-mode="lr-tb"/>
    </style:style>
    <style:style style:name="Таблица9.A" style:family="table-column">
      <style:table-column-properties style:column-width="6.188cm"/>
    </style:style>
    <style:style style:name="Таблица9.B" style:family="table-column">
      <style:table-column-properties style:column-width="5.726cm"/>
    </style:style>
    <style:style style:name="Таблица9.C" style:family="table-column">
      <style:table-column-properties style:column-width="2.496cm"/>
    </style:style>
    <style:style style:name="Таблица9.D" style:family="table-column">
      <style:table-column-properties style:column-width="2.98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392cm" fo:margin-left="0.009cm" fo:margin-top="0cm" fo:margin-bottom="0cm" table:align="left" style:writing-mode="lr-tb"/>
    </style:style>
    <style:style style:name="Таблица10.A" style:family="table-column">
      <style:table-column-properties style:column-width="6.255cm"/>
    </style:style>
    <style:style style:name="Таблица10.C" style:family="table-column">
      <style:table-column-properties style:column-width="2.498cm"/>
    </style:style>
    <style:style style:name="Таблица10.D" style:family="table-column">
      <style:table-column-properties style:column-width="2.38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089cm" fo:margin-left="0.009cm" fo:margin-top="0cm" fo:margin-bottom="0cm" table:align="left" style:writing-mode="lr-tb"/>
    </style:style>
    <style:style style:name="Таблица11.A" style:family="table-column">
      <style:table-column-properties style:column-width="8.005cm"/>
    </style:style>
    <style:style style:name="Таблица11.B" style:family="table-column">
      <style:table-column-properties style:column-width="5.292cm"/>
    </style:style>
    <style:style style:name="Таблица11.C" style:family="table-column">
      <style:table-column-properties style:column-width="1.602cm"/>
    </style:style>
    <style:style style:name="Таблица11.D" style:family="table-column">
      <style:table-column-properties style:column-width="2.19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089cm" fo:margin-left="0.009cm" fo:margin-top="0cm" fo:margin-bottom="0cm" table:align="left" style:writing-mode="lr-tb"/>
    </style:style>
    <style:style style:name="Таблица12.A" style:family="table-column">
      <style:table-column-properties style:column-width="7.191cm"/>
    </style:style>
    <style:style style:name="Таблица12.B" style:family="table-column">
      <style:table-column-properties style:column-width="5.101cm"/>
    </style:style>
    <style:style style:name="Таблица12.C" style:family="table-column">
      <style:table-column-properties style:column-width="2.009cm"/>
    </style:style>
    <style:style style:name="Таблица12.D" style:family="table-column">
      <style:table-column-properties style:column-width="2.78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198cm" fo:margin-left="0.009cm" fo:margin-top="0cm" fo:margin-bottom="0cm" table:align="left" style:writing-mode="lr-tb"/>
    </style:style>
    <style:style style:name="Таблица13.A" style:family="table-column">
      <style:table-column-properties style:column-width="7.489cm"/>
    </style:style>
    <style:style style:name="Таблица13.B" style:family="table-column">
      <style:table-column-properties style:column-width="5.509cm"/>
    </style:style>
    <style:style style:name="Таблица13.C" style:family="table-column">
      <style:table-column-properties style:column-width="1.9cm"/>
    </style:style>
    <style:style style:name="Таблица13.D" style:family="table-column">
      <style:table-column-properties style:column-width="2.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992cm" fo:margin-left="0.009cm" fo:margin-top="0cm" fo:margin-bottom="0cm" table:align="left" style:writing-mode="lr-tb"/>
    </style:style>
    <style:style style:name="Таблица14.A" style:family="table-column">
      <style:table-column-properties style:column-width="8.087cm"/>
    </style:style>
    <style:style style:name="Таблица14.B" style:family="table-column">
      <style:table-column-properties style:column-width="5.616cm"/>
    </style:style>
    <style:style style:name="Таблица14.C" style:family="table-column">
      <style:table-column-properties style:column-width="1.792cm"/>
    </style:style>
    <style:style style:name="Таблица14.D" style:family="table-column">
      <style:table-column-properties style:column-width="2.49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992cm" fo:margin-top="0cm" fo:margin-bottom="0cm" table:align="right" style:writing-mode="lr-tb"/>
    </style:style>
    <style:style style:name="Таблица15.A" style:family="table-column">
      <style:table-column-properties style:column-width="7.191cm"/>
    </style:style>
    <style:style style:name="Таблица15.B" style:family="table-column">
      <style:table-column-properties style:column-width="6.105cm"/>
    </style:style>
    <style:style style:name="Таблица15.C" style:family="table-column">
      <style:table-column-properties style:column-width="2.307cm"/>
    </style:style>
    <style:style style:name="Таблица15.D" style:family="table-column">
      <style:table-column-properties style:column-width="2.38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992cm" fo:margin-top="0cm" fo:margin-bottom="0cm" table:align="right" style:writing-mode="lr-tb"/>
    </style:style>
    <style:style style:name="Таблица16.A" style:family="table-column">
      <style:table-column-properties style:column-width="3.704cm"/>
    </style:style>
    <style:style style:name="Таблица16.B" style:family="table-column">
      <style:table-column-properties style:column-width="7.091cm"/>
    </style:style>
    <style:style style:name="Таблица16.C" style:family="table-column">
      <style:table-column-properties style:column-width="2.699cm"/>
    </style:style>
    <style:style style:name="Таблица16.D" style:family="table-column">
      <style:table-column-properties style:column-width="4.4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604cm" fo:margin-left="0.009cm" fo:margin-top="0cm" fo:margin-bottom="0cm" table:align="left" style:writing-mode="lr-tb"/>
    </style:style>
    <style:style style:name="Таблица17.A" style:family="table-column">
      <style:table-column-properties style:column-width="1.524cm"/>
    </style:style>
    <style:style style:name="Таблица17.B" style:family="table-column">
      <style:table-column-properties style:column-width="8.0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8243b6"/>
    </style:style>
    <style:style style:name="P5" style:family="paragraph" style:parent-style-name="Standard">
      <style:paragraph-properties fo:text-align="center" style:justify-single-word="false"/>
      <style:text-properties officeooo:paragraph-rsid="008243b6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officeooo:paragraph-rsid="008243b6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1pt" officeooo:paragraph-rsid="008243b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8243b6" style:font-size-asian="11pt" style:font-size-complex="11pt"/>
    </style:style>
    <style:style style:name="P9" style:family="paragraph" style:parent-style-name="Standard">
      <style:paragraph-properties fo:orphans="0" fo:widows="0"/>
      <style:text-properties fo:font-size="11pt" officeooo:paragraph-rsid="008243b6" style:font-size-asian="11pt" style:font-size-complex="11pt"/>
    </style:style>
    <style:style style:name="P10" style:family="paragraph" style:parent-style-name="Standard">
      <style:text-properties fo:font-size="11pt" officeooo:paragraph-rsid="008243b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8243b6" style:font-size-asian="11pt" style:font-weight-asian="bold" style:font-size-complex="11pt"/>
    </style:style>
    <style:style style:name="P12" style:family="paragraph" style:parent-style-name="Standard">
      <style:text-properties fo:font-size="11pt" fo:font-weight="bold" officeooo:paragraph-rsid="008243b6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8243b6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paragraph-rsid="008243b6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officeooo:paragraph-rsid="008243b6"/>
    </style:style>
    <style:style style:name="P16" style:family="paragraph" style:parent-style-name="Standard">
      <style:paragraph-properties fo:text-align="justify" style:justify-single-word="false"/>
      <style:text-properties officeooo:paragraph-rsid="008243b6"/>
    </style:style>
    <style:style style:name="P17" style:family="paragraph" style:parent-style-name="Standard">
      <style:paragraph-properties fo:text-align="justify" style:justify-single-word="false"/>
      <style:text-properties officeooo:paragraph-rsid="008341d9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1pt" officeooo:paragraph-rsid="008243b6" style:font-size-asian="11pt" style:font-size-complex="11pt"/>
    </style:style>
    <style:style style:name="P19" style:family="paragraph" style:parent-style-name="Standard">
      <style:text-properties fo:text-transform="uppercase" fo:font-size="11pt" officeooo:paragraph-rsid="008243b6" style:font-size-asian="11pt" style:font-size-complex="11pt"/>
    </style:style>
    <style:style style:name="P20" style:family="paragraph" style:parent-style-name="Standard">
      <style:text-properties officeooo:paragraph-rsid="008243b6"/>
    </style:style>
    <style:style style:name="P21" style:family="paragraph" style:parent-style-name="Standard">
      <style:paragraph-properties fo:text-align="justify" style:justify-single-word="false" fo:orphans="0" fo:widows="0"/>
      <style:text-properties fo:font-weight="bold" officeooo:paragraph-rsid="008243b6" style:font-weight-asian="bold" style:font-weight-complex="bold"/>
    </style:style>
    <style:style style:name="P22" style:family="paragraph" style:parent-style-name="Гриф_5f_Экземпляр">
      <style:text-properties officeooo:paragraph-rsid="007cf328"/>
    </style:style>
    <style:style style:name="P23" style:family="paragraph" style:parent-style-name="Гриф_5f_Экземпляр">
      <style:text-properties officeooo:rsid="005d3465" officeooo:paragraph-rsid="007cf328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8243b6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850cc7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ru" fo:country="RU" officeooo:paragraph-rsid="008243b6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officeooo:paragraph-rsid="008243b6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ru" fo:country="RU" officeooo:paragraph-rsid="008243b6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officeooo:paragraph-rsid="008243b6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ru" fo:country="RU" fo:font-style="italic" officeooo:paragraph-rsid="008243b6" style:letter-kerning="false" style:font-name-asian="Times New Roman1" style:font-size-asian="9pt" style:language-asian="ru" style:country-asian="RU" style:font-style-asian="italic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ru" fo:country="RU" fo:font-weight="bold" officeooo:paragraph-rsid="008243b6" style:letter-kerning="false" style:font-name-asian="Times New Roman1" style:font-size-asian="9pt" style:language-asian="ru" style:country-asian="RU" style:font-weight-asian="bold" style:font-name-complex="Times New Roman1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8pt" fo:language="ru" fo:country="RU" officeooo:paragraph-rsid="008243b6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19pt" fo:language="ru" fo:country="RU" officeooo:paragraph-rsid="008243b6" style:letter-kerning="false" style:font-name-asian="Times New Roman1" style:font-size-asian="19pt" style:language-asian="ru" style:country-asian="RU" style:font-name-complex="Times New Roman1" style:font-size-complex="19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text-transform="uppercase"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text-transform="uppercase"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text-transform="uppercase"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9pt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paragraph-rsid="008243b6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243b6"/>
    </style:style>
    <style:style style:name="P51" style:family="paragraph" style:parent-style-name="Standard">
      <style:paragraph-properties fo:margin-left="0cm" fo:margin-right="-0.086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8pt" fo:language="ru" fo:country="RU" officeooo:paragraph-rsid="008243b6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52" style:family="paragraph" style:parent-style-name="Standard">
      <style:paragraph-properties fo:margin-left="-0.053cm" fo:margin-right="-0.191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3" style:family="paragraph" style:parent-style-name="Standard">
      <style:paragraph-properties fo:margin-left="-0.071cm" fo:margin-right="-0.191cm" fo:margin-top="0cm" fo:margin-bottom="0cm" style:contextual-spacing="false" fo:text-align="center" style:justify-single-word="false" fo:orphans="2" fo:widows="2" fo:text-indent="0.018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4" style:family="paragraph" style:parent-style-name="Standard">
      <style:paragraph-properties fo:margin-left="-0.053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5" style:family="paragraph" style:parent-style-name="Standard">
      <style:paragraph-properties fo:margin-left="-0.005cm" fo:margin-right="-0.219cm" fo:margin-top="0cm" fo:margin-bottom="0cm" style:contextual-spacing="false" fo:text-align="center" style:justify-single-word="false" fo:orphans="2" fo:widows="2" fo:text-indent="-0.249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6" style:family="paragraph" style:parent-style-name="Standard">
      <style:paragraph-properties fo:margin-left="-0.254cm" fo:margin-right="-0.219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7" style:family="paragraph" style:parent-style-name="Standard">
      <style:paragraph-properties fo:margin-left="-0.254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254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254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8243b6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font-size="11pt" officeooo:paragraph-rsid="008243b6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1pt" officeooo:paragraph-rsid="008243b6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Arial" fo:font-size="11pt" officeooo:paragraph-rsid="008243b6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191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5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9pt" fo:language="ru" fo:country="RU" officeooo:paragraph-rsid="008243b6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8243b6" style:font-size-asian="11pt" style:font-size-complex="11pt"/>
    </style:style>
    <style:style style:name="P67" style:family="paragraph" style:parent-style-name="Footer_20_left" style:master-page-name="Обратная_20_сторона">
      <style:paragraph-properties style:page-number="auto"/>
    </style:style>
    <style:style style:name="P68" style:family="paragraph" style:parent-style-name="Standard">
      <style:paragraph-properties fo:text-align="justify" style:justify-single-word="false" fo:orphans="0" fo:widows="0"/>
      <style:text-properties fo:font-size="11pt" officeooo:paragraph-rsid="008243b6" style:font-size-asian="11pt" style:font-size-complex="11pt"/>
    </style:style>
    <style:style style:name="P69" style:family="paragraph" style:parent-style-name="Standard">
      <style:paragraph-properties fo:text-align="justify" style:justify-single-word="false" fo:orphans="0" fo:widows="0">
        <style:tab-stops>
          <style:tab-stop style:position="5.953cm"/>
        </style:tab-stops>
      </style:paragraph-properties>
      <style:text-properties fo:font-size="11pt" officeooo:paragraph-rsid="008243b6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officeooo:paragraph-rsid="008243b6" style:font-size-asian="11pt" style:font-size-complex="11pt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8243b6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officeooo:paragraph-rsid="008243b6" style:font-size-asian="11pt" style:font-weight-asian="bold" style:font-size-complex="11pt"/>
    </style:style>
    <style:style style:name="P73" style:family="paragraph" style:parent-style-name="Standard">
      <style:paragraph-properties fo:text-align="start" style:justify-single-word="false" fo:orphans="0" fo:widows="0"/>
      <style:text-properties fo:font-size="11pt" fo:font-weight="bold" officeooo:paragraph-rsid="008243b6" style:font-size-asian="11pt" style:font-weight-asian="bold" style:font-size-complex="11pt"/>
    </style:style>
    <style:style style:name="P74" style:family="paragraph" style:parent-style-name="Standard">
      <style:paragraph-properties fo:text-align="start" style:justify-single-word="false"/>
      <style:text-properties fo:font-size="11pt" fo:font-weight="bold" officeooo:paragraph-rsid="008243b6" style:font-size-asian="11pt" style:font-weight-asian="bold" style:font-size-complex="11pt"/>
    </style:style>
    <style:style style:name="P75" style:family="paragraph" style:parent-style-name="Standard">
      <style:paragraph-properties fo:text-align="justify" style:justify-single-word="false"/>
      <style:text-properties fo:font-size="11pt" fo:font-weight="bold" officeooo:paragraph-rsid="008243b6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1pt" fo:language="en" fo:country="US" fo:font-weight="bold" officeooo:paragraph-rsid="008243b6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/>
      <style:text-properties fo:font-weight="bold" officeooo:paragraph-rsid="008243b6" style:font-weight-asian="bold"/>
    </style:style>
    <style:style style:name="P78" style:family="paragraph" style:parent-style-name="Standard">
      <style:paragraph-properties fo:text-align="center" style:justify-single-word="false"/>
      <style:text-properties fo:text-transform="uppercase" fo:font-size="11pt" fo:language="en" fo:country="US" fo:font-weight="bold" officeooo:paragraph-rsid="008243b6" style:font-size-asian="11pt" style:font-weight-asian="bold" style:font-size-complex="11pt"/>
    </style:style>
    <style:style style:name="P79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8243b6" style:font-size-asian="11pt" style:font-size-complex="11pt"/>
    </style:style>
    <style:style style:name="P80" style:family="paragraph" style:parent-style-name="Standard" style:master-page-name="First_20_Page">
      <style:paragraph-properties fo:text-align="center" style:justify-single-word="false" fo:orphans="0" fo:widows="0" style:page-number="auto"/>
      <style:text-properties officeooo:paragraph-rsid="008243b6"/>
    </style:style>
    <style:style style:name="P81" style:family="paragraph" style:parent-style-name="Standard" style:list-style-name="Numbering_20_123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/>
      <style:text-properties fo:font-size="11pt" officeooo:paragraph-rsid="008243b6" style:font-size-asian="11pt" style:font-size-complex="11pt"/>
    </style:style>
    <style:style style:name="P82" style:family="paragraph" style:parent-style-name="Standard" style:list-style-name="Numbering_20_12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officeooo:paragraph-rsid="008243b6"/>
    </style:style>
    <style:style style:name="P83" style:family="paragraph" style:parent-style-name="Standard" style:list-style-name="Numbering_20_12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officeooo:paragraph-rsid="0084fee2"/>
    </style:style>
    <style:style style:name="P84" style:family="paragraph" style:parent-style-name="Standard" style:list-style-name="Numbering_20_12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fo:font-size="11pt" officeooo:paragraph-rsid="008243b6" style:font-size-asian="11pt" style:font-size-complex="11pt"/>
    </style:style>
    <style:style style:name="P85" style:family="paragraph" style:parent-style-name="Standard" style:list-style-name="Numbering_20_12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fo:font-size="11pt" officeooo:paragraph-rsid="0084fee2" style:font-size-asian="11pt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8243b6" style:font-size-asian="11pt" style:font-size-complex="11pt"/>
    </style:style>
    <style:style style:name="P87" style:family="paragraph" style:parent-style-name="Standard">
      <style:paragraph-properties fo:margin-left="0cm" fo:margin-right="0cm" fo:orphans="0" fo:widows="0" fo:text-indent="1cm" style:auto-text-indent="false"/>
      <style:text-properties fo:font-size="11pt" officeooo:paragraph-rsid="008243b6" style:font-size-asian="11pt" style:font-size-complex="11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1pt" officeooo:paragraph-rsid="008243b6" style:font-size-asian="11pt" style:font-size-complex="11pt"/>
    </style:style>
    <style:style style:name="P8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font-weight="bold" officeooo:paragraph-rsid="008243b6" style:font-size-asian="11pt" style:font-weight-asian="bold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paragraph-rsid="008243b6" style:font-size-asian="11pt" style:font-size-complex="11pt"/>
    </style:style>
    <style:style style:name="P9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1pt" officeooo:paragraph-rsid="008243b6" style:font-size-asian="11pt" style:font-size-complex="11pt"/>
    </style:style>
    <style:style style:name="P92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1pt" fo:font-weight="bold" officeooo:paragraph-rsid="008243b6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font-size="11pt" officeooo:paragraph-rsid="008243b6" style:font-size-asian="11pt" style:font-size-complex="11pt"/>
    </style:style>
    <style:style style:name="P94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ru" fo:country="RU" officeooo:paragraph-rsid="008243b6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84fee2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size="11pt" fo:font-weight="bold" style:font-size-asian="11pt" style:font-weight-asian="bold" style:font-size-complex="11pt"/>
    </style:style>
    <style:style style:name="T1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5" style:family="text">
      <style:text-properties fo:text-transform="uppercase" fo:font-size="11pt" style:font-size-asian="11pt" style:font-size-complex="11pt"/>
    </style:style>
    <style:style style:name="T16" style:family="text">
      <style:text-properties fo:text-transform="uppercase" fo:font-size="11pt" fo:language="en" fo:country="US" fo:font-weight="bold" style:font-size-asian="11pt" style:font-weight-asian="bold" style:font-size-complex="11p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font-style="italic" style:font-style-asian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4">Раздел </text:span><text:span text:style-name="T6">I</text:span><text:span text:style-name="T4">. ЛОГОПЕДИЧЕСКОЕ ОБСЛЕДОВАНИЕ</text:span></text:p>
      <text:p text:style-name="P4"><text:span text:style-name="T6">I</text:span><text:span text:style-name="T4">. Общие сведения</text:span></text:p>
      <text:list xml:id="list2281532032" text:style-name="Numbering_20_123">
        <text:list-item>
          <text:p text:style-name="P81">Дата обследования.</text:p>
        </text:list-item>
        <text:list-item>
          <text:p text:style-name="P84">Фамилия, имя, отчество.</text:p>
        </text:list-item>
        <text:list-item>
          <text:p text:style-name="P84">Дата рождения.</text:p>
        </text:list-item>
        <text:list-item>
          <text:p text:style-name="P84">Домашний адрес.</text:p>
        </text:list-item>
        <text:list-item>
          <text:p text:style-name="P83"><text:span text:style-name="T3">К</text:span><text:span text:style-name="T2">лас</text:span><text:span text:style-name="T3">с</text:span><text:span text:style-name="T2"> <text:s/>обучения.</text:span></text:p>
        </text:list-item>
        <text:list-item>
          <text:p text:style-name="P85">Заключение психиатра (психоневролога).</text:p>
        </text:list-item>
        <text:list-item>
          <text:p text:style-name="P84">Диагноз невропатолога.</text:p>
        </text:list-item>
        <text:list-item>
          <text:p text:style-name="P84">Заключение медико -педагогической комиссии.</text:p>
        </text:list-item>
        <text:list-item>
          <text:p text:style-name="P84">Краткая <text:s text:c="5"/>характеристика <text:s text:c="5"/>ребенка <text:s text:c="5"/>по <text:s text:c="5"/>данным педагогических <text:s text:c="4"/>наблюдений <text:s text:c="4"/>(устойчивость <text:s text:c="3"/>внимания, работоспособность, ориентировка <text:s text:c="2"/>в окружающем, <text:s text:c="2"/>навыки самообслуживания отношения ребенка к своему речевому дефекту). </text:p>
        </text:list-item>
        <text:list-item>
          <text:p text:style-name="P82"><text:span text:style-name="T2">е) занимался </text:span><text:span text:style-name="T3">л</text:span><text:span text:style-name="T2">и с логопедом</text:span></text:p>
        </text:list-item>
        <text:list-item>
          <text:p text:style-name="P84">ж) характеристика речи в настоящее время</text:p>
        </text:list-item>
      </text:list>
      <text:p text:style-name="P21"><text:span text:style-name="T2">ВЫВОДЫ: ПРЕНАТАЛЬНЫЙ. ПРЕНАТАЛЬНЫЙ. ПОСТНАТАЛЬНЫЙ ПЕРИОДЫ ПРОТЕКАЛИ С ОТКЛОНЕНИЯМИ, БЕЗ ОТКЛОНЕНИЙ.</text:span></text:p>
      <text:p text:style-name="P7"/>
      <text:p text:style-name="P4"><text:span text:style-name="T6">II</text:span><text:span text:style-name="T4">. Обследование состояния общей моторики</text:span></text:p>
      <text:p text:style-name="P7">Все предлагаемые задания выполняются по показу, затем по словесной инструкци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7">Прием</text:p>
          </table:table-cell>
          <table:table-cell table:style-name="Таблица1.A1" office:value-type="string">
            <text:p text:style-name="P47">Содержание задания</text:p>
          </table:table-cell>
          <table:table-cell table:style-name="Таблица1.A1" office:value-type="string">
            <text:p text:style-name="P47">Характер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30">1. ИССЛЕДОВАНИЕ <text:s text:c="42"/></text:p>
            <text:p text:style-name="P30">ДВИГАТЕЛЬНОЙ ПАМЯТИ, </text:p>
            <text:p text:style-name="P30">ПЕРЕКЛЮЧАЕМОСТИ ДВИЖЕНИЙ </text:p>
            <text:p text:style-name="P30">И СА­МОКОНТРОЛЯ ПРИ </text:p>
            <text:p text:style-name="P30">ВЫПОЛНЕНИИ ДВИ­ГАТЕЛЬНЫХ ПРОБ</text:p>
            <text:p text:style-name="P39"/>
          </table:table-cell>
          <table:table-cell table:style-name="Таблица1.A1" office:value-type="string">
            <text:p text:style-name="P30">а) логопед показывает 4 движения для рук и прелагает их повторить: руки вперед, вверх, в стороны, на пояс;</text:p>
            <text:p text:style-name="P30">б) повторить за педагогом движения за исключением одного, заранее обусловленного «запретного» движения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<text:span text:style-name="T11">Отмечаются:</text:span> качество, правильность, <text:s/>последовательность выполнения движений, особенности переключения с одного движения на другое. <text:s/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5">2. <text:span text:style-name="T12">ИССЛЕДОВАНИЕ ПРОИЗВОЛЬНОГО <text:s text:c="4"/>ТОРМОЖЕНИЯ ДВИ­ЖЕНИЙ </text:span></text:p>
            <text:p text:style-name="P30"/>
          </table:table-cell>
          <table:table-cell table:style-name="Таблица1.A1" office:value-type="string">
            <text:p text:style-name="P30">маршировать и остановиться внезапно по сигналу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6"><text:span text:style-name="T11">Отмечаются:</text:span> плавность и точность движений обеих ног, соответствие двигательной реакции сигналу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6">3.ИССЛЕДОВАНИЕ <text:s text:c="2"/>СТАТИЧЕСКОЙ</text:p>
            <text:p text:style-name="P46">КООРДИНАЦИИ</text:p>
            <text:p text:style-name="P46">ДВИЖЕНИЙ</text:p>
            <text:p text:style-name="P32"/>
          </table:table-cell>
          <table:table-cell table:style-name="Таблица1.A1" office:value-type="string">
            <text:p text:style-name="P46">а) стоять с закрытыми глазами, <text:s text:c="2"/>стопы <text:s text:c="2"/>ног <text:s/>поставить <text:s text:c="2"/>на одной линии так, чтобы носок одной ноги упирался в пятку другой, <text:s text:c="2"/>руки <text:s/>вытянуты <text:s text:c="2"/>впе­ред. <text:s/>Время <text:s/>выполнения — <text:s/>5 секунд по 2 раза для каждой ноги;</text:p>
            <text:p text:style-name="P30">б) стоять с закрытыми глазами на правой, а затем на левей но­ге, руки вперед. Время выполне­ния — 5 секунд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6"><text:span text:style-name="T11">Отмечаются:</text:span> удержание позы свободное или с напряжением, с раскачиванием из стороны в сторону; балансирует туловищем руками, головой; сходит с места или делает рывок в стороны, касается пола другой ногой; иногда падает открывает глаза и отказывается выполнять пробу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5">4. ИССЛЕДОВАНИЕ ДИНАМИЧЕСКОЙ КООРДИНАЦИИ ДВИЖЕНИЙ</text:p>
            <text:p text:style-name="P30"/>
          </table:table-cell>
          <table:table-cell table:style-name="Таблица1.A1" office:value-type="string">
            <text:p text:style-name="P30">а) маршировать чередуя шаг и хлопок ладонями. Хлопок производить в промежуток между шагами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<text:span text:style-name="T11">Отмечаются:</text:span> выполняет верно с 1 раза, со 2—3 раза, напрягается, чередование шага и хлопка не удается. <text:s text:c="25"/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0">б) выполнить подряд 3-5 приседаний. Пола пятками не касаться, выполнять только на носках.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6"><text:span text:style-name="T11">Отмечаются:</text:span> выполняет правильно с напряжением, раскачиваясь,</text:p>
            <text:p text:style-name="P46">балансируя туловищем и руками, становится на всю ступню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5">5. ИССЛЕДОВАНИЕ ПРОСТРАНСТВЕН­НОЙ</text:p>
            <text:p text:style-name="P45">ОРГАНИЗАЦИИ ДВИГАТЕЛЬНОГО АКТА</text:p>
            <text:p text:style-name="P30"/>
          </table:table-cell>
          <table:table-cell table:style-name="Таблица1.A1" office:value-type="string">
            <text:p text:style-name="P48"><text:span text:style-name="T17">а) повторить за логопедом дви­жения на ходьбу по кругу в об­ратном <text:s text:c="4"/>направлении <text:s text:c="5"/>через круг. Начать ходьбу </text:span><text:span text:style-name="T18">or</text:span><text:span text:style-name="T17"> центра круга <text:s text:c="2"/>направо <text:s text:c="3"/>пройти <text:s text:c="2"/>круг вернуться в центр слева. Пройти <text:s/>кабинет из правого угла через центр по диагонали обойти ка­бинет вокруг и вернуться в пра­вый <text:s/>угол по диагонали через центр из противоположного уг­ла, повернуться на месте вокруг себя и поскоками передвигаться по кабинету, начиная движения справа.</text:span></text:p>
            <text:p text:style-name="P46">б) то же выполнить слева;</text:p>
            <text:p text:style-name="P46">в) по словесной инструкции проделать эти же задания</text:p>
          </table:table-cell>
          <table:table-cell table:style-name="Таблица1.A1" office:value-type="string">
            <text:p text:style-name="P39"/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46"><text:span text:style-name="T11">Отмечаются:</text:span> ошибки в пространственной координации: незнание</text:p>
            <text:p text:style-name="P46">сторон тела, ведущей руки, неуверенность выполнения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6. ИССЛЕДОВАНИЕ ТЕМПА</text:p>
          </table:table-cell>
          <table:table-cell table:style-name="Таблица1.A1" office:value-type="string">
            <text:p text:style-name="P45">а) в течение определенного времени удерживать заданный темп в движениях рук, пока­зываемых логопедом. По сиг­налу логопеда предлагается выполнить движения мыслен­но, а по следующему сигналу (хлопок) показать, на каком движении испытуемый оста­новился. Движения рук впе­ред, вверх, в стороны на пояс опустить.</text:p>
            <text:p text:style-name="P46">б) письменная проба: предла­гается чертить на бумаге палочки в стречку в течение 15 секунд в произвольном темпе. В течение следующих 15 се­кунд чертить как можно бы­стрее, в течение следующих 15 секунд чертить в первона­чальном темпе.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6"><text:span text:style-name="T11">Отмечаются:</text:span> темп <text:s text:c="2"/>нормальный <text:s text:c="3"/>ускоренный, <text:s text:c="2"/>быстрый, <text:s text:c="2"/>замедленный,<text:span text:style-name="T9"> </text:span>медленный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2">7. ИССЛЕДОВАНИЕ РИТМИЧЕСКОГО ЧУВСТВА</text:p>
          </table:table-cell>
          <table:table-cell table:style-name="Таблица1.A1" office:value-type="string">
            <text:p text:style-name="P30">а) простучать за педагогом карандашом ритмический рисунок: </text:p>
            <text:p text:style-name="P30">// <text:s/>/ <text:s/>/ <text:s/>// <text:s/>/// <text:s/>/ <text:s/>/ <text:s text:c="2"/>/// <text:s text:c="2"/>// <text:s text:c="2"/>// <text:s text:c="2"/>// <text:s text:c="2"/>/// <text:s text:c="2"/>/// <text:s text:c="2"/>// <text:s text:c="2"/>/// <text:s text:c="2"/>/// <text:s text:c="2"/>// <text:s text:c="3"/>//// <text:s text:c="3"/>//// <text:s text:c="2"/>//</text:p>
            <text:p text:style-name="P46">б) музыкальное эхо Логопед ударяет в определенном ритме по ударному инструменту (бубен, барабан и т. д.) ребенок должен точно повторить услышанное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6"><text:span text:style-name="T11">Отмечаются:</text:span> ошибки при воспроизведении ритмического рисунка повторяет <text:s text:c="2"/>в <text:s text:c="2"/>ускоренном <text:s text:c="2"/>или <text:s text:c="2"/>замедленном <text:s text:c="2"/>по <text:s text:c="2"/>сравнению <text:s text:c="2"/>с образцом <text:s/>темпе: <text:s text:c="2"/>нарушает <text:s text:c="2"/>количество <text:s/>элементов <text:s text:c="2"/>в <text:s text:c="2"/>данном ритмическом рисунке<text:span text:style-name="T9">.</text:span></text:p>
          </table:table-cell>
          <table:covered-table-cell/>
          <table:covered-table-cell/>
        </table:table-row>
      </table:table>
      <text:p text:style-name="P69">ВЫВОДЫ: ХАРАКТЕРИЗУЮТСЯ НАРУШЕННЫЕ И СОХРАННЫЕ СТО­РОНЫ ОБЩЕЙ МОТОРИКИ</text:p>
      <text:p text:style-name="P13"/>
      <text:p text:style-name="P13"/>
      <text:p text:style-name="P13"/>
      <text:p text:style-name="P4"><text:span text:style-name="T6">III</text:span><text:span text:style-name="T4">. Обследование произвольной моторики пальцев рук</text:span></text:p>
      <text:p text:style-name="P87">Все предлагаемые задания выполняются по показу, затем по словесной инструкц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7">Прием</text:p>
          </table:table-cell>
          <table:table-cell table:style-name="Таблица3.A1" office:value-type="string">
            <text:p text:style-name="P47">Содержание задания</text:p>
          </table:table-cell>
          <table:table-cell table:style-name="Таблица3.A1" office:value-type="string">
            <text:p text:style-name="P47">Характер выполнения</text:p>
          </table:table-cell>
        </table:table-row>
        <table:table-row table:style-name="Таблица3.1">
          <table:table-cell table:style-name="Таблица3.A1" office:value-type="string">
            <text:p text:style-name="P45">1. <text:s/>ИССЛЕДОВАНИЕ СТАТИЧЕСКОЙ КООРДИНАЦИИ ДВИЖЕНИЙ</text:p>
            <text:p text:style-name="P39"/>
          </table:table-cell>
          <table:table-cell table:style-name="Таблица3.A1" office:value-type="string">
            <text:p text:style-name="P46">а) распрямить <text:s text:c="3"/>ладонь <text:s text:c="4"/>со сближенными <text:s text:c="4"/>пальцами <text:s text:c="4"/>на правой руке и удержать в вертикальном <text:s text:c="5"/>положении <text:s text:c="4"/>под счет от 1 до 15;</text:p>
            <text:p text:style-name="P46">б) аналогично выполнить левой рукой,</text:p>
            <text:p text:style-name="P46">в) выполнить эту позу на обеих руках одновременно;</text:p>
            <text:p text:style-name="P46">г) распрямить ладонь, развести <text:s/>все <text:s/>пальцы <text:s/>в стороны <text:s/>и удержать <text:s text:c="2"/>в <text:s text:c="2"/>этом <text:s text:c="2"/>положении под <text:s text:c="2"/>счет <text:s text:c="2"/>(1—15) <text:s text:c="2"/>на <text:s text:c="2"/>правой руке затем на левой и на обеих руках одновременно;</text:p>
            <text:p text:style-name="P30">д) выставить первый и пятый пальцы и <text:s text:c="2"/>удержать эту позу под счет (1 —15) в той же последовательности; е) показать второй и третий пальцы, остальные пальцы собрать в щепоть – поза «зайчик», удержать по счет (1- 15), выполнение осуществляется в той же последовательности;</text:p>
            <text:p text:style-name="P30">ж) второй и пятый пальцы выпрямлены, остальные собраны в кулак, удержать позу под счет 1- 15 на правой, левой и обеих руках.</text:p>
            <text:p text:style-name="P30">з) сложить первый и второй пальцы в кольцо, остальные выпрямить, удержать под счет (1-15) в той последовательности;</text:p>
            <text:p text:style-name="P30">и) положить третий палец на второй, остальные собрать в кулак, удержать под счет (1-5) в той же последовательности. </text:p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32">2. ИССЛЕДОВАНИЕ ДИНАМИЧЕСКОЙ КООРДИНАЦИИ ДВИЖЕНИЙ</text:p>
          </table:table-cell>
          <table:table-cell table:style-name="Таблица3.A1" office:value-type="string">
            <text:p text:style-name="P30">а) выполнить под счет: пальцы сжать в кулак – разжать (5-8 раз на правой руке, левой, обеих руках;</text:p>
            <text:p text:style-name="P30">б) держа ладонь на поверхности стола, разъединить пальцы, соединить вместе (5-8 раз) на правой, левой, обеих руках;</text:p>
            <text:p text:style-name="P30">в) сложить пальцы в кольцо – раскрыть ладонь (5-8 раз) в той же последовательности;</text:p>
            <text:p text:style-name="P30">г) попеременно соединять все пальцы руки с большим пальцем (первым), начиная со второго пальца правой руки, за тем левой, обеих рук одновременно;</text:p>
            <text:p text:style-name="P30">д) менять положение обеих рук одновременно: одна кисть в позе «ладони», другая сжата в кулак (5-8 раз):</text:p>
            <text:p text:style-name="P30">е) положить вторые пальцы на третьи на обеих руках (5-8 раз)</text:p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6"><text:span text:style-name="T11">Отмечаются:</text:span> плавное, точное и одновременное выполнение проб: напряженность, скованность движений, нарушение темпа выполнения движения (не под счет логопеда) нарушение переключения от одного движения к другому, наличие синкинезий, гиперкинезов невозможность удержания созданной позы невыполнение движения.</text:p>
          </table:table-cell>
          <table:covered-table-cell/>
          <table:covered-table-cell/>
        </table:table-row>
      </table:table>
      <text:p text:style-name="P15"><text:span text:style-name="T5">ВЫВОДЫ:</text:span><text:span text:style-name="T2"> ХАРАКТЕРИЗУЮТСЯ <text:s text:c="9"/>НАРУШЕННЫЕ <text:s text:c="9"/>И</text:span><text:span text:style-name="T10"> </text:span><text:span text:style-name="T2">СОХРАННЫЕ СТОРОНЫ МОТОРИКИ ПАЛЬЦЕВ РУК</text:span></text:p>
      <text:p text:style-name="P7"/>
      <text:p text:style-name="P7"/>
      <text:p text:style-name="P7"/>
      <text:p text:style-name="P7"/>
      <text:p text:style-name="P7"/>
      <text:p text:style-name="P4"><text:soft-page-break/><text:span text:style-name="T6">IV</text:span><text:span text:style-name="T4">. Обследование состояния органов артикуляционного аппарата</text:span></text:p>
      <text:p text:style-name="P88">Изучение состояния, органов артикуляционного аппарата включает обследование его анатомического строения и двигательной функции.</text:p>
      <text:p text:style-name="P71">1. Обследование анатомического состояния артикуляционного аппарата</text:p>
      <text:p text:style-name="P24"><text:span text:style-name="T4">ГУБЫ</text:span><text:span text:style-name="T2"> — естественной толщины, толстые, расщепление верхней губы, <text:s/>послеоперационные рубцы, <text:s/>загубные уздечки <text:s/>(укорочены короткая уздечка верхней губы).</text:span></text:p>
      <text:p text:style-name="P25"><text:span text:style-name="T4">ЗУБЫ</text:span><text:span text:style-name="T2"> — ровные, <text:s/>здоровые, расположены вне челюстной дуги мелкие <text:s text:c="3"/>редкие, <text:s text:c="2"/>кривые, <text:s text:c="2"/>недоразвитые, <text:s text:c="2"/>кариозные, <text:s text:c="2"/>наличие диастем.</text:span></text:p>
      <text:p text:style-name="P25"><text:span text:style-name="T4">ПРИКУС</text:span><text:span text:style-name="T2"> — физиологический, <text:s text:c="3"/>открытый <text:s text:c="3"/>передний, открытый <text:s text:c="3"/>боковой <text:s text:c="3"/>односторонний <text:s text:c="4"/>двухсторонний. <text:s text:c="2"/></text:span></text:p>
      <text:p text:style-name="P25"><text:span text:style-name="T4">СТРОЕНИЕ ЧЕЛЮСТИ</text:span><text:span text:style-name="T2"> — прогения <text:s text:c="4"/>прогнаны, <text:s text:c="3"/>норма. <text:s text:c="4"/></text:span></text:p>
      <text:p text:style-name="P25"><text:span text:style-name="T4">ЯЗЫК</text:span><text:span text:style-name="T2"> — толстый, вялый, <text:s text:c="5"/>напряженный, <text:s text:c="5"/>маленький, <text:s text:c="3"/>длинный, <text:s text:c="6"/>узкий, <text:s text:c="6"/>не выражены <text:s text:c="2"/>части <text:s text:c="2"/>языка, оттянут <text:s/>вглубь <text:s text:c="2"/>рта. <text:s text:c="2"/></text:span></text:p>
      <text:p text:style-name="P25"><text:span text:style-name="T4">ПОДЪЯЗЫЧНАЯ УЗДЕЧКА</text:span><text:span text:style-name="T2"> <text:s/>— короткая, <text:s text:c="3"/>эластичная, <text:s text:c="3"/>натянутая, <text:s text:c="4"/>приращенная, неэластичная, норма.</text:span></text:p>
      <text:p text:style-name="P24"><text:span text:style-name="T4">МАЛЕНЬКИЙ <text:s text:c="3"/>ЯЗЫЧОК</text:span><text:span text:style-name="T2"> — отсутствует, <text:s text:c="4"/>укорочен <text:s text:c="4"/>расщеплен свисает неподвижно по средней пинии, отклоняется в сторону.</text:span></text:p>
      <text:p text:style-name="P24"><text:span text:style-name="T4">НЕБО </text:span><text:span text:style-name="T2">— куполообразное, <text:s text:c="3"/>естественной <text:s/>высоты, <text:s text:c="3"/>чрезмерно узкое, <text:s text:c="2"/>высокое <text:s text:c="3"/>плоское, <text:s text:c="2"/>низкое, <text:s text:c="2"/>расщелина <text:s text:c="2"/>твердого <text:s text:c="2"/>неба расщепление <text:s text:c="8"/>альвеолярного <text:s text:c="8"/>отростка, <text:s text:c="8"/>субмукозная расщелина.</text:span></text:p>
      <text:p text:style-name="P15"><text:span text:style-name="T5">ВЫВОДЫ: </text:span><text:span text:style-name="T8">АНАТОМИЧЕСКОЕ СТРОЕНИЕ АРТИКУЛЯЦИОННОГО АППАРАТА С ОТКЛОНЕНИЯМИ, БЕЗ ОТКЛОНЕНИЙ.</text:span></text:p>
      <text:p text:style-name="P71">2. Обследование моторики органов артикуляционного аппарата</text:p>
      <text:p text:style-name="P73">А. Исследование двигательных функций артикуляционного аппара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Прием</text:p>
          </table:table-cell>
          <table:table-cell table:style-name="Таблица4.A1" office:value-type="string">
            <text:p text:style-name="P34">Содержание задания </text:p>
          </table:table-cell>
          <table:table-cell table:style-name="Таблица4.A1" office:value-type="string">
            <text:p text:style-name="P34">Характер выполнения</text:p>
          </table:table-cell>
        </table:table-row>
        <table:table-row table:style-name="Таблица4.1">
          <table:table-cell table:style-name="Таблица4.A1" office:value-type="string">
            <text:p text:style-name="P42">1. Исследова-</text:p>
            <text:p text:style-name="P42">ние двигатель-</text:p>
            <text:p text:style-name="P42">ной функции губ по словес-</text:p>
            <text:p text:style-name="P42">ной инструк-</text:p>
            <text:p text:style-name="P42">ции проводит-ся после вы-полнения за-</text:p>
            <text:p text:style-name="P42">дания по показу </text:p>
          </table:table-cell>
          <table:table-cell table:style-name="Таблица4.A1" office:value-type="string">
            <text:p text:style-name="P32">а) сомкнуть губы;</text:p>
            <text:p text:style-name="P32">б) округлить губы, как при произношении звука «о», – удержать позу под счет до 5;</text:p>
            <text:p text:style-name="P32">в) вытянуть губы в трубочку, как при произношении звука «у», и удержать позу под счет до 5;</text:p>
            <text:p text:style-name="P32">г) сделать «хоботок» (вытянуть губы и сомкнуть их), удержать позу по счет до 5;</text:p>
            <text:p text:style-name="P32">д) растянуть губы в «улыбке» (зубов не видно) и удержать позу по счет до 5;</text:p>
            <text:p text:style-name="P32">е) поднять верхнюю губу вверх (видны верхние зубы), удержать позу;</text:p>
            <text:p text:style-name="P32">ё) опустить нижнюю губу вниз (видны нижние зубы), удержать позу;</text:p>
            <text:p text:style-name="P32">ж) одновременно поднять верхнюю губу вверх и опустить нижнюю;</text:p>
            <text:p text:style-name="P32">з) многократно произносить губные звуки «б-б-б», «п-п-п». 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2"><text:span text:style-name="T11">Отмечаются:</text:span> выполнение правильное: диапазон движений невелик; наличие содружественных движений; чрезмерное напряжение мышц истощаемости движений, наличие тремора, саливации, гиперкинезов, активность участия правой и левой сторон губ; смыкание губ с одной стороны; движение не удается.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2">2.<text:span text:style-name="T12">исследование</text:span></text:p>
            <text:p text:style-name="P32"><text:span text:style-name="T12">двигательной</text:span> <text:span text:style-name="T12">функции челюсти проводят по показу, затем по словесной инструкции</text:span></text:p>
          </table:table-cell>
          <table:table-cell table:style-name="Таблица4.A1" office:value-type="string">
            <text:p text:style-name="P32">а) широко раскрыть рот при произношении звука и закрыть;</text:p>
            <text:p text:style-name="P32">б) сделать движение челюстью вправо;</text:p>
            <text:p text:style-name="P32">в) сделать движение влево;</text:p>
            <text:p text:style-name="P32">г) выдвинуть нижнюю вперед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2"><text:span text:style-name="T11">Отмечаются:</text:span> выполнение правильное; движения челюсти недостаточного объема; наличие содружественных движений, тремора, саливации; движение не удается.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2">3. ИССЛЕДОВА-</text:p>
            <text:p text:style-name="P32">НИЕ ДВИГАТЕЛЬ-</text:p>
            <text:p text:style-name="P32">НЫХ ФУНКЦИЙ ЯЗЫКА (ИССЛЕДОВАНИЕ ОБЪЕМА И КАЧЕСТВА ДВИЖЕНИЙ ЯЗЫКА) ПО ПОКАЗУ И СЛОВЕСНОЙ ИНСТРУКЦИИ</text:p>
          </table:table-cell>
          <table:table-cell table:style-name="Таблица4.A1" office:value-type="string">
            <text:p text:style-name="P32">а) положить широкий язык на нижнюю губу и подержать под счет до 5;</text:p>
            <text:p text:style-name="P32">б) положить широкий язык на верхнюю губу и подержать под счет до 5;</text:p>
            <text:p text:style-name="P32">в) переводить кончик языка поочередно из правого угла рта в левый угол, касаясь губ;</text:p>
            <text:p text:style-name="P32">г) сделать язык «лопатой» (широким), а затем «иголочкой» (узким);</text:p>
            <text:p text:style-name="P32">д) упереть кончик языка в правую, а затем в левую щеку;</text:p>
            <text:p text:style-name="P32">е) поднять кончик языка к верхним зубам, подержать под счет и опустить к нижним зубам;</text:p>
            <text:p text:style-name="P32">ё) выдвинуть широкий язык вперед, а затем занести назад в ротовую полость;</text:p>
            <text:p text:style-name="P32">ж) стоя вытянуть руки вперед, кончик языка положить на нижнюю губу и закрыть глаза (логопед поддерживает рукой спину ребенка)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46"><text:span text:style-name="T11">Отмечаются:</text:span> выполнение правильное, движения языка имеют недостаточный диапазон; появляются содружественные <text:soft-page-break/>движения; язык движется неуклюже всей массой, медленно неточно; имеются отклонения языка в сторону тремор, гиперкинезы; истощаемость движений, саливация; удерживается ли язык в определенном положении; движение не удается.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2">4. ИССЛЕДОВАНИЕ ДВИГАТЕЛЬНОЙ ФУНКЦИИ МЯГКОГО НЕБА</text:p>
          </table:table-cell>
          <table:table-cell table:style-name="Таблица4.A1" office:value-type="string">
            <text:p text:style-name="P30">а) широко открыть рот и четко произнести звук «а» (в этот момент в норме мягкое небо поднимается)</text:p>
            <text:p text:style-name="P30">б) провести шпателем, зондом или бумажкой, скрученной в трубочку, по мягкому небу (в норме должен появляться рвотный рефлекс)</text:p>
            <text:p text:style-name="P32">в) при высунутом между зубами языке надуть щеки и сильно подуть так, как будто задувается пламя свечи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0"><text:span text:style-name="T11">Отмечаются:</text:span> выполнение правильное; объем движения ограничен, наличие содружественных движений, малой подвижности небной занавески,</text:p>
            <text:p text:style-name="P46">Гиперкинезов, саливации, движение не удается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2">5. <text:span text:style-name="T12">исследование продолжительности и силы выдоха</text:span></text:p>
          </table:table-cell>
          <table:table-cell table:style-name="Таблица4.A1" office:value-type="string">
            <text:p text:style-name="P30">а) сыграть на любом духовом инструменте-игрушке (губной гармошке, дудочке, флейте и т.д.) </text:p>
            <text:p text:style-name="P30">б) поддувать пушинки, листок бумаги и т.п.</text:p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46"><text:span text:style-name="T11">Отмечаются:</text:span> силу и продолжительность выдоха; укороченный выдох (в зависимости от возраста испытуемого)</text:p>
          </table:table-cell>
          <table:covered-table-cell/>
          <table:covered-table-cell/>
        </table:table-row>
      </table:table>
      <text:p text:style-name="P6"/>
      <text:p text:style-name="P66">Б. <text:span text:style-name="T11">Исследование динамической организации движений артикуляционного аппарата</text:span></text:p>
      <text:p text:style-name="P8">Все предъявляемые формы вначале проводятся по показу, а затем по словесной инструкции при многократном повторении проводимого комплекса движений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1">Содержание задания</text:p>
          </table:table-cell>
          <table:table-cell table:style-name="Таблица5.A1" office:value-type="string">
            <text:p text:style-name="P31">Характер выполнения</text:p>
          </table:table-cell>
        </table:table-row>
        <table:table-row table:style-name="Таблица5.1">
          <table:table-cell table:style-name="Таблица5.A1" office:value-type="string">
            <text:p text:style-name="P31">1. Оскалить зубы, широко открыть рот, положить широкий язык на нижнюю губу, занести язык за нижние зубы, закрыть рот.</text:p>
            <text:p text:style-name="P31">2. Широко открыть рот, как при звуке «а», растянуть губы в улыбку, вытянуть губы в трубочку, закрыть рот и сомкнуть губы.</text:p>
            <text:p text:style-name="P31">3. Широко раскрыть рот, затем попросить полузакрыть и закрыть его.</text:p>
            <text:p text:style-name="P31">4. Широко открыть рот, дотронуться кончиком языка до нижней губы, поднять кончик языка к верхним зубам, затем опустить за нижние зубы и закрыть рот.</text:p>
            <text:p text:style-name="P31">5. Положить широкий язык на нижнюю губу, приподнять боковые края и кончик языка, чтобы получилась «чашечка», занести эту «чашечку» в рот, опустить кончик языка за нижние зубы и закрыть рот.</text:p>
            <text:p text:style-name="P31">6. Повторить звуковой или <text:s/>слоговой ряд несколько раз (последовательность звуков и слогов изменяется) «а-и-у», «у-и-а», «ка-па-та», па-ка-та», «пла-плу-пло», «рал-лар-тар-тал», «скла-взма-здра»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1"><text:span text:style-name="T11">Отмечаются:</text:span> выполнение правильное; проявляется замена одного движения другим, поиск артикуляции, «застревание» на одном движении, инертность движения, недифференцированность движений, нарушение плавности движений, напряженность языка, подергивание языка, движения языка не удаются, легко ли удается переключение с одной артикуляционной позы на другую, с одной фонемы на другую и с одного звукового ряда на другой</text:p>
          </table:table-cell>
          <table:covered-table-cell/>
        </table:table-row>
      </table:table>
      <text:p text:style-name="P8"><text:span text:style-name="T11">ВЫВОДЫ:</text:span> ДВИЖЕНИЯ АРТИКУЛЯЦИОННОГО АППАРАТА АКТИВНЫЕ, ВЯЛЫЕ, ПАССИВНЫЕ; ОБЪЕМ ДВИЖЕНИЙ ПОЛНЫЙ, НЕПОЛНЫЙ; <text:span text:style-name="T12">присутствует</text:span> ЗАМЕНА ДВИЖЕНИЙ, ОТСУТСТВУЕТ ЗАМЕНА ДВИЖЕНИЙ; НАБЛЮДАЮТСЯ ГИПЕРКИНЕЗЫ, СИНКИНЕЗИИ, САЛИВАЦИЯ, ТРЕМОР; МОТОРНАЯ НАПРЯЖЕННОСТЬ; ПОСЛЕДОВАТЕЛЬНОСТЬ ПЕРЕХОДА ОТ ОДНОГО ДВИЖЕНИЯ К ДРУГОМУ, ЗАСТРЕВАНИЕ НА ОДНОМ ДВИЖЕНИИ, <text:s/>РАСТОРМОЖЕННОСТЬ.</text:p>
      <text:p text:style-name="P74"/>
      <text:p text:style-name="P74"/>
      <text:p text:style-name="P74">В. Обследование мимической мускулатуры</text:p>
      <text:p text:style-name="P8">Приемы исследования мимической мускулатуры позволяют обнаружить поражение черепно-мозговых нервов, что является одним из симптомов дизартрических расстройств речи. Предлагаемые пробы выполняются сначала по показу, а затем по словесной инструкци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6">Прием</text:p>
          </table:table-cell>
          <table:table-cell table:style-name="Таблица6.A1" office:value-type="string">
            <text:p text:style-name="P36">Содержание </text:p>
            <text:p text:style-name="P36">задания</text:p>
          </table:table-cell>
          <table:table-cell table:style-name="Таблица6.A1" office:value-type="string">
            <text:p text:style-name="P36">Характер </text:p>
            <text:p text:style-name="P36">выполнения</text:p>
          </table:table-cell>
        </table:table-row>
        <table:table-row table:style-name="Таблица6.1">
          <table:table-cell table:style-name="Таблица6.A1" office:value-type="string">
            <text:p text:style-name="P43">1.Исследование объема и качества движения мышц лба </text:p>
          </table:table-cell>
          <table:table-cell table:style-name="Таблица6.A1" office:value-type="string">
            <text:p text:style-name="P33">а) нахмурить брови</text:p>
            <text:p text:style-name="P33">б) поднять брови</text:p>
            <text:p text:style-name="P33"/>
          </table:table-cell>
          <table:table-cell table:style-name="Таблица6.A1" office:value-type="string">
            <text:p text:style-name="P33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33"><text:span text:style-name="T11">Отмечаются:</text:span> выполнение правильное; проба выполняется с содружественными движениями (щурятся глаза, подергиваются щеки и т.д.), движение не удается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3">2. Исследование объема и качества движений мышц глаз</text:p>
          </table:table-cell>
          <table:table-cell table:style-name="Таблица6.A1" office:value-type="string">
            <text:p text:style-name="P33">а) легко сомкнуть веки</text:p>
            <text:p text:style-name="P33">б) плотно сомкнуть веки</text:p>
            <text:p text:style-name="P33">в) закрыть правый глаз, затем левый</text:p>
            <text:p text:style-name="P33">г) подмигнуть</text:p>
          </table:table-cell>
          <table:table-cell table:style-name="Таблица6.A1" office:value-type="string">
            <text:p text:style-name="P33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33"><text:span text:style-name="T11">Отмечаются:</text:span> выполнение правильное; движение не удается; появление содружественных движений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3">3. Исследование объема и качества движений мышц щек</text:p>
          </table:table-cell>
          <table:table-cell table:style-name="Таблица6.A1" office:value-type="string">
            <text:p text:style-name="P33">а) надуть левую щеку</text:p>
            <text:p text:style-name="P33">б) надуть правую щеку</text:p>
            <text:p text:style-name="P33">в) надуть обе щеки одновременно</text:p>
            <text:p text:style-name="P33">г) втянуть щеки в рот</text:p>
          </table:table-cell>
          <table:table-cell table:style-name="Таблица6.A1" office:value-type="string">
            <text:p text:style-name="P33"/>
          </table:table-cell>
        </table:table-row>
        <text:soft-page-break/>
        <table:table-row table:style-name="Таблица6.1">
          <table:table-cell table:style-name="Таблица6.A1" table:number-columns-spanned="3" office:value-type="string">
            <text:p text:style-name="P33"><text:span text:style-name="T11">Отмечаются: </text:span><text:s/>выполнение правильное; движение выполняется с напряжением, не в полном объеме; изолированное надувание одной щеки не удается; поза не выполняется.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3">4. Исследование возможности произвольного формирования определенных мимических поз</text:p>
          </table:table-cell>
          <table:table-cell table:style-name="Таблица6.A1" office:value-type="string">
            <text:p text:style-name="P33">выразить мимикой лица:</text:p>
            <text:p text:style-name="P33">а) удивление</text:p>
            <text:p text:style-name="P33">б) радость</text:p>
            <text:p text:style-name="P33">в) испуг</text:p>
            <text:p text:style-name="P33">г) грусть</text:p>
            <text:p text:style-name="P33">д) сердитое лицо</text:p>
          </table:table-cell>
          <table:table-cell table:style-name="Таблица6.A1" office:value-type="string">
            <text:p text:style-name="P33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33"><text:span text:style-name="T11">Отмечаются: </text:span>правильное выполнение; мимическая картина нечеткая, движение выполняется с одной стороны; поза не создается.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3">5. Исследование символичес-кого праксиса </text:p>
          </table:table-cell>
          <table:table-cell table:style-name="Таблица6.A1" office:value-type="string">
            <text:p text:style-name="P33">а) свист</text:p>
            <text:p text:style-name="P33">б) поцелуй</text:p>
            <text:p text:style-name="P33">в) улыбка</text:p>
            <text:p text:style-name="P33">г) оскал</text:p>
            <text:p text:style-name="P33">д) плевок</text:p>
            <text:p text:style-name="P33">е) цоканье</text:p>
          </table:table-cell>
          <table:table-cell table:style-name="Таблица6.A1" office:value-type="string">
            <text:p text:style-name="P33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33"><text:span text:style-name="T11">Отмечаются: </text:span><text:s/>выполнение правильное; объем движений ограничен, появление содружественных движений, гиперкинезов, саливации; напряженность; движение не удается</text:p>
          </table:table-cell>
          <table:covered-table-cell/>
          <table:covered-table-cell/>
        </table:table-row>
      </table:table>
      <text:p text:style-name="P8"><text:span text:style-name="T11">ВЫВОДЫ:</text:span> ПОРАЖЕНИЕ ЧЕРЕПНО-МОЗГОВОЙ ИННЕРВАЦИИ ОТСУТСТВУЕТ; ОТМЕЧАЕТСЯ ПОРАЖЕНИЕ ЧЕРЕПНО-МОЗГОВЫХ НЕРВОВ.</text:p>
      <text:p text:style-name="P20"/>
      <text:p text:style-name="P5"><text:span text:style-name="T19">V</text:span><text:span text:style-name="T11">. Обследование фонетической стороны речи</text:span></text:p>
      <text:p text:style-name="P77">1. Обследование произношения звуков</text:p>
      <text:p text:style-name="P49">При выявлении нарушения произношения логопед должен обратить внимание как на произношение согласных звуков, так и на особенности произношения гласных.</text:p>
      <text:p text:style-name="P49">У детей-олигофренов с детским церебральным параличом произношение одного и того же звука речи часто является не одинаковым. Это зависит от структуры произносимого слова, от места данного звука в слове (начало, середина, конец), от <text:s/>соседних звуков. Поэтому в одних случаях ребенок пропускает звук, в других заменяет, в- третьих произносит искаженно. Кроме того, у этих детей с большим трудом протекает процесс автоматизации, т.е. закрепления звуков в речи. Это приводит к тому, что в речи звук произносится не правильно, хотя он поставлен у ребенка изолированно. </text:p>
      <text:p text:style-name="P49">В связи с этим при обследовании звукопроизношения особенно важно обратить внимание на то, как ребенок произносит звук в различных фонетических условиях: изолирован, в слогах, в словах, во фразовой речи. Применяются задания, состоящее в многократном повторении одного звука, т.к при этом создаются условия, уменьшающие артикуляторные переключения с одного звука на другой. Это дает возможность обнаружить трудности денервации артикуляционного акта, особенно в случая «стертой» дизартрии. Для проверки произношения звуков используются специально подобранные предметные и сюжетные картинки. В их названиях должны быть такие слова, в которых исследуемый звук стоит в начале, в середине и в конце слова. Проверяются следующие группы звуков: гласные – а, о, у, ы, и; свистящие, шипящие, аффрикаты – с, сь, з, зь, ц, ш , ж, щ, ч; сонорные – р, рь, л, ль, м, мь, н, нь; глухие и звонкие парные – п-б, т-д, к-г, ф-в в твердом и в мягком звучании (п΄-б΄, т΄-д΄, к΄-г΄, ф΄-в΄).</text:p>
      <text:p text:style-name="P49">При обследовании каждой группы звуков необходимо отметить, как произносится проверяемый звук (изолированно, в слогах, в словах) и как он используется в самостоятельной связной речи. На основе поученных данных определяется характер нарушения произношения: а) отсутствие звуков <text:span text:style-name="T20">(рама-ама);</text:span> б) искажение звуков (<text:span text:style-name="T20">с-</text:span>межзубный); в) замена звуков (<text:span text:style-name="T20">ж</text:span>-заменяется межзубным<text:span text:style-name="T20"> с</text:span>, звук <text:span text:style-name="T20">ч</text:span> заменяется <text:span text:style-name="T20">ть</text:span>); г) смешение звуков (ребенок умеет говорить оба звука, но в речи смешивает их: <text:span text:style-name="T20">часы-тясы</text:span>). На каждого ребенка должен быть составлен протокол обследования звукопроизношения.</text:p>
      <text:p text:style-name="P5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89">Протокол обследования звукопроизношения.</text:p>
      <table:table table:name="Таблица7" table:style-name="Таблица7">
        <table:table-column table:style-name="Таблица7.A" table:number-columns-repeated="12"/>
        <table:table-row table:style-name="Таблица7.1">
          <table:table-cell table:style-name="Таблица7.A1" office:value-type="string">
            <text:p text:style-name="P38">Звук</text:p>
          </table:table-cell>
          <table:table-cell table:style-name="Таблица7.A1" office:value-type="string">
            <text:p text:style-name="P38">Оптический раздражитель (картинка)</text:p>
          </table:table-cell>
          <table:table-cell table:style-name="Таблица7.A1" office:value-type="string">
            <text:p text:style-name="P51">Речевая реакция на оптический раздражитель</text:p>
          </table:table-cell>
          <table:table-cell table:style-name="Таблица7.A1" office:value-type="string">
            <text:p text:style-name="P38">Речевая реакция на акустический раздражитель (воспроизведение по слуху)</text:p>
          </table:table-cell>
          <table:table-cell table:style-name="Таблица7.A1" office:value-type="string">
            <text:p text:style-name="P38">Употребление звука в собственной речи (по сюжетной картинке)</text:p>
          </table:table-cell>
          <table:table-cell table:style-name="Таблица7.A1" table:number-columns-spanned="2" office:value-type="string">
            <text:p text:style-name="P38">Произношение <text:s/>звука</text:p>
          </table:table-cell>
          <table:covered-table-cell/>
          <table:table-cell table:style-name="Таблица7.A1" table:number-columns-spanned="4" office:value-type="string">
            <text:p text:style-name="P38">Характер нарушения произношения звука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8">примечание</text:p>
          </table:table-cell>
        </table:table-row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>изолированно</text:p>
          </table:table-cell>
          <table:table-cell table:style-name="Таблица7.A1" office:value-type="string">
            <text:p text:style-name="P38">В словах</text:p>
          </table:table-cell>
          <table:table-cell table:style-name="Таблица7.A1" office:value-type="string">
            <text:p text:style-name="P38">отсутствие</text:p>
          </table:table-cell>
          <table:table-cell table:style-name="Таблица7.A1" office:value-type="string">
            <text:p text:style-name="P38">искажение</text:p>
          </table:table-cell>
          <table:table-cell table:style-name="Таблица7.A1" office:value-type="string">
            <text:p text:style-name="P38">замена</text:p>
          </table:table-cell>
          <table:table-cell table:style-name="Таблица7.A1" office:value-type="string">
            <text:p text:style-name="P38">смешение</text:p>
          </table:table-cell>
          <table:table-cell table:style-name="Таблица7.A1" office:value-type="string">
            <text:p text:style-name="P38"/>
          </table:table-cell>
        </table:table-row>
        <table:table-row table:style-name="Таблица7.1">
          <table:table-cell table:style-name="Таблица7.A1" office:value-type="string">
            <text:p text:style-name="P35">1</text:p>
          </table:table-cell>
          <table:table-cell table:style-name="Таблица7.A1" office:value-type="string">
            <text:p text:style-name="P35">2</text:p>
          </table:table-cell>
          <table:table-cell table:style-name="Таблица7.A1" office:value-type="string">
            <text:p text:style-name="P35">3</text:p>
          </table:table-cell>
          <table:table-cell table:style-name="Таблица7.A1" office:value-type="string">
            <text:p text:style-name="P35">4</text:p>
          </table:table-cell>
          <table:table-cell table:style-name="Таблица7.A1" office:value-type="string">
            <text:p text:style-name="P35">5</text:p>
          </table:table-cell>
          <table:table-cell table:style-name="Таблица7.A1" office:value-type="string">
            <text:p text:style-name="P35">6</text:p>
          </table:table-cell>
          <table:table-cell table:style-name="Таблица7.A1" office:value-type="string">
            <text:p text:style-name="P35">7</text:p>
          </table:table-cell>
          <table:table-cell table:style-name="Таблица7.A1" office:value-type="string">
            <text:p text:style-name="P35">8</text:p>
          </table:table-cell>
          <table:table-cell table:style-name="Таблица7.A1" office:value-type="string">
            <text:p text:style-name="P35">9</text:p>
          </table:table-cell>
          <table:table-cell table:style-name="Таблица7.A1" office:value-type="string">
            <text:p text:style-name="P35">10</text:p>
          </table:table-cell>
          <table:table-cell table:style-name="Таблица7.A1" office:value-type="string">
            <text:p text:style-name="P35">11</text:p>
          </table:table-cell>
          <table:table-cell table:style-name="Таблица7.A1" office:value-type="string">
            <text:p text:style-name="P35">12</text:p>
          </table:table-cell>
        </table:table-row>
        <table:table-row table:style-name="Таблица7.1">
          <table:table-cell table:style-name="Таблица7.A1" office:value-type="string">
            <text:p text:style-name="P31">Гласные <text:span text:style-name="T11">Ы</text:span></text:p>
          </table:table-cell>
          <table:table-cell table:style-name="Таблица7.A1" office:value-type="string">
            <text:p text:style-name="P35">дым</text:p>
            <text:p text:style-name="P52">мышь</text:p>
            <text:p text:style-name="P52">грибы</text:p>
            <text:p text:style-name="P53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7">А</text:p>
          </table:table-cell>
          <table:table-cell table:style-name="Таблица7.A1" office:value-type="string">
            <text:p text:style-name="P35">аист</text:p>
            <text:p text:style-name="P35">мак</text:p>
            <text:p text:style-name="P35">игл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У</text:p>
          </table:table-cell>
          <table:table-cell table:style-name="Таблица7.A1" office:value-type="string">
            <text:p text:style-name="P35">утка</text:p>
            <text:p text:style-name="P35">муха</text:p>
            <text:p text:style-name="P35">кенгуру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О</text:p>
          </table:table-cell>
          <table:table-cell table:style-name="Таблица7.A1" office:value-type="string">
            <text:p text:style-name="P35">осы кот окно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И</text:p>
          </table:table-cell>
          <table:table-cell table:style-name="Таблица7.A1" office:value-type="string">
            <text:p text:style-name="P35">ива</text:p>
            <text:p text:style-name="P54">слива</text:p>
            <text:p text:style-name="P52">петух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5">Согласные <text:span text:style-name="T11">С</text:span></text:p>
          </table:table-cell>
          <table:table-cell table:style-name="Таблица7.A1" office:value-type="string">
            <text:p text:style-name="P52">колесо сосна нос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С΄</text:p>
          </table:table-cell>
          <table:table-cell table:style-name="Таблица7.A1" office:value-type="string">
            <text:p text:style-name="P52">сирень</text:p>
            <text:p text:style-name="P52">письмо</text:p>
            <text:p text:style-name="P35">гусь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З</text:p>
          </table:table-cell>
          <table:table-cell table:style-name="Таблица7.A1" office:value-type="string">
            <text:p text:style-name="P35">замок</text:p>
            <text:p text:style-name="P35">коз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З΄</text:p>
          </table:table-cell>
          <table:table-cell table:style-name="Таблица7.A1" office:value-type="string">
            <text:p text:style-name="P35">земляника</text:p>
            <text:p text:style-name="P35">газет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Ц΄</text:p>
          </table:table-cell>
          <table:table-cell table:style-name="Таблица7.A1" office:value-type="string">
            <text:p text:style-name="P35">цветок</text:p>
            <text:p text:style-name="P35">курица</text:p>
            <text:p text:style-name="P35">огурец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Ш</text:p>
          </table:table-cell>
          <table:table-cell table:style-name="Таблица7.A1" office:value-type="string">
            <text:p text:style-name="P35">шапка</text:p>
            <text:p text:style-name="P35">кошка</text:p>
            <text:p text:style-name="P35">мышь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Ж</text:p>
          </table:table-cell>
          <table:table-cell table:style-name="Таблица7.A1" office:value-type="string">
            <text:p text:style-name="P35">жук</text:p>
            <text:p text:style-name="P35">лыжи </text:p>
            <text:p text:style-name="P35">лыжник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5">1</text:p>
          </table:table-cell>
          <table:table-cell table:style-name="Таблица7.A1" office:value-type="string">
            <text:p text:style-name="P35">2</text:p>
          </table:table-cell>
          <table:table-cell table:style-name="Таблица7.A1" office:value-type="string">
            <text:p text:style-name="P35">3</text:p>
          </table:table-cell>
          <table:table-cell table:style-name="Таблица7.A1" office:value-type="string">
            <text:p text:style-name="P35">4</text:p>
          </table:table-cell>
          <table:table-cell table:style-name="Таблица7.A1" office:value-type="string">
            <text:p text:style-name="P35">5</text:p>
          </table:table-cell>
          <table:table-cell table:style-name="Таблица7.A1" office:value-type="string">
            <text:p text:style-name="P35">6</text:p>
          </table:table-cell>
          <table:table-cell table:style-name="Таблица7.A1" office:value-type="string">
            <text:p text:style-name="P35">7</text:p>
          </table:table-cell>
          <table:table-cell table:style-name="Таблица7.A1" office:value-type="string">
            <text:p text:style-name="P35">8</text:p>
          </table:table-cell>
          <table:table-cell table:style-name="Таблица7.A1" office:value-type="string">
            <text:p text:style-name="P35">9</text:p>
          </table:table-cell>
          <table:table-cell table:style-name="Таблица7.A1" office:value-type="string">
            <text:p text:style-name="P35">10</text:p>
          </table:table-cell>
          <table:table-cell table:style-name="Таблица7.A1" office:value-type="string">
            <text:p text:style-name="P35">11</text:p>
          </table:table-cell>
          <table:table-cell table:style-name="Таблица7.A1" office:value-type="string">
            <text:p text:style-name="P35">12</text:p>
          </table:table-cell>
        </table:table-row>
        <table:table-row table:style-name="Таблица7.1">
          <table:table-cell table:style-name="Таблица7.A1" office:value-type="string">
            <text:p text:style-name="P37">Ч</text:p>
          </table:table-cell>
          <table:table-cell table:style-name="Таблица7.A1" office:value-type="string">
            <text:p text:style-name="P35">чулок</text:p>
            <text:p text:style-name="P35">очки</text:p>
            <text:p text:style-name="P35">ключ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Щ</text:p>
          </table:table-cell>
          <table:table-cell table:style-name="Таблица7.A1" office:value-type="string">
            <text:p text:style-name="P35">щетка</text:p>
            <text:p text:style-name="P35">ящик</text:p>
            <text:p text:style-name="P35">плащ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Л</text:p>
          </table:table-cell>
          <table:table-cell table:style-name="Таблица7.A1" office:value-type="string">
            <text:p text:style-name="P35">лодка</text:p>
            <text:p text:style-name="P35">пила</text:p>
            <text:p text:style-name="P35">стол</text:p>
            <text:p text:style-name="P35">бутылк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Л΄</text:p>
          </table:table-cell>
          <table:table-cell table:style-name="Таблица7.A1" office:value-type="string">
            <text:p text:style-name="P35">лента</text:p>
            <text:p text:style-name="P55">будильник</text:p>
            <text:p text:style-name="P35">свирель</text:p>
            <text:p text:style-name="P35">туфл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Р</text:p>
          </table:table-cell>
          <table:table-cell table:style-name="Таблица7.A1" office:value-type="string">
            <text:p text:style-name="P35">рука</text:p>
            <text:p text:style-name="P56">корона</text:p>
            <text:p text:style-name="P35">топор</text:p>
            <text:p text:style-name="P35"><text:soft-page-break/>трамвай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Р΄ </text:p>
          </table:table-cell>
          <table:table-cell table:style-name="Таблица7.A1" office:value-type="string">
            <text:p text:style-name="P35">редиска веревка</text:p>
            <text:p text:style-name="P35">дверь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3"/>
          </table:table-cell>
        </table:table-row>
        <table:table-row table:style-name="Таблица7.1">
          <table:table-cell table:style-name="Таблица7.A1" office:value-type="string">
            <text:p text:style-name="P37">Б</text:p>
          </table:table-cell>
          <table:table-cell table:style-name="Таблица7.A1" office:value-type="string">
            <text:p text:style-name="P35">бабочка</text:p>
            <text:p text:style-name="P35">зубы</text:p>
            <text:p text:style-name="P35">арбуз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Б΄</text:p>
          </table:table-cell>
          <table:table-cell table:style-name="Таблица7.A1" office:value-type="string">
            <text:p text:style-name="P35">белк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П</text:p>
          </table:table-cell>
          <table:table-cell table:style-name="Таблица7.A1" office:value-type="string">
            <text:p text:style-name="P35">панама</text:p>
            <text:p text:style-name="P35">платок</text:p>
            <text:p text:style-name="P35">сноп</text:p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5">1</text:p>
          </table:table-cell>
          <table:table-cell table:style-name="Таблица7.A1" office:value-type="string">
            <text:p text:style-name="P35">2</text:p>
          </table:table-cell>
          <table:table-cell table:style-name="Таблица7.A1" office:value-type="string">
            <text:p text:style-name="P35">3</text:p>
          </table:table-cell>
          <table:table-cell table:style-name="Таблица7.A1" office:value-type="string">
            <text:p text:style-name="P35">4</text:p>
          </table:table-cell>
          <table:table-cell table:style-name="Таблица7.A1" office:value-type="string">
            <text:p text:style-name="P35">5</text:p>
          </table:table-cell>
          <table:table-cell table:style-name="Таблица7.A1" office:value-type="string">
            <text:p text:style-name="P35">6</text:p>
          </table:table-cell>
          <table:table-cell table:style-name="Таблица7.A1" office:value-type="string">
            <text:p text:style-name="P35">7</text:p>
          </table:table-cell>
          <table:table-cell table:style-name="Таблица7.A1" office:value-type="string">
            <text:p text:style-name="P35">8</text:p>
          </table:table-cell>
          <table:table-cell table:style-name="Таблица7.A1" office:value-type="string">
            <text:p text:style-name="P35">9</text:p>
          </table:table-cell>
          <table:table-cell table:style-name="Таблица7.A1" office:value-type="string">
            <text:p text:style-name="P35">10</text:p>
          </table:table-cell>
          <table:table-cell table:style-name="Таблица7.A1" office:value-type="string">
            <text:p text:style-name="P35">11</text:p>
          </table:table-cell>
          <table:table-cell table:style-name="Таблица7.A1" office:value-type="string">
            <text:p text:style-name="P35">12</text:p>
          </table:table-cell>
        </table:table-row>
        <table:table-row table:style-name="Таблица7.1">
          <table:table-cell table:style-name="Таблица7.A1" office:value-type="string">
            <text:p text:style-name="P37">П΄</text:p>
          </table:table-cell>
          <table:table-cell table:style-name="Таблица7.A1" office:value-type="string">
            <text:p text:style-name="P35">петух</text:p>
            <text:p text:style-name="P35">ступеньки</text:p>
            <text:p text:style-name="P35">сноп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Д</text:p>
          </table:table-cell>
          <table:table-cell table:style-name="Таблица7.A1" office:value-type="string">
            <text:p text:style-name="P35">Дом</text:p>
            <text:p text:style-name="P35">дедушка</text:p>
            <text:p text:style-name="P35">карандаш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Г</text:p>
          </table:table-cell>
          <table:table-cell table:style-name="Таблица7.A1" office:value-type="string">
            <text:p text:style-name="P35">голова</text:p>
            <text:p text:style-name="P35">нога</text:p>
            <text:p text:style-name="P35">глаза</text:p>
            <text:p text:style-name="P35">гитар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К</text:p>
          </table:table-cell>
          <table:table-cell table:style-name="Таблица7.A1" office:value-type="string">
            <text:p text:style-name="P35">кукла</text:p>
            <text:p text:style-name="P35">рука</text:p>
            <text:p text:style-name="P35">молоток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К΄</text:p>
          </table:table-cell>
          <table:table-cell table:style-name="Таблица7.A1" office:value-type="string">
            <text:p text:style-name="P35">кепка</text:p>
            <text:p text:style-name="P35">тапк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Х</text:p>
          </table:table-cell>
          <table:table-cell table:style-name="Таблица7.A1" office:value-type="string">
            <text:p text:style-name="P35">халат</text:p>
            <text:p text:style-name="P35">мука</text:p>
            <text:p text:style-name="P35">хлеб</text:p>
            <text:p text:style-name="P35">петух</text:p>
            <text:p text:style-name="P35">орех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М</text:p>
          </table:table-cell>
          <table:table-cell table:style-name="Таблица7.A1" office:value-type="string">
            <text:p text:style-name="P35">мухомор</text:p>
            <text:p text:style-name="P35">лампа</text:p>
            <text:p text:style-name="P35">дом</text:p>
            <text:p text:style-name="P35">мяч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Н</text:p>
          </table:table-cell>
          <table:table-cell table:style-name="Таблица7.A1" office:value-type="string">
            <text:p text:style-name="P35">нож</text:p>
            <text:p text:style-name="P35">конфета</text:p>
            <text:p text:style-name="P57"><text:s text:c="2"/>лимон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5">1</text:p>
          </table:table-cell>
          <table:table-cell table:style-name="Таблица7.A1" office:value-type="string">
            <text:p text:style-name="P35">2</text:p>
          </table:table-cell>
          <table:table-cell table:style-name="Таблица7.A1" office:value-type="string">
            <text:p text:style-name="P35">3</text:p>
          </table:table-cell>
          <table:table-cell table:style-name="Таблица7.A1" office:value-type="string">
            <text:p text:style-name="P35">4</text:p>
          </table:table-cell>
          <table:table-cell table:style-name="Таблица7.A1" office:value-type="string">
            <text:p text:style-name="P35">5</text:p>
          </table:table-cell>
          <table:table-cell table:style-name="Таблица7.A1" office:value-type="string">
            <text:p text:style-name="P35">6</text:p>
          </table:table-cell>
          <table:table-cell table:style-name="Таблица7.A1" office:value-type="string">
            <text:p text:style-name="P35">7</text:p>
          </table:table-cell>
          <table:table-cell table:style-name="Таблица7.A1" office:value-type="string">
            <text:p text:style-name="P35">8</text:p>
          </table:table-cell>
          <table:table-cell table:style-name="Таблица7.A1" office:value-type="string">
            <text:p text:style-name="P35">9</text:p>
          </table:table-cell>
          <table:table-cell table:style-name="Таблица7.A1" office:value-type="string">
            <text:p text:style-name="P35">10</text:p>
          </table:table-cell>
          <table:table-cell table:style-name="Таблица7.A1" office:value-type="string">
            <text:p text:style-name="P35">11</text:p>
          </table:table-cell>
          <table:table-cell table:style-name="Таблица7.A1" office:value-type="string">
            <text:p text:style-name="P35">12</text:p>
          </table:table-cell>
        </table:table-row>
        <table:table-row table:style-name="Таблица7.1">
          <table:table-cell table:style-name="Таблица7.A1" office:value-type="string">
            <text:p text:style-name="P37">Н΄</text:p>
          </table:table-cell>
          <table:table-cell table:style-name="Таблица7.A1" office:value-type="string">
            <text:p text:style-name="P35">сани</text:p>
            <text:p text:style-name="P35">нитки</text:p>
            <text:p text:style-name="P35">пень</text:p>
            <text:p text:style-name="P58"><text:s/>коньк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В</text:p>
          </table:table-cell>
          <table:table-cell table:style-name="Таблица7.A1" office:value-type="string">
            <text:p text:style-name="P57"><text:s/>ворона</text:p>
            <text:p text:style-name="P57"><text:s/>корона</text:p>
            <text:p text:style-name="P58"><text:s/>гвозд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В΄</text:p>
          </table:table-cell>
          <table:table-cell table:style-name="Таблица7.A1" office:value-type="string">
            <text:p text:style-name="P58"><text:s/>свинья</text:p>
            <text:p text:style-name="P35">венок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Ф</text:p>
          </table:table-cell>
          <table:table-cell table:style-name="Таблица7.A1" office:value-type="string">
            <text:p text:style-name="P58"><text:s/>фартук</text:p>
            <text:p text:style-name="P35">кофта</text:p>
            <text:p text:style-name="P35">шкаф</text:p>
            <text:p text:style-name="P58"><text:s/>филин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Т</text:p>
          </table:table-cell>
          <table:table-cell table:style-name="Таблица7.A1" office:value-type="string">
            <text:p text:style-name="P58"><text:s/>туфли</text:p>
            <text:p text:style-name="P35">котлеты</text:p>
            <text:p text:style-name="P35">кот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Т΄</text:p>
          </table:table-cell>
          <table:table-cell table:style-name="Таблица7.A1" office:value-type="string">
            <text:p text:style-name="P35">теле-визор</text:p>
            <text:p text:style-name="P35">утюг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Йотац<text:soft-page-break/>ия</text:p>
          </table:table-cell>
          <table:table-cell table:style-name="Таблица7.A1" office:value-type="string">
            <text:p text:style-name="P59"><text:s/>яблоко</text:p>
            <text:p text:style-name="P33"><text:soft-page-break/>обезьяна</text:p>
            <text:p text:style-name="P33">змея</text:p>
            <text:p text:style-name="P33">юбка</text:p>
            <text:p text:style-name="P33">верблюд</text:p>
            <text:p text:style-name="P33">ель</text:p>
            <text:p text:style-name="P59"><text:s/>огурец</text:p>
            <text:p text:style-name="P33">ёжик</text:p>
            <text:p text:style-name="P59"><text:s/>берёз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АИ, ЕЙ</text:p>
          </table:table-cell>
          <table:table-cell table:style-name="Таблица7.A1" office:value-type="string">
            <text:p text:style-name="P35">трамвай</text:p>
            <text:p text:style-name="P35">чайник</text:p>
            <text:p text:style-name="P35">воробей</text:p>
            <text:p text:style-name="P35">лейка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37">ЬЯ, ЪЕ</text:p>
          </table:table-cell>
          <table:table-cell table:style-name="Таблица7.A1" office:value-type="string">
            <text:p text:style-name="P35">свинья ружье</text:p>
            <text:p text:style-name="P35">платье</text:p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</table:table-row>
      </table:table>
      <text:p text:style-name="P16"><text:span text:style-name="T5">ВЫВОДЫ: </text:span><text:span text:style-name="T2">ЗВУКОПРОИЗНОШЕНИЕ СООТВЕТСТВУЕТ ВОЗРАСТУ; МОНОМОРФНОЕ НАРУШЕНИЕ, ПОЛИМОРФНОЕ, АНТОПОФОНИЧЕСКИЙ ДЕФЕКТ (ВИД ИСКАЖЕНИЯ); ФОНОЛОГИЧЕСКИЙ (ОТСУТСТВИЕ ЗВУКА, ЗАМЕНА ЗВУКА, СМЕШЕНИЕ ЗВУКОВ).</text:span></text:p>
      <text:p text:style-name="P8"/>
      <text:p text:style-name="P11">2. Состояние просодики</text:p>
      <text:p text:style-name="P17"><text:span text:style-name="T4">ГОЛОС</text:span><text:span text:style-name="T2"> <text:s/>– тихий, крикливый, сиплый, немодулированный, назализованный, затухающий, звонкий, модулированный, слабый.</text:span></text:p>
      <text:p text:style-name="P17"><text:span text:style-name="T13">темп</text:span><text:span text:style-name="T2"> </text:span><text:span text:style-name="T4">РЕЧИ</text:span><text:span text:style-name="T2"> – <text:s/>быстрый, ускоренный, замедленный, медленный, спокойный, умеренный, равномерный.</text:span></text:p>
      <text:p text:style-name="P16"><text:span text:style-name="T4">МЕЛОДИКО - ИНТОНАЦИОННАЯ СТОРОНА РЕЧИ</text:span><text:span text:style-name="T2"> – выразительная речь, маловыразительная, монотонная.</text:span></text:p>
      <text:p text:style-name="P16"><text:span text:style-name="T4">ДЫХАНИЕ </text:span><text:span text:style-name="T2">– прерывистое, верхнее, нижнедиафрагмальное, грудное, шумное, смешанное, ритмичное, поверхностное, спокойное; выдох продолжительный, плавный, укороченный, слабый, сильный, короткий, толчкообразный; речь организует на выдохе, на вдохе.</text:span></text:p>
      <text:p text:style-name="P75"/>
      <text:p text:style-name="P16"><text:span text:style-name="T5">ВЫВОДЫ: </text:span><text:span text:style-name="T2">ПРОСОДИЧЕСКАЯ СТОРОНА РЕЧИ СФОРМИРОВАНА С НАРУШЕНИЕМ </text:span><text:span text:style-name="T15">голоса, темпа, дыхания И т.д. ;</text:span><text:span text:style-name="T2"> ОТКЛОНЕНИЙ НЕ ИМЕЕТ.</text:span></text:p>
      <text:p text:style-name="P8"/>
      <text:p text:style-name="P5"><text:span text:style-name="T6">VI</text:span><text:span text:style-name="T4">. Обследование слоговой структуры</text:span></text:p>
      <text:p text:style-name="P86"><text:tab/>Неправильное произношение слов не ограничивается дефектами звукопроизношения. Часто встречаются и нарушения слоговой структуры слова, поэтому <text:s/>обследуется умение произносить слова различной слоговой сложности. При этом ребенку сначала предлагается для названия предметные картинки, затем логопед называет слова для отраженного произношения.</text:p>
      <text:p text:style-name="P91">Результаты выполнения обоих видов заданий сравниваются, определяется, что ребенку легче выполнить. Особо выделяются слова, которые произносятся без искажения слогового и звукового состава. </text:p>
      <text:p text:style-name="P91">Важно отметить, состоят ли слова, слоговая структура которого искажается, из усвоенных звуков или неусвоенных, произношение каких слоговых структур сформировано, <text:s/>а каких – нет. В ходе обследования составляется протокол.</text:p>
      <text:p text:style-name="P92">Протокол обследования слоговой структуры слов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5">Вид слоговой</text:p>
            <text:p text:style-name="P35">структуры</text:p>
            <text:p text:style-name="P35">слова</text:p>
          </table:table-cell>
          <table:table-cell table:style-name="Таблица8.A1" office:value-type="string">
            <text:p text:style-name="P35">Оптический</text:p>
            <text:p text:style-name="P35">раздражитель</text:p>
            <text:p text:style-name="P35">(картинка)</text:p>
          </table:table-cell>
          <table:table-cell table:style-name="Таблица8.A1" office:value-type="string">
            <text:p text:style-name="P35">Речевая</text:p>
            <text:p text:style-name="P35">реакция</text:p>
            <text:p text:style-name="P35">на оптический</text:p>
            <text:p text:style-name="P35">раздражитель</text:p>
          </table:table-cell>
          <table:table-cell table:style-name="Таблица8.A1" office:value-type="string">
            <text:p text:style-name="P35">Речевая</text:p>
            <text:p text:style-name="P35">реакция</text:p>
            <text:p text:style-name="P35">на акустический</text:p>
            <text:p text:style-name="P35">раздражитель</text:p>
          </table:table-cell>
          <table:table-cell table:style-name="Таблица8.A1" office:value-type="string">
            <text:p text:style-name="P35">Примечание</text:p>
          </table:table-cell>
        </table:table-row>
        <table:table-row table:style-name="Таблица8.1">
          <table:table-cell table:style-name="Таблица8.A1" office:value-type="string">
            <text:p text:style-name="P35">1</text:p>
          </table:table-cell>
          <table:table-cell table:style-name="Таблица8.A1" office:value-type="string">
            <text:p text:style-name="P35">2</text:p>
          </table:table-cell>
          <table:table-cell table:style-name="Таблица8.A1" office:value-type="string">
            <text:p text:style-name="P35">3</text:p>
          </table:table-cell>
          <table:table-cell table:style-name="Таблица8.A1" office:value-type="string">
            <text:p text:style-name="P35">4</text:p>
          </table:table-cell>
          <table:table-cell table:style-name="Таблица8.A1" office:value-type="string">
            <text:p text:style-name="P35">5</text:p>
          </table:table-cell>
        </table:table-row>
        <table:table-row table:style-name="Таблица8.1">
          <table:table-cell table:style-name="Таблица8.A1" office:value-type="string">
            <text:p text:style-name="P35">Односложные слова с закрытым слогом</text:p>
          </table:table-cell>
          <table:table-cell table:style-name="Таблица8.A1" office:value-type="string">
            <text:p text:style-name="P35">мак</text:p>
            <text:p text:style-name="P35">дом</text:p>
            <text:p text:style-name="P35">сыр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Двусложные слова из 2 прямых открытых слогов</text:p>
          </table:table-cell>
          <table:table-cell table:style-name="Таблица8.A1" office:value-type="string">
            <text:p text:style-name="P35">рука</text:p>
            <text:p text:style-name="P35">роза</text:p>
            <text:p text:style-name="P35">лапа</text:p>
            <text:p text:style-name="P33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Двусложные слова с 1 закрытым слогом</text:p>
          </table:table-cell>
          <table:table-cell table:style-name="Таблица8.A1" office:value-type="string">
            <text:p text:style-name="P35">сахар</text:p>
            <text:p text:style-name="P35">диван</text:p>
            <text:p text:style-name="P35">забор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5">Двусложные слова со стечением согласных с середины слова</text:p>
          </table:table-cell>
          <table:table-cell table:style-name="Таблица8.A1" office:value-type="string">
            <text:p text:style-name="P35">кукла</text:p>
            <text:p text:style-name="P35">марка</text:p>
            <text:p text:style-name="P35">утка</text:p>
            <text:p text:style-name="P35">арбуз</text:p>
            <text:p text:style-name="P35">карман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Односложные слова со стечением согласных в начале слова</text:p>
          </table:table-cell>
          <table:table-cell table:style-name="Таблица8.A1" office:value-type="string">
            <text:p text:style-name="P35">стол</text:p>
            <text:p text:style-name="P35">стул</text:p>
            <text:p text:style-name="P35">шкаф</text:p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Односложные слова со стечением согласных в конце слова</text:p>
            <text:p text:style-name="P35"/>
          </table:table-cell>
          <table:table-cell table:style-name="Таблица8.A1" office:value-type="string">
            <text:p text:style-name="P35">волк</text:p>
            <text:p text:style-name="P35">тигр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Двусложные слова со стечением согласных в начале слова</text:p>
          </table:table-cell>
          <table:table-cell table:style-name="Таблица8.A1" office:value-type="string">
            <text:p text:style-name="P35">трава</text:p>
            <text:p text:style-name="P35">брови</text:p>
            <text:p text:style-name="P35">книга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Двусложные слова со стечением согласных в начале и середине слова</text:p>
          </table:table-cell>
          <table:table-cell table:style-name="Таблица8.A1" office:value-type="string">
            <text:p text:style-name="P35">клумба</text:p>
            <text:p text:style-name="P35">клубника</text:p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Двусложные слова со стечением согласных в конце слова</text:p>
          </table:table-cell>
          <table:table-cell table:style-name="Таблица8.A1" office:value-type="string">
            <text:p text:style-name="P35">корабль</text:p>
            <text:p text:style-name="P35">бинокль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Трехсложные слова из 3 открытых слогов</text:p>
          </table:table-cell>
          <table:table-cell table:style-name="Таблица8.A1" office:value-type="string">
            <text:p text:style-name="P35">панама</text:p>
            <text:p text:style-name="P35">канава</text:p>
            <text:p text:style-name="P35">малина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Трехсложные слова с последним закрытым слогом</text:p>
          </table:table-cell>
          <table:table-cell table:style-name="Таблица8.A1" office:value-type="string">
            <text:p text:style-name="P35">кошелек</text:p>
            <text:p text:style-name="P35">пулемет</text:p>
            <text:p text:style-name="P35">телефон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Трехсложные слова со стечением согласных</text:p>
          </table:table-cell>
          <table:table-cell table:style-name="Таблица8.A1" office:value-type="string">
            <text:p text:style-name="P35">конфеты</text:p>
            <text:p text:style-name="P35">памятник</text:p>
            <text:p text:style-name="P35">винтовка</text:p>
            <text:p text:style-name="P35">термометр</text:p>
            <text:p text:style-name="P35">тракторист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Четырехсложные слова с открытыми слогами</text:p>
          </table:table-cell>
          <table:table-cell table:style-name="Таблица8.A1" office:value-type="string">
            <text:p text:style-name="P35">паутина</text:p>
            <text:p text:style-name="P35">черепаха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  <table:table-row table:style-name="Таблица8.1">
          <table:table-cell table:style-name="Таблица8.A1" office:value-type="string">
            <text:p text:style-name="P35">Многосложные слова из сходных звуков</text:p>
          </table:table-cell>
          <table:table-cell table:style-name="Таблица8.A1" office:value-type="string">
            <text:p text:style-name="P35">клубок</text:p>
            <text:p text:style-name="P35">колосок</text:p>
            <text:p text:style-name="P35">корзина</text:p>
            <text:p text:style-name="P35">картина</text:p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35"/>
          </table:table-cell>
        </table:table-row>
      </table:table>
      <text:p text:style-name="P10"/>
      <text:p text:style-name="P86">Чтобы выявить негрубые нарушения слоговой структуры слова для повышения предлагаются следующие предложения:</text:p>
      <text:p text:style-name="P49">«Петя пьет горькое лекарство».</text:p>
      <text:p text:style-name="P49">«На перекрестке стоит милиционер».</text:p>
      <text:p text:style-name="P49">«Космонавт управляет космическим кораблем» и др.</text:p>
      <text:p text:style-name="P8"/>
      <text:p text:style-name="P16"><text:span text:style-name="T5">ВЫВОДЫ: </text:span><text:span text:style-name="T2">ОТМЕЧАЕТСЯ ХАРАКТЕР ИСКАЖЕНИЯ СЛОГОВОЙ СТРУКТУРЫ (СОКРАЩЕНИЕ СЛОГОВ – МОЛОТОК – «МОТОК»; УПРОЩЕНИЕ СЛОГОВ, ОПУСКАНИЕ СЛОГОВ – СТУЛ– «ТУЛЬ»; УПОДОБЛЕНИЕ СЛОГОВ – ТАБУРЕТКА – «ТАБУЕТКА»; ДОБВАВЛЕНИЕ ЗВУКВО, СЛОГОВ – КОМНАТА – «КОМОНАМАТА», СТОЛ – «СМТОЛ»; ПЕРЕСТАНОВКА СЛОГОВ И ЗВУКОВ – ДЕРЕВО – «ДЕВЕРО»). ПРАКТИЧЕСКИЕ НАБЛЮДЕНИЯ ПОКАЗЫВАЮТ, ЧТО ПЕРЕСТАНОВКА СЛОГОВ ЯВЛЯЕТСЯ ДИФФЕРЕНЦИАЛЬНЫМ ПРИЗНАКОМ СЕНСОРНЫХ НАРУШЕНИЙ.</text:span></text:p>
      <text:p text:style-name="P8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"><text:soft-page-break/><text:span text:style-name="T6">VII</text:span><text:span text:style-name="T4">. Обследование состояния функций фонематического слуха</text:span></text:p>
      <text:p text:style-name="P86">Д.Б. Эльконин характеризует фонематический слух как способность воспринимать и различать звуки речи.</text:p>
      <text:p text:style-name="P86">Предлагаемые задания используются для определения того, как ребенок воспринимает и различает каждый звук речи, а не только звуки, указанные в содержании задания как образец.</text:p>
      <text:p text:style-name="P6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5">Содержание </text:p>
            <text:p text:style-name="P35">задания</text:p>
          </table:table-cell>
          <table:table-cell table:style-name="Таблица9.A1" office:value-type="string">
            <text:p text:style-name="P35">Используемый речевой и наглядный материал</text:p>
          </table:table-cell>
          <table:table-cell table:style-name="Таблица9.A1" office:value-type="string">
            <text:p text:style-name="P35">Ответы</text:p>
            <text:p text:style-name="P35">ребенка</text:p>
          </table:table-cell>
          <table:table-cell table:style-name="Таблица9.A1" office:value-type="string">
            <text:p text:style-name="P35">Примечание</text:p>
            <text:p text:style-name="P35">(указать характер выполнения)</text:p>
          </table:table-cell>
        </table:table-row>
        <table:table-row table:style-name="Таблица9.1">
          <table:table-cell table:style-name="Таблица9.A1" office:value-type="string">
            <text:p text:style-name="P33">1. Опознание фонем:</text:p>
            <text:p text:style-name="P33">а) подними руку, если услышишь гласный звук «о» среди других гласных</text:p>
          </table:table-cell>
          <table:table-cell table:style-name="Таблица9.A1" office:value-type="string">
            <text:p text:style-name="P35">а, у, ы, о, у, а, о, ы, и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б) хлопни в ладоши, если услышишь согласный звук «к» среди других согласных</text:p>
          </table:table-cell>
          <table:table-cell table:style-name="Таблица9.A1" office:value-type="string">
            <text:p text:style-name="P35">п, н, м, к, т, р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2. Различение фонем, близких по способу и месту образования по акустическим признакам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а) звонких и глухих</text:p>
          </table:table-cell>
          <table:table-cell table:style-name="Таблица9.A1" office:value-type="string">
            <text:p text:style-name="P35">п–б, д– т, к – г, ж– ш, з– с, в– ф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б) шипящих и свистящих</text:p>
          </table:table-cell>
          <table:table-cell table:style-name="Таблица9.A1" office:value-type="string">
            <text:p text:style-name="P35">с, з, щ, ш, ж, ч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в) соноров</text:p>
          </table:table-cell>
          <table:table-cell table:style-name="Таблица9.A1" office:value-type="string">
            <text:p text:style-name="P35">р, л, м, н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3. Повторение за логопедом слогового ряда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а) со звонкими и глухими звуками</text:p>
          </table:table-cell>
          <table:table-cell table:style-name="Таблица9.A1" office:value-type="string">
            <text:p text:style-name="P35">да-та, та-да-та, да-та-да, ба-па, па-ба-па, ба-па-ба, ша-жа, жа-ша-жа, са-за-са, за-са-за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б) с шипящими и свистящими</text:p>
          </table:table-cell>
          <table:table-cell table:style-name="Таблица9.A1" office:value-type="string">
            <text:p text:style-name="P35">са-ша-са, шо-су-са; са-ша-шу, са-за-па; ша-ща-ча, за-жа-за; жа-за-жа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в) с сонорами</text:p>
          </table:table-cell>
          <table:table-cell table:style-name="Таблица9.A1" office:value-type="string">
            <text:p text:style-name="P64"><text:s/>ра-ла-ла, ла-ра-ла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4. Выделение исследуемого звука среди слогов</text:p>
            <text:p text:style-name="P33">Подними руку, если услышишь слог со звуков «с»</text:p>
          </table:table-cell>
          <table:table-cell table:style-name="Таблица9.A1" office:value-type="string">
            <text:p text:style-name="P35">ла, ка, ша, со, ны, ма, су, жу, сы, га, си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5. Выделение </text:p>
            <text:p text:style-name="P33">исследуемого звука среди слов </text:p>
            <text:p text:style-name="P33">Хлопни в ладоши, если услышишь слово со звуков «ж»</text:p>
          </table:table-cell>
          <table:table-cell table:style-name="Таблица9.A1" office:value-type="string">
            <text:p text:style-name="P35">лужа, рука, дорога, живот, молоток, жук, кровать, ножницы 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6. Название слов <text:s/>звуком «з» 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7. Определите наличия звука «ш» в названии картинок</text:p>
          </table:table-cell>
          <table:table-cell table:style-name="Таблица9.A1" office:value-type="string">
            <text:p text:style-name="P35">колесо, ящик - сумка, шапка, машина, чайник, лыжи, цапля, звезда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8. название картинок и определение отличий в названиях</text:p>
          </table:table-cell>
          <table:table-cell table:style-name="Таблица9.A1" office:value-type="string">
            <text:p text:style-name="P35">бочка – почка, коза – коса, дом –дым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9. Определение места звука «ч» в словах (начало, середина, конец)</text:p>
          </table:table-cell>
          <table:table-cell table:style-name="Таблица9.A1" office:value-type="string">
            <text:p text:style-name="P35">чайник, ручка, мяч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3">10. Раскладывание картинок в 2 ряда: в первый со звуком «с», во второй со звуком «ш»</text:p>
          </table:table-cell>
          <table:table-cell table:style-name="Таблица9.A1" office:value-type="string">
            <text:p text:style-name="P35">сом, шапка, машина, коса, автобус, кошка, пылесос, карандаш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</table:table>
      <text:p text:style-name="P10"/>
      <text:p text:style-name="P16"><text:span text:style-name="T5">ВЫВОДЫ: </text:span><text:span text:style-name="T2">ФУНКЦИИ ФОНЕМАТИЧЕСКОГО СЛУХА СФОРМИРОВАНЫ, СФОРМИРОВАНЫ НЕДОСТАТОЧНО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"><text:span text:style-name="T6">VIII</text:span><text:span text:style-name="T4">. Обследование звукового анализа слова</text:span>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5">Содержание </text:p>
            <text:p text:style-name="P35">задания</text:p>
          </table:table-cell>
          <table:table-cell table:style-name="Таблица10.A1" office:value-type="string">
            <text:p text:style-name="P35">Используемый речевой и наглядный материал</text:p>
          </table:table-cell>
          <table:table-cell table:style-name="Таблица10.A1" office:value-type="string">
            <text:p text:style-name="P35">Ответы</text:p>
            <text:p text:style-name="P35">ребенка</text:p>
          </table:table-cell>
          <table:table-cell table:style-name="Таблица10.A1" office:value-type="string">
            <text:p text:style-name="P35">Примечание</text:p>
            <text:p text:style-name="P35">(указать характер выполнения)</text:p>
          </table:table-cell>
        </table:table-row>
        <table:table-row table:style-name="Таблица10.1">
          <table:table-cell table:style-name="Таблица10.A1" office:value-type="string">
            <text:p text:style-name="P65">1. Определить количество звуков в словах</text:p>
          </table:table-cell>
          <table:table-cell table:style-name="Таблица10.A1" office:value-type="string">
            <text:p text:style-name="P35">ус, дом, роза, баран, ромашка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2. Выделить последовательно каждый звук в словах</text:p>
          </table:table-cell>
          <table:table-cell table:style-name="Таблица10.A1" office:value-type="string">
            <text:p text:style-name="P35">мак, зонт, крыша, танкист, самолет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3. Назвать первый ударный гласный звук</text:p>
          </table:table-cell>
          <table:table-cell table:style-name="Таблица10.A1" office:value-type="string">
            <text:p text:style-name="P35">Оля, Юра, Аня, уши, осы, Яша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4. Определить последний согласный звук в слова</text:p>
          </table:table-cell>
          <table:table-cell table:style-name="Таблица10.A1" office:value-type="string">
            <text:p text:style-name="P35">ус, кот, сыр, стакан, щенок, стол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5. Выделить согласный звук из начала слова</text:p>
          </table:table-cell>
          <table:table-cell table:style-name="Таблица10.A1" office:value-type="string">
            <text:p text:style-name="P35">сок, шуба, магазин, щука, чай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6. Назвать ударный гласный звук в конце слова</text:p>
          </table:table-cell>
          <table:table-cell table:style-name="Таблица10.A1" office:value-type="string">
            <text:p text:style-name="P35">ведро, грибы, рука, чулки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7. Определить третий звук в слове и придумать слова, в которых бы этот звук стоял в начале, середине и конце</text:p>
          </table:table-cell>
          <table:table-cell table:style-name="Таблица10.A1" office:value-type="string">
            <text:p text:style-name="P35">сосна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8. Придумать слова, состоящие из 3-4-5 звуков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9. Назвать слова с 1 слогом, 2, 3, 4слогами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0. Определить количество гласных и согласных в названных словах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1. Назвать второй, третий, пятый звуки в этих словах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2. Сравнить слова по звуковому составу. Отобрать картинки, названия которых отличаются лишь по 1 звуку</text:p>
            <text:p text:style-name="P31"/>
          </table:table-cell>
          <table:table-cell table:style-name="Таблица10.A1" office:value-type="string">
            <text:p text:style-name="P35">мак, бак, бык, рак, дом, стул, лук, сук, машина, корзина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3. Сказать, в чем отличие этих слов</text:p>
          </table:table-cell>
          <table:table-cell table:style-name="Таблица10.A1" office:value-type="string">
            <text:p text:style-name="P35">Оля – Коля, крыша – крыса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4. Переставить, заменить, добавить звуки или слоги, чтобы получилось новое слово</text:p>
          </table:table-cell>
          <table:table-cell table:style-name="Таблица10.A1" office:value-type="string">
            <text:p text:style-name="P35">сук (сок), стол (стул), марки (рамки), ложа (жало), сосна (насос)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5. Закончить слова</text:p>
          </table:table-cell>
          <table:table-cell table:style-name="Таблица10.A1" office:value-type="string">
            <text:p text:style-name="P35">бара…, пету…, само…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31">16. Объяснить смысл предложений</text:p>
          </table:table-cell>
          <table:table-cell table:style-name="Таблица10.A1" office:value-type="string">
            <text:p text:style-name="P35">На грядке лук.</text:p>
            <text:p text:style-name="P35">За рекой зеленый луг</text:p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</table:table-row>
      </table:table>
      <text:p text:style-name="P16"><text:span text:style-name="T14">Выводы: </text:span><text:span text:style-name="T15">навыки звукового анализа соответствуют возрасту, сформированы недостаточно.</text:span></text:p>
      <text:p text:style-name="P12"/>
      <text:p text:style-name="P5"><text:span text:style-name="T6">IX</text:span><text:span text:style-name="T4">. Обследование понимания речи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5">Содержание </text:p>
            <text:p text:style-name="P35">задания</text:p>
          </table:table-cell>
          <table:table-cell table:style-name="Таблица11.A1" office:value-type="string">
            <text:p text:style-name="P35">Используемый речевой и наглядный материал</text:p>
          </table:table-cell>
          <table:table-cell table:style-name="Таблица11.A1" office:value-type="string">
            <text:p text:style-name="P35">Ответы</text:p>
            <text:p text:style-name="P35">ребенка</text:p>
          </table:table-cell>
          <table:table-cell table:style-name="Таблица11.A1" office:value-type="string">
            <text:p text:style-name="P35">Характер </text:p>
            <text:p text:style-name="P35">выполнения</text:p>
          </table:table-cell>
        </table:table-row>
        <table:table-row table:style-name="Таблица11.1">
          <table:table-cell table:style-name="Таблица11.A1" office:value-type="string">
            <text:p text:style-name="P43">Обследование понимания номинативной стороны речи</text:p>
            <text:p text:style-name="P33">1. Показ называемых предметов</text:p>
          </table:table-cell>
          <table:table-cell table:style-name="Таблица11.A1" office:value-type="string">
            <text:p text:style-name="P33">называются окружающие ребенка предметы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2.Узнавание предметов по описанию: «Покажи, чем чистят зубы»</text:p>
          </table:table-cell>
          <table:table-cell table:style-name="Таблица11.A1" office:value-type="string">
            <text:p text:style-name="P35">ложка, очки, ключ, зубная щетка, гребешок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3. Предъявление «конфликтных» картинок (слов с близким фонематическим звучанием). Ребенка просят показать картинку с вороной среди 2 картинок </text:p>
          </table:table-cell>
          <table:table-cell table:style-name="Таблица11.A1" office:value-type="string">
            <text:p text:style-name="P35">картинки (например, ворона и ворота)</text:p>
            <text:p text:style-name="P35"/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4. Понимание действий, изображенных на картинках. Ребенок должен показать ту картинку, о которой говорит логопед</text:p>
          </table:table-cell>
          <table:table-cell table:style-name="Таблица11.A1" office:value-type="string">
            <text:p text:style-name="P35">Подбираются сюжетные картинки, изображающие действия; девочка ест, шьет, стирает, спит, читает и т.д.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5. Понимание слов, обозначающих признаки:</text:p>
            <text:p text:style-name="P31">а) логопед предлагает сравнить предметные картинки и показать: где большой медведь, а где маленький, где длинный карандаш, а где короткий, тонкий – толстый (карандаш), узкая – широкая (лента), высокий – низкий (забор)</text:p>
            <text:p text:style-name="P31">б) игра «Пирамидка». Надень красное кольцо, желтое, синее, зеленое и т.д.</text:p>
            <text:p text:style-name="P31">в) покажи, где круглый стол, а где прямоугольный; где треугольный флажок, а где прямоугольный</text:p>
          </table:table-cell>
          <table:table-cell table:style-name="Таблица11.A1" office:value-type="string">
            <text:p text:style-name="P35">подбираются соответствующие предметные картинки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6. Понимание пространственных наречий. Подними руки вверх, отведи в стороны и т.д.;</text:p>
            <text:p text:style-name="P31">повернись вправо, влево и т.д.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44">Обследование понимания предложений</text:p>
            <text:p text:style-name="P31">1. Выполнение действий (2-3) в одной просьбе, предъявленной на слух в предложениях различной сложности</text:p>
          </table:table-cell>
          <table:table-cell table:style-name="Таблица11.A1" office:value-type="string">
            <text:p text:style-name="P35">Даются предложения: «Закрой, пожалуйста, дверь и выключи свет в комнате», «Достань книгу из шкафа, положи ее на стол, а сам садись на стул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2. Понимание инверсионных конструкций типа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а) ребенок должен определить, что сделано раньше</text:p>
          </table:table-cell>
          <table:table-cell table:style-name="Таблица11.A1" office:value-type="string">
            <text:p text:style-name="P35">Карточка с предложением: «я умылся после того, как сделал зарядку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3">б) прочитать предложение и ответить на вопрос: «Кто приехал?»</text:p>
          </table:table-cell>
          <table:table-cell table:style-name="Таблица11.A1" office:value-type="string">
            <text:p text:style-name="P35">«Петю встретил Миша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3. Выбрать из слов, приведенных в скобках, наиболее подходящие по смыслу</text:p>
          </table:table-cell>
          <table:table-cell table:style-name="Таблица11.A1" office:value-type="string">
            <text:p text:style-name="P35">Карточка с предложением: «утром к дому прилетела (стая, стайка, стадо) воробьев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3">4. Исправить предложение</text:p>
          </table:table-cell>
          <table:table-cell table:style-name="Таблица11.A1" office:value-type="string">
            <text:p text:style-name="P35">Карточка с предложением: «Коза принесла корм девочке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3">5. Понимание сравнительных конструкций: какое из 2 предложений правильное</text:p>
          </table:table-cell>
          <table:table-cell table:style-name="Таблица11.A1" office:value-type="string">
            <text:p text:style-name="P35">Карточка с предложением: «Слон больше мухи», «Муха больше слона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6. Выбрать правильное предложение</text:p>
          </table:table-cell>
          <table:table-cell table:style-name="Таблица11.A1" office:value-type="string">
            <text:p text:style-name="P35">Карточка с предложением: «Взошло солнце, потому что стало тепло», «Стало тепло, потому что взошло солнце» 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7. Закончить предложение</text:p>
          </table:table-cell>
          <table:table-cell table:style-name="Таблица11.A1" office:value-type="string">
            <text:p text:style-name="P35">Карточка с незаконченным предложением: «Перелетные птицы улетели в теплые края, потому что…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<text:s/><text:span text:style-name="T12">Обследование понимания грамматических форм</text:span> </text:p>
            <text:p text:style-name="P31">1. Понимание логико-грамматических отношений. Ребенка просят показать, где владелец мотоцикла</text:p>
          </table:table-cell>
          <table:table-cell table:style-name="Таблица11.A1" office:value-type="string">
            <text:p text:style-name="P33">Картинки, изображающие женщину с мотоциклом и мотоцикл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3">2. Понимание отношений, выраженных предлогами, например: птичка сидит на клетке, под клеткой, около клетки, перед клеткой, за клеткой, в клетке (ребенок должен показать соответствующую картинку) </text:p>
          </table:table-cell>
          <table:table-cell table:style-name="Таблица11.A1" office:value-type="string">
            <text:p text:style-name="P35">Специально подобранные сюжетные картинки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3. Понимание падежных окончаний существительных. Предлагают показать: линейку ручкой, карандашом ручку и карандаш линейкой</text:p>
          </table:table-cell>
          <table:table-cell table:style-name="Таблица11.A1" office:value-type="string">
            <text:p text:style-name="P35">Перед ребенком кладут ручку, </text:p>
            <text:p text:style-name="P35">линейку, карандаш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4. Понимание форм единственного и множественного числа существительного. Ребенок должен показать, по какой картинке нарисован шар (шары)</text:p>
          </table:table-cell>
          <table:table-cell table:style-name="Таблица11.A1" office:value-type="string">
            <text:p text:style-name="P35">Картинки с изображением одного предмета и множества этого же предмета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3">5. Понимание числа прилагательных. Показать, о какой картинке говорят: зеленый – (что?), зеленые – ?</text:p>
          </table:table-cell>
          <table:table-cell table:style-name="Таблица11.A1" office:value-type="string">
            <text:p text:style-name="P35">Предметные картинки с изображением 1 зеленого флажка и нескольких зеленых флажков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6. Понимание рода прилагательных. Прелагается закончить фразу, указывать при этом на соответствующую картинку: «На картинке красное…», «На картинке красный…», «На картинке красная…»,</text:p>
          </table:table-cell>
          <table:table-cell table:style-name="Таблица11.A1" office:value-type="string">
            <text:p text:style-name="P35">Предметные картинки (яблоко, шар, морковка)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7. Понимание единственного и множественного числа глаголов. Ребенку говорится о картинке, а он должен показать ее («На скамейке сидят…»,</text:p>
            <text:p text:style-name="P31">«На скамейке сидит…»)</text:p>
          </table:table-cell>
          <table:table-cell table:style-name="Таблица11.A1" office:value-type="string">
            <text:p text:style-name="P35">2 картинки, на которых одно и то же действие совершается то одним, то несколькими лицами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3">8. Понимание формы мужского и женского рода глаголов прошедшего времени. Ребенку объясняется, что мальчика и девочку могут звать одинаково (Валя, Женя, Шура) </text:p>
          </table:table-cell>
          <table:table-cell table:style-name="Таблица11.A1" office:value-type="string">
            <text:p text:style-name="P35">Картинки с изображением одного и того же действия, выполняемого мальчиком и девочкой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9. Понимание префиксальных изменений глагольных форм. Ребенок должен показать: где мальчик входит; где девочка наливает воду, а где выливает; какая дверь открыта, а какая закрыта и т.д.</text:p>
          </table:table-cell>
          <table:table-cell table:style-name="Таблица11.A1" office:value-type="string">
            <text:p text:style-name="P35">Сюжетные картинки с изображением соответствующих действий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10. Понимание глаголов совершенного и несовершенного вида. Ребенку предлагается показать, где девочка моет руки, а где вымыла (снимает – снял, льет – разлил)</text:p>
          </table:table-cell>
          <table:table-cell table:style-name="Таблица11.A1" office:value-type="string">
            <text:p text:style-name="P35">Пары картинок с изображением совершенных и совершаемых действий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  <table:table-row table:style-name="Таблица11.1">
          <table:table-cell table:style-name="Таблица11.A1" office:value-type="string">
            <text:p text:style-name="P31">11. Понимание залоговых отношений. Ребенок должен показать, где мальчик одевается сам, а где его одевает мама, где девочка причесывается, а где ее причесывают и т.д.</text:p>
          </table:table-cell>
          <table:table-cell table:style-name="Таблица11.A1" office:value-type="string">
            <text:p text:style-name="P35">Пары картинок с изображением соответствующих действий</text:p>
          </table:table-cell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35"/>
          </table:table-cell>
        </table:table-row>
      </table:table>
      <text:p text:style-name="P16"><text:span text:style-name="T14">ВЫВОДЫ: </text:span><text:span text:style-name="T15">ИМПРЕССИВНАЯ РЕЧЬ СФОРМИРОВАНА, СФОРМИРОВАНА НЕДОСТАТОЧНо</text:span></text:p>
      <text:p text:style-name="P18"><text:soft-page-break/></text:p>
      <text:p text:style-name="P5"><text:span text:style-name="T16">x</text:span><text:span text:style-name="T13">. о</text:span><text:span text:style-name="T4">бследование активного словаря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5">Содержание </text:p>
            <text:p text:style-name="P35">задания</text:p>
          </table:table-cell>
          <table:table-cell table:style-name="Таблица12.A1" office:value-type="string">
            <text:p text:style-name="P35">Используемый речевой и наглядный материал</text:p>
          </table:table-cell>
          <table:table-cell table:style-name="Таблица12.A1" office:value-type="string">
            <text:p text:style-name="P35">Ответы</text:p>
            <text:p text:style-name="P35">ребенка</text:p>
          </table:table-cell>
          <table:table-cell table:style-name="Таблица12.A1" office:value-type="string">
            <text:p text:style-name="P35">Примечание</text:p>
            <text:p text:style-name="P35">(указать характер выполнения)</text:p>
          </table:table-cell>
        </table:table-row>
        <table:table-row table:style-name="Таблица12.1">
          <table:table-cell table:style-name="Таблица12.A1" office:value-type="string">
            <text:p text:style-name="P33">1. Обследование слов, обозначающих предметы:</text:p>
            <text:p text:style-name="P33">а) называние предметов, изображенных на предъявляемых картинках</text:p>
            <text:p text:style-name="P33">б) самостоятельное дополнение данного тематического ряда: тетрадь, ручка, учебник, …</text:p>
            <text:p text:style-name="P33">в) называние предмета по его описанию. Ребенку предлагаются вопросы, характеризующие предмет: «Как называется помещение, где читают и получают книги?», «Кто косой, слабый, трусливый?» <text:s text:c="2"/>(по признакам), «Что светит, сияет, греет) (по действиям)</text:p>
            <text:p text:style-name="P33">г) название детенышей кошки, собаки, коровы, козы, лошади, курицы, утки, волка, лисы, медвдя</text:p>
          </table:table-cell>
          <table:table-cell table:style-name="Таблица12.A1" office:value-type="string">
            <text:p text:style-name="P35">Специально подобранные картинки с изображением предметов основных групп (одежда, обувь, фрукты, овощи, цветы, грибы, деревья, транспорт, дикие и домашние животные, птицы, мебель и т.д.)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д) нахождение общих названий: стол – мебель, а чашка… (что?), сапоги – обувь, а шуба… (что?), земляника – ягода, а боровик… (что?), комар – насекомое, а щука… (кто?)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е) название обобщенных слов по группе однородных предметов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2. Название признаков предмета:</text:p>
          </table:table-cell>
          <table:table-cell table:style-name="Таблица12.A1" office:value-type="string">
            <text:p text:style-name="P35">Можно использовать картинки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а) морковь сладкая, а редька… (какая?), трава низкая, а дерево… (какое?) и т.д.</text:p>
            <text:p text:style-name="P31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б)подобрать признаки к предметам: ёлка какая? (например, зеленая, пушистая, высокая, стройная), небо какое?, туча какая?, лимон какой?, часы какие? и т.д.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3. Названия действий людей и животных</text:p>
          </table:table-cell>
          <table:table-cell table:style-name="Таблица12.A1" office:value-type="string">
            <text:p text:style-name="P35">Соответствующие картинки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а) повар (почтальон, сапожник, художник, учитель) что делает?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б) кто как передвигается: ласточка летает, а лягушка… (кузнечик, щука, змея, воробей, ёж)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в) кто как кричит: петух кукарекает, а ворона… (воробей, голубь, сорока)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г) обиходные действия (например, входит, выходит, переходит, подходит, отходит)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4. Название времен года, их последовательности, признаков</text:p>
          </table:table-cell>
          <table:table-cell table:style-name="Таблица12.A1" office:value-type="string">
            <text:p text:style-name="P35">Специально подобранные картинки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5. Подбор слов с противоположным значением к словам</text:p>
          </table:table-cell>
          <table:table-cell table:style-name="Таблица12.A1" office:value-type="string">
            <text:p text:style-name="P35">Большой, холодный, чистый, твердый, тупой, мокрый, широкий, светлый, высокий, старший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6. Подбор синонимов к словам</text:p>
          </table:table-cell>
          <table:table-cell table:style-name="Таблица12.A1" office:value-type="string">
            <text:p text:style-name="P35">Боец, радость, врач, ненависть, верный, громкий, тайна, быстрый, сильный, умный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1">7. Подбор однокоренных слов к словам</text:p>
          </table:table-cell>
          <table:table-cell table:style-name="Таблица12.A1" office:value-type="string">
            <text:p text:style-name="P35">Бачок, бочок, лиса, леса, коза, коса, земля, красить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</table:table-row>
      </table:table>
      <text:p text:style-name="P16"><text:span text:style-name="T14">вЫВОДЫ:</text:span><text:span text:style-name="T15"> АКТИВНЫЙ СЛОВАРНЫЙ ЗАПАС СООТВЕТСТВУЕТ ВОЗРАСТУ; ОГРАНИЧЕН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text:span text:style-name="T6">XI</text:span><text:span text:style-name="T4">. Обследование грамматического строя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5">Содержание </text:p>
            <text:p text:style-name="P35">задания</text:p>
          </table:table-cell>
          <table:table-cell table:style-name="Таблица13.A1" office:value-type="string">
            <text:p text:style-name="P35">Используемый речевой и наглядный материал</text:p>
          </table:table-cell>
          <table:table-cell table:style-name="Таблица13.A1" office:value-type="string">
            <text:p text:style-name="P35">Ответы</text:p>
            <text:p text:style-name="P35">ребенка</text:p>
          </table:table-cell>
          <table:table-cell table:style-name="Таблица13.A1" office:value-type="string">
            <text:p text:style-name="P35">Примечание</text:p>
            <text:p text:style-name="P35">(указать характер выполнения)</text:p>
          </table:table-cell>
        </table:table-row>
        <table:table-row table:style-name="Таблица13.1">
          <table:table-cell table:style-name="Таблица13.A1" office:value-type="string">
            <text:p text:style-name="P33">1. Составление предложений по сюжетной картинке и серии сюжетных картинок. Задаются вопросы, требующие ответов сложными предложениями (почему?, зачем? И т.д.)</text:p>
          </table:table-cell>
          <table:table-cell table:style-name="Таблица13.A1" office:value-type="string">
            <text:p text:style-name="P35">Сюжетная картинка и серия картинок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2. Составление предложений по опорным словам</text:p>
          </table:table-cell>
          <table:table-cell table:style-name="Таблица13.A1" office:value-type="string">
            <text:p text:style-name="P35">Карточка с опорными словами: дети, лес, корзины, земляника, цветы, спелая, сладкая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3. Составление предложений по отдельным словам, расположенным в беспорядке</text:p>
          </table:table-cell>
          <table:table-cell table:style-name="Таблица13.A1" office:value-type="string">
            <text:p text:style-name="P35">Карточка со словами: на, катается, лыжах, Саша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4. Подстановка недостающего предлога в предложении</text:p>
          </table:table-cell>
          <table:table-cell table:style-name="Таблица13.A1" office:value-type="string">
            <text:p text:style-name="P35">Карточка с записью предложения: «Лампа висит… столом»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5. Пересказ текста после прослушивания:</text:p>
            <text:p text:style-name="P33">а) знакомый текст</text:p>
            <text:p text:style-name="P33">б) незнакомый текст</text:p>
          </table:table-cell>
          <table:table-cell table:style-name="Таблица13.A1" office:value-type="string">
            <text:p text:style-name="P35">Тексты сказок, рассказов Толстого, Ушинского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6. Рассказ из собственного опыта (о любимых игрушках, книге, животном, празднике и т.д.)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7. Словоизменение:</text:p>
            <text:p text:style-name="P33">а) употребление существительного единственного и множественного числа в различных падежах. Исследование ведется по картинкам:</text:p>
            <text:p text:style-name="P33">«Чем покрыт стол? Чем мальчик режет хлеб? Кого кормит девочка На кого смотрят дети? За чем дети идут в лес?</text:p>
          </table:table-cell>
          <table:table-cell table:style-name="Таблица13.A1" office:value-type="string">
            <text:p text:style-name="P35">Сюжетные картинки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б) образование форм родительного падежа множественного числа существительных. Задают вопросы: «Чего много в лесу? (деревьев, кустов, ягод, листьев), «Чего много в саду?», «Чего много в этой комнате?»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в) преобразование единственного числа имен существительных во множественное по инструкции: «Я буду говорить про один предмет, а ты про много» (рука – руки) </text:p>
          </table:table-cell>
          <table:table-cell table:style-name="Таблица13.A1" office:value-type="string">
            <text:p text:style-name="P35">Существительные: коза, глаз, стул, отряд, лоб, ухо, дерево, рот, билет, перо, окно, рукав, воробей, доктор, болото, лев, рог, хлеб, сторож, завод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г) употребление предлогов. Предлагается ответить примерно на такие вопросы: «Где лежит карандаш?» (в коробке), «А теперь?» (вынуть из коробки и положить на стол), «Откуда я взял карандаш?» (из коробки), «Откуда упал карандаш?» (со стола), «Откуда ты достал карандаш?» (из-под стола), «Где лежит карандаш?» (за коробкой), «Откуда ты достал карандаш?» (из-за коробки, из-под коробки)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8. Словообразование:</text:p>
            <text:p text:style-name="P33">а) образование уменьшительной <text:s/>формы существительного. Задание может быть таким: «Я буду говорить про большие предметы, а ты про маленькие» (стол – столик)</text:p>
          </table:table-cell>
          <table:table-cell table:style-name="Таблица13.A1" office:value-type="string">
            <text:p text:style-name="P35">Слова: ковер, гнездо, голова, сумка, ведро, птица, трава, ухо, лоб, воробей, стул, дерево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б) образование прилагательных от существительных. Предлагается ответить на вопросы: «Из чего сделан стул (шкаф)?»</text:p>
          </table:table-cell>
          <table:table-cell table:style-name="Таблица13.A1" office:value-type="string">
            <text:p text:style-name="P35">Существительные: снег, бумага, стекло, пластмасса, мех, шерсть, пух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3">в) образование сложных слов (из 2 слов образовать одно)</text:p>
          </table:table-cell>
          <table:table-cell table:style-name="Таблица13.A1" office:value-type="string">
            <text:p text:style-name="P35">Камень дробить (камнедробилка), землю черпать (землечерпалка), сено косить (сенокосилка)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</table:table-row>
      </table:table>
      <text:p text:style-name="P16"><text:span text:style-name="T14">ВЫВОДЫ: </text:span><text:span text:style-name="T15">ИМЕЮТСЯ НАРУШЕНИЯ СОГЛАСОВАНИЯ И УПРАВЛЕНИЯ (АГРАММАТИЗМ).</text:span></text:p>
      <text:p text:style-name="P1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"><text:soft-page-break/><text:span text:style-name="T16">xii</text:span><text:span text:style-name="T13">. О</text:span><text:span text:style-name="T4">бследование чтени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5">Содержание </text:p>
            <text:p text:style-name="P35">задания</text:p>
          </table:table-cell>
          <table:table-cell table:style-name="Таблица14.A1" office:value-type="string">
            <text:p text:style-name="P35">Речевой и наглядный материал</text:p>
          </table:table-cell>
          <table:table-cell table:style-name="Таблица14.A1" office:value-type="string">
            <text:p text:style-name="P35">Ответы</text:p>
            <text:p text:style-name="P35">ребенка</text:p>
          </table:table-cell>
          <table:table-cell table:style-name="Таблица14.A1" office:value-type="string">
            <text:p text:style-name="P35">Примечание</text:p>
            <text:p text:style-name="P35">(характер выполнения)</text:p>
          </table:table-cell>
        </table:table-row>
        <table:table-row table:style-name="Таблица14.1">
          <table:table-cell table:style-name="Таблица14.A1" office:value-type="string">
            <text:p text:style-name="P44">Обследование усвоения букв </text:p>
            <text:p text:style-name="P31">1.Назвать указанную букву</text:p>
          </table:table-cell>
          <table:table-cell table:style-name="Таблица14.A1" office:value-type="string">
            <text:p text:style-name="P31">Буквы разрезной азбуки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2.Найти буквы, обозначающие звуки (близкие по способу и месту образования и акустическим признакам)</text:p>
          </table:table-cell>
          <table:table-cell table:style-name="Таблица14.A1" office:value-type="string">
            <text:p text:style-name="P31">п, б, с, з, ш, ж, р, л, с, ц, к, г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3.Назвать буквы, написанные разными шрифтами</text:p>
          </table:table-cell>
          <table:table-cell table:style-name="Таблица14.A1" office:value-type="string">
            <text:p text:style-name="P31">А, а, А, а, Б, б, Б, б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4.Указать правильно написанную букву рядом с зеркальным её изображением</text:p>
          </table:table-cell>
          <table:table-cell table:style-name="Таблица14.A1" office:value-type="string">
            <text:p text:style-name="P31">Р - <text:s text:c="2"/>, З - <text:s text:c="3"/>, С- <text:s text:c="2"/></text:p>
            <text:p text:style-name="P31"><text:s text:c="3"/>Г - <text:s text:c="3"/>, Ь - <text:s text:c="128"/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5.Назвать букву, перечеркнутую дополнительными штрихами</text:p>
          </table:table-cell>
          <table:table-cell table:style-name="Таблица14.A1" office:value-type="string">
            <text:p text:style-name="P31">П, <text:s/>Н, <text:s/>Р, <text:s/>С, <text:s/>Т, <text:s/>У, <text:s/>К, <text:s/>Ч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6.Найти среди сходных по начертанию букв нужную</text:p>
          </table:table-cell>
          <table:table-cell table:style-name="Таблица14.A1" office:value-type="string">
            <text:p text:style-name="P31">ла, лм, ад, лд, гб, вр, вз, вы, гт, ге, кж, гп, пи, пш, шц, сю, со, кх, ни, ор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44">Обследование чтения слогов </text:p>
            <text:p text:style-name="P31">1.Прочитать прямые слоги</text:p>
          </table:table-cell>
          <table:table-cell table:style-name="Таблица14.A1" office:value-type="string">
            <text:p text:style-name="P31">са, шу, ха, ну, ос, ры, да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2.Прочитать обратные слоги</text:p>
          </table:table-cell>
          <table:table-cell table:style-name="Таблица14.A1" office:value-type="string">
            <text:p text:style-name="P31">ум, ах, ас, ор, ын, ус, ат, ом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3.Прочитать слоги со стечением согласных</text:p>
          </table:table-cell>
          <table:table-cell table:style-name="Таблица14.A1" office:value-type="string">
            <text:p text:style-name="P31">ста, кро, тру, гло, цви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4.Прочитать слоги с твердыми и мягкими согласными</text:p>
          </table:table-cell>
          <table:table-cell table:style-name="Таблица14.A1" office:value-type="string">
            <text:p text:style-name="P31">та-ты, ка-кя, зу-зю, ло-ле, са-ся, ду-дю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44">Обследование чтения слов</text:p>
            <text:p text:style-name="P31">1.Прочитать слова различной звукослоговой структуры (знакомые и малоупотребительные в речи)</text:p>
          </table:table-cell>
          <table:table-cell table:style-name="Таблица14.A1" office:value-type="string">
            <text:p text:style-name="P31">рак, осы, яма, сажа, луна, очки, отряд, санки, дятел, рюкзак, снежок, ножницы, полотенце, спички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2. Прочитать слова и ответить на вопросы: «Где ты видел этот предмет? Что им делают?»</text:p>
          </table:table-cell>
          <table:table-cell table:style-name="Таблица14.A1" office:value-type="string">
            <text:p text:style-name="P31">бровь, журавль, сточка, кастрюля, мотоциклист, здравница, белка, балка, баран, банки 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3. При обследовании понимания слов предлагаются такие задания:</text:p>
            <text:p text:style-name="P31">а) прочитать слово, найти его изображение по картинке, положить соответствующую надпись</text:p>
          </table:table-cell>
          <table:table-cell table:style-name="Таблица14.A1" office:value-type="string">
            <text:p text:style-name="P31">картинки с изображениями предметов, животных и т.д..;</text:p>
            <text:p text:style-name="P31">карточки с </text:p>
            <text:p text:style-name="P31">надписями к этим картинкам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б) прочитать слово, напечатать на карточке, и по памяти найти соответствующую картинку</text:p>
          </table:table-cell>
          <table:table-cell table:style-name="Таблица14.A1" office:value-type="string">
            <text:p text:style-name="P31">картинки и карточки с надписями к этим картинкам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в) прочитать слова, сходные по буквенному составу, а после прочтения найти картинки, соответствующие словам-паронимам</text:p>
          </table:table-cell>
          <table:table-cell table:style-name="Таблица14.A1" office:value-type="string">
            <text:p text:style-name="P31">зуб-суп, жук-сук, папа-баба, коза-коса, уточка-удочка, шкаф-шарф, стол-ствол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г) прочитать слова с пропущенными буквами</text:p>
          </table:table-cell>
          <table:table-cell table:style-name="Таблица14.A1" office:value-type="string">
            <text:p text:style-name="P31">руч…ка, …апочки, к…ыш…а, </text:p>
            <text:p text:style-name="P31">конво…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44">Обследование чтения предложений</text:p>
            <text:p text:style-name="P31">Предлагаются следующие задания:</text:p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а) прочитать предложение и выполнить соответствующее действие</text:p>
          </table:table-cell>
          <table:table-cell table:style-name="Таблица14.A1" office:value-type="string">
            <text:p text:style-name="P33">Карточки с заданиями: «Покажи глаз», «Подойди к стене», «Возьми ручку», «Встань со стула»</text:p>
            <text:p text:style-name="P33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31">б) прочитать предложение, найти соответствующую картинку (прелагаются фразы различной синтаксической конструкции). После этого ответить на вопросы </text:p>
          </table:table-cell>
          <table:table-cell table:style-name="Таблица14.A1" office:value-type="string">
            <text:p text:style-name="P31">Сюжетные картинки и карточки с предложениями: «Лампа стоит на круглом столе», «Мама разливает из кастрюли суп в тарелки», «Собака хозяина убежала в сад», «Хозяин собаки привязал ее к конуре», «Оля старше Кати»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">
          <table:table-cell table:style-name="Таблица14.A1" office:value-type="string">
            <text:p text:style-name="P44">Обследование чтения текста</text:p>
            <text:p text:style-name="P31">Проводят на основе пересказа и ответов о прочитанном </text:p>
          </table:table-cell>
          <table:table-cell table:style-name="Таблица14.A1" office:value-type="string">
            <text:p text:style-name="P31">Рассказы Л.Н. Толстого, К.Д. Ушинского и другие, соответствующие знаниям ребенка, доступные по объему и содержанию, отвечающие программным требованиям того класса, в котором обучается обследуемый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</table:table>
      <text:p text:style-name="P16"><text:span text:style-name="T14">Выводы:</text:span><text:span text:style-name="T15"> неусвоение букв, побуквенное чтение, послоговое чтение, искажение звуковой структуры слова, нарушение понимания читаемого.</text:span></text:p>
      <text:p text:style-name="P19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5"><text:span text:style-name="T16">XIII</text:span><text:span text:style-name="T13">. </text:span><text:span text:style-name="T4">Обследование письм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5">Прием</text:p>
          </table:table-cell>
          <table:table-cell table:style-name="Таблица15.A1" office:value-type="string">
            <text:p text:style-name="P33"><text:s/>Речевой и </text:p>
            <text:p text:style-name="P33">наглядный </text:p>
            <text:p text:style-name="P33">материал</text:p>
          </table:table-cell>
          <table:table-cell table:style-name="Таблица15.A1" office:value-type="string">
            <text:p text:style-name="P33">Письменная работа ребенка</text:p>
          </table:table-cell>
          <table:table-cell table:style-name="Таблица15.A1" office:value-type="string">
            <text:p text:style-name="P35">Примечание</text:p>
            <text:p text:style-name="P35">(характер выполнения)</text:p>
          </table:table-cell>
        </table:table-row>
        <table:table-row table:style-name="Таблица15.1">
          <table:table-cell table:style-name="Таблица15.A1" office:value-type="string">
            <text:p text:style-name="P31">Письмо по слуху: </text:p>
            <text:p text:style-name="P31">1. Записать буквы: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а) строчные (в случае забывания обозначить букву точкой)</text:p>
          </table:table-cell>
          <table:table-cell table:style-name="Таблица15.A1" office:value-type="string">
            <text:p text:style-name="P31">и, и, ш, т, ы, ш, з, ц, е, г, л, д, у, б, в, ж, ь, х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) прописные</text:p>
          </table:table-cell>
          <table:table-cell table:style-name="Таблица15.A1" office:value-type="string">
            <text:p text:style-name="P31">Г, З, Д, Р, Ы, К, Ч, У, Е, Т, Ц, П, Л, В, М, Ф, Е, Ж, Щ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в) близкие по месту образования и акустическим признакам </text:p>
          </table:table-cell>
          <table:table-cell table:style-name="Таблица15.A1" office:value-type="string">
            <text:p text:style-name="P31">с, ш, ч, х, з, ц, л, р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2. Записать слоги: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а) прямые</text:p>
          </table:table-cell>
          <table:table-cell table:style-name="Таблица15.A1" office:value-type="string">
            <text:p text:style-name="P31">на, ба, са, ко, ку, шо, чи, мя, ня, ля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) обратные</text:p>
          </table:table-cell>
          <table:table-cell table:style-name="Таблица15.A1" office:value-type="string">
            <text:p text:style-name="P31">ан, от, ас, яр, ац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в) закрытые</text:p>
          </table:table-cell>
          <table:table-cell table:style-name="Таблица15.A1" office:value-type="string">
            <text:p text:style-name="P31">рак, сом, сон, нам, там, дам, ком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г) со течением согласных</text:p>
          </table:table-cell>
          <table:table-cell table:style-name="Таблица15.A1" office:value-type="string">
            <text:p text:style-name="P31">ста, дро, тру, мло, кру, мто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д) слоги, в которых один и тот же согласный звук входит то в мягкий, то в твердый слог</text:p>
          </table:table-cell>
          <table:table-cell table:style-name="Таблица15.A1" office:value-type="string">
            <text:p text:style-name="P31">ма-мя, лу-лю, та-тя, ра-ря, са-ся, зу-зю, ка-кю, до-де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е) оппозиционные <text:s text:c="6"/>слоги</text:p>
          </table:table-cell>
          <table:table-cell table:style-name="Таблица15.A1" office:value-type="string">
            <text:p text:style-name="P31">са-за, па-ба, та-да, ку-гу, ша-жа, во-фо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3">3. Диктант слов различной структуры</text:p>
          </table:table-cell>
          <table:table-cell table:style-name="Таблица15.A1" office:value-type="string">
            <text:p text:style-name="P31">куст, щука, грач, утка, природа, лыжи, шарф, сильный, пружина, старушка, чтение, заснуть, перепрыгнуть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4. Запись предложения после однократного прослушивания</text:p>
          </table:table-cell>
          <table:table-cell table:style-name="Таблица15.A1" office:value-type="string">
            <text:p text:style-name="P31">На лужайках зеленая трава.</text:p>
            <text:p text:style-name="P31">Космонавт управляет космическим кораблем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5. Диктант из текста должен отвечать программным требованиям того класса, в котором обучается ребенок</text:p>
          </table:table-cell>
          <table:table-cell table:style-name="Таблица15.A1" office:value-type="string">
            <text:p text:style-name="P31">Текст должен включать слова, содержащие звуки, близкие по способу и месту образования и акустическим признакам</text:p>
            <text:p text:style-name="P31"/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6. А. Списывание рукописными буквами с печатного абзаца </text:p>
            <text:p text:style-name="P31">а) букв (прописных строчных)</text:p>
          </table:table-cell>
          <table:table-cell table:style-name="Таблица15.A1" office:value-type="string">
            <text:p text:style-name="P31">К П Р В С Э З Н А Ж</text:p>
            <text:p text:style-name="P31">с <text:s/>с <text:s/>е <text:s/>э <text:s/>п <text:s/>н <text:s/>о <text:s/>р <text:s/>в <text:s/>ш <text:s/>ц <text:s/>л <text:s/>м <text:s/>ж <text:s/>к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) слогов</text:p>
          </table:table-cell>
          <table:table-cell table:style-name="Таблица15.A1" office:value-type="string">
            <text:p text:style-name="P31">Со, се, эс, са, за, чу, уч, пи, ни, Ки, жи, ши, щи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) слов</text:p>
          </table:table-cell>
          <table:table-cell table:style-name="Таблица15.A1" office:value-type="string">
            <text:p text:style-name="P31">бант, насмешка, ус, несет, ножницы, скворец, гнездо, морковь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в) предложный с рукописного текста</text:p>
          </table:table-cell>
          <table:table-cell table:style-name="Таблица15.A1" office:value-type="string">
            <text:p text:style-name="P31">Наши бойцы защитили город на Волге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г) предложений с печатного текста</text:p>
          </table:table-cell>
          <table:table-cell table:style-name="Таблица15.A1" office:value-type="string">
            <text:p text:style-name="P31">Вот мелькали в воздухе белые пушистые снежинки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д) текста</text:p>
          </table:table-cell>
          <table:table-cell table:style-name="Таблица15.A1" office:value-type="string">
            <text:p text:style-name="P31">В Москве </text:p>
            <text:p text:style-name="P31">Москва – центр страны. Хороша Москва летом. Зеленые деревья украшают город. В садах и на бульварах много цветов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 Списывание печатными буквами с рукописного образца </text:p>
            <text:p text:style-name="P31">а) букв (строчных и прописных)</text:p>
          </table:table-cell>
          <table:table-cell table:style-name="Таблица15.A1" office:value-type="string">
            <text:p text:style-name="P31">у д в б р п ф м ж к ш щ и ц л э с</text:p>
            <text:p text:style-name="P31">К <text:s/>М Н П Г Е О Э Р В Ч У З Ш Щ Ц 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) слогов</text:p>
          </table:table-cell>
          <table:table-cell table:style-name="Таблица15.A1" office:value-type="string">
            <text:p text:style-name="P31">ву, би, ки, по, эи, со, се, са, чу, уч, ри, пи, цу, жи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в) слов</text:p>
          </table:table-cell>
          <table:table-cell table:style-name="Таблица15.A1" office:value-type="string">
            <text:p text:style-name="P31">щуки, чулок, малина, пружина, чтение, природа, бабушка, дедушка, внучка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г) предложений</text:p>
          </table:table-cell>
          <table:table-cell table:style-name="Таблица15.A1" office:value-type="string">
            <text:p text:style-name="P31">Легкий ветерок шелестит листьями деревьев. Наши бойцы защищали город на Волге. На перекрестке стоит милиционер.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д) текста</text:p>
          </table:table-cell>
          <table:table-cell table:style-name="Таблица15.A1" office:value-type="string">
            <text:p text:style-name="P35">В лесу.</text:p>
            <text:p text:style-name="P31">Пришли дети в лес. В лесу тишина. Только опавшие листья шуршат под ногами. Мальчики нашли в кустах ёжика. Он зарылся в сухие листья. Девочки собрали в лесу много красивых листьев.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7. Самостоятельное письмо</text:p>
            <text:p text:style-name="P31">а) написать прописные гласные буквы, строчные согласные 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б) записать разные слоги (закрытые, открытые, <text:soft-page-break/>прямые, обратные)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в) написать одно-, двух-, трех-, четырех- сложные слова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г) подписать предметные картинки (слова)</text:p>
          </table:table-cell>
          <table:table-cell table:style-name="Таблица15.A1" office:value-type="string">
            <text:p text:style-name="P31">груша, яблоко, ножницы, свеча, заяц, помидор, огурец, тарелка, луна, куст, речка, трактор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д) придумать предложение и записать его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е) дать подписи к сюжетным картинкам (предложения)</text:p>
          </table:table-cell>
          <table:table-cell table:style-name="Таблица15.A1" office:value-type="string">
            <text:p text:style-name="P31">сюжетные картинки: девочка поливает цветы, мальчик играет с собакой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ё) составить предложения из данных слов и записать их</text:p>
          </table:table-cell>
          <table:table-cell table:style-name="Таблица15.A1" office:value-type="string">
            <text:p text:style-name="P31">под, лежит, зайка, кустом, дождя, после, лужи на, листья, береза, пожелтели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ж) составить и записать рассказ по серии сюжетных картинок (для учащихся 2-4 классов)</text:p>
          </table:table-cell>
          <table:table-cell table:style-name="Таблица15.A1" office:value-type="string">
            <text:p text:style-name="P31">сюжетные картинки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  <table:table-row table:style-name="Таблица15.1">
          <table:table-cell table:style-name="Таблица15.A1" office:value-type="string">
            <text:p text:style-name="P31">з) составить и записать рассказ на определенную тему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31"/>
          </table:table-cell>
        </table:table-row>
      </table:table>
      <text:p text:style-name="P10"/>
      <text:p text:style-name="P11"/>
      <text:p text:style-name="P11">Таблица анализа ошибок письма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9">Тип ошибок</text:p>
          </table:table-cell>
          <table:table-cell table:style-name="Таблица16.A1" office:value-type="string">
            <text:p text:style-name="P29">Вид ошибок</text:p>
          </table:table-cell>
          <table:table-cell table:style-name="Таблица16.A1" office:value-type="string">
            <text:p text:style-name="P29">Количество ошибок</text:p>
          </table:table-cell>
          <table:table-cell table:style-name="Таблица16.A1" office:value-type="string">
            <text:p text:style-name="P29">Пример ошибочного письма</text:p>
          </table:table-cell>
        </table:table-row>
        <table:table-row table:style-name="Таблица16.1">
          <table:table-cell table:style-name="Таблица16.A1" office:value-type="string">
            <text:p text:style-name="P27">1.ДИСГРАФИЧЕС КИЕ</text:p>
            <text:p text:style-name="P27">1) Ошибки в звуковом составе слова</text:p>
          </table:table-cell>
          <table:table-cell table:style-name="Таблица16.A1" office:value-type="string">
            <text:p text:style-name="P27">а) замены гласных</text:p>
            <text:p text:style-name="P26">б) замены согласных</text:p>
            <text:p text:style-name="P27">в) пропуски гласных</text:p>
            <text:p text:style-name="P27">г) пропуски согласных</text:p>
            <text:p text:style-name="P27">д) пропуски слогов и частей слова</text:p>
            <text:p text:style-name="P27">е) перестановки</text:p>
            <text:p text:style-name="P27">ё) вставки</text:p>
            <text:p text:style-name="P27">ж) раздельное написание частей слова</text:p>
          </table:table-cell>
          <table:table-cell table:style-name="Таблица16.A1" office:value-type="string">
            <text:p text:style-name="P29"/>
          </table:table-cell>
          <table:table-cell table:style-name="Таблица16.A1" office:value-type="string">
            <text:p text:style-name="P29"/>
          </table:table-cell>
        </table:table-row>
        <table:table-row table:style-name="Таблица16.1">
          <table:table-cell table:style-name="Таблица16.A1" office:value-type="string">
            <text:p text:style-name="P27">2) Лексико-грамматические</text:p>
          </table:table-cell>
          <table:table-cell table:style-name="Таблица16.A1" office:value-type="string">
            <text:p text:style-name="P27">а) замена слов по звуковому сходству</text:p>
            <text:p text:style-name="P27">б) замена слов по семантическому сходству</text:p>
            <text:p text:style-name="P27">в) пропуски слов</text:p>
            <text:p text:style-name="P27">г) слитное написание слов</text:p>
            <text:p text:style-name="P27">д) нарушение согласования</text:p>
            <text:p text:style-name="P27">е) нарушение управления</text:p>
            <text:p text:style-name="P27">е) неправильное обозначение границ предложения</text:p>
          </table:table-cell>
          <table:table-cell table:style-name="Таблица16.A1" office:value-type="string">
            <text:p text:style-name="P29"/>
          </table:table-cell>
          <table:table-cell table:style-name="Таблица16.A1" office:value-type="string">
            <text:p text:style-name="P29"/>
          </table:table-cell>
        </table:table-row>
        <table:table-row table:style-name="Таблица16.1">
          <table:table-cell table:style-name="Таблица16.A1" office:value-type="string">
            <text:p text:style-name="P26">3)Графические</text:p>
          </table:table-cell>
          <table:table-cell table:style-name="Таблица16.A1" office:value-type="string">
            <text:p text:style-name="P27">а) замена букв по количеству элементов</text:p>
            <text:p text:style-name="P27">б) замена букв по пространственному расположению</text:p>
            <text:p text:style-name="P27">в) зеркальное письмо букв</text:p>
          </table:table-cell>
          <table:table-cell table:style-name="Таблица16.A1" office:value-type="string">
            <text:p text:style-name="P29"/>
          </table:table-cell>
          <table:table-cell table:style-name="Таблица16.A1" office:value-type="string">
            <text:p text:style-name="P29"/>
          </table:table-cell>
        </table:table-row>
        <table:table-row table:style-name="Таблица16.1">
          <table:table-cell table:style-name="Таблица16.A1" office:value-type="string">
            <text:p text:style-name="P26">2. ОРФОГРАФИ-ЧЕСКИЕ</text:p>
          </table:table-cell>
          <table:table-cell table:style-name="Таблица16.A1" office:value-type="string">
            <text:p text:style-name="P27">ошибки на правила правописания в соответствии с программными требованиями того класса, в котором обучатся ребенок </text:p>
          </table:table-cell>
          <table:table-cell table:style-name="Таблица16.A1" office:value-type="string">
            <text:p text:style-name="P29"/>
          </table:table-cell>
          <table:table-cell table:style-name="Таблица16.A1" office:value-type="string">
            <text:p text:style-name="P29"/>
          </table:table-cell>
        </table:table-row>
      </table:table>
      <text:p text:style-name="P16"><text:span text:style-name="T5">ВЫВОДЫ:</text:span><text:span text:style-name="T2"> ДИСГРАФИЧЕСКИЕ ОШИБКИ ОТСУТСТВУЮТ; АРТИКУЛЯЦИОННАЯ </text:span><text:span text:style-name="T15">форма</text:span><text:span text:style-name="T2"> <text:s/>ДИСГРАФИИ; ФОНЕМАТИЧЕСКАЯ ДИСГРАФИЯ; ОПТИКО-ПРОСТРАНСТВЕННАЯ ДИСГРАФИЯ; <text:s text:c="2"/>СОЧЕТАНИЕ АРТИКУЛЯЦИОННО- ФОНЕМАТИЧЕСКОЙ ДИСГРАФИИ С ОПТИЧЕСКОЙ.</text:span></text:p>
      <text:p text:style-name="P8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4"><text:span text:style-name="T4">Раздел </text:span><text:span text:style-name="T6">II</text:span><text:span text:style-name="T4">. ЛОГОПЕДИЧЕСКОЕ ЗАКЛЮЧЕНИЕ</text:span></text:p>
      <text:p text:style-name="P14"/>
      <text:p text:style-name="P61">Полученные <text:s/>результаты <text:s/>обследования <text:s text:c="2"/>позволяют <text:s text:c="2"/>сформулировать логопедическое заключение, или заключение логопеда, которое со­стоит из двух частей</text:p>
      <text:p text:style-name="P60"><text:span text:style-name="T4">В первой части</text:span><text:span text:style-name="T2"> логопедического заключения указывается педаго­гический диагноз, который определяет структуру речевого дефекта (объем и характер нарушений структурных компонентов языка). </text:span></text:p>
      <text:p text:style-name="P60"><text:span text:style-name="T4">Вторая часть</text:span><text:span text:style-name="T2"> этого заключения отражает клиническую форму ре­чевой патологии (нарушений устной и письменной речи) и ее особенности (вид, степень тяжести, <text:s/>период и др )</text:span></text:p>
      <text:p text:style-name="P61">обусловливающие специфические затруднения ребенка, которые необходимо учитывать при организации индивидуального подхода как на фронтальных, так и на индивидуальных занятиях Примерами логопедического заключения могут быть следующие:</text:p>
      <text:p text:style-name="P61">• <text:s text:c="2"/>фонетическое <text:s text:c="2"/>недоразвитие <text:s/>речи, обусловленное артикуляторно-фонетической мономорфной <text:s/>дислалией;</text:p>
      <text:p text:style-name="P61">• <text:s text:c="2"/>фонетико-фонематическое недоразвитие речи, обу­словленное открытой формой ринолалии послеопе­рационного периода; артикуляционная форма дисграфии;</text:p>
      <text:p text:style-name="P60"><text:span text:style-name="T2">• <text:s text:c="2"/>общее недоразвитие речи </text:span><text:span text:style-name="T7">III</text:span><text:span text:style-name="T2"> <text:s/>уровня, обусловленное псевдобульбарной дизартрией выраженной степени: артикуляционно-фонематическая дисграфия в соче­тании с оптической;</text:span></text:p>
      <text:p text:style-name="P60"><text:span text:style-name="T2">• <text:s text:c="2"/>общее недоразвитие речи </text:span><text:span text:style-name="T7">III</text:span><text:span text:style-name="T2"> <text:s/>уровня, обусловленное моторной формой алалии, осложненной псевдобульбарной дизартрией легкой степени: и т.п.</text:span></text:p>
      <text:p text:style-name="P61">Затем дается краткое обоснование логопедического заключения. Каждая часть логопедического заключения подтверждается конкретными данными, полученными в ходе логопедического обследования, на основе которых логопед сделал вывод о структуре речевого дефекта и форме речевой аномалии.</text:p>
      <text:p text:style-name="P63"/>
      <text:p text:style-name="P4"><text:span text:style-name="T4">Раздел <text:s text:c="3"/></text:span><text:span text:style-name="T6">III</text:span><text:span text:style-name="T4">. ПЕРСПЕКТИВНЫЙ ПЛАН ИНДИВИДУАЛЬНОЙ КОРРЕКЦИОННОЙ РАБОТЫ</text:span></text:p>
      <text:p text:style-name="P61">На основе логопедического заключения и полученных результатов обследования составляется перспективный план коррекционной работы с конкретным ребенком.</text:p>
      <text:p text:style-name="P61"><text:s/>Этот план должен учитывать все индивидуальные особенности развития речевых и неречевых функций обследованного ребенка вид и характер его трудностей</text:p>
      <text:p text:style-name="P7">Поэтому в перспективный план индивидуальной коррекционной работы необходимо заключать все мероприятие способствующие коррекции выявленных нарушений с учетом специфики этих расстройств.</text:p>
      <text:p text:style-name="P7">Перспективный план индивидуальной коррекционной работы со­ставляется в определенной последовательности и по разделам, указанным в примерной схеме.</text:p>
      <text:p text:style-name="P71">Примерная схема перспективного плана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row table:style-name="Таблица17.1">
          <table:table-cell table:style-name="Таблица17.A1" office:value-type="string">
            <text:p text:style-name="P28">п/п</text:p>
          </table:table-cell>
          <table:table-cell table:style-name="Таблица17.A1" office:value-type="string">
            <text:p text:style-name="P46">Направление (вид) коррекционной работы</text:p>
            <text:p text:style-name="P40"/>
          </table:table-cell>
          <table:table-cell table:style-name="Таблица17.A1" office:value-type="string">
            <text:p text:style-name="P34">Содержание</text:p>
            <text:p text:style-name="P47">коррекционной работы</text:p>
          </table:table-cell>
        </table:table-row>
        <table:table-row table:style-name="Таблица17.1">
          <table:table-cell table:style-name="Таблица17.A1" office:value-type="string">
            <text:list xml:id="list70368574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Укрепление соматического состояния</text:p>
            <text:p text:style-name="P40"/>
          </table:table-cell>
          <table:table-cell table:style-name="Таблица17.A1" office:value-type="string">
            <text:p text:style-name="P46">Согласование лечения у педиатра, окулиста, лор-врача.</text:p>
          </table:table-cell>
        </table:table-row>
        <table:table-row table:style-name="Таблица17.1">
          <table:table-cell table:style-name="Таблица17.A1" office:value-type="string">
            <text:list xml:id="list102610514003252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Уточнение нервно-психического состояния и укрепление нервной системы</text:p>
          </table:table-cell>
          <table:table-cell table:style-name="Таблица17.A1" office:value-type="string">
            <text:p text:style-name="P34">Направление на консультацию к невропатологу, психиатру (психоневрологу), психотерапевту; согласование лечения и других</text:p>
          </table:table-cell>
        </table:table-row>
        <table:table-row table:style-name="Таблица17.1">
          <table:table-cell table:style-name="Таблица17.A1" office:value-type="string">
            <text:list xml:id="list102610299240664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Нормализация<text:span text:style-name="T9"> </text:span>зубо-челюстной<text:span text:style-name="T9"> </text:span>системы</text:p>
          </table:table-cell>
          <table:table-cell table:style-name="Таблица17.A1" office:value-type="string">
            <text:p text:style-name="P47">Направление на консультацию к стоматологу-терапевту, стоматологу-хирургу, ортодонту; согласование лечения и других</text:p>
          </table:table-cell>
        </table:table-row>
        <table:table-row table:style-name="Таблица17.1">
          <table:table-cell table:style-name="Таблица17.A1" office:value-type="string">
            <text:list xml:id="list102609917608061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Развитие общей моторики, зрительно-пространственной ориентации</text:p>
          </table:table-cell>
          <table:table-cell table:style-name="Таблица17.A1" office:value-type="string">
            <text:p text:style-name="P46">Совершенствование статической и динамической организации движе­ний, функций пространственных координат</text:p>
            <text:p text:style-name="P40"/>
          </table:table-cell>
        </table:table-row>
        <table:table-row table:style-name="Таблица17.1">
          <table:table-cell table:style-name="Таблица17.A1" office:value-type="string">
            <text:list xml:id="list102610196770561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Развитие произвольной моторики пальцев рук</text:p>
          </table:table-cell>
          <table:table-cell table:style-name="Таблица17.A1" office:value-type="string">
            <text:p text:style-name="P46">Совершенствование динамического праксиса и дифференциации движений</text:p>
          </table:table-cell>
        </table:table-row>
        <table:table-row table:style-name="Таблица17.1">
          <table:table-cell table:style-name="Таблица17.A1" office:value-type="string">
            <text:list xml:id="list102611471896248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Развитие моторики речевого аппарата</text:p>
            <text:p text:style-name="P40"/>
          </table:table-cell>
          <table:table-cell table:style-name="Таблица17.A1" office:value-type="string">
            <text:p text:style-name="P46">Совершенствование статической и динамической организации движений артикуляционного, голосового и дыхательного аппарата, координирование их</text:p>
          </table:table-cell>
        </table:table-row>
        <table:table-row table:style-name="Таблица17.1">
          <table:table-cell table:style-name="Таблица17.A1" office:value-type="string">
            <text:list xml:id="list102611648342045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Развитие мимической мускулатуры</text:p>
          </table:table-cell>
          <table:table-cell table:style-name="Таблица17.A1" office:value-type="string">
            <text:p text:style-name="P46">Нормализация мышечного тонуса, формирование объема и дифференциации движений</text:p>
          </table:table-cell>
        </table:table-row>
        <table:table-row table:style-name="Таблица17.1">
          <table:table-cell table:style-name="Таблица17.A1" office:value-type="string">
            <text:list xml:id="list102611809572201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Формирование<text:span text:style-name="T9"> </text:span>правильного</text:p>
            <text:p text:style-name="P46">звукопроизношения</text:p>
          </table:table-cell>
          <table:table-cell table:style-name="Таблица17.A1" office:value-type="string">
            <text:p text:style-name="P47">Постановка, автоматизация звука «ш», дифференциация звуков «ш» — «с»</text:p>
          </table:table-cell>
        </table:table-row>
        <table:table-row table:style-name="Таблица17.1">
          <table:table-cell table:style-name="Таблица17.A1" office:value-type="string">
            <text:list xml:id="list102611857617318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Развитие функций фонематического слуха и навыков звукового анализа</text:p>
          </table:table-cell>
          <table:table-cell table:style-name="Таблица17.A1" office:value-type="string">
            <text:p text:style-name="P46">Обучение опознанию, различению, выделению звуков, слогов в речи, определению места, количества и последовательности звуков и слогов в слове</text:p>
          </table:table-cell>
        </table:table-row>
        <text:soft-page-break/>
        <table:table-row table:style-name="Таблица17.1">
          <table:table-cell table:style-name="Таблица17.A1" office:value-type="string">
            <text:list xml:id="list102611645748886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Развитие и<text:span text:style-name="T9"> </text:span>совершенствование<text:span text:style-name="T9"> </text:span>лексикограммати-</text:p>
            <text:p text:style-name="P46">ческой<text:span text:style-name="T9"> </text:span>стороны речи</text:p>
            <text:p text:style-name="P30"/>
          </table:table-cell>
          <table:table-cell table:style-name="Таблица17.A1" office:value-type="string">
            <text:p text:style-name="P46">Формирование умения понимать предложения, грамматические конструкции; расширение,<text:span text:style-name="T9"> </text:span>закрепление и уточнение словаря по темам «Времена года», «Транспорт» и т. д., активизация <text:s/>использования предложных конструкций, навыков словообразо­вания, словоизменения, составления предложений и рассказов</text:p>
          </table:table-cell>
        </table:table-row>
        <table:table-row table:style-name="Таблица17.1">
          <table:table-cell table:style-name="Таблица17.A1" office:value-type="string">
            <text:list xml:id="list102611409347230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30">Развитие навыков чтения и письма</text:p>
          </table:table-cell>
          <table:table-cell table:style-name="Таблица17.A1" office:value-type="string">
            <text:p text:style-name="P47">Закрепление связей звуков и букв, навыков звукобуквенного анализа, знаний орфографических правил, совершенствование техники письма и слитного чтения с пониманием прочитанного</text:p>
          </table:table-cell>
        </table:table-row>
        <table:table-row table:style-name="Таблица17.1">
          <table:table-cell table:style-name="Таблица17.A1" office:value-type="string">
            <text:list xml:id="list102611352750476" text:continue-numbering="true" text:style-name="WWNum5">
              <text:list-item>
                <text:p text:style-name="P94"/>
              </text:list-item>
            </text:list>
          </table:table-cell>
          <table:table-cell table:style-name="Таблица17.A1" office:value-type="string">
            <text:p text:style-name="P46">Организация индивидуальной помощи вне логопедических занятий</text:p>
          </table:table-cell>
          <table:table-cell table:style-name="Таблица17.A1" office:value-type="string">
            <text:p text:style-name="P34">Проведение семинаров, консультаций, открытых занятий для учителей, воспитателей, родителей; ведение тетради связей для закрепления полученных знаний с учителем</text:p>
          </table:table-cell>
        </table:table-row>
      </table:table>
      <text:p text:style-name="P7"><text:s/></text:p>
      <text:p text:style-name="P60"><text:span text:style-name="T2">На основе перспективного плана составляется текущий план, индивидуальной <text:s text:c="6"/>коррекционной <text:s text:c="8"/>работы, <text:s text:c="9"/>который</text:span><text:span text:style-name="T10"> </text:span><text:span text:style-name="T2">конкретизирует и уточняет объем, содержание; и продолжительность коррекционного воздействия. Текущий план составляется на учебный год, четверть (квартал), месяц, неделю с учетом программы обучения дошкольного или школьного учреждения и содержания всех видов коррек­ционной работы, представленных в перспективном плане индивидуальной коррекции.</text:span></text:p>
      <text:p text:style-name="P71"/>
      <text:p text:style-name="P4"><text:span text:style-name="T4">Раздел </text:span><text:span text:style-name="T6">IV</text:span><text:span text:style-name="T4">. ХАРАКТЕРИСТИКА ДИНАМИКИ ЛОГОПЕДИЧЕСКОЙ КОРРЕКЦИИ</text:span></text:p>
      <text:p text:style-name="P61">В данном разделе речевой карты логопед отмечает успехи ребенка на всех этапах коррекционной работы с характеристикой существующих у него трудностей. Кроме того, анализируется посещаемость логопедических занятий, регулярность проведения коррекционных мероприятий. Если коррекционное воздействие прерывается, то указывается причина и продолжительность перерывов.</text:p>
      <text:p text:style-name="P63"/>
      <text:p text:style-name="P4"><text:span text:style-name="T4">Раздел </text:span><text:span text:style-name="T6">V</text:span><text:span text:style-name="T4">. АНАЛИЗ РЕЗУЛЬТАТОВ КОРРЕКЦИОННОГО ВОЗДЕЙСТВИЯ</text:span></text:p>
      <text:p text:style-name="P61">Анализ результатов коррекционного воздействия проводится при окончании логопедических занятий с указанием продолжительности срока коррекционной работы и полученных результатов (улучшение, без изменений незначительное улучшение, ухудшение) по всем видам проведенной логопедической коррекции с конкретизацией картины улучшения (в чем это выразилось), с описанием рекомендаций по улучшению полученных результатов (соблюдение определенного речевого режима; закрепление конкретных логопедических заданий, упражнений; посещение консультаций других специалистов; назначение повторного курса логопедической коррекции и т. д.). Полученные результаты коррекционной работы учитываются при составлении текущей отчетности и отчета работы логопеда за год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3755488">
            <table:table-cell table:style-name="TableBox93742656" office:value-type="string">
              <text:p text:style-name="MP5"/>
            </table:table-cell>
            <table:table-cell table:style-name="TableBox9376643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7-14T13:27:13.768816188</meta:creation-date>
    <dc:title>Default</dc:title>
    <meta:editing-cycles>3</meta:editing-cycles>
    <meta:editing-duration>PT24M32S</meta:editing-duration>
    <meta:generator>LibreOffice/7.0.6.2$Linux_X86_64 LibreOffice_project/00$Build-2</meta:generator>
    <dc:date>2025-07-15T10:26:09.531618309</dc:date>
    <meta:document-statistic meta:table-count="17" meta:image-count="0" meta:object-count="0" meta:page-count="19" meta:paragraph-count="979" meta:word-count="6657" meta:character-count="48929" meta:non-whitespace-character-count="42475"/>
  </office:meta>
</office:document-meta>
</file>