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714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714cm" style:auto-text-indent="false"/>
      <style:text-properties officeooo:paragraph-rsid="000fdfd7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officeooo:paragraph-rsid="0011bfc4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.714cm" style:auto-text-indent="false"/>
      <style:text-properties officeooo:paragraph-rsid="000fdfd7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fo:letter-spacing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fo:letter-spacing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Arial" fo:font-size="13.5pt" fo:letter-spacing="normal" fo:font-style="normal" fo:font-weight="normal"/>
    </style:style>
    <style:style style:name="T1" style:family="text">
      <style:text-properties fo:font-variant="normal" fo:text-transform="none" fo:color="#111111" loext:opacity="100%" style:font-name="Arial" fo:font-size="13.5pt" fo:letter-spacing="normal" fo:font-style="normal" fo:font-weight="normal"/>
    </style:style>
    <style:style style:name="T2" style:family="text">
      <style:text-properties fo:font-variant="normal" fo:text-transform="none" fo:color="#111111" loext:opacity="100%" style:font-name="Arial" fo:font-size="13.5pt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111111" loext:opacity="100%" style:font-name="Arial" fo:font-size="13.5pt" fo:letter-spacing="normal" fo:font-style="normal" fo:font-weight="normal" officeooo:rsid="000fdfd7" fo:background-color="#ffffff" loext:char-shading-value="0" loext:padding="0cm" loext:border="none"/>
    </style:style>
    <style:style style:name="T4" style:family="text">
      <style:text-properties fo:font-variant="normal" fo:text-transform="none" fo:color="#111111" loext:opacity="100%" style:font-name="Arial" fo:font-size="13.5pt" fo:letter-spacing="normal" fo:font-style="normal" fo:font-weight="normal" officeooo:rsid="001068f2" fo:background-color="#ffffff" loext:char-shading-value="0" loext:padding="0cm" loext:border="none"/>
    </style:style>
    <style:style style:name="T5" style:family="text">
      <style:text-properties fo:font-variant="normal" fo:text-transform="none" fo:color="#111111" loext:opacity="100%" style:font-name="Arial" fo:font-size="13.5pt" fo:letter-spacing="normal" fo:font-style="normal" fo:font-weight="normal" officeooo:rsid="000fdfd7" fo:background-color="transparent" loext:char-shading-value="0" loext:padding="0cm" loext:border="none"/>
    </style:style>
    <style:style style:name="T6" style:family="text">
      <style:text-properties fo:font-variant="normal" fo:text-transform="none" fo:color="#111111" loext:opacity="100%" style:font-name="Arial" fo:font-size="13.5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loext:opacity="100%" style:font-name="Arial" fo:font-size="13.5pt" fo:letter-spacing="normal" fo:font-style="normal" style:text-underline-style="solid" style:text-underline-width="auto" style:text-underline-color="font-color" fo:font-weight="normal" officeooo:rsid="000fdfd7" fo:background-color="#ffffff" loext:char-shading-value="0" loext:padding="0cm" loext:border="none"/>
    </style:style>
    <style:style style:name="T8" style:family="text">
      <style:text-properties fo:font-variant="normal" fo:text-transform="none" fo:color="#111111" loext:opacity="100%" style:font-name="Arial" fo:font-size="13.5pt" fo:letter-spacing="normal" fo:font-style="normal" style:text-underline-style="solid" style:text-underline-width="auto" style:text-underline-color="font-color" fo:font-weight="normal" officeooo:rsid="001068f2" fo:background-color="#ffffff" loext:char-shading-value="0" loext:padding="0cm" loext:border="none"/>
    </style:style>
    <style:style style:name="T9" style:family="text">
      <style:text-properties fo:font-variant="normal" fo:text-transform="none" fo:color="#111111" loext:opacity="100%" style:font-name="Aria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loext:opacity="100%" style:font-name="Arial" fo:font-size="13.5pt" fo:letter-spacing="normal" fo:font-style="normal" style:text-underline-style="solid" style:text-underline-width="auto" style:text-underline-color="font-color" fo:font-weight="normal" officeooo:rsid="001068f2" fo:background-color="transparent" loext:char-shading-value="0" loext:padding="0cm" loext:border="none"/>
    </style:style>
    <style:style style:name="T11" style:family="text">
      <style:text-properties fo:font-variant="normal" fo:text-transform="none" fo:color="#111111" loext:opacity="100%" style:font-name="Arial" fo:font-size="13.5pt" fo:letter-spacing="normal" fo:font-style="italic" fo:font-weight="normal" officeooo:rsid="000fdfd7" fo:background-color="transparent" loext:char-shading-value="0" loext:padding="0cm" loext:border="none"/>
    </style:style>
    <style:style style:name="T12" style:family="text">
      <style:text-properties fo:font-variant="normal" fo:text-transform="none" fo:color="#111111" loext:opacity="100%" style:font-name="Arial" fo:font-size="13.5pt" fo:letter-spacing="normal" fo:font-style="italic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0088bb" loext:opacity="100%" style:text-line-through-style="none" style:text-line-through-type="none" style:font-name="Arial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0088bb" loext:opacity="100%" style:text-line-through-style="none" style:text-line-through-type="none" style:font-name="Arial" fo:font-size="13.5pt" fo:letter-spacing="normal" fo:language="ru" fo:country="RU" fo:font-style="normal" style:text-underline-style="none" fo:font-weight="normal" style:text-blinking="false" fo:background-color="transparent" loext:char-shading-value="0" loext:padding="0cm" loext:border="none"/>
    </style:style>
    <style:style style:name="T15" style:family="text">
      <style:text-properties fo:font-variant="normal" fo:text-transform="none" fo:color="#0088bb" loext:opacity="100%" style:text-line-through-style="none" style:text-line-through-type="none" style:font-name="Arial" fo:font-size="13.5pt" fo:letter-spacing="normal" fo:language="ru" fo:country="RU" fo:font-style="normal" style:text-underline-style="none" fo:font-weight="normal" officeooo:rsid="000fdfd7" style:text-blinking="false" fo:background-color="transparent" loext:char-shading-value="0" loext:padding="0cm" loext:border="none"/>
    </style:style>
    <style:style style:name="T16" style:family="text">
      <style:text-properties style:font-name="Arial" fo:font-size="13.5pt" fo:font-style="normal" fo:font-weight="normal"/>
    </style:style>
    <style:style style:name="T17" style:family="text">
      <style:text-properties style:font-name="Arial" fo:font-size="13.5pt" fo:font-style="normal" style:text-underline-style="solid" style:text-underline-width="auto" style:text-underline-color="font-color" fo:font-weight="normal" officeooo:rsid="001068f2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Особенности </text:span></text:span><text:a xlink:type="simple" xlink:href="https://www.maam.ru/obrazovanie/v-pomoshh-logopedam" text:style-name="Internet_20_link" text:visited-style-name="Visited_20_Internet_20_Link"><text:span text:style-name="Strong_20_Emphasis"><text:span text:style-name="T14">логопедической работы в отделении </text:span></text:span></text:a><text:a xlink:type="simple" xlink:href="https://www.maam.ru/obrazovanie/v-pomoshh-logopedam" text:style-name="Internet_20_link" text:visited-style-name="Visited_20_Internet_20_Link"><text:span text:style-name="Strong_20_Emphasis"><text:span text:style-name="T15">комплексной </text:span></text:span></text:a><text:a xlink:type="simple" xlink:href="https://www.maam.ru/obrazovanie/v-pomoshh-logopedam" text:style-name="Internet_20_link" text:visited-style-name="Visited_20_Internet_20_Link"><text:span text:style-name="Strong_20_Emphasis"><text:span text:style-name="T14"><text:s/>реабилитации</text:span></text:span></text:a><text:span text:style-name="Strong_20_Emphasis"><text:span text:style-name="T2"> </text:span></text:span><text:span text:style-name="Strong_20_Emphasis"><text:span text:style-name="T3">и абилитации инвалидов</text:span></text:span></text:p>
      <text:p text:style-name="P2"><text:span text:style-name="Strong_20_Emphasis"><text:span text:style-name="T3">В отделении комплексной реабилитации и абилитации инвалидов ОБУ «ЦСЗН липецкой области «филиал 19 по городу Ельцу проходят реабилитацию большое количество детей -инвалидов и взрослых.Одной из наиболее важных сторон деятельности отделения в работе по развитию детей <text:s/>является работа логопеда.  Зачастую, именно логопедические проблемы затрудняют развитие общения между детьми, а также создают значительные трудности в усвоении знаний,умений и навыков детей с ментальными нарушениями.</text:span></text:span></text:p>
      <text:p text:style-name="P2"><text:span text:style-name="Strong_20_Emphasis"><text:span text:style-name="T3">Отделение <text:s/>комплексной реабилитации и абилитации <text:s/>инвалидов и детей-инвалидов <text:s/>посещают дети с различными, в том числе с нарушениями речевого развития различной этиологии. </text:span></text:span></text:p>
      <text:p text:style-name="P2"><text:span text:style-name="Strong_20_Emphasis"><text:span text:style-name="T3"> Для любого ребенка очень важно быть услышанным, и еще более важно быть понятным. Логопед не просто помогает детям самореализоваться, он помогает ребенку стать самим собой,научиться общаться в социуме. Ведь детей, которые не хотят говорить нет, а есть те, которые испытывают в этом трудности. Вот поэтому работа логопеда так важна. </text:span></text:span></text:p>
      <text:p text:style-name="P2"><text:span text:style-name="Strong_20_Emphasis"><text:span text:style-name="T3">Деятельность логопеда в учреждении, ориентирована на оказание комплекса услуг, которые в большинстве своем направлены на формирование предпосылок речи, коррекцию речевых навыков у детей. Еще одна важная задача работы логопеда -это развитие у ребенка способности к пониманию речи. И,когда описанные выше задачи выполнены, то в работу </text:span></text:span><text:span text:style-name="Strong_20_Emphasis"><text:span text:style-name="T7">включаются другие задачи </text:span></text:span><text:span text:style-name="Strong_20_Emphasis"><text:span text:style-name="T3">:коррекция звукопроизношения,развитие фонематического слуха, формирование навыков связной речи,формирование предпосылок к обучению грамоте. </text:span></text:span></text:p>
      <text:p text:style-name="P2"><text:span text:style-name="Strong_20_Emphasis"><text:span text:style-name="T3">В работе с детьми с <text:s/></text:span></text:span><text:span text:style-name="Strong_20_Emphasis"><text:span text:style-name="T4">ментальными нарушениями </text:span></text:span><text:span text:style-name="Strong_20_Emphasis"><text:span text:style-name="T3">используются разнообразные методы и приемы,позволяющие сделать непосредственную логопедическую коррекционную деятельность не только познавательной, а также увлекательной, разнообразной и интересной. </text:span></text:span></text:p>
      <text:p text:style-name="P2"><text:span text:style-name="Strong_20_Emphasis"><text:span text:style-name="T3">Для повышения эффективности логопедических занятий применяются здоровьесберегающие технологии :самомассаж пальцев и кистей рук шариками Су-джок,разноцветные прищепки,массажные щетки и мячи. Хотелось бы упомянуть еще об одном аспекте. На своих занятиях я использую мультимедийное оборудование - Программно-методический комплек «Умное зеркало ARTIK ME”Это новый инструмент в логопедии, разработанный компанией Инновации Детям. Это разработка, которая не имеет аналогов. Умное зеркало ArtikMe разработано с учетом ФГОС ДО, согласно целевым ориентирам в контексте речевого развития. </text:span></text:span></text:p>
      <text:p text:style-name="P5"><text:span text:style-name="Strong_20_Emphasis"><text:span text:style-name="T3">Еще я использую </text:span></text:span><text:span text:style-name="Strong_20_Emphasis"><text:span text:style-name="T11">«Логомер 2»</text:span></text:span><text:span text:style-name="Strong_20_Emphasis"><text:span text:style-name="T3"> — это </text:span></text:span><text:span text:style-name="Strong_20_Emphasis"><text:span text:style-name="T5">программно-дидактический комплекс для кабинета логопеда и дефектолога</text:span></text:span><text:span text:style-name="Strong_20_Emphasis"><text:span text:style-name="T3">.</text:span></text:span></text:p>
      <text:p text:style-name="P3"><text:span text:style-name="T1">С его помощью специалист может провести обследование </text:span><text:span text:style-name="Strong_20_Emphasis"><text:span text:style-name="T6">детей</text:span></text:span><text:span text:style-name="T1">, развивающие и коррекционные занятия.</text:span></text:p>
      <text:p text:style-name="P3"><text:soft-page-break/><text:span text:style-name="Strong_20_Emphasis"><text:span text:style-name="T6">Комплекс</text:span></text:span><text:span text:style-name="T1"> содержит игры и упражнения по основным темам </text:span><text:span text:style-name="Strong_20_Emphasis"><text:span text:style-name="T6">логопедических</text:span></text:span><text:span text:style-name="T1"> </text:span><text:span text:style-name="T9">и коррекционных занятий с д</text:span><text:span text:style-name="T10">етьми :</text:span></text:p>
      <text:p text:style-name="P7"><text:span text:style-name="T17">• звукопроизношение;</text:span></text:p>
      <text:p text:style-name="P6">• <text:span text:style-name="T16">фонематическое восприятие;</text:span></text:p>
      <text:p text:style-name="P6">• <text:span text:style-name="T16">лексико-грамматические категории;</text:span></text:p>
      <text:p text:style-name="P6">• <text:span text:style-name="T16">общее развитие;</text:span></text:p>
      <text:p text:style-name="P6">• <text:span text:style-name="T16">конструктор картинок.</text:span></text:p>
      <text:p text:style-name="P3"><text:span text:style-name="Strong_20_Emphasis"><text:span text:style-name="T10">Комплекс</text:span></text:span><text:span text:style-name="T10"> подходит для индивидуальных занятий <text:s/>для </text:span><text:span text:style-name="Strong_20_Emphasis"><text:span text:style-name="T10">детей</text:span></text:span><text:span text:style-name="T10"> с различными трудностями развития.</text:span></text:p>
      <text:p text:style-name="P3"><text:span text:style-name="T1">Использование инноваций. современных технологий и индивидуального подхода позволяют </text:span><text:span text:style-name="Strong_20_Emphasis"><text:span text:style-name="T6">логопеду</text:span></text:span><text:span text:style-name="T1"> достигать необходимых результатов в </text:span><text:span text:style-name="Strong_20_Emphasis"><text:span text:style-name="T6">работе с детьми</text:span></text:span><text:span text:style-name="T1">,слышать слова благодарности от родителей.</text:span></text:p>
      <text:p text:style-name="P3"><text:span text:style-name="T10">Необходимо отметить, что </text:span><text:span text:style-name="Strong_20_Emphasis"><text:span text:style-name="T8">логопедическая работа</text:span></text:span><text:span text:style-name="T10"> с детьми с множественными двигательными, сенсорными и соматическими нарушениями является одним из главных направлений </text:span><text:span text:style-name="Strong_20_Emphasis"><text:span text:style-name="T8">комплекса услуг</text:span></text:span><text:span text:style-name="T10">. А главная цель этой </text:span><text:span text:style-name="Strong_20_Emphasis"><text:span text:style-name="T8">работы-формирование</text:span></text:span><text:span text:style-name="T10"> навыков коммуникации. Благодаря которой, происходит включение </text:span><text:span text:style-name="Strong_20_Emphasis"><text:span text:style-name="T8">детей</text:span></text:span><text:span text:style-name="T10"> в общественную жизнь, налаживается их контакт со сверстниками и с внешним миром. Дети  становятся не просто частью социума,а активными его членами. </text:span></text:p>
      <text:p text:style-name="P3"><text:span text:style-name="T10">В нашем </text:span><text:span text:style-name="Strong_20_Emphasis"><text:span text:style-name="T10">отделении также проходят комплексную реабилитацию люди</text:span></text:span><text:span text:style-name="T10">, перенесшие инсульт и различные травмы. Наиболее частым последствием инсульта являются нарушения речевой функции, голоса и глотания, которые сочетаются с патологией двигательных и других высших психических функций. В данном аспекте актуальной является проблема оказания данному контингенту специализированной </text:span><text:span text:style-name="Strong_20_Emphasis"><text:span text:style-name="T10">логопедической помощи</text:span></text:span><text:span text:style-name="T10">. Основной целью восстановительного обучения пациентов с </text:span><text:soft-page-break/><text:span text:style-name="T10">речевыми нарушениями является </text:span><text:span text:style-name="Strong_20_Emphasis"><text:span text:style-name="T10">работа</text:span></text:span><text:span text:style-name="T10"> по преодолению афазий, дизартрий, артикуляционных апраксий, а также </text:span><text:span text:style-name="Strong_20_Emphasis"><text:span text:style-name="T10">работа</text:span></text:span><text:span text:style-name="T10"> по восстановлению голоса и глотания. </text:span><text:span text:style-name="Strong_20_Emphasis"><text:span text:style-name="T10">Логопед</text:span></text:span><text:span text:style-name="T10">, как специалист по восстановлению речи, голоса и глотания, в структуре </text:span><text:span text:style-name="Strong_20_Emphasis"><text:span text:style-name="T10">реабилитационных</text:span></text:span><text:span text:style-name="T10"> мероприятий на период прохождения курса ставит перед собой коррекционно-восстановительные задачи, исходя из периода начала заболевания получателя социальных услуг и степени выраженности нарушения, и осуществляет следующие виды корррекции в </text:span><text:span text:style-name="Strong_20_Emphasis"><text:span text:style-name="T10">логопедическом кабинете</text:span></text:span><text:span text:style-name="T10"> :</text:span></text:p>
      <text:p text:style-name="P4"><text:span text:style-name="T1">- проводит диагностику состояния функции глотания, голоса и речи;</text:span></text:p>
      <text:p text:style-name="P4"><text:span text:style-name="T1">-составляет индивидуальные планы </text:span><text:span text:style-name="Strong_20_Emphasis"><text:span text:style-name="T6">логопедической реабилитации</text:span></text:span><text:span text:style-name="T1"> на основе поставленных </text:span><text:span text:style-name="Strong_20_Emphasis"><text:span text:style-name="T6">реабилитационных</text:span></text:span><text:span text:style-name="T1"> целей с учетом принципа индивидуального подхода.</text:span></text:p>
      <text:p text:style-name="P3"><text:span text:style-name="T1">- проводит </text:span><text:span text:style-name="Strong_20_Emphasis"><text:span text:style-name="T6">логопедические  </text:span></text:span><text:span text:style-name="T12">занятия</text:span><text:span text:style-name="T1"> с получателями социальных услуг, по устранению выявленных нарушений и профилактике вторичных функциональных наслоений;</text:span></text:p>
      <text:p text:style-name="P8">- оценивает динамику состояния нарушенных функций посредством скрининговых тестов;</text:p>
      <text:p text:style-name="P3"><text:span text:style-name="T1">- проводит консультативно-разъяснительную </text:span><text:span text:style-name="Strong_20_Emphasis"><text:span text:style-name="T6">работу с родственниками </text:span></text:span><text:span text:style-name="T12">(лицами их замещающими)</text:span><text:span text:style-name="T1"> .</text:span></text:p>
      <text:p text:style-name="P8">Восстановление речи после инсульта требует усилий, однако при четком соблюдении всех рекомендаций человек сможет добиться существенных результатов</text:p>
      <text:p text:style-name="P3"><text:span text:style-name="T10"/></text:p>
      <text:p text:style-name="P2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Liberation Sans', FreeSans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5:41:06.776000000</meta:creation-date>
    <dc:date>2025-04-02T16:06:41.671000000</dc:date>
    <meta:editing-duration>PT5M2S</meta:editing-duration>
    <meta:editing-cycles>1</meta:editing-cycles>
    <meta:document-statistic meta:table-count="0" meta:image-count="0" meta:object-count="0" meta:page-count="3" meta:paragraph-count="25" meta:word-count="625" meta:character-count="5187" meta:non-whitespace-character-count="4569"/>
    <meta:generator>LibreOffice/7.2.4.1$Windows_X86_64 LibreOffice_project/27d75539669ac387bb498e35313b970b7fe9c4f9</meta:generator>
  </office:meta>
</office:document-meta>
</file>