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236in" svg:height="6.69236in" style:rel-width="scale" style:rel-height="scale"><draw:image xlink:href="media/image1.jpeg" xlink:type="simple" xlink:show="embed" xlink:actuate="onLoad"/><svg:desc>C:\Users\АДМИН\Downloads\u1s1RdcAexaw20PoOsiSOC4gbKWurdO8Fc7tVkapld_LNWukbqjVuhWklWbZnQfppufzKsgo0Ud-ioZ5tsQLATGw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ko" style:country-asian="KR" style:language-complex="th" style:country-complex="TH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ДМИН</dc:creator>
    <meta:creation-date>2009-04-16T11:32:00Z</meta:creation-date>
    <dc:date>2024-10-28T19:06:00Z</dc: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