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tyle="italic" style:font-style-asian="italic" style:font-style-complex="italic" fo:font-size="16pt" style:font-size-asian="16pt" style:font-size-complex="16pt"/>
    </style:style>
    <style:style style:name="P2" style:parent-style-name="Textbody" style:family="paragraph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Textbody" style:family="paragraph">
      <style:text-properties fo:font-size="14pt" style:font-size-asian="14pt" style:font-size-complex="14pt"/>
    </style:style>
    <style:style style:name="P19" style:parent-style-name="Textbody" style:family="paragraph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Textbody" style:family="paragraph">
      <style:text-properties fo:font-size="14pt" style:font-size-asian="14pt" style:font-size-complex="14pt"/>
    </style:style>
    <style:style style:name="P25" style:parent-style-name="Textbody" style:family="paragraph">
      <style:text-properties fo:font-size="14pt" style:font-size-asian="14pt" style:font-size-complex="14pt"/>
    </style:style>
    <style:style style:name="P26" style:parent-style-name="Textbody" style:family="paragraph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Textbody" style:family="paragraph">
      <style:text-properties fo:font-size="14pt" style:font-size-asian="14pt" style:font-size-complex="14pt"/>
    </style:style>
    <style:style style:name="P31" style:parent-style-name="Textbody" style:family="paragraph">
      <style:text-properties fo:font-size="14pt" style:font-size-asian="14pt" style:font-size-complex="14pt"/>
    </style:style>
    <style:style style:name="P32" style:parent-style-name="Textbody" style:family="paragraph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Textbody" style:family="paragraph">
      <style:text-properties fo:font-size="14pt" style:font-size-asian="14pt" style:font-size-complex="14pt"/>
    </style:style>
    <style:style style:name="P38" style:parent-style-name="Textbody" style:family="paragraph">
      <style:text-properties fo:font-size="14pt" style:font-size-asian="14pt" style:font-size-complex="14pt"/>
    </style:style>
    <style:style style:name="P39" style:parent-style-name="Textbody" style:family="paragraph">
      <style:text-properties fo:font-size="14pt" style:font-size-asian="14pt" style:font-size-complex="14pt"/>
    </style:style>
    <style:style style:name="P40" style:parent-style-name="Textbody" style:family="paragraph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Textbody" style:family="paragraph">
      <style:text-properties fo:font-size="14pt" style:font-size-asian="14pt" style:font-size-complex="14pt"/>
    </style:style>
    <style:style style:name="P44" style:parent-style-name="Textbody" style:family="paragraph">
      <style:text-properties fo:font-size="14pt" style:font-size-asian="14pt" style:font-size-complex="14pt"/>
    </style:style>
    <style:style style:name="P45" style:parent-style-name="Textbody" style:family="paragraph">
      <style:text-properties fo:font-size="14pt" style:font-size-asian="14pt" style:font-size-complex="14pt"/>
    </style:style>
    <style:style style:name="P46" style:parent-style-name="Textbody" style:family="paragraph">
      <style:text-properties fo:font-weight="bold" style:font-weight-asian="bold" fo:font-size="14pt" style:font-size-asian="14pt" style:font-size-complex="14pt"/>
    </style:style>
    <style:style style:name="P47" style:parent-style-name="Textbody" style:family="paragraph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P58" style:parent-style-name="Textbody" style:family="paragraph">
      <style:text-properties fo:font-size="14pt" style:font-size-asian="14pt" style:font-size-complex="14pt"/>
    </style:style>
    <style:style style:name="P59" style:parent-style-name="Textbody" style:family="paragraph">
      <style:text-properties fo:font-size="14pt" style:font-size-asian="14pt" style:font-size-complex="14pt"/>
    </style:style>
    <style:style style:name="P60" style:parent-style-name="Textbody" style:family="paragraph">
      <style:text-properties fo:font-size="14pt" style:font-size-asian="14pt" style:font-size-complex="14pt"/>
    </style:style>
    <style:style style:name="P61" style:parent-style-name="Textbody" style:family="paragraph">
      <style:text-properties fo:font-size="14pt" style:font-size-asian="14pt" style:font-size-complex="14pt"/>
    </style:style>
    <style:style style:name="P62" style:parent-style-name="Textbody" style:family="paragraph">
      <style:text-properties fo:font-size="14pt" style:font-size-asian="14pt" style:font-size-complex="14pt"/>
    </style:style>
    <style:style style:name="P63" style:parent-style-name="Textbody" style:family="paragraph">
      <style:text-properties fo:font-size="14pt" style:font-size-asian="14pt" style:font-size-complex="14pt"/>
    </style:style>
    <style:style style:name="P64" style:parent-style-name="Textbody" style:family="paragraph">
      <style:text-properties fo:font-size="14pt" style:font-size-asian="14pt" style:font-size-complex="14pt"/>
    </style:style>
    <style:style style:name="P65" style:parent-style-name="Textbody" style:family="paragraph">
      <style:text-properties fo:font-size="14pt" style:font-size-asian="14pt" style:font-size-complex="14pt"/>
    </style:style>
    <style:style style:name="P66" style:parent-style-name="Textbody" style:family="paragraph">
      <style:text-properties fo:font-size="14pt" style:font-size-asian="14pt" style:font-size-complex="14pt"/>
    </style:style>
    <style:style style:name="P67" style:parent-style-name="Textbody" style:family="paragraph">
      <style:text-properties fo:font-size="14pt" style:font-size-asian="14pt" style:font-size-complex="14pt"/>
    </style:style>
    <style:style style:name="P68" style:parent-style-name="Textbody" style:family="paragraph">
      <style:text-properties fo:font-size="14pt" style:font-size-asian="14pt" style:font-size-complex="14pt"/>
    </style:style>
    <style:style style:name="P69" style:parent-style-name="Textbody" style:family="paragraph">
      <style:text-properties fo:font-size="14pt" style:font-size-asian="14pt" style:font-size-complex="14pt"/>
    </style:style>
    <style:style style:name="P70" style:parent-style-name="Textbody" style:family="paragraph">
      <style:text-properties fo:font-size="14pt" style:font-size-asian="14pt" style:font-size-complex="14pt"/>
    </style:style>
    <style:style style:name="P71" style:parent-style-name="Textbody" style:family="paragraph">
      <style:text-properties fo:font-style="italic" style:font-style-asian="italic" style:font-style-complex="italic" fo:font-size="14pt" style:font-size-asian="14pt" style:font-size-complex="14pt"/>
    </style:style>
    <style:style style:name="P72" style:parent-style-name="Textbody" style:family="paragraph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P76" style:parent-style-name="Textbody" style:family="paragraph">
      <style:text-properties fo:font-size="14pt" style:font-size-asian="14pt" style:font-size-complex="14pt"/>
    </style:style>
    <style:style style:name="P77" style:parent-style-name="Textbody" style:family="paragraph">
      <style:text-properties fo:font-size="14pt" style:font-size-asian="14pt" style:font-size-complex="14pt"/>
    </style:style>
    <style:style style:name="P78" style:parent-style-name="Textbody" style:family="paragraph">
      <style:text-properties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Textbody" style:family="paragraph">
      <style:text-properties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Textbody" style:family="paragraph">
      <style:text-properties fo:font-size="14pt" style:font-size-asian="14pt" style:font-size-complex="14pt"/>
    </style:style>
    <style:style style:name="P87" style:parent-style-name="Textbody" style:family="paragraph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Textbody" style:family="paragraph">
      <style:text-properties fo:font-size="14pt" style:font-size-asian="14pt" style:font-size-complex="14pt"/>
    </style:style>
    <style:style style:name="P109" style:parent-style-name="Textbody" style:family="paragraph">
      <style:text-properties fo:font-size="14pt" style:font-size-asian="14pt" style:font-size-complex="14pt"/>
    </style:style>
    <style:style style:name="P110" style:parent-style-name="TableContents" style:family="paragraph">
      <style:paragraph-properties fo:margin-bottom="0.1965in"/>
    </style:style>
    <style:style style:name="T1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1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1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17" style:parent-style-name="Textbody" style:family="paragraph">
      <style:paragraph-properties fo:margin-bottom="0.196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8" style:parent-style-name="Textbody" style:family="paragraph">
      <style:paragraph-properties fo:margin-bottom="0.1965in"/>
    </style:style>
    <style:style style:name="T1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20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1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37" style:parent-style-name="Textbody" style:family="paragraph">
      <style:paragraph-properties fo:margin-bottom="0.1965in"/>
    </style:style>
    <style:style style:name="T1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39" style:parent-style-name="Textbody" style:family="paragraph">
      <style:paragraph-properties fo:margin-bottom="0.1965in"/>
    </style:style>
    <style:style style:name="T140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P142" style:parent-style-name="Textbody" style:family="paragraph">
      <style:paragraph-properties fo:margin-bottom="0.1965in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4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46" style:parent-style-name="Textbody" style:family="paragraph">
      <style:text-properties fo:font-weight="bold" style:font-weight-asian="bold" fo:font-size="14pt" style:font-size-asian="14pt" style:font-size-complex="14pt"/>
    </style:style>
    <style:style style:name="P147" style:parent-style-name="Textbody" style:family="paragraph">
      <style:text-properties fo:font-size="14pt" style:font-size-asian="14pt" style:font-size-complex="14pt"/>
    </style:style>
    <style:style style:name="P148" style:parent-style-name="Textbody" style:family="paragraph">
      <style:text-properties fo:font-size="14pt" style:font-size-asian="14pt" style:font-size-complex="14pt"/>
    </style:style>
    <style:style style:name="P149" style:parent-style-name="Textbody" style:family="paragraph">
      <style:text-properties fo:font-size="14pt" style:font-size-asian="14pt" style:font-size-complex="14pt"/>
    </style:style>
    <style:style style:name="P150" style:parent-style-name="Textbody" style:family="paragraph">
      <style:text-properties fo:font-size="14pt" style:font-size-asian="14pt" style:font-size-complex="14pt"/>
    </style:style>
    <style:style style:name="P151" style:parent-style-name="Textbody" style:family="paragraph">
      <style:text-properties fo:font-size="14pt" style:font-size-asian="14pt" style:font-size-complex="14pt"/>
    </style:style>
    <style:style style:name="P152" style:parent-style-name="Textbody" style:family="paragraph">
      <style:text-properties fo:font-size="14pt" style:font-size-asian="14pt" style:font-size-complex="14pt"/>
    </style:style>
    <style:style style:name="P153" style:parent-style-name="Textbody" style:family="paragraph">
      <style:text-properties fo:font-size="14pt" style:font-size-asian="14pt" style:font-size-complex="14pt"/>
    </style:style>
    <style:style style:name="P154" style:parent-style-name="Textbody" style:family="paragraph">
      <style:paragraph-properties fo:margin-bottom="0.1965in"/>
      <style:text-properties fo:font-size="14pt" style:font-size-asian="14pt" style:font-size-complex="14pt"/>
    </style:style>
    <style:style style:name="P155" style:parent-style-name="Textbody" style:family="paragraph">
      <style:paragraph-properties fo:margin-bottom="0.1965in"/>
    </style:style>
    <style:style style:name="T1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Textbody" style:family="paragraph">
      <style:paragraph-properties fo:margin-bottom="0.1965in"/>
    </style:style>
    <style:style style:name="T1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73" style:parent-style-name="Textbody" style:family="paragraph">
      <style:paragraph-properties fo:margin-bottom="0.1965in"/>
    </style:style>
    <style:style style:name="T174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1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P177" style:parent-style-name="Textbody" style:family="paragraph">
      <style:paragraph-properties fo:margin-bottom="0.1965in"/>
    </style:style>
    <style:style style:name="T1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79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1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3" style:parent-style-name="Textbody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Textbody" style:family="paragraph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85" style:parent-style-name="Textbody" style:family="paragraph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87" style:parent-style-name="Textbody" style:family="paragraph">
      <style:text-properties style:font-weight-complex="bold" fo:font-size="14pt" style:font-size-asian="14pt" style:font-size-complex="14pt"/>
    </style:style>
    <style:style style:name="P188" style:parent-style-name="TableContents" style:family="paragraph">
      <style:paragraph-properties fo:margin-bottom="0.1965in"/>
    </style:style>
    <style:style style:name="T189" style:parent-style-name="Выделение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Выделение" style:family="text">
      <style:text-properties fo:font-weight="bold" style:font-weight-asian="bold" style:font-weight-complex="bold" fo:font-size="14pt" style:font-size-asian="14pt" style:font-size-complex="14pt"/>
    </style:style>
    <style:style style:name="T191" style:parent-style-name="Выделение" style:family="text">
      <style:text-properties fo:font-weight="bold" style:font-weight-asian="bold" style:font-weight-complex="bold" fo:font-size="14pt" style:font-size-asian="14pt" style:font-size-complex="14pt"/>
    </style:style>
    <style:style style:name="P19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9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9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9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9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9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9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199" style:parent-style-name="TableContents" style:family="paragraph">
      <style:paragraph-properties fo:margin-bottom="0.1965in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TableContents" style:family="paragraph">
      <style:paragraph-properties fo:margin-bottom="0.1965in"/>
    </style:style>
    <style:style style:name="T20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4" style:parent-style-name="TableContents" style:family="paragraph">
      <style:paragraph-properties fo:margin-bottom="0.1965in"/>
      <style:text-properties style:font-weight-complex="bold" fo:font-size="14pt" style:font-size-asian="14pt" style:font-size-complex="14pt"/>
    </style:style>
    <style:style style:name="P205" style:parent-style-name="TableContents" style:family="paragraph">
      <style:paragraph-properties fo:margin-bottom="0.1965in"/>
      <style:text-properties style:font-weight-complex="bold" fo:font-size="14pt" style:font-size-asian="14pt" style:font-size-complex="14pt"/>
    </style:style>
    <style:style style:name="P206" style:parent-style-name="TableContents" style:family="paragraph">
      <style:paragraph-properties fo:margin-bottom="0.1965in"/>
      <style:text-properties style:font-weight-complex="bold" fo:font-size="14pt" style:font-size-asian="14pt" style:font-size-complex="14pt"/>
    </style:style>
    <style:style style:name="P207" style:parent-style-name="TableContents" style:family="paragraph">
      <style:paragraph-properties fo:margin-bottom="0.1965in"/>
      <style:text-properties style:font-weight-complex="bold" fo:font-size="14pt" style:font-size-asian="14pt" style:font-size-complex="14pt"/>
    </style:style>
    <style:style style:name="P208" style:parent-style-name="TableContents" style:family="paragraph">
      <style:paragraph-properties fo:margin-bottom="0.196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09" style:parent-style-name="TableContents" style:family="paragraph">
      <style:paragraph-properties fo:margin-bottom="0.1965in"/>
    </style:style>
    <style:style style:name="T2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TableContents" style:family="paragraph">
      <style:paragraph-properties fo:margin-bottom="0.196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7" style:parent-style-name="TableContents" style:family="paragraph">
      <style:paragraph-properties fo:margin-bottom="0.1965in"/>
    </style:style>
    <style:style style:name="T2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P22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25" style:parent-style-name="TableContents" style:family="paragraph">
      <style:paragraph-properties fo:margin-bottom="0.1965in"/>
    </style:style>
    <style:style style:name="T2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2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22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29" style:parent-style-name="TableContents" style:family="paragraph">
      <style:paragraph-properties fo:margin-bottom="0.1965in"/>
    </style:style>
    <style:style style:name="T230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33" style:parent-style-name="Textbody" style:family="paragraph">
      <style:paragraph-properties fo:margin-bottom="0.1965in"/>
    </style:style>
    <style:style style:name="T2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56" style:parent-style-name="Standard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257" style:parent-style-name="Textbody" style:family="paragraph">
      <style:paragraph-properties fo:margin-bottom="0.1965in"/>
      <style:text-properties fo:font-size="14pt" style:font-size-asian="14pt" style:font-size-complex="14pt"/>
    </style:style>
    <style:style style:name="P258" style:parent-style-name="Textbody" style:family="paragraph">
      <style:paragraph-properties fo:margin-bottom="0.1965in"/>
    </style:style>
    <style:style style:name="T2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P261" style:parent-style-name="TableContents" style:family="paragraph">
      <style:paragraph-properties fo:margin-bottom="0.1965in"/>
    </style:style>
    <style:style style:name="T262" style:parent-style-name="StrongEmphasis" style:family="text">
      <style:text-properties fo:font-size="14pt" style:font-size-asian="14pt" style:font-size-complex="14pt"/>
    </style:style>
    <style:style style:name="P263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64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65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66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67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68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69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70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71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72" style:parent-style-name="TableContents" style:family="paragraph">
      <style:paragraph-properties fo:margin-bottom="0.1965in"/>
      <style:text-properties fo:font-size="14pt" style:font-size-asian="14pt" style:font-size-complex="14pt"/>
    </style:style>
    <style:style style:name="P273" style:parent-style-name="Textbody" style:family="paragraph">
      <style:paragraph-properties fo:margin-bottom="0.1965in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77" style:parent-style-name="Textbody" style:family="paragraph">
      <style:paragraph-properties fo:margin-bottom="0.1965in"/>
    </style:style>
    <style:style style:name="T2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81" style:parent-style-name="Textbody" style:family="paragraph">
      <style:paragraph-properties fo:margin-bottom="0.1965in"/>
    </style:style>
    <style:style style:name="T28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87" style:parent-style-name="Textbody" style:family="paragraph">
      <style:paragraph-properties fo:margin-bottom="0.1965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8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1" style:parent-style-name="Основнойшрифтабзаца" style:family="text">
      <style:text-properties fo:font-size="14pt" style:font-size-asian="14pt" style:font-size-complex="14pt"/>
    </style:style>
    <style:style style:name="T2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P294" style:parent-style-name="Textbody" style:family="paragraph">
      <style:text-properties fo:font-size="14pt" style:font-size-asian="14pt" style:font-size-complex="14pt"/>
    </style:style>
    <style:style style:name="P295" style:parent-style-name="Textbody" style:family="paragraph">
      <style:text-properties fo:font-style="italic" style:font-style-asian="italic" style:font-style-complex="italic" fo:font-size="14pt" style:font-size-asian="14pt" style:font-size-complex="14pt"/>
    </style:style>
    <style:style style:name="T2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P298" style:parent-style-name="Textbody" style:family="paragraph">
      <style:text-properties fo:font-size="14pt" style:font-size-asian="14pt" style:font-size-complex="14pt"/>
    </style:style>
    <style:style style:name="P299" style:parent-style-name="Textbody" style:family="paragraph">
      <style:text-properties fo:font-size="14pt" style:font-size-asian="14pt" style:font-size-complex="14pt"/>
    </style:style>
    <style:style style:name="P300" style:parent-style-name="Textbody" style:family="paragraph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P303" style:parent-style-name="Textbody" style:family="paragraph">
      <style:text-properties fo:font-size="14pt" style:font-size-asian="14pt" style:font-size-complex="14pt"/>
    </style:style>
    <style:style style:name="P304" style:parent-style-name="Textbody" style:family="paragraph">
      <style:text-properties fo:font-size="14pt" style:font-size-asian="14pt" style:font-size-complex="14pt"/>
    </style:style>
    <style:style style:name="P305" style:parent-style-name="Textbody" style:family="paragraph">
      <style:text-properties fo:font-size="14pt" style:font-size-asian="14pt" style:font-size-complex="14pt"/>
    </style:style>
    <style:style style:name="T3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7" style:parent-style-name="Основнойшрифтабзаца" style:family="text">
      <style:text-properties fo:font-size="14pt" style:font-size-asian="14pt" style:font-size-complex="14pt"/>
    </style:style>
    <style:style style:name="P308" style:parent-style-name="Textbody" style:family="paragraph">
      <style:text-properties fo:font-size="14pt" style:font-size-asian="14pt" style:font-size-complex="14pt"/>
    </style:style>
    <style:style style:name="P309" style:parent-style-name="Textbody" style:family="paragraph">
      <style:text-properties fo:font-size="14pt" style:font-size-asian="14pt" style:font-size-complex="14pt"/>
    </style:style>
    <style:style style:name="P310" style:parent-style-name="Textbody" style:family="paragraph">
      <style:text-properties fo:font-size="14pt" style:font-size-asian="14pt" style:font-size-complex="14pt"/>
    </style:style>
    <style:style style:name="T3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2" style:parent-style-name="Основнойшрифтабзаца" style:family="text">
      <style:text-properties fo:font-size="14pt" style:font-size-asian="14pt" style:font-size-complex="14pt"/>
    </style:style>
    <style:style style:name="P313" style:parent-style-name="Textbody" style:family="paragraph">
      <style:text-properties fo:font-size="14pt" style:font-size-asian="14pt" style:font-size-complex="14pt"/>
    </style:style>
    <style:style style:name="P314" style:parent-style-name="Textbody" style:family="paragraph">
      <style:text-properties fo:font-size="14pt" style:font-size-asian="14pt" style:font-size-complex="14pt"/>
    </style:style>
    <style:style style:name="P315" style:parent-style-name="Textbody" style:family="paragraph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7" style:parent-style-name="Основнойшрифтабзаца" style:family="text">
      <style:text-properties fo:font-size="14pt" style:font-size-asian="14pt" style:font-size-complex="14pt"/>
    </style:style>
    <style:style style:name="P318" style:parent-style-name="Textbody" style:family="paragraph">
      <style:text-properties fo:font-size="14pt" style:font-size-asian="14pt" style:font-size-complex="14pt"/>
    </style:style>
    <style:style style:name="P319" style:parent-style-name="Textbody" style:family="paragraph">
      <style:text-properties fo:font-size="14pt" style:font-size-asian="14pt" style:font-size-complex="14pt"/>
    </style:style>
    <style:style style:name="P320" style:parent-style-name="Textbody" style:family="paragraph">
      <style:text-properties fo:font-size="14pt" style:font-size-asian="14pt" style:font-size-complex="14pt"/>
    </style:style>
    <style:style style:name="P321" style:parent-style-name="Textbody" style:family="paragraph">
      <style:paragraph-properties fo:margin-bottom="0.1965in"/>
      <style:text-properties fo:font-weight="bold" style:font-weight-asian="bold" style:font-weight-complex="bold" fo:font-size="14pt" style:font-size-asian="14pt" style:font-size-complex="14pt"/>
    </style:style>
    <style:style style:name="T3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3" style:parent-style-name="Основнойшрифтабзаца" style:family="text">
      <style:text-properties fo:font-size="14pt" style:font-size-asian="14pt" style:font-size-complex="14pt"/>
    </style:style>
    <style:style style:name="T3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2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26" style:parent-style-name="Textbody" style:family="paragraph">
      <style:paragraph-properties fo:margin-bottom="0.1965in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327" style:parent-style-name="Textbody" style:family="paragraph">
      <style:text-properties fo:font-size="14pt" style:font-size-asian="14pt" style:font-size-complex="14pt"/>
    </style:style>
    <style:style style:name="T3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/>
    </style:style>
    <style:style style:name="T3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1" style:parent-style-name="Основнойшрифтабзаца" style:family="text">
      <style:text-properties fo:font-size="14pt" style:font-size-asian="14pt" style:font-size-complex="14pt"/>
    </style:style>
    <style:style style:name="P332" style:parent-style-name="Textbody" style:family="paragraph">
      <style:text-properties fo:font-size="14pt" style:font-size-asian="14pt" style:font-size-complex="14pt"/>
    </style:style>
    <style:style style:name="T33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3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335" style:parent-style-name="Основнойшрифтабзаца" style:family="text">
      <style:text-properties fo:font-size="14pt" style:font-size-asian="14pt" style:font-size-complex="14pt"/>
    </style:style>
    <style:style style:name="T336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3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8" style:parent-style-name="Основнойшрифтабзаца" style:family="text">
      <style:text-properties fo:font-size="14pt" style:font-size-asian="14pt" style:font-size-complex="14pt"/>
    </style:style>
    <style:style style:name="P339" style:parent-style-name="Textbody" style:family="paragraph">
      <style:text-properties fo:font-size="14pt" style:font-size-asian="14pt" style:font-size-complex="14pt"/>
    </style:style>
    <style:style style:name="P340" style:parent-style-name="Textbody" style:family="paragraph">
      <style:text-properties fo:font-size="14pt" style:font-size-asian="14pt" style:font-size-complex="14pt"/>
    </style:style>
    <style:style style:name="P341" style:parent-style-name="Textbody" style:family="paragraph">
      <style:text-properties fo:font-size="14pt" style:font-size-asian="14pt" style:font-size-complex="14pt"/>
    </style:style>
    <style:style style:name="T3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P344" style:parent-style-name="Textbody" style:family="paragraph">
      <style:text-properties fo:font-size="14pt" style:font-size-asian="14pt" style:font-size-complex="14pt"/>
    </style:style>
    <style:style style:name="P345" style:parent-style-name="Textbody" style:family="paragraph">
      <style:text-properties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P349" style:parent-style-name="Textbody" style:family="paragraph">
      <style:text-properties fo:font-size="14pt" style:font-size-asian="14pt" style:font-size-complex="14pt"/>
    </style:style>
    <style:style style:name="P350" style:parent-style-name="Textbody" style:family="paragraph">
      <style:text-properties fo:font-size="14pt" style:font-size-asian="14pt" style:font-size-complex="14pt"/>
    </style:style>
    <style:style style:name="P351" style:parent-style-name="Textbody" style:family="paragraph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53" style:parent-style-name="Основнойшрифтабзаца" style:family="text"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T3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55" style:parent-style-name="Textbody" style:family="paragraph">
      <style:text-properties style:font-weight-complex="bold" fo:font-size="14pt" style:font-size-asian="14pt" style:font-size-complex="14pt"/>
    </style:style>
    <style:style style:name="P356" style:parent-style-name="Textbody" style:family="paragraph">
      <style:text-properties style:font-weight-complex="bold" fo:font-size="14pt" style:font-size-asian="14pt" style:font-size-complex="14pt"/>
    </style:style>
    <style:style style:name="P357" style:parent-style-name="Textbody" style:family="paragraph">
      <style:text-properties style:font-weight-complex="bold" fo:font-size="14pt" style:font-size-asian="14pt" style:font-size-complex="14pt"/>
    </style:style>
    <style:style style:name="P358" style:parent-style-name="Textbody" style:family="paragraph">
      <style:text-properties style:font-weight-complex="bold" fo:font-size="14pt" style:font-size-asian="14pt" style:font-size-complex="14pt"/>
    </style:style>
    <style:style style:name="P359" style:parent-style-name="Textbody" style:family="paragraph">
      <style:text-properties style:font-weight-complex="bold" fo:font-size="14pt" style:font-size-asian="14pt" style:font-size-complex="14pt"/>
    </style:style>
    <style:style style:name="T3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1" style:parent-style-name="Основнойшрифтабзаца" style:family="text">
      <style:text-properties fo:font-size="14pt" style:font-size-asian="14pt" style:font-size-complex="14pt"/>
    </style:style>
    <style:style style:name="P362" style:parent-style-name="Textbody" style:family="paragraph">
      <style:text-properties fo:font-size="14pt" style:font-size-asian="14pt" style:font-size-complex="14pt"/>
    </style:style>
    <style:style style:name="P363" style:parent-style-name="Textbody" style:family="paragraph">
      <style:text-properties fo:font-size="14pt" style:font-size-asian="14pt" style:font-size-complex="14pt"/>
    </style:style>
    <style:style style:name="P364" style:parent-style-name="Textbody" style:family="paragraph">
      <style:text-properties fo:font-size="14pt" style:font-size-asian="14pt" style:font-size-complex="14pt"/>
    </style:style>
    <style:style style:name="P365" style:parent-style-name="Textbody" style:family="paragraph">
      <style:text-properties fo:font-size="14pt" style:font-size-asian="14pt" style:font-size-complex="14pt"/>
    </style:style>
    <style:style style:name="P366" style:parent-style-name="Textbody" style:family="paragraph">
      <style:text-properties fo:font-size="14pt" style:font-size-asian="14pt" style:font-size-complex="14pt"/>
    </style:style>
    <style:style style:name="P367" style:parent-style-name="Textbody" style:family="paragraph">
      <style:text-properties fo:font-size="14pt" style:font-size-asian="14pt" style:font-size-complex="14pt"/>
    </style:style>
    <style:style style:name="T36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369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70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71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72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73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74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75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76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77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78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79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80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81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82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83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84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85" style:parent-style-name="Textbody" style:family="paragraph">
      <style:paragraph-properties fo:text-align="center"/>
    </style:style>
    <style:style style:name="T386" style:parent-style-name="Основнойшрифтабзаца" style:family="text">
      <style:text-properties style:font-style-complex="italic" fo:font-size="16pt" style:font-size-asian="16pt" style:font-size-complex="16pt"/>
    </style:style>
    <style:style style:name="T387" style:parent-style-name="Основнойшрифтабзаца" style:family="text">
      <style:text-properties style:font-style-complex="italic" fo:font-size="16pt" style:font-size-asian="16pt" style:font-size-complex="16pt"/>
    </style:style>
    <style:style style:name="T388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P389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90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91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92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93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94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95" style:parent-style-name="Textbody" style:family="paragraph">
      <style:paragraph-properties fo:text-align="end"/>
      <style:text-properties style:font-style-complex="italic" fo:font-size="14pt" style:font-size-asian="14pt" style:font-size-complex="14pt"/>
    </style:style>
    <style:style style:name="P396" style:parent-style-name="Textbody" style:family="paragraph">
      <style:paragraph-properties fo:text-align="end"/>
      <style:text-properties style:font-style-complex="italic" fo:font-size="14pt" style:font-size-asian="14pt" style:font-size-complex="14pt"/>
    </style:style>
    <style:style style:name="P397" style:parent-style-name="Textbody" style:family="paragraph">
      <style:paragraph-properties fo:text-align="end"/>
      <style:text-properties style:font-style-complex="italic" fo:font-size="14pt" style:font-size-asian="14pt" style:font-size-complex="14pt"/>
    </style:style>
    <style:style style:name="P398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399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400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401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402" style:parent-style-name="Textbody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403" style:parent-style-name="Textbody" style:family="paragraph">
      <style:text-properties style:font-style-complex="italic" fo:font-size="14pt" style:font-size-asian="14pt" style:font-size-complex="14pt"/>
    </style:style>
    <style:style style:name="P404" style:parent-style-name="Textbody" style:family="paragraph">
      <style:text-properties style:font-style-complex="italic" fo:font-size="14pt" style:font-size-asian="14pt" style:font-size-complex="14pt"/>
    </style:style>
    <style:style style:name="P405" style:parent-style-name="Textbody" style:family="paragraph">
      <style:text-properties style:font-style-complex="italic" fo:font-size="14pt" style:font-size-asian="14pt" style:font-size-complex="14pt"/>
    </style:style>
    <style:style style:name="P406" style:parent-style-name="Textbody" style:family="paragraph">
      <style:text-properties fo:font-style="italic" style:font-style-asian="italic" style:font-style-complex="italic" fo:font-size="14pt" style:font-size-asian="14pt" style:font-size-complex="14pt"/>
    </style:style>
    <style:style style:name="P407" style:parent-style-name="Textbody" style:family="paragraph">
      <style:text-properties fo:font-size="14pt" style:font-size-asian="14pt" style:font-size-complex="14pt"/>
    </style:style>
    <style:style style:name="P408" style:parent-style-name="Textbod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Сценарий праздника «День защиты детей в детском саду»для детей всех групп на улице</text:p>
      <text:p text:style-name="P2">Ход праздника:</text:p>
      <text:p text:style-name="Textbody"><text:span text:style-name="T3">Под звуки веселой музыки дети выходят на праздничную площадку</text:span><text:span text:style-name="T4">.</text:span></text:p>
      <text:p text:style-name="Textbody"><text:span text:style-name="T5">Ведущая:</text:span><text:span text:style-name="T6"><text:s/></text:span><text:span text:style-name="T7">Здравствуйте,<text:s/></text:span><text:span text:style-name="T8">ребята! Вы знаете, какой сегодня день</text:span><text:span text:style-name="T9">?<text:s/></text:span><text:span text:style-name="T10">Сегодня первый день лета. Лето- пора каникул, отдыха, новых приключений и путешествий. А это значит, что мы с вами будем больше гулять, играть и веселиться. К тому же первый день лета – это праздник</text:span><text:span text:style-name="T11">.<text:s/></text:span><text:span text:style-name="T12">Называется он<text:s/></text:span><text:span text:style-name="T13">«</text:span><text:span text:style-name="T14">Де</text:span><text:span text:style-name="T15">нь защиты детей</text:span><text:span text:style-name="T16">»</text:span><text:span text:style-name="T17">. В этот день все люди земли показывают свое горячее стремление защитить детей от <text:s/>голода и болезней, и сделать так, чтобы все- все- дети на всей Земле были счастливы! (Гимн РФ)</text:span></text:p>
      <text:p text:style-name="P18">(слово заведующему)</text:p>
      <text:p text:style-name="P19">Дети: (Золотая рыбка)</text:p>
      <text:p text:style-name="Textbody"><text:span text:style-name="T20">1 ребёнок</text:span><text:span text:style-name="T21">.</text:span><text:span text:style-name="T22">Сегодня на</text:span><text:span text:style-name="T23">ш праздник, ребята!</text:span></text:p>
      <text:p text:style-name="P24">Все дети огромной Земли</text:p>
      <text:p text:style-name="P25">Друг к другу спешат с поздравлением,</text:p>
      <text:p text:style-name="P26">Желая здоровья, любви!</text:p>
      <text:p text:style-name="Textbody"><text:span text:style-name="T27">2 ребёнок</text:span><text:span text:style-name="T28">.</text:span><text:span text:style-name="T29">И детям мы всем пожелаем, -</text:span></text:p>
      <text:p text:style-name="P30">Удачи и счастья для всех,</text:p>
      <text:p text:style-name="P31">Пусть сбудутся ваши желанья,</text:p>
      <text:p text:style-name="P32">И ждёт вас по жизни успех!</text:p>
      <text:p text:style-name="Textbody"><text:span text:style-name="T33">3ребенок</text:span><text:span text:style-name="T34"><text:s/></text:span><text:span text:style-name="T35">- Первый день цветного<text:s/></text:span><text:span text:style-name="T36">лета</text:span></text:p>
      <text:p text:style-name="P37">Вместе нас собрал, друзья,</text:p>
      <text:p text:style-name="P38">Праздник детства, песен, света,</text:p>
      <text:p text:style-name="P39">Праздник мира и добра!</text:p>
      <text:p text:style-name="P40"/>
      <text:p text:style-name="Textbody"><text:span text:style-name="T41">Ведущий:<text:s/></text:span><text:span text:style-name="T42">Пусть будет радостно и весело у нас,</text:span></text:p>
      <text:p text:style-name="P43">Начинаем веселиться, в добрый час!</text:p>
      <text:p text:style-name="P44">Отдохните от забот,</text:p>
      <text:p text:style-name="P45">Пусть улыбка к нам придёт!</text:p>
      <text:p text:style-name="P46">ПЕСНЯ «Детский сад»</text:p>
      <text:p text:style-name="P47"/>
      <text:p text:style-name="Textbody"><text:span text:style-name="T48">Ведущая</text:span><text:span text:style-name="T49">:<text:s/></text:span><text:span text:style-name="T50">Ребята, а<text:s/></text:span><text:span text:style-name="T51">вы любите праздники? А гостей готовы встречать?</text:span></text:p>
      <text:p text:style-name="Textbody"><text:span text:style-name="T52">Дети:<text:s/></text:span><text:span text:style-name="T53">Да</text:span></text:p>
      <text:soft-page-break/>
      <text:p text:style-name="Textbody"><text:span text:style-name="T54">Ведущая:</text:span><text:span text:style-name="T55"><text:s/></text:span><text:span text:style-name="T56">Посмотрите ка вперед, кто на праздник к нам идет? (фонограмма)</text:span></text:p>
      <text:p text:style-name="Textbody"><text:s text:c="19"/><text:span text:style-name="T57">Это же наше долгожданное ЛЕТО! (хоровод и мантаж с гр. Ласточка)</text:span></text:p>
      <text:p text:style-name="P58">заводят хоровод вокруг Лета и читают стихи</text:p>
      <text:p text:style-name="P59">1 реб: Ходит лето по планете</text:p>
      <text:p text:style-name="P60"><text:s text:c="11"/>Пышет жаром словно печь,</text:p>
      <text:p text:style-name="P61"><text:s text:c="11"/>И спешит лучами солнца</text:p>
      <text:p text:style-name="P62"><text:s text:c="11"/>Землю-матушку согреть</text:p>
      <text:p text:style-name="P63">2 реб: Варит сладкое варенье</text:p>
      <text:p text:style-name="P64"><text:s text:c="11"/>В летних лужах, как в котлах</text:p>
      <text:p text:style-name="P65"><text:s text:c="11"/>Сушит сено луговое</text:p>
      <text:p text:style-name="P66"><text:s text:c="11"/>В крепких копнах и стогах</text:p>
      <text:p text:style-name="P67">3 реб: Ходит Лето по планете</text:p>
      <text:p text:style-name="P68"><text:s text:c="11"/>Раздает свои дары,</text:p>
      <text:p text:style-name="P69"><text:s text:c="11"/>И звенит горячий воздух</text:p>
      <text:p text:style-name="P70"><text:s text:c="12"/>От шмелей и мошкары</text:p>
      <text:p text:style-name="P71">После хоровода садятся на свои места</text:p>
      <text:p text:style-name="P72"><text:s text:c="11"/></text:p>
      <text:p text:style-name="Textbody"><text:span text:style-name="T73">Лето:</text:span><text:span text:style-name="T74"><text:s/>З</text:span><text:span text:style-name="T75">дравствуйте,дети Я — Красное Лето.</text:span></text:p>
      <text:p text:style-name="P76"><text:s text:c="12"/>Я — свет, я —<text:s/>тепло,</text:p>
      <text:p text:style-name="P77"><text:s text:c="12"/>меня вы позвали, и я к вам пришло</text:p>
      <text:p text:style-name="P78"/>
      <text:p text:style-name="Textbody"><text:span text:style-name="T79">Ведущая</text:span><text:span text:style-name="T80">:<text:s/></text:span><text:span text:style-name="T81">Скажи, Лето, а что ты нам с собою принесло?</text:span></text:p>
      <text:p text:style-name="P82"/>
      <text:p text:style-name="Textbody"><text:span text:style-name="T83">Лето:</text:span><text:span text:style-name="T84"><text:s/></text:span><text:span text:style-name="T85">Я? <text:s/>Хорошую погоду, пенье птиц, тепло и воду</text:span></text:p>
      <text:p text:style-name="P86"><text:s text:c="11"/>Солнеце яркое, цветы небывалой красоты.</text:p>
      <text:p text:style-name="P87"><text:s text:c="12"/>А вы ребята, знаете, что такое<text:s/>лето?</text:p>
      <text:p text:style-name="Textbody"><text:span text:style-name="T88">Ведущая:</text:span><text:span text:style-name="T89"><text:s/></text:span><text:span text:style-name="T90">конечно знают послушай</text:span></text:p>
      <text:p text:style-name="Textbody"><text:span text:style-name="T91">(</text:span><text:span text:style-name="T92">гр. Колобок)</text:span></text:p>
      <text:p text:style-name="Textbody"><text:span text:style-name="T93">Ребёнок:</text:span><text:span text:style-name="T94"><text:s/></text:span><text:span text:style-name="T95">Что такое лето?</text:span><text:span text:style-name="T96"><text:line-break/></text:span><text:span text:style-name="T97">Это много, много света!</text:span><text:span text:style-name="T98"><text:line-break/></text:span><text:span text:style-name="T99">Это поле, это лес!</text:span><text:span text:style-name="T100"><text:line-break/></text:span><text:span text:style-name="T101">Это тысячи чудес!</text:span><text:span text:style-name="T102"><text:line-break/></text:span><text:span text:style-name="T103">Это в небе облака,</text:span><text:span text:style-name="T104"><text:line-break/></text:span><text:span text:style-name="T105">Это быстрая река,</text:span><text:span text:style-name="T106"><text:line-break/></text:span><text:soft-page-break/><text:span text:style-name="T107">Это яркие цветы</text:span></text:p>
      <text:p text:style-name="P108">Это вместе я и ты</text:p>
      <text:p text:style-name="P109"/>
      <text:p text:style-name="P110"><text:span text:style-name="T111">ЛЕТО</text:span><text:span text:style-name="T112">:Мы будем здесь петь, танцевать, веселитьс</text:span><text:span text:style-name="T113">я</text:span></text:p>
      <text:p text:style-name="P114">А может действительно чудо случится.</text:p>
      <text:p text:style-name="P115">Давайте же праздник скорей начинать</text:p>
      <text:p text:style-name="P116">Пора нам друзей принимать!</text:p>
      <text:p text:style-name="P117">Под музыку на праздник вбегает клоун Плюх с шарами и зонтиком</text:p>
      <text:p text:style-name="P118"><text:span text:style-name="T119">Клоун Плюх</text:span><text:span text:style-name="T120">:<text:s/></text:span><text:span text:style-name="T121">Ха-ха-ха! А вот и я!</text:span><text:span text:style-name="T122"><text:line-break/></text:span><text:span text:style-name="T123">Что не ждали вы меня?</text:span><text:span text:style-name="T124"><text:line-break/></text:span><text:span text:style-name="T125">Я, ребята, Плюх,</text:span><text:span text:style-name="T126"><text:line-break/></text:span><text:span text:style-name="T127">Так зовут меня<text:s/></text:span><text:span text:style-name="T128">вокруг.</text:span><text:span text:style-name="T129"><text:line-break/></text:span><text:span text:style-name="T130">Вместе с вами я гуляю,</text:span><text:span text:style-name="T131"><text:line-break/></text:span><text:span text:style-name="T132">И рисую и пою.</text:span><text:span text:style-name="T133"><text:line-break/></text:span><text:span text:style-name="T134">Вам скучать не позволяю</text:span><text:span text:style-name="T135"><text:line-break/></text:span><text:span text:style-name="T136">И лениться не даю!</text:span></text:p>
      <text:p text:style-name="P137"><text:span text:style-name="T138">- Ой, солнышко загрустило, сейчас расплачится и пойдет дождик</text:span></text:p>
      <text:p text:style-name="P139"><text:span text:style-name="T140">Ведущая:<text:s/></text:span><text:span text:style-name="T141">Нет, ты ошибся, сейчас дети из групп Веселые ребята и Золотая рыбка тебе все расскажут</text:span></text:p>
      <text:p text:style-name="P142"><text:span text:style-name="T143">(</text:span><text:span text:style-name="T144">стихи- В</text:span><text:span text:style-name="T145">ес.реб.)</text:span></text:p>
      <text:p text:style-name="P146">ДЕТИ:</text:p>
      <text:p text:style-name="P147">1.Солнце нам откроет день</text:p>
      <text:p text:style-name="P148">Золотистым ключиком,</text:p>
      <text:p text:style-name="P149">Чтоб досталось на земле</text:p>
      <text:p text:style-name="P150">Каждому по лучику.</text:p>
      <text:p text:style-name="P151">2.Солнце яркими лучами</text:p>
      <text:p text:style-name="P152">Всех гостей встречает,</text:p>
      <text:p text:style-name="P153">Порезвиться вместе с нами</text:p>
      <text:p text:style-name="P154">Солнце приглашает.</text:p>
      <text:p text:style-name="P155"><text:span text:style-name="T156">Ведущая:</text:span><text:span text:style-name="T157"><text:s/>Плюх, а что это ты с ребятами не поздоровался?</text:span></text:p>
      <text:p text:style-name="P158"><text:span text:style-name="T159">Плюх</text:span><text:span text:style-name="T160">:</text:span><text:span text:style-name="T161"><text:s/>Не поздоровался? Да это мое самое любимое</text:span><text:span text:style-name="T162"><text:s/></text:span><text:span text:style-name="T163">дело - здороваться!</text:span><text:span text:style-name="T164"><text:line-break/></text:span><text:soft-page-break/><text:span text:style-name="T165">Здравствуйте, ребятки, розовые пятки! Не, не так…</text:span><text:span text:style-name="T166"><text:line-break/></text:span><text:span text:style-name="T167">Здравствуйте, детишки, картошкой носишки! Не, не так…</text:span><text:span text:style-name="T168"><text:line-break/></text:span><text:span text:style-name="T169">Здравствуйте, карапузики, пухленькие пузики! Опять не так…</text:span><text:span text:style-name="T170"><text:line-break/></text:span><text:span text:style-name="T171">Здравствуйте, дети, лучшие на</text:span><text:span text:style-name="T172"><text:s/>свете!</text:span></text:p>
      <text:p text:style-name="P173"><text:span text:style-name="T174">Ведущая</text:span><text:span text:style-name="T175">:<text:s/></text:span><text:span text:style-name="T176">Вот это другое дело.</text:span></text:p>
      <text:p text:style-name="P177"><text:span text:style-name="T178">Плюх</text:span><text:span text:style-name="T179">:</text:span><text:span text:style-name="T180"><text:s/>Мы от всей души поздравляем всех вас с праздником и с началом прекрасного времени года - летом, и желаем вам отличного настроения!</text:span><text:span text:style-name="T181"><text:line-break/></text:span><text:span text:style-name="T182">А у вас сегодня прекрасное праздничное настроение? (Да!)</text:span></text:p>
      <text:p text:style-name="P183">С Днём <text:s/>защиты, детвора!<text:s/>Крикнем празднику Ура! Ура!</text:p>
      <text:p text:style-name="P184">Ведущая:</text:p>
      <text:p text:style-name="P185">Сегодня 1 июня!<text:line-break/>Мы встречаем праздник лета<text:line-break/>Праздник солнца, праздник света!<text:line-break/>Ждут вас шутки, озорство<text:line-break/>И улыбок штук по сто!<text:line-break/>А вы, ребята, рады тому, что наступило лето? (Да!)</text:p>
      <text:p text:style-name="Textbody"><text:span text:style-name="T186">Плюх:</text:span></text:p>
      <text:p text:style-name="P187">Солнца яркими лучами<text:line-break/>Лето всех<text:s/>встречает,<text:line-break/>Порезвиться вместе с нами<text:line-break/>Лето приглашает.</text:p>
      <text:p text:style-name="P188"><text:span text:style-name="T189">Проводится игра "Как живешь?"</text:span><text:span text:style-name="T190"><text:line-break/></text:span><text:span text:style-name="T191">Дети движениями показывают, то о чем говорится в тексте.</text:span></text:p>
      <text:p text:style-name="P192">Как живешь? – Вот так! (выставляют большой палец вперед)</text:p>
      <text:p text:style-name="P193">Как идешь? – Вот так! (идут на месте)</text:p>
      <text:p text:style-name="P194">Как плывешь? – Вот так! (имитируют плавание)</text:p>
      <text:p text:style-name="P195">Как бежишь? – Вот так! (бег на месте)</text:p>
      <text:p text:style-name="P196">Как грустишь? – Вот так! (грустят)</text:p>
      <text:p text:style-name="P197">А шалишь? – Вот так! (надув щёчки, хлопают по ним).</text:p>
      <text:p text:style-name="P198">А грозишь? – Вот так! (грозят друг другу пальчиком)</text:p>
      <text:p text:style-name="P199"><text:span text:style-name="T200">Как над шутками смеётесь? - Вот так! (схатившись за жи</text:span><text:span text:style-name="T201">вот, смеются вместе с клоуном).<text:s/></text:span><text:span text:style-name="Выделение">Игра повторяется 3-4 раза, каждый раз темп становится быстрее.</text:span></text:p>
      <text:soft-page-break/>
      <text:p text:style-name="P202"><text:span text:style-name="T203">Плюх:</text:span></text:p>
      <text:p text:style-name="P204">Песен полон лес и крика,</text:p>
      <text:p text:style-name="P205">Брызжет соком земляника,</text:p>
      <text:p text:style-name="P206">Дети плещутся в реке,</text:p>
      <text:p text:style-name="P207">Пляшут пчелки на цветке.</text:p>
      <text:p text:style-name="P208">Проводится игра с гр. Чебурашки</text:p>
      <text:p text:style-name="P209"><text:span text:style-name="T210">Лето:</text:span><text:span text:style-name="T211">я</text:span><text:span text:style-name="T212"><text:s/>и вправду вижу, что</text:span><text:span text:style-name="T213"><text:s/>ребята выросли и поумнели.  Поэтому хочу вас всех развеселить и приглашаю на танец<text:s/></text:span><text:span text:style-name="T214">«Лавата»</text:span><text:span text:style-name="T215">", Плюх, помогай ребятам.</text:span></text:p>
      <text:p text:style-name="P216">(все группы становятся в круги, и слушают команды клоуна)</text:p>
      <text:p text:style-name="P217"><text:span text:style-name="T218">Плюх</text:span><text:span text:style-name="T219">: Вот это я понимаю — веселиться от души все умеют малышы. Ну а теперь<text:s/></text:span><text:span text:style-name="T220">объявляю состязания! Начинаем соревнования</text:span></text:p>
      <text:p text:style-name="Standard"><text:span text:style-name="T221">Эстафета «Водные гонки»</text:span><text:span text:style-name="T222"><text:s/></text:span><text:span text:style-name="T223"><text:s/>(дети подготовительных групп)</text:span></text:p>
      <text:p text:style-name="P224">Разделить всех участников на две команды. Напротив каждой команды стоит сосуд, в который будет наливаться вода. Рядом с ними должна стоять какая-нибудь тара с<text:s/>водой. Каждой команде дается половник (если нет, то хотя бы ложка). По сигналу ведущего первый участник зачерпывает воду половником и бежит с ней к месту, куда ее надо вылить. Когда он выливает содержимое, то бежит обратно и передает половник следующему участнику. Выигрывает та команда, которая быстрее наполнит свой сосуд.</text:p>
      <text:p text:style-name="P225"><text:span text:style-name="T226">Плюх:</text:span><text:span text:style-name="T227"><text:s/></text:span><text:span text:style-name="T228">продолжаем веселиться, продолжаем все играть <text:s text:c="7"/></text:span></text:p>
      <text:p text:style-name="P229"><text:span text:style-name="T230">(</text:span><text:span text:style-name="T231">проводится игра «прилипалочка»)</text:span></text:p>
      <text:p text:style-name="P232">Пока звучит музыка, все танцуют. Когда музыка останавливается, Бублик называет часть тела,<text:s/>которой нужно будет коснуться друг друга – прилипнуть (ладошка, коленка, спинка, животик, мизинчик и т.п.) И проверяет, хорошо ли прилипли дети друг к другу.</text:p>
      <text:p text:style-name="P233"><text:span text:style-name="T234">Плюх:</text:span><text:span text:style-name="T235"><text:s/></text:span><text:span text:style-name="T236">А сейчас я хочу узнать, кто же громче смеется?</text:span><text:span text:style-name="T237"><text:line-break/></text:span><text:span text:style-name="T238">Ну-ка смелые мальчишки</text:span><text:span text:style-name="T239"><text:line-break/></text:span><text:span text:style-name="T240">Громко крикнем «Ха-ха-</text:span><text:span text:style-name="T241">ха»!</text:span><text:span text:style-name="T242"><text:line-break/></text:span><text:span text:style-name="T243">А девчонки 1,2,3</text:span><text:span text:style-name="T244"><text:line-break/></text:span><text:span text:style-name="T245">Громко крикнем «Хи-хи-хи»!</text:span><text:span text:style-name="T246"><text:line-break/></text:span><text:span text:style-name="T247">А мальчишки еще громче….</text:span><text:span text:style-name="T248"><text:line-break/></text:span><text:span text:style-name="T249">А девчонки еще звонче….(дети смеются по – очереди)</text:span><text:span text:style-name="T250"><text:line-break/></text:span><text:span text:style-name="T251">Продолжаем мы веселье,</text:span><text:span text:style-name="T252"><text:line-break/></text:span><text:soft-page-break/><text:span text:style-name="T253">Крикнем дружно все – «Ура!» (дети кричат)</text:span><text:span text:style-name="T254"><text:line-break/></text:span><text:span text:style-name="T255">Будем праздник продолжать,будем улыбки передавать!</text:span></text:p>
      <text:p text:style-name="P256">Проводится эстафета "Передай улыбку".</text:p>
      <text:p text:style-name="P257">4 шарика с улыбкой передаются по рядам .</text:p>
      <text:p text:style-name="P258"><text:span text:style-name="T259">Лето:</text:span><text:span text:style-name="T260">Я тут по пути насобирала разных цветов. Но они необычные. На каждом из них помещена загадка. Я буду <text:s/>загадывать летние загадки, а вы их отгадывайте, ребята. Договорились?</text:span></text:p>
      <text:p text:style-name="P261"><text:span text:style-name="T262">ЗАГАДКИ</text:span></text:p>
      <text:p text:style-name="P263">Не птица, а с крыльями,<text:line-break/>Не пчела, а над цветами летает. (Бабочка).</text:p>
      <text:p text:style-name="P264">Поднялись ворота,<text:line-break/>Всему миру красота.<text:line-break/>Приказало солнце: "Стой,<text:line-break/>Семицветный мост крутой".<text:line-break/>Туча скрыла солнца свет,<text:line-break/>Рухнул мост, а щепок нет. (Радуга).</text:p>
      <text:p text:style-name="P265">С ветки — на тропинку,<text:line-break/>С травки — на былинку<text:line-break/>Прыгает пружинка,<text:line-break/>Зеленая спинка. (Кузнечик).</text:p>
      <text:p text:style-name="P266">Шапочка да ножка —<text:line-break/>Вот и весь Ермошка. (Гриб).</text:p>
      <text:p text:style-name="P267">Яркое и доброе, светит нам в окошко,</text:p>
      <text:p text:style-name="P268">Мы попросили ласково</text:p>
      <text:p text:style-name="P269">Нас погрей немножко (солнце)</text:p>
      <text:p text:style-name="P270">Для одних он - садовод,</text:p>
      <text:p text:style-name="P271"> Для других он - полевод</text:p>
      <text:p text:style-name="P272">Успевает везде быть,</text:p>
      <text:p text:style-name="P273"><text:span text:style-name="T274">Поле л</text:span><text:span text:style-name="T275">уч и сад полить<text:s/></text:span><text:span text:style-name="T276">(дождь)</text:span></text:p>
      <text:p text:style-name="P277"><text:span text:style-name="T278">Плюх:</text:span><text:span text:style-name="T279"><text:s/></text:span><text:span text:style-name="T280">предлагаю устроить соревнования среди детей старших групп</text:span></text:p>
      <text:p text:style-name="P281"><text:span text:style-name="T282">«Пронеси не урони»</text:span><text:span text:style-name="T283">. (</text:span><text:span text:style-name="T284">дети переносят кубики на ракетках до флажка и<text:s/></text:span><text:soft-page-break/><text:span text:style-name="T285">возвращаются обратно, предают ракетки с кубиком другой команде</text:span><text:span text:style-name="T286">)</text:span></text:p>
      <text:p text:style-name="P287">Игра для детей средних групп: «Ручеёк, озеро, камыши»</text:p>
      <text:p text:style-name="Textbody"><text:span text:style-name="T288">Ведущая:<text:s/></text:span><text:span text:style-name="T289">Сегодня 1 июня –<text:s/></text:span><text:span text:style-name="T290">День защиты детей</text:span><text:span text:style-name="T291">! Наступило лето! Дети много времени проводят на улице</text:span><text:span text:style-name="T292">.<text:s/></text:span><text:span text:style-name="T293">А вы ребята знаете, что есть правила безопасного поведения на улице.</text:span></text:p>
      <text:p text:style-name="P294"><text:s/>Если вы будете выполнять правила безопасности, то с вами ничего плохого не случится! Послушайте и запомните эти правила!</text:p>
      <text:p text:style-name="P295">(гр. «Незабудка»)</text:p>
      <text:p text:style-name="Textbody"><text:span text:style-name="T296">1Ребёнок:<text:s/></text:span><text:span text:style-name="T297">Догоняете вы друга</text:span></text:p>
      <text:p text:style-name="P298">Иль спешите за мячом,</text:p>
      <text:p text:style-name="P299"><text:s/>Не бегите на дорогу —</text:p>
      <text:p text:style-name="P300">Тогда беды нипочём</text:p>
      <text:p text:style-name="Textbody"><text:span text:style-name="T301">2Ребёнок:<text:s/></text:span><text:span text:style-name="T302">Загорать ребята любят –</text:span></text:p>
      <text:p text:style-name="P303">Станут к осени черны!</text:p>
      <text:p text:style-name="P304">Но панамку не забудут</text:p>
      <text:p text:style-name="P305">Надевать всегда<text:s/>они.</text:p>
      <text:p text:style-name="Textbody"><text:span text:style-name="T306">3Ребёнок:<text:s/></text:span><text:span text:style-name="T307">Чтобы горе миновало,</text:span></text:p>
      <text:p text:style-name="P308">Чтобы не было беды,</text:p>
      <text:p text:style-name="P309">Не ходи один купаться,</text:p>
      <text:p text:style-name="P310">Стой подальше от воды!</text:p>
      <text:p text:style-name="Textbody"><text:span text:style-name="T311">4Ребёнок: <text:s/></text:span><text:span text:style-name="T312">Ешь хорошие продукты,</text:span></text:p>
      <text:p text:style-name="P313">Чтобы не был ты больной.</text:p>
      <text:p text:style-name="P314">Мой все овощи и фрукты</text:p>
      <text:p text:style-name="P315">И почаще руки мой!</text:p>
      <text:p text:style-name="Textbody"><text:span text:style-name="T316">5Ребёнок:<text:s/></text:span><text:span text:style-name="T317">Если правила простые</text:span></text:p>
      <text:p text:style-name="P318">Мы запомним навсегда,</text:p>
      <text:p text:style-name="P319">Летом будут нам родными</text:p>
      <text:p text:style-name="P320">Солнце, воздух и вода!</text:p>
      <text:p text:style-name="P321">Ведущая: Запомнили, молодцы?</text:p>
      <text:p text:style-name="Textbody"><text:span text:style-name="T322">Ведущая.<text:s/></text:span><text:span text:style-name="T323">Сколько счастливых улыбок на ваших лицах. Готовы вы их подарить всему миру?</text:span></text:p>
      <text:p text:style-name="Textbody"><text:span text:style-name="T324">Плюх:</text:span><text:span text:style-name="T325"><text:s/>тогда предлагаю всем немножко поиграть</text:span></text:p>
      <text:p text:style-name="P326">Танец «Если весело живётся… <text:s text:c="3"/>делай так»</text:p>
      <text:p text:style-name="P327"/>
      <text:p text:style-name="Textbody"><text:span text:style-name="T328">Ведущий:</text:span><text:span text:style-name="T329">А теперь напомнить нужно,</text:span></text:p>
      <text:p text:style-name="Textbody"><text:span text:style-name="T330"><text:s text:c="18"/>Праздник был сегодня чей</text:span><text:span text:style-name="T331">?</text:span></text:p>
      <text:p text:style-name="P332"><text:s text:c="19"/>Повторим,давайте дружно:</text:p>
      <text:p text:style-name="Textbody"><text:span text:style-name="T333"><text:s text:c="19"/>День защиты ВСЕХ ДЕТЕЙ</text:span><text:span text:style-name="T334">!</text:span></text:p>
      <text:p text:style-name="Textbody"><text:span text:style-name="T335"><text:line-break/></text:span><text:span text:style-name="T336">ДЕТИ:(подготовительных групп)</text:span></text:p>
      <text:p text:style-name="Textbody"><text:span text:style-name="T337">1 реб</text:span><text:span text:style-name="T338">. На свете живут разноцветные дети</text:span></text:p>
      <text:p text:style-name="P339"><text:s text:c="10"/>Живут на одной<text:s/>разноцветной планете</text:p>
      <text:p text:style-name="P340"><text:s text:c="11"/>И эта планета на все времена</text:p>
      <text:p text:style-name="P341"><text:s text:c="11"/>У всех разноцветных всего лишь одна.</text:p>
      <text:p text:style-name="Textbody"><text:span text:style-name="T342">2 реб.</text:span><text:span text:style-name="T343">Кружится планета,</text:span></text:p>
      <text:p text:style-name="P344"><text:s text:c="10"/>Большая планета</text:p>
      <text:p text:style-name="P345"><text:s text:c="9"/>Ладонями солнца планета согрета</text:p>
      <text:p text:style-name="Textbody"><text:span text:style-name="T346"><text:s/></text:span><text:span text:style-name="T347">3 ре6</text:span><text:span text:style-name="T348">.Но греют планету намного сильней</text:span></text:p>
      <text:p text:style-name="P349"><text:s text:c="11"/>Улыбки и смех разноцветных детей.</text:p>
      <text:p text:style-name="P350"><text:s text:c="11"/>Ведь, правда, друзья, хорошо на планете</text:p>
      <text:p text:style-name="P351"><text:s text:c="11"/>Когда на планете хозяева — дети!</text:p>
      <text:p text:style-name="Textbody"><text:span text:style-name="T352">Плюх</text:span><text:span text:style-name="T353">:</text:span><text:span text:style-name="T354">Ребята, мы сегодня пели? – да….</text:span></text:p>
      <text:p text:style-name="P355">- Танцевали?</text:p>
      <text:p text:style-name="P356">- Весело играли?</text:p>
      <text:p text:style-name="P357">- А на асфальте рисовали?</text:p>
      <text:p text:style-name="P358">- Летом <text:s/>можно всем помечтать</text:p>
      <text:p text:style-name="P359">- И<text:s/>мечту нарисовать.</text:p>
      <text:p text:style-name="Textbody"><text:span text:style-name="T360">1.Ведущая:<text:s/></text:span><text:span text:style-name="T361">И пусть сегодня, в день защиты всех детей в наших рисунках будут только дружба, только радость, только солнце.</text:span></text:p>
      <text:p text:style-name="P362">Чей рисунок выйдет лучше?</text:p>
      <text:p text:style-name="P363">Был асфальт унылым, скучным</text:p>
      <text:p text:style-name="P364">Станет праздничным, веселым</text:p>
      <text:p text:style-name="P365">Тихий дворик в детсаду.</text:p>
      <text:p text:style-name="P366">Праздник наш на этом не кончается,</text:p>
      <text:p text:style-name="P367">А конкурс рисунков <text:s/>начинается.</text:p>
      <text:p text:style-name="Textbody"><text:span text:style-name="T368">Дети рисуют мелками на асфальте (можно на своих площадках)</text:span></text:p>
      <text:soft-page-break/>
      <text:p text:style-name="P369">Министерство просвещения Российской Федерации</text:p>
      <text:p text:style-name="P370">Федеральное государственное бюджетное образовательное учреждение</text:p>
      <text:p text:style-name="P371">«ВСЕРОССИЙСКИЙ ДЕТСКИЙ ЦЕНТР «ОРЛЁНОК»</text:p>
      <text:p text:style-name="P372"/>
      <text:p text:style-name="P373">(ФГБОУ ВДЦ «ОРЛЁНОК»)</text:p>
      <text:p text:style-name="P374"/>
      <text:p text:style-name="P375">Детский сад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><text:s text:c="4"/>Сценарий спортивного праздника посвященного <text:s text:c="3"/></text:p>
      <text:p text:style-name="P385"><text:span text:style-name="T386"><text:s text:c="4"/></text:span><text:span text:style-name="T387">М</text:span><text:span text:style-name="T388">еждународному дню защиты детей</text:span>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>Подготовила инструктор</text:p>
      <text:p text:style-name="P396">по физической культуре</text:p>
      <text:p text:style-name="P397">Лесовина Елена Александровна</text:p>
      <text:p text:style-name="P398"/>
      <text:p text:style-name="P399"/>
      <text:p text:style-name="P400"/>
      <text:p text:style-name="P401"/>
      <text:p text:style-name="P402">2023 год</text:p>
      <text:p text:style-name="P403"/>
      <text:p text:style-name="P404"/>
      <text:soft-page-break/>
      <text:p text:style-name="P405"><text:s text:c="13"/></text:p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сения Кривченко</meta:initial-creator>
    <dc:creator>Admin</dc:creator>
    <meta:creation-date>2022-05-20T11:20:00Z</meta:creation-date>
    <dc:date>2023-06-02T00:25:00Z</dc:date>
    <meta:print-date>2022-05-31T10:11:00Z</meta:print-date>
    <meta:template xlink:href="Normal" xlink:type="simple"/>
    <meta:editing-cycles>3</meta:editing-cycles>
    <meta:editing-duration>PT35280S</meta:editing-duration>
    <meta:document-statistic meta:page-count="10" meta:paragraph-count="19" meta:word-count="1474" meta:character-count="9858" meta:row-count="70" meta:non-whitespace-character-count="8403"/>
  </office:meta>
</office:document-meta>
</file>