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02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8pt" fo:letter-spacing="normal" fo:font-style="normal" fo:font-weight="bold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list-style-name="L2">
      <style:paragraph-properties fo:margin-left="0cm" fo:margin-right="0cm" fo:margin-top="0cm" fo:margin-bottom="0cm" style:line-height-at-least="0.402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language="ru" fo:country="RU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/>
    </style:style>
    <style:style style:name="T3" style:family="text">
      <style:text-properties style:font-name="Times New Roman1" fo:font-style="italic" fo:font-weight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style="italic"/>
    </style:style>
    <style:style style:name="T6" style:family="text">
      <style:text-properties style:font-name="Times New Roman1" fo:font-size="14pt" fo:font-style="italic" fo:font-weight="normal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font-style="normal" fo:font-weight="normal"/>
    </style:style>
    <style:style style:name="T9" style:family="text">
      <style:text-properties style:font-name="Times New Roman1" fo:font-weight="bold"/>
    </style:style>
    <style:style style:name="T10" style:family="text">
      <style:text-properties style:font-name="Times New Roman1" fo:font-style="normal"/>
    </style:style>
    <style:style style:name="T11" style:family="text">
      <style:text-properties style:font-name="Times New Roman1" fo:font-style="normal" fo:font-weight="normal"/>
    </style:style>
    <style:style style:name="T12" style:family="text">
      <style:text-properties fo:color="#00000a"/>
    </style:style>
    <style:style style:name="T13" style:family="text">
      <style:text-properties fo:color="#00000a" style:font-name="Times New Roman1"/>
    </style:style>
    <style:style style:name="T14" style:family="text">
      <style:text-properties fo:color="#00000a" style:font-name="Times New Roman1" fo:font-size="14pt"/>
    </style:style>
    <style:style style:name="T15" style:family="text">
      <style:text-properties fo:color="#00000a" style:font-name="Times New Roman1" fo:font-size="14pt" fo:font-style="italic"/>
    </style:style>
    <style:style style:name="T16" style:family="text">
      <style:text-properties fo:color="#00000a" style:font-name="Times New Roman1" fo:font-size="14pt" fo:font-weight="bold"/>
    </style:style>
    <style:style style:name="T17" style:family="text">
      <style:text-properties fo:color="#00000a" style:font-name="Times New Roman1" fo:font-style="italic"/>
    </style:style>
    <style:style style:name="T18" style:family="text">
      <style:text-properties fo:color="#00000a" style:font-name="Times New Roman1" fo:font-weight="bold"/>
    </style:style>
    <style:style style:name="T19" style:family="text">
      <style:text-properties fo:language="ru" fo:country="RU"/>
    </style:style>
    <style:style style:name="T20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осударственное казенное дошкольное образовательное учреждение «Детский сад №3 «Березка»</text:p>
      <text:p text:style-name="P39"/>
      <text:p text:style-name="P36"/>
      <text:p text:style-name="P43">Утверждаю </text:p>
      <text:p text:style-name="P43">Заведующая <text:s/></text:p>
      <text:p text:style-name="P43">ГКДОУ №3 «Березка»</text:p>
      <text:p text:style-name="P43">Кабакова Г.А____________</text:p>
      <text:p text:style-name="P43">«______»______________2021г</text:p>
      <text:p text:style-name="P36"/>
      <text:p text:style-name="P36"/>
      <text:p text:style-name="P37"/>
      <text:p text:style-name="P3">ПРОГРАММА</text:p>
      <text:p text:style-name="P3">КРУЖКОВОЙ РАБОТЫ</text:p>
      <text:p text:style-name="P3">ДЛЯ ДЕТЕЙ ДОШКОЛЬНОГО ВОЗРАСТА</text:p>
      <text:p text:style-name="P3">С ЗАДЕРЖКОЙ ПСИХИЧЕСКОГО РАЗВИТИЯ</text:p>
      <text:p text:style-name="P3">«ВЕСЕЛЫЕ КАРАНДАШИ»</text:p>
      <text:p text:style-name="P3">на 2021 – 2022 учебный год</text:p>
      <text:p text:style-name="P37"/>
      <text:p text:style-name="P37"/>
      <text:p text:style-name="P37"/>
      <text:p text:style-name="P34"><draw:frame draw:style-name="fr1" draw:name="Графический объект1" text:anchor-type="as-char" svg:width="4.085cm" svg:height="4.89cm" draw:z-index="0"><draw:image xlink:href="https://ds04.infourok.ru/uploads/ex/125a/00054279-9130dcb7/hello_html_m1faa32d.jpg" xlink:type="simple" xlink:show="embed" xlink:actuate="onLoad"/><svg:title>hello_html_m1faa32d.jpg</svg:title></draw:frame></text:p>
      <text:p text:style-name="P38"/>
      <text:p text:style-name="P38"/>
      <text:p text:style-name="P38"/>
      <text:p text:style-name="P38"/>
      <text:p text:style-name="P2">Воспитатель: <text:span text:style-name="T19">Гулиджанова А.В.</text:span></text:p>
      <text:p text:style-name="P2"><text:span text:style-name="T19">Саркисова А.В.</text:span></text:p>
      <text:p text:style-name="P37"/>
      <text:p text:style-name="P9"/>
      <text:p text:style-name="P9"/>
      <text:p text:style-name="P9"/>
      <text:p text:style-name="P9"/>
      <text:p text:style-name="P9"/>
      <text:p text:style-name="P9"/>
      <text:p text:style-name="P10">Город-курорт Ессентуки </text:p>
      <text:p text:style-name="P9"/>
      <text:p text:style-name="P9">2021</text:p>
      <text:p text:style-name="P26"><text:soft-page-break/><text:span text:style-name="T20">ПОЯСНИТЕЛЬНАЯ ЗАПИСКА</text:span></text:p>
      <text:p text:style-name="P4">Рабочая программа составлена на основе:</text:p>
      <text:list xml:id="list4871640702105226542" text:style-name="L1">
        <text:list-item>
          <text:p text:style-name="P29"><text:span text:style-name="T13">Методической разработке</text:span><text:span text:style-name="T12"> </text:span><text:span text:style-name="T1">Л.М. Граб, Развитием графические навыки, М.: Гном, 2013</text:span></text:p>
        </text:list-item>
        <text:list-item>
          <text:p text:style-name="P13">Т.Ю.Бардышева, Привет, ладошка!,Карапуз,2012</text:p>
        </text:list-item>
        <text:list-item>
          <text:p text:style-name="P13">Г.Г.Галкина, Т.И.Дубинина, Пальцы помогают говорить,М.:Гном,2012</text:p>
        </text:list-item>
        <text:list-item>
          <text:p text:style-name="P13">Л.В. Игнатьева ,Послушные карандаши, М.: Ювента, 2013</text:p>
        </text:list-item>
        <text:list-item>
          <text:p text:style-name="P13">Т.В. Пятница, Пальчиковые игры и упражнения: Массаж карандашами,Мн.: Аверсвэв, 2005</text:p>
        </text:list-item>
        <text:list-item>
          <text:p text:style-name="P13">О.В. Узорова, Е.А. Нефедова «Пальчиковая гимнастика», 2003</text:p>
        </text:list-item>
        <text:list-item>
          <text:p text:style-name="P13">В.В.Цвынтарный, Играем пальчиками и развиваем речь, Спб.: Лань, 1996</text:p>
        </text:list-item>
        <text:list-item>
          <text:p text:style-name="P13">Е.Б.Шмелева, Пальчиковые игры,М.: Ювента,2009</text:p>
        </text:list-item>
        <text:list-item>
          <text:p text:style-name="P13">И.Попова, Прописи. Рисуем и пишем, ООО Стрекоза, 2013</text:p>
        </text:list-item>
        <text:list-item>
          <text:p text:style-name="P13">В.Г.Дмитриева, Учимся считать 10. Прямой и обратный счёт. М.,АСТ 2015</text:p>
        </text:list-item>
      </text:list>
      <text:p text:style-name="P40"/>
      <text:p text:style-name="P4">Данная программа разработана в соответствии со следующими нормативными документами:</text:p>
      <text:p text:style-name="P41"/>
      <text:list xml:id="list6210605667254979753" text:style-name="L2">
        <text:list-item>
          <text:p text:style-name="P5">Конституция РФ, ст.43, 72.</text:p>
        </text:list-item>
        <text:list-item>
          <text:p text:style-name="P5">Конвенция о правах ребенка</text:p>
        </text:list-item>
        <text:list-item>
          <text:p text:style-name="P5">Закон РФ «Об образовании»</text:p>
        </text:list-item>
        <text:list-item>
          <text:p text:style-name="P5">СанПиН</text:p>
        </text:list-item>
        <text:list-item>
          <text:p text:style-name="P5">ФГОС ДО</text:p>
        </text:list-item>
      </text:list>
      <text:p text:style-name="P40"/>
      <text:p text:style-name="P22">Движения руки человека наследственно</text:p>
      <text:p text:style-name="P22">не предопределены, а возникают</text:p>
      <text:p text:style-name="P22">в процессе воспитания и обучения как результат</text:p>
      <text:p text:style-name="P22">ассоциативных связей между зрительными,</text:p>
      <text:p text:style-name="P22">осязательными и мышечными изменениями</text:p>
      <text:p text:style-name="P22">в процессе активного взаимодействия</text:p>
      <text:p text:style-name="P22">с окружающей средой.</text:p>
      <text:p text:style-name="P22">И.И.Сеченов</text:p>
      <text:p text:style-name="P12">Программа кружка направлена на всестороннее развитие ребенка –дошкольника с ЗПР, на развитие осязания и мелкой моторики, необходимых для выполнения предметно-практических действий Структура занятий позволяет детям интенсивно заниматься и не утомляться за счет постоянной смены видов деятельности и переключения внимания.</text:p>
      <text:p text:style-name="P12">Занятия направлены на развитие познавательных процессов, коммуникативных навыков, эмоционально - волевой сферы и мелкой моторики. Методика программы позволяет детям интенсивно заниматься и не утомляться за счет постоянной смены видов деятельности и переключения внимания.</text:p>
      <text:p text:style-name="P12">Занятия по данной программе проводятся в игровой форме. Во время игры, максимально реализуется ситуация успеха, следовательно работа происходит естественно, не возникает психического напряжения. Все игры и задания безопасны для жизни и здоровья детей. Педагогическая целесообразность заключается в том, что дети с ЗПР работают с пластилином, шаблонами, трафаретами, развивают графические навыки: обводка, штриховка, рисование по точкам.</text:p>
      <text:p text:style-name="P6">Программа кружка предполагает проведение 1 занятие в неделю во второй половине дня.</text:p>
      <text:p text:style-name="P30"><text:span text:style-name="T13">Продолжительность занятия</text:span><text:span text:style-name="T13">: 25-30 мин – с учетом особенностей детей.</text:span></text:p>
      <text:p text:style-name="P30"><text:span text:style-name="T13">Общее количество учебных занятий в год</text:span><text:span text:style-name="T12"> –</text:span><text:span text:style-name="T13">32.</text:span></text:p>
      <text:p text:style-name="P6">Педагогический анализ знаний и умений детей (мониторинг) проводится 2 раза в год: вводный – в октябре, итоговый – в мае.</text:p>
      <text:p text:style-name="P28"><text:span text:style-name="T1">Цель кружковых занятий</text:span><text:span text:style-name="T1">:</text:span> <text:span text:style-name="T1">формирование графического навыка письма, развитие зрительного анализа и синтеза, совершенствование мелких движений пальцев рук.</text:span></text:p>
      <text:p text:style-name="P31"><text:span text:style-name="T1"/></text:p>
      <text:p text:style-name="P32"><text:soft-page-break/><text:span text:style-name="T1">Задачи кружковой работы</text:span><text:span text:style-name="T1">:</text:span></text:p>
      <text:p text:style-name="P33"><text:span text:style-name="T1">Образовательные:</text:span> </text:p>
      <text:p text:style-name="P12">учить детей владеть графическими навыками:</text:p>
      <text:list xml:id="list4478949526918225416" text:style-name="L3">
        <text:list-item>
          <text:p text:style-name="P14">а) штриховка в разных направлениях по образцу : сверху вниз, слева направо;</text:p>
        </text:list-item>
        <text:list-item>
          <text:p text:style-name="P14">б) обводить контуры предмета по точкам;</text:p>
        </text:list-item>
        <text:list-item>
          <text:p text:style-name="P14">в) дорисовывать предметы;</text:p>
        </text:list-item>
        <text:list-item>
          <text:p text:style-name="P14">г) раскрашивать картинки, соблюдая правила: раскрашивать в одном направлении, не заходя за контур, не оставлять незакрашенных места.</text:p>
        </text:list-item>
      </text:list>
      <text:p text:style-name="P27">Развивающие:</text:p>
      <text:list xml:id="list8528223761734797555" text:style-name="L4">
        <text:list-item>
          <text:p text:style-name="P15">развивать умение производить точные движения кистью и пальцами рук;</text:p>
        </text:list-item>
        <text:list-item>
          <text:p text:style-name="P15">развивать способности координированной работы рук со зрительным восприятие;</text:p>
        </text:list-item>
      </text:list>
      <text:list xml:id="list3041109829614408635" text:style-name="L5">
        <text:list-item>
          <text:p text:style-name="P16">развивать логическое мышление, представление, воображение, зрительную память;</text:p>
        </text:list-item>
      </text:list>
      <text:list xml:id="list4252262608994451598" text:style-name="L6">
        <text:list-item>
          <text:p text:style-name="P17">развивать усидчивость, желание довести начатое дело до конца, чтобы увидеть конечный результат.</text:p>
        </text:list-item>
      </text:list>
      <text:p text:style-name="P27">Воспитательные:</text:p>
      <text:list xml:id="list6298716389169328007" text:style-name="L7">
        <text:list-item>
          <text:p text:style-name="P24">воспитывать в детях аккуратность, усидчивость, добросовестное отношение к работе;</text:p>
        </text:list-item>
        <text:list-item>
          <text:p text:style-name="P24">воспитывать внимательность к выполнению заданий.   </text:p>
        </text:list-item>
      </text:list>
      <text:p text:style-name="P42"/>
      <text:p text:style-name="P42"/>
      <text:p text:style-name="P35">     <text:span text:style-name="T1">Методические приемы</text:span></text:p>
      <text:list xml:id="list997040924482664570" text:style-name="L8">
        <text:list-item>
          <text:p text:style-name="P8">Беседа</text:p>
        </text:list-item>
        <text:list-item>
          <text:p text:style-name="P18">Показ</text:p>
        </text:list-item>
        <text:list-item>
          <text:p text:style-name="P18">Дидактическая игра</text:p>
        </text:list-item>
        <text:list-item>
          <text:p text:style-name="P18">Рассматривание иллюстраций</text:p>
        </text:list-item>
        <text:list-item>
          <text:p text:style-name="P18">Демонстрация действий и др.</text:p>
        </text:list-item>
      </text:list>
      <text:p text:style-name="P35">       <text:span text:style-name="T1">На каждом занятии проводятся упражнения по развитию памяти, внимания, связной и грамматически правильной речи.</text:span></text:p>
      <text:p text:style-name="P40"/>
      <text:p text:style-name="P12">Ожидаемый результат:</text:p>
      <text:p text:style-name="P40"/>
      <text:list xml:id="list8057151235314681772" text:style-name="L9">
        <text:list-item>
          <text:p text:style-name="P19">Развитие мелкой моторики и координации пальцев рук до уровня, соответствующего данному возрасту.</text:p>
        </text:list-item>
        <text:list-item>
          <text:p text:style-name="P19">Овладение разными видами ручной техники.</text:p>
        </text:list-item>
        <text:list-item>
          <text:p text:style-name="P19">Творческое применение изученных техник, приемов и материалов в художественной деятельности.</text:p>
        </text:list-item>
      </text:list>
      <text:p text:style-name="P25">ТЕМАТИКА КРУЖКОВЫХ ЗАНЯТИЙ</text:p>
      <text:p text:style-name="P25">Занятие №1</text:p>
      <text:p text:style-name="P41"/>
      <text:p text:style-name="P25">Осень. Выявление знаний и умений.</text:p>
      <text:p text:style-name="P25">2-я неделя сентября</text:p>
      <text:p text:style-name="P41"/>
      <text:p text:style-name="P25">Занятие №2</text:p>
      <text:p text:style-name="P41"/>
      <text:p text:style-name="P25">Осень. Диагностика графических навыков.</text:p>
      <text:p text:style-name="P25">3-я неделя сентября</text:p>
      <text:p text:style-name="P41"/>
      <text:p text:style-name="P25">Занятие №3</text:p>
      <text:p text:style-name="P25">Овощи. Игры с пальчиками и карандашами .</text:p>
      <text:p text:style-name="P25">4-я неделя сентября</text:p>
      <text:p text:style-name="P41"/>
      <text:p text:style-name="P25">Занятие №4</text:p>
      <text:p text:style-name="P41"><text:soft-page-break/></text:p>
      <text:p text:style-name="P41"/>
      <text:p text:style-name="P25">Овощи. Выявление знаний и умений (учить рисовать по точкам простым карандашом).</text:p>
      <text:p text:style-name="P25">1-я неделя октября</text:p>
      <text:p text:style-name="P41"/>
      <text:p text:style-name="P25">Занятие №5</text:p>
      <text:p text:style-name="P41"/>
      <text:p text:style-name="P25">Фрукты. Выявление знаний и умений (учить штриховать).</text:p>
      <text:p text:style-name="P25">2-я неделя октября</text:p>
      <text:p text:style-name="P41"/>
      <text:p text:style-name="P25">Занятие №6</text:p>
      <text:p text:style-name="P41"/>
      <text:p text:style-name="P25">Инструменты . Дорисовка предметов.</text:p>
      <text:p text:style-name="P25">3-я неделя октября</text:p>
      <text:p text:style-name="P41"/>
      <text:p text:style-name="P25">Занятие №7</text:p>
      <text:p text:style-name="P41"/>
      <text:p text:style-name="P25">Деревья . Контурные и пунктирные линии..</text:p>
      <text:p text:style-name="P25">4-я неделя октября</text:p>
      <text:p text:style-name="P41"/>
      <text:p text:style-name="P25">Занятие №8</text:p>
      <text:p text:style-name="P25">Деревья. Обводка предметов.( учить рисовать предметы по клеткам)</text:p>
      <text:p text:style-name="P25">1-я неделя ноября</text:p>
      <text:p text:style-name="P41"/>
      <text:p text:style-name="P25">Занятие №9</text:p>
      <text:p text:style-name="P41"/>
      <text:p text:style-name="P25">Игрушки. Раскрашивание предметов поэтапное рисование. Штриховка. Дом. Соединять точки поочередно.</text:p>
      <text:p text:style-name="P25">2-я неделя ноября</text:p>
      <text:p text:style-name="P41"/>
      <text:p text:style-name="P25">Занятие №10</text:p>
      <text:p text:style-name="P41"/>
      <text:p text:style-name="P25">Дом Сравнение и рисование линий. Рисование предметов по клеткам.</text:p>
      <text:p text:style-name="P25">3-я неделя ноября</text:p>
      <text:p text:style-name="P25">Занятие №11</text:p>
      <text:p text:style-name="P25">Электроприборы. Рисование узоров по клеточкам и линиям. Обводка и раскрашивание предметов.</text:p>
      <text:p text:style-name="P25">4-я неделя ноября</text:p>
      <text:p text:style-name="P41"/>
      <text:p text:style-name="P25">Занятие №12</text:p>
      <text:p text:style-name="P25">Мебель. Обводка, дорисовка, раскрашивание. Рисование предметов по клеточкам и линейкам.</text:p>
      <text:p text:style-name="P25">1-я неделя декабря</text:p>
      <text:p text:style-name="P41"/>
      <text:p text:style-name="P25">Занятие №13</text:p>
      <text:p text:style-name="P41"/>
      <text:p text:style-name="P25">Зима. Обводка, дорисовка и раскрашивание. Рисование по точкам и клеточкам. Выкладывание предметов из палочек. Дорисовывать симметричные предметы.</text:p>
      <text:p text:style-name="P25">2-я неделя декабря</text:p>
      <text:p text:style-name="P41"/>
      <text:p text:style-name="P25">Занятие №14</text:p>
      <text:p text:style-name="P25">Посуда. Обводка, дорисовка и раскрашивание. Штриховка.</text:p>
      <text:p text:style-name="P25"><text:soft-page-break/>3-я неделя декабря</text:p>
      <text:p text:style-name="P41"/>
      <text:p text:style-name="P25">Занятие №15</text:p>
      <text:p text:style-name="P25">Посуда. Обводка и раскрашивание. Рисование узоров по клеточкам и линейкам..</text:p>
      <text:p text:style-name="P25">3-я неделя января</text:p>
      <text:p text:style-name="P41"/>
      <text:p text:style-name="P25">Занятие №16</text:p>
      <text:p text:style-name="P25">Продукты. Обводка узоров и дорисовка предметов. Рисование предметов по клеточкам.</text:p>
      <text:p text:style-name="P25">4-я неделя января</text:p>
      <text:p text:style-name="P41"/>
      <text:p text:style-name="P25">Занятие №17</text:p>
      <text:p text:style-name="P41"/>
      <text:p text:style-name="P25">Город. Обводка и раскрашивание. Поэтапное рисование.</text:p>
      <text:p text:style-name="P25">1-я неделя февраля</text:p>
      <text:p text:style-name="P25">Занятие №18</text:p>
      <text:p text:style-name="P25">Транспорт. Обводка по пунктирным линиям и раскрашивание предметов.</text:p>
      <text:p text:style-name="P25">2-я неделя февраля</text:p>
      <text:p text:style-name="P25">Занятие №19</text:p>
      <text:p text:style-name="P25">Семья. Обводка, дорисовка и раскрашивание.</text:p>
      <text:p text:style-name="P25">3-я неделя февраля</text:p>
      <text:p text:style-name="P25">Занятие №20</text:p>
      <text:p text:style-name="P25">Части тела и лицо. Обводка и раскрашивание. Рисование человека .</text:p>
      <text:p text:style-name="P25">4-я неделя февраля</text:p>
      <text:p text:style-name="P41"/>
      <text:p text:style-name="P25">Занятие №21</text:p>
      <text:p text:style-name="P41"/>
      <text:p text:style-name="P41"/>
      <text:p text:style-name="P25">Одежда . Раскрашивание. Поэтапное рисование. Симметричное рисование.</text:p>
      <text:p text:style-name="P41"/>
      <text:p text:style-name="P25">1-я неделя марта</text:p>
      <text:p text:style-name="P41"/>
      <text:p text:style-name="P25">Занятие №22</text:p>
      <text:p text:style-name="P41"/>
      <text:p text:style-name="P41"/>
      <text:p text:style-name="P25">Обувь. Обводка, дорисовка, раскрашивание. Поочередное соединение точек.</text:p>
      <text:p text:style-name="P41"/>
      <text:p text:style-name="P25">2-я неделя март</text:p>
      <text:p text:style-name="P41"/>
      <text:p text:style-name="P25">Занятие №23</text:p>
      <text:p text:style-name="P41"/>
      <text:p text:style-name="P25">Обувь. Обводка и раскрашивание. Рисование узоров по клеточкам и линейкам. Симметричное рисование.</text:p>
      <text:p text:style-name="P25">3-я неделя март</text:p>
      <text:p text:style-name="P41"/>
      <text:p text:style-name="P25">Занятие №24</text:p>
      <text:p text:style-name="P41"/>
      <text:p text:style-name="P41"/>
      <text:p text:style-name="P25">Весна. Обводка, дорисовка и раскрашивание. Выкладывание предметов из палочек.</text:p>
      <text:p text:style-name="P41"/>
      <text:p text:style-name="P25">1-я неделя март</text:p>
      <text:p text:style-name="P41"/>
      <text:p text:style-name="P25">Занятие № 25</text:p>
      <text:p text:style-name="P41"><text:soft-page-break/></text:p>
      <text:p text:style-name="P25">Цветы. Раскрашивание . Поэтапное рисование. Составление предметов из геометрических фигур.</text:p>
      <text:p text:style-name="P41"/>
      <text:p text:style-name="P25">2-я неделя апрель</text:p>
      <text:p text:style-name="P25">Занятие № 26</text:p>
      <text:p text:style-name="P25">Насекомые. Обводка и раскрашивание предметов. Штриховка.</text:p>
      <text:p text:style-name="P25">3-я неделя апреля</text:p>
      <text:p text:style-name="P25">Занятие № 27</text:p>
      <text:p text:style-name="P25">Домашние животные Обводка, дорисовка и раскрашивание.</text:p>
      <text:p text:style-name="P25">4-я неделя апреля</text:p>
      <text:p text:style-name="P25">Занятие № 28</text:p>
      <text:p text:style-name="P25">Домашние птицы. Поэтапное рисование и раскрашивание.</text:p>
      <text:p text:style-name="P25">1-я неделя мая</text:p>
      <text:p text:style-name="P25">Занятие № 29</text:p>
      <text:p text:style-name="P25">Птицы Обводка, дорисовка и раскрашивание. Рисование узоров.</text:p>
      <text:p text:style-name="P25">2-я неделя мая</text:p>
      <text:p text:style-name="P25">Занятие № 30</text:p>
      <text:p text:style-name="P25">Дикие животные. Рисование. Штриховка.</text:p>
      <text:p text:style-name="P25">3-я неделя мая</text:p>
      <text:p text:style-name="P25">Занятие № 31</text:p>
      <text:p text:style-name="P25">Лето . Поэтапное рисование и раскрашивание. Диагностика графических навыков.</text:p>
      <text:p text:style-name="P25">4-я неделя мая</text:p>
      <text:p text:style-name="P25">Занятие № 32</text:p>
      <text:p text:style-name="P25">Лето. Творческий рисунок. Диагностика графических навыков.</text:p>
      <text:p text:style-name="P25">5-я неделя мая</text:p>
      <text:p text:style-name="P40"/>
      <text:p text:style-name="P25">СОДЕРЖАНИЕ КРУЖКОВОЙ РАБОТЫ</text:p>
      <text:p text:style-name="P25">Занятие №1</text:p>
      <text:p text:style-name="P25">Осень. Выявление знаний и умений.</text:p>
      <text:p text:style-name="P25">Закрепить знания о цветных и простых карандашей. Совершенствовать внимание, память и умение выполнять движения со словами</text:p>
      <text:p text:style-name="P41"/>
      <text:p text:style-name="P25">Занятие №2</text:p>
      <text:p text:style-name="P41"/>
      <text:p text:style-name="P25">Осень. Диагностика графических навыков.</text:p>
      <text:p text:style-name="P25">Учить детей повторять упражнения с карандашами. Совершенствовать умение удерживать карандаш пальцами правой и левой руки.</text:p>
      <text:p text:style-name="P41"/>
      <text:p text:style-name="P25">Занятие №3</text:p>
      <text:p text:style-name="P25">Овощи. Игры с пальчиками и карандашами .</text:p>
      <text:p text:style-name="P25">Совершенствовать правила посадки за столом при выполнении заданий: не сутулится, сидеть прямо опираясь на спинку стула, не ложится на стол, локти не должны быть прижаты к телу или висеть.</text:p>
      <text:p text:style-name="P41"/>
      <text:p text:style-name="P25">Занятие №4</text:p>
      <text:p text:style-name="P25">Овощи. Выявление знаний и умений (учить рисовать по точкам простым карандашом).</text:p>
      <text:p text:style-name="P25">Познакомит с пунктирными и контурными линиями. Учить различать контурные и пунктирные линии. Учить соединять взаимосвязанные предметы.</text:p>
      <text:p text:style-name="P41"/>
      <text:p text:style-name="P25">Занятие №5</text:p>
      <text:p text:style-name="P41"/>
      <text:p text:style-name="P25"><text:soft-page-break/>Фрукты. Выявление знаний и умений (учить штриховать).</text:p>
      <text:p text:style-name="P25">Формировать умения видеть контур фигуры и раскрашивания не выходить за их пределы. Совершенствовать умение выполнять пальчиковую гимнастику, соотносить слова с движением пальцев. Учить проводить горизонтальные линии.</text:p>
      <text:p text:style-name="P41"/>
      <text:p text:style-name="P25">Занятие №6</text:p>
      <text:p text:style-name="P41"/>
      <text:p text:style-name="P25">Инструменты . Дорисовка предметов.</text:p>
      <text:p text:style-name="P25">Формировать умения видеть контур фигуры и раскрашивания не выходить за их пределы. Совершенствовать умение выполнять упражнения с карандашами. Учить проводить вертикальные линии сверху вниз и снизу вверх.</text:p>
      <text:p text:style-name="P25">Занятие №7</text:p>
      <text:p text:style-name="P25">Деревья . Контурные и пунктирные линии..</text:p>
      <text:p text:style-name="P25">Формировать умения видеть контур фигуры и раскрашивая не выходить за их пределы. Учить обводить пунктирные линии.</text:p>
      <text:p text:style-name="P41"/>
      <text:p text:style-name="P25">Занятие №8</text:p>
      <text:p text:style-name="P41"/>
      <text:p text:style-name="P25">Деревья. Обводка предметов.( учить рисовать предметы по клеткам)</text:p>
      <text:p text:style-name="P25">Формировать умения видеть контур фигуры и раскрашивая не выходить за их пределы. Учить обводить наклонные линии. Совершенствовать умение аккуратно раскрашивать фигуры цветными карандашами.</text:p>
      <text:p text:style-name="P41"/>
      <text:p text:style-name="P25">Занятие №9</text:p>
      <text:p text:style-name="P41"/>
      <text:p text:style-name="P25">Игрушки. Раскрашивание предметов поэтапное рисование. Штриховка. Дом. Соединять точки поочередно.</text:p>
      <text:p text:style-name="P25">Формировать умения раскрашивать картинки. Учить использовать разноцветные карандаши . Закреплять умение четко проговаривать пальчиковую гимнастику.</text:p>
      <text:p text:style-name="P41"/>
      <text:p text:style-name="P25">Занятие №10</text:p>
      <text:p text:style-name="P25">Дом Сравнение и рисование линий. Рисование предметов по клеткам..</text:p>
      <text:p text:style-name="P25">Формировать умения рисовать по пунктирам прямые, ломаные, кривые и замкнутые линии. Учить рисовать узор по пунктирным линиям и продолжать рисовать его самостоятельно.</text:p>
      <text:p text:style-name="P25">Занятие №11</text:p>
      <text:p text:style-name="P25">Электроприборы. Рисование узоров по клеточкам и линиям. Обводка и раскрашивание предметов.</text:p>
      <text:p text:style-name="P25">Продолжать учить обводить предметы по контуру. Развивать фантазию, дорисовывая картинку.</text:p>
      <text:p text:style-name="P25">Занятие №12</text:p>
      <text:p text:style-name="P41"/>
      <text:p text:style-name="P25">Мебель. Обводка, дорисовка, раскрашивание. Рисование предметов по клеточкам и линейкам.</text:p>
      <text:p text:style-name="P25">Учить закрашивать солнце, елку и зайца в заданном направлении. Совершенствовать навыки работы с цветными карандашами. Продолжать учить обводить предметы по точкам, пунктиру и контору.</text:p>
      <text:p text:style-name="P25">Занятие №13</text:p>
      <text:p text:style-name="P41"/>
      <text:p text:style-name="P25">Зима. Обводка, дорисовка и раскрашивание. Рисование по точкам и клеточкам. Выкладывание предметов из палочек. Дорисовывать симметричные предметы.</text:p>
      <text:p text:style-name="P25">Совершенствовать умение обводить круги по пунктирным линиям. Учить рисовать узоры по точкам. Воспитывать сосредоточенность</text:p>
      <text:p text:style-name="P25"><text:soft-page-break/>Занятие №14</text:p>
      <text:p text:style-name="P25">Посуда. Обводка, дорисовка и раскрашивание. Штриховка.</text:p>
      <text:p text:style-name="P25">Совершенствовать умение дорисовывать предметы по пунктирным линиям. Продолжать учить дорисовывать в предметах недостающие части.</text:p>
      <text:p text:style-name="P25">Занятие №15</text:p>
      <text:p text:style-name="P25">Посуда. Обводка и раскрашивание. Рисование узоров по клеточкам и линейкам..</text:p>
      <text:p text:style-name="P25">Учить использовать при выполнении заданий разные цветные карандаши. Учить дорисовывать картинку соответственно погоде.</text:p>
      <text:p text:style-name="P41"/>
      <text:p text:style-name="P25">Занятие №16</text:p>
      <text:p text:style-name="P41"/>
      <text:p text:style-name="P25">Продукты. Обводка узоров и дорисовка предметов. Рисование предметов по клеточкам.</text:p>
      <text:p text:style-name="P25">Формировать умение обводить квадрат по пунктирным линиям. Учить подбирать карандаши по цвету. Продолжать совершенствовать заканчивать рисунок. Воспитывать аккуратность при выполнении графических диктантов.</text:p>
      <text:p text:style-name="P41"/>
      <text:p text:style-name="P25">Занятие №17</text:p>
      <text:p text:style-name="P41"/>
      <text:p text:style-name="P41"/>
      <text:p text:style-name="P25">Город. Обводка и раскрашивание. Поэтапное рисование.</text:p>
      <text:p text:style-name="P25">Формировать умение последовательно соединять точки при помощи линейки. Учить подбирать карандаши по цвету. Совершенствовать умение по образцу дорисовывать рисунок.. Воспитывать аккуратность при выполнении заданий.</text:p>
      <text:p text:style-name="P25">Занятие №18</text:p>
      <text:p text:style-name="P25">Транспорт. Обводка по пунктирным линиям и раскрашивание предметов.</text:p>
      <text:p text:style-name="P25">Совершенствовать умение обводить рисунок по точкам. Учить рисовать узор по клеточкам самостоятельно по образцу.</text:p>
      <text:p text:style-name="P41"/>
      <text:p text:style-name="P25">Занятие №19</text:p>
      <text:p text:style-name="P25">Семья. Обводка, дорисовка и раскрашивание.</text:p>
      <text:p text:style-name="P25">Учить использовать при выполнении заданий разные цветные карандаши. Закреплять умение дорисовывать недостающие детали предмета используя образец.</text:p>
      <text:p text:style-name="P41"/>
      <text:p text:style-name="P25">Занятие №20</text:p>
      <text:p text:style-name="P25">Части тела и лицо. Обводка и раскрашивание. Рисование человека . Дорисовывание лица по образцу.</text:p>
      <text:p text:style-name="P25">Воспитывать самостоятельность в работе. Продолжать учить выполнять штриховку простым карандашом. Учить дорисовывать правую или левую часть изображенных предметов.</text:p>
      <text:p text:style-name="P41"/>
      <text:p text:style-name="P25">Занятие №21</text:p>
      <text:p text:style-name="P25">Одежда. Раскрашивание. Поэтапное рисование. Симметричное рисование.</text:p>
      <text:p text:style-name="P25">Учить самостоятельно, выбирать карандаши для выполнения заданий. Воспитывать в работе аккуратность.</text:p>
      <text:p text:style-name="P41"/>
      <text:p text:style-name="P25">Занятие №22</text:p>
      <text:p text:style-name="P25">Обувь. Обводка, дорисовка, раскрашивание. Поочередное соединение точек.</text:p>
      <text:p text:style-name="P25">Совершенствовать умение обводить предметы по контору, дорисовывать недостающие детали предмета.</text:p>
      <text:p text:style-name="P41"/>
      <text:p text:style-name="P25">Занятие №23</text:p>
      <text:p text:style-name="P25">Обувь. Обводка и раскрашивание. Рисование узоров по клеточкам и линейкам. Симметричное рисование.</text:p>
      <text:p text:style-name="P25"><text:soft-page-break/>Формировать умение цветными карандашами проводить разноцветные дорожки по пунктирным линиям.</text:p>
      <text:p text:style-name="P41"/>
      <text:p text:style-name="P25">Занятие №24</text:p>
      <text:p text:style-name="P25">Весна .Обводка, дорисовка и раскрашивание. Выкладывание предметов из палочек.</text:p>
      <text:p text:style-name="P25">Совершенствовать умение рисовать картину, используя цветные карандаши. Воспитывать аккуратность в работе.</text:p>
      <text:p text:style-name="P25">Занятие № 25</text:p>
      <text:p text:style-name="P25">Цветы .Раскрашивание . Поэтапное рисование. Составление предметов из геометрических фигур.</text:p>
      <text:p text:style-name="P25">Формировать умение подбирать цвета и раскрашивать картинку. Используя образец рисовать знакомые предметы.</text:p>
      <text:p text:style-name="P25">Занятие № 26</text:p>
      <text:p text:style-name="P25">Насекомые. Обводка и раскрашивание предметов. Штриховка.</text:p>
      <text:p text:style-name="P25">Учить обводить фигуры по контуру, не отрывая карандаш.</text:p>
      <text:p text:style-name="P25">Занятие № 27</text:p>
      <text:p text:style-name="P25">Домашние животные Обводка, дорисовка и раскрашивание.</text:p>
      <text:p text:style-name="P25">Закреплять умение рисовать узор по пунктирным линиям, дорисовывать недостающие части предмета</text:p>
      <text:p text:style-name="P25">Занятие № 28</text:p>
      <text:p text:style-name="P25">Домашние птицы. Поэтапное рисование и раскрашивание.</text:p>
      <text:p text:style-name="P25">Закреплять умение подбирать цвета к картинке. Используя образец рисовать знакомый предмет(дерево)</text:p>
      <text:p text:style-name="P25">Занятие № 29</text:p>
      <text:p text:style-name="P25">Птицы Обводка, дорисовка и раскрашивание. Рисование узоров.</text:p>
      <text:p text:style-name="P25">Совершенствовать умение обводить предметы не отрывая карандаш. Формировать умение штриховать предметы в заданном направлении.</text:p>
      <text:p text:style-name="P25">Занятие № 30</text:p>
      <text:p text:style-name="P25">Дикие животные. Рисование. Штриховка.</text:p>
      <text:p text:style-name="P25">Совершенствовать умение рисовать предметы по клеточкам.</text:p>
      <text:p text:style-name="P25">Занятие № 31</text:p>
      <text:p text:style-name="P25">Лето . Поэтапное рисование и раскрашивание.</text:p>
      <text:p text:style-name="P25">Закреплять умение подбирать цветные карандаши для раскрашивания картинки. Используя образец рисовать знакомый предмет(медведь)</text:p>
      <text:p text:style-name="P25">Занятие № 32</text:p>
      <text:p text:style-name="P25">Лето. Творческий рисунок.</text:p>
      <text:p text:style-name="P25">Развитие творческих способностей 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СПИСОК ЛИТЕРАТУРЫ:</text:p>
      <text:list xml:id="list8025755272213817637" text:style-name="L10">
        <text:list-item>
          <text:p text:style-name="P20">Т.Ю.Бардышева, Привет, ладошка!,Карапуз,2012</text:p>
        </text:list-item>
        <text:list-item>
          <text:p text:style-name="P20">Г.Г.Галкина, Т.И.Дубинина, Пальцы помогают говорить,М.:Гном,2012</text:p>
        </text:list-item>
        <text:list-item>
          <text:p text:style-name="P20">Л.В. Игнатьева ,Послушные карандаши, М.: Ювента, 2013</text:p>
        </text:list-item>
        <text:list-item>
          <text:p text:style-name="P20">Т.В. Пятница, Пальчиковые игры и упражнения: Массаж карандашами, Мн.: Аверсвэв, 2005</text:p>
        </text:list-item>
        <text:list-item>
          <text:p text:style-name="P20">О.В. Узорова, Е.А. Нефедова «Пальчиковая гимнастика», 2003</text:p>
        </text:list-item>
        <text:list-item>
          <text:p text:style-name="P20">В.В.Цвынтарный , Играем пальчиками и развиваем речь, Спб.: Лань, 1996</text:p>
        </text:list-item>
        <text:list-item>
          <text:p text:style-name="P20">Е.Б.Шмелева, Пальчиковые игры,М.: Ювента,2009</text:p>
        </text:list-item>
        <text:list-item>
          <text:p text:style-name="P20">Л.М. Граб, Развитием графические навыки, М.: Гном, 2013</text:p>
        </text:list-item>
        <text:list-item>
          <text:p text:style-name="P20">В.Г.Дмитриева,Учимся считать 10. Прямой и обратный счёт. М.,АСТ 2015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ПРИЛОЖЕНИЕ К ЗАНЯТИЯМ</text:p>
      <text:p text:style-name="P40"/>
      <text:p text:style-name="P25">ПАЛЬЧИКОВАЯ ГИМНАСТИКА</text:p>
      <text:p text:style-name="P41"/>
      <text:p text:style-name="P25">Самомассаж кистей и пальцев рук.</text:p>
      <text:p text:style-name="P7">1. Левой рукой поглаживать правую, затем правой – левую.</text:p>
      <text:p text:style-name="P7">2. Руки – на краю стола, ладонями водить по краю стола, массируя их.</text:p>
      <text:p text:style-name="P7">3. Руки сжать в кулаки; кулаком левой руки постукивать по кулаку правой руки, и наоборот («Молоток»).</text:p>
      <text:p text:style-name="P7">4. Прокатывать карандаш между ладонями, затем между пальцами.</text:p>
      <text:p text:style-name="P7">5. Надавливать крепко прижатыми четырьмя пальцами одной руки на основание большого пальца. середину ладони, основание пальцев другой руки.</text:p>
      <text:p text:style-name="P7">6. Тереть ладони друг о друга движениями вверх – вниз.</text:p>
      <text:p text:style-name="P28"><text:span text:style-name="T13">7. Сцепить пальцы обеих рук и тереть их друг о друга</text:span><text:span text:style-name="T13">.</text:span></text:p>
      <text:p text:style-name="P7">8. Разминать, затем растирать каждый палец сначала вдоль, потом поперёк.</text:p>
      <text:p text:style-name="P40"/>
      <text:p text:style-name="P25">Упражнения за столом.</text:p>
      <text:p text:style-name="P28"><text:span text:style-name="T13">1. « Червячки шевелятся».</text:span><text:span text:style-name="T12"> </text:span><text:span text:style-name="T13">Поочерёдно приподнимать и опускать пальцы (ладони лежат на столе).</text:span></text:p>
      <text:p text:style-name="P7">2. Имитация игры на фортепьяно.</text:p>
      <text:p text:style-name="P7">3. Разводить пальцы и сводить их вместе (ладони на столе).</text:p>
      <text:p text:style-name="P7">4. «Бегают человечки». Указательным и средним пальцами сначала правой, затем левой, потом обеих рук быстро бежать по столу.</text:p>
      <text:p text:style-name="P7">5. «Дождик идёт». Руки лежат на столе. Кисти слегка приподняты, пальцы полусогнуты. Ногтями ударять по столу.</text:p>
      <text:p text:style-name="P7">6. «Пальчики танцуют». Три пальца (любые) обеих рук одновременно лёгкими движениями «передвигаются» в разных направлениях.</text:p>
      <text:p text:style-name="P7">7. Поочерёдно сгибать пальцы обеих рук.</text:p>
      <text:p text:style-name="P7">8. «Ладонь – ребро – кулак». Сначала правой, затем левой, потом одновременно менять положение обеих рук в указанном порядке.</text:p>
      <text:p text:style-name="P7">9. «У киски Царапки мягкие лапки». Руки – на столе. Расслабиться, растопырить пальцы, напрячь их, собрать в кулак.</text:p>
      <text:p text:style-name="P7">10. «Пальчики здороваются». Поставить локти на стол, ладони прижать друг к другу. Не размыкая их. сгибать пальцы навстречу друг другу.</text:p>
      <text:p text:style-name="P7">11. Показывать пальцами и кистями рук «гнёздышко», «лодочку», «крышу», «очки», «флажок», «козу», «солнечные лучи», «ножницы», «замок», «мостик» и т. д.</text:p>
      <text:p text:style-name="P7">12. «Кулак – кольцо». Пальцы одной руки сжать в кулак, пальцами другой (указательный, средний, безымянный, мизинец по очереди) образовать кольцо с большим. Затем то же, но руки поменять.</text:p>
      <text:p text:style-name="P12">Пальчиковые игры.</text:p>
      <text:p text:style-name="P7">1. «Липкие пальчики». Первый пальчик в глине, второй – в пластилине, третий – в шоколаде, четвёртый – в мармеладе. Каждый палец по очереди прикасается к большому.</text:p>
      <text:p text:style-name="P7">2. «Трудолюбивые пальчики». «Большому дрова рубить, тебе воду носить, тебе печь топить, тебе тесто месить, а малышке песни петь да плясать, родных братьев забавлять». По очереди загибать пальцы на обеих руках, на последнюю фразу шевелить одновременно всеми пальцами обеих рук.</text:p>
      <text:p text:style-name="P40"/>
      <text:p text:style-name="P7">3. «Улей». «Вот маленький улей, где пчёлы спрятались, никто их не увидит. Вот они показались из улья. Одна, две, три, четыре, пять! З-з-з!». Пальцы сжать в кулак, выпрямлять их по одному.</text:p>
      <text:p text:style-name="P40"/>
      <text:p text:style-name="P7"><text:soft-page-break/>4. «Капуста». «Мы капусту рубим – рубим. Мы капусту солим – солим. Мы капусту жмём – жмём». На первую фразу поставить локти на стол, поднимать и опускать кисти рук. На вторую – поочерёдно поглаживать подушечки пальцев. На третью – тереть сжатые в кулачок пальцы друг о друга. На четвёртую фразу – сжимать и разжимать кулачки.</text:p>
      <text:p text:style-name="P40"/>
      <text:p text:style-name="P7">5. «Домик». «На полянке дом стоит, ну а к дому путь закрыт. Мы ворота открываем, в домик всех вас приглашаем». Произвольные движения, соответствующие содержанию текста.</text:p>
      <text:p text:style-name="P40"/>
      <text:p text:style-name="P7">6. «Замок». «На дверях висит замок. Кто его открыть бы смог? Мы замочком постучали. Мы замочек покрутили. Мы замочек покрутили. Мы замочек потянули – открыли». Произвольные движения, соответствующие тексту.</text:p>
      <text:p text:style-name="P40"/>
      <text:p text:style-name="P7">7. «Пять пальцев». «На моей руке пять пальцев, пять хватальцев, пять держальцев. Чтоб строгать и чтоб пилить, чтобы брать и чтоб дарить». Ритмично сжимать и разжимать кулачки.</text:p>
      <text:p text:style-name="P40"/>
      <text:p text:style-name="P7">8. «Повстречались». «Повстречались два котёнка: «Мяу-мяу». Два щенка: «Ав-ав». ДВА жеребёнка: «Иго-го». Два тигрёнка: «Р-р-р!». Два быка: «Му-у!». Смотри, какие рога». На каждую фразу соединять одноименные пальцы правой и левой рук по одному, начиная с мизинца. На последнюю фразу показать рога, одновременно выпрямив указательные пальцы и мизинцы.</text:p>
      <text:p text:style-name="P40"/>
      <text:p text:style-name="P7">9. «Раз, два, три, четыре, пять». « Раз, два, три, четыре, пять! Будем пальчики считать: крепкие, дружные, все такие нужные. На другой руке опять: раз, два, три, четыре, пять! Пальчики быстрые, хотя не очень... чистые». На первую фразу по очереди загибать пальцы на правой руке. На следующую – ритмично сжимать и разжимать кулачки. На третью – по очереди загибать пальцы на левой руке. На последнюю – помахать пальцами обеих рук.</text:p>
      <text:p text:style-name="P40"/>
      <text:p text:style-name="P7">10 «Лодочка». «Две ладошки , друзья, - это лодочка моя. Паруса подниму, синим морем поплыву. А по бурным волнам плывут рыбки тут и там». На две первые фразы ладони соединить лодочкой и выполнять волнообразные движения руками. На слова «Паруса подниму» выпрямленные ладони поднять вверх, затем имитировать движения волн и рыбок.</text:p>
      <text:p text:style-name="P7">11. «Коза и козлёнок». «Идёт коза рогатая, идёт коза бодатая. За ней козлёночек бежит, колокольчиком звенит». На первую фразу указательными пальцами и мизинцами изобразить рога. На вторую - пальцы соединить в щепотку, опустить вниз («колокольчик звенит»).</text:p>
      <text:p text:style-name="P12">СПИСОК ЛИТЕРАТУРЫ</text:p>
      <text:list xml:id="list5117423345724102463" text:style-name="L11">
        <text:list-item>
          <text:p text:style-name="P21">Т.Ю.Бардышева, Привет, ладошка!,Карапуз,2012</text:p>
        </text:list-item>
        <text:list-item>
          <text:p text:style-name="P21">Г.Г.Галкина, Т.И.Дубинина, Пальцы помогают говорить,М.:Гном,2012</text:p>
        </text:list-item>
        <text:list-item>
          <text:p text:style-name="P21">Л.В. Игнатьева ,Послушные карандаши, М.: Ювента, 2013</text:p>
        </text:list-item>
        <text:list-item>
          <text:p text:style-name="P21">Т.В. Пятница, Пальчиковые игры и упражнения: Массаж карандашами, Мн.: Аверсвэв, 2005</text:p>
        </text:list-item>
        <text:list-item>
          <text:p text:style-name="P21">О.В. Узорова, Е.А. Нефедова «Пальчиковая гимнастика», 2003</text:p>
        </text:list-item>
        <text:list-item>
          <text:p text:style-name="P21">В.В.Цвынтарный , Играем пальчиками и развиваем речь, Спб.: Лань, 1996</text:p>
        </text:list-item>
        <text:list-item>
          <text:p text:style-name="P21">Е.Б.Шмелева, Пальчиковые игры,М.: Ювента,2009</text:p>
        </text:list-item>
        <text:list-item>
          <text:p text:style-name="P21">Л.М. Граб, Развитием графические навыки, М.: Гном, 2013</text:p>
        </text:list-item>
        <text:list-item>
          <text:p text:style-name="P21">В.Г.Дмитриева,Учимся считать 10. Прямой и обратный счёт. М.,АСТ 2015</text:p>
        </text:list-item>
      </text:list>
      <text:p text:style-name="P4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9S</meta:editing-duration>
    <meta:editing-cycles>3</meta:editing-cycles>
    <meta:generator>OpenOffice/4.1.6$Win32 OpenOffice.org_project/416m1$Build-9790</meta:generator>
    <dc:date>2021-09-13T23:54:28.04</dc:date>
    <meta:print-date>2021-09-13T23:47:57.39</meta:print-date>
    <meta:document-statistic meta:table-count="0" meta:image-count="1" meta:object-count="0" meta:page-count="12" meta:paragraph-count="327" meta:word-count="2686" meta:character-count="19894"/>
    <meta:user-defined meta:name="Info 1"/>
    <meta:user-defined meta:name="Info 2"/>
    <meta:user-defined meta:name="Info 3"/>
    <meta:user-defined meta:name="Info 4"/>
  </office:meta>
</office:document-meta>
</file>