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ahoma1" svg:font-family="Tahoma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5.684cm" fo:margin-left="0.034cm" fo:margin-right="-0.018cm" table:align="margins" fo:background-color="#ffffff" style:writing-mode="lr-tb">
        <style:background-image/>
      </style:table-properties>
    </style:style>
    <style:style style:name="Таблица2.A" style:family="table-column">
      <style:table-column-properties style:column-width="4.267cm" style:rel-column-width="10887*"/>
    </style:style>
    <style:style style:name="Таблица2.B" style:family="table-column">
      <style:table-column-properties style:column-width="4.309cm" style:rel-column-width="10995*"/>
    </style:style>
    <style:style style:name="Таблица2.C" style:family="table-column">
      <style:table-column-properties style:column-width="4.223cm" style:rel-column-width="10774*"/>
    </style:style>
    <style:style style:name="Таблица2.E" style:family="table-column">
      <style:table-column-properties style:column-width="4.441cm" style:rel-column-width="11332*"/>
    </style:style>
    <style:style style:name="Таблица2.F" style:family="table-column">
      <style:table-column-properties style:column-width="4.136cm" style:rel-column-width="10552*"/>
    </style:style>
    <style:style style:name="Таблица2.1" style:family="table-row">
      <style:table-row-properties style:min-row-height="7.632cm" style:keep-together="true" fo:keep-together="auto"/>
    </style:style>
    <style:style style:name="Таблица2.A1" style:family="table-cell">
      <style:table-cell-properties fo:background-color="#ffffff" fo:padding="0cm" fo:border="0.035cm solid #000001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6.985cm"/>
        </style:tab-stops>
      </style:paragraph-properties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2" style:family="paragraph" style:parent-style-name="Header">
      <style:paragraph-properties>
        <style:tab-stops>
          <style:tab-stop style:position="6.985cm"/>
        </style:tab-stops>
      </style:paragraph-properties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0" style:family="paragraph" style:parent-style-name="Standard">
      <style:text-properties fo:color="#000000"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P12" style:family="paragraph" style:parent-style-name="Standard">
      <style:text-properties fo:color="#212020" style:font-name="Times New Roman" fo:font-size="14pt" fo:font-weight="normal" style:font-name-asian="Tahoma1" style:font-size-asian="14pt" style:font-weight-asian="normal" style:font-name-complex="Tahoma1" style:font-size-complex="14pt" style:font-weight-complex="normal"/>
    </style:style>
    <style:style style:name="P13" style:family="paragraph" style:parent-style-name="Standard">
      <style:text-properties fo:color="#212020" style:font-name="Times New Roman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font-weight-asian="bold" style:font-name-complex="Times New Roman2" style:font-size-complex="20pt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P28" style:family="paragraph" style:parent-style-name="Standard">
      <style:paragraph-properties fo:margin-top="0cm" fo:margin-bottom="0cm"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8pt" style:font-size-asian="18pt" style:font-name-complex="Times New Roman2" style:font-size-complex="18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8pt" fo:font-weight="bold" style:font-size-asian="18pt" style:font-weight-asian="bold" style:font-name-complex="Times New Roman2" style:font-size-complex="18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20pt" fo:font-weight="bold" style:font-size-asian="20pt" style:font-weight-asian="bold" style:font-name-complex="Times New Roman2" style:font-size-complex="20pt"/>
    </style:style>
    <style:style style:name="P39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.251cm" style:auto-text-indent="false" style:text-autospace="non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0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.251cm" style:auto-text-indent="false" style:text-autospace="none"/>
      <style:text-properties fo:color="#212020" style:font-name="Times New Roman" fo:font-size="14pt" fo:font-weight="normal" style:font-name-asian="Tahoma1" style:font-size-asian="14pt" style:font-weight-asian="normal" style:font-name-complex="Tahoma1" style:font-size-complex="14pt" style:font-weight-complex="normal"/>
    </style:style>
    <style:style style:name="P41" style:family="paragraph" style:parent-style-name="Standard">
      <style:paragraph-properties fo:line-height="100%"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4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4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line-height="10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line-height="100%" fo:background-color="#ffffff" style:snap-to-layout-grid="false">
        <style:background-image/>
      </style:paragraph-properties>
      <style:text-properties fo:color="#000000" style:font-name="Times New Roman" fo:font-size="12pt" fo:language="en" fo:country="US" style:font-size-asian="12pt" style:font-name-complex="Times New Roman2" style:font-size-complex="12pt"/>
    </style:style>
    <style:style style:name="P46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12020" style:font-name="Times New Roman" fo:font-size="14pt" fo:font-weight="normal" style:font-name-asian="Tahoma1" style:font-size-asian="14pt" style:font-weight-asian="normal" style:font-name-complex="Tahoma1" style:font-size-complex="14pt" style:font-weight-complex="normal"/>
    </style:style>
    <style:style style:name="P47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12020" style:font-name="Times New Roman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P48" style:family="paragraph" style:parent-style-name="Standard">
      <style:paragraph-properties fo:margin-left="1.27cm" fo:margin-right="0cm" fo:text-align="start" style:justify-single-word="false" fo:text-indent="-1.27cm" style:auto-text-indent="false" style:text-autospace="none">
        <style:tab-stops>
          <style:tab-stop style:position="-0.882cm"/>
        </style:tab-stops>
      </style:paragraph-properties>
      <style:text-properties fo:color="#212020" style:font-name="Times New Roman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12020" style:font-name="Times New Roman" fo:font-size="14pt" fo:font-weight="normal" style:font-name-asian="Tahoma1" style:font-size-asian="14pt" style:font-weight-asian="normal" style:font-name-complex="Tahoma1" style:font-size-complex="14pt" style:font-weight-complex="normal"/>
    </style:style>
    <style:style style:name="P50" style:family="paragraph" style:parent-style-name="Standard">
      <style:paragraph-properties fo:margin-top="0cm" fo:margin-bottom="0.494cm" style:text-autospace="none"/>
      <style:text-properties fo:color="#212020" style:font-name="Times New Roman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P5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3" style:family="paragraph" style:parent-style-name="Standard" style:master-page-name="First_20_Page">
      <style:paragraph-properties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4" style:family="paragraph" style:parent-style-name="Standard" style:list-style-name="L2">
      <style:paragraph-properties fo:margin-left="0cm" fo:margin-right="0cm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Tahoma1" style:font-size-complex="14pt"/>
    </style:style>
    <style:style style:name="P55" style:family="paragraph" style:parent-style-name="Standard" style:list-style-name="L2">
      <style:paragraph-properties fo:margin-left="0cm" fo:margin-right="0cm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12020" style:font-name="Times New Roman" fo:font-size="14pt" fo:font-weight="normal" style:font-name-asian="Tahoma1" style:font-size-asian="14pt" style:font-weight-asian="normal" style:font-name-complex="Tahoma1" style:font-size-complex="14pt" style:font-weight-complex="normal"/>
    </style:style>
    <style:style style:name="P56" style:family="paragraph" style:parent-style-name="Standard" style:master-page-name="Converted2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7" style:family="paragraph" style:parent-style-name="Text_20_body" style:list-style-name="L1">
      <style:paragraph-properties fo:margin-left="3.768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8" style:family="paragraph" style:parent-style-name="Text_20_body" style:list-style-name="L3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212020" style:font-name-asian="Tahoma1" style:font-weight-complex="normal"/>
    </style:style>
    <style:style style:name="T11" style:family="text">
      <style:text-properties fo:color="#212020" fo:font-weight="bold" style:font-name-asian="Tahoma1" style:font-weight-asian="bold" style:font-weight-complex="bold"/>
    </style:style>
    <style:style style:name="T12" style:family="text">
      <style:text-properties style:font-size-asian="12pt" style:font-weight-asian="bold" style:font-name-complex="Times New Roman2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7">Государственное бюджетное общеобразовательное учреждение школа-интернат <text:s/>№ 16 </text:p>
      <text:p text:style-name="P34">Пушкинского района <text:s/>г.Санкт-Петербурга </text:p>
      <text:p text:style-name="P34">(структурное подразделение: Дошкольное)</text:p>
      <text:p text:style-name="P34"/>
      <text:p text:style-name="P34"/>
      <text:p text:style-name="P3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РАССМОТРЕНА</text:p>
            <text:p text:style-name="P35">на заседании педагогического совета </text:p>
            <text:p text:style-name="P35">ГБОУ школа-интернат <text:s/>№ 16</text:p>
            <text:p text:style-name="P35">Пушкинского района</text:p>
            <text:p text:style-name="P35">Санкт-Петербурга</text:p>
            <text:p text:style-name="P35">Протокол № <text:s text:c="2"/></text:p>
            <text:p text:style-name="P35">От <text:s text:c="6"/>2020 г.</text:p>
          </table:table-cell>
          <table:table-cell table:style-name="Таблица1.A1" office:value-type="string">
            <text:p text:style-name="P35">УТВЕРЖДЕНА</text:p>
            <text:p text:style-name="P35">Директор ГБОУ </text:p>
            <text:p text:style-name="P35">школа-интернат <text:s/>№ 16</text:p>
            <text:p text:style-name="P35">Пушкинского района</text:p>
            <text:p text:style-name="P35">Санкт-Петербурга</text:p>
            <text:p text:style-name="P35"><text:s/>________________</text:p>
            <text:p text:style-name="P35">Приказ № <text:s text:c="4"/>2020г.</text:p>
            <text:p text:style-name="P35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8">РАБОЧАЯ ПРОГРАММА</text:p>
      <text:p text:style-name="P23"><text:s text:c="7"/>ПО ПРЕДМЕТУ: «МУЗЫКА»</text:p>
      <text:p text:style-name="P37">для детей дошкольного возраста</text:p>
      <text:p text:style-name="P37">с интелектуальной недостаточностью</text:p>
      <text:p text:style-name="P37">4 -7 лет</text:p>
      <text:p text:style-name="P36"/>
      <text:p text:style-name="P37">на 2020 – 2021 учебный год</text:p>
      <text:p text:style-name="P34"/>
      <text:p text:style-name="P35"/>
      <text:p text:style-name="P35"/>
      <text:p text:style-name="P35"/>
      <text:p text:style-name="P35"/>
      <text:p text:style-name="P15"/>
      <text:p text:style-name="P22">Разработчик программы: музыкальный руководитель</text:p>
      <text:p text:style-name="P22"/>
      <text:p text:style-name="P22">Лялене Надежда Анатольевна</text:p>
      <text:p text:style-name="P35"/>
      <text:p text:style-name="P35"/>
      <text:p text:style-name="P35"/>
      <text:p text:style-name="P16"/>
      <text:p text:style-name="P35"/>
      <text:p text:style-name="P16"/>
      <text:p text:style-name="P16"/>
      <text:p text:style-name="P16"/>
      <text:p text:style-name="P17">Санкт-Петербург</text:p>
      <text:p text:style-name="P17">2020 г.</text:p>
      <text:p text:style-name="P21"/>
      <text:p text:style-name="P4"/>
      <text:p text:style-name="P4"/>
      <text:p text:style-name="P4"><text:soft-page-break/>ПОЯСНИТЕЛЬНАЯ ЗАПИСКА</text:p>
      <text:p text:style-name="P51"><text:span text:style-name="T12">Рабочая программа по музыкальному развитию детей обеспечивает разностороннее развитие детей с ограниченными возможностями развития в возрасте от 4 до 7 лет с учетом их возрастных и индивидуальных особенностей по художественно – эстетическому развитию. </text:span>Данная программа разработана в соответствии со следующими нормативными документами:</text:p>
      <text:list xml:id="list427403519" text:style-name="L1">
        <text:list-item>
          <text:p text:style-name="P57">Конституция РФ, ст. 43, 72.</text:p>
        </text:list-item>
        <text:list-item>
          <text:p text:style-name="P57">Конвенция о правах ребенка (1989 г.)</text:p>
        </text:list-item>
        <text:list-item>
          <text:p text:style-name="P57">Закон 273-ФЗ «Об образовании в Российской Федерации».</text:p>
        </text:list-item>
        <text:list-item>
          <text:p text:style-name="P57">СанПиН 2.4.1.3049-13</text:p>
        </text:list-item>
        <text:list-item>
          <text:p text:style-name="P57">Устав МБДОУ ДС №10</text:p>
        </text:list-item>
        <text:list-item>
          <text:p text:style-name="P57">ФГОС ДО.</text:p>
        </text:list-item>
      </text:list>
      <text:p text:style-name="P52">Реализуемая программа строится на принципе личностно–развивающего и гуманистического характера взаимодействия взрослого с детьми.</text:p>
      <text:p text:style-name="P4"/>
      <text:p text:style-name="P12"><text:s text:c="3"/>Музыкальные занятия в группе ОР проводятся два раза в неделю по 15 минут. </text:p>
      <text:p text:style-name="P12">Еженедельно планируется проведение индивидуальных <text:s/>занятий.</text:p>
      <text:p text:style-name="P7">Музыкально-ритмические занятия имеют большое значение для детей с отклонениями в физическом и <text:s/>психическом развитии. Это связано с тем, что характерные для них особенности нервно-психического склада, эмоционально-волевая и личностная незрелость, своеобразие деятельности и поведения, особенности двигательной и психической сферы хорошо поддаются коррекции специфическими средствами воздействия на ребенка, свойственными ритмике. Сущность коррекционной ритмики состоит в коррекции и развитии высших психических функций, средствами музыки и специальных двигательных и психокоррекционных упражнений. </text:p>
      <text:p text:style-name="P39"/>
      <text:p text:style-name="P40"><text:span text:style-name="T8">Основной целью</text:span><text:span text:style-name="T7"> музыкально-коррекционной работы с детьми с ОВЗ является создание оптимальных условий для развития эмоционально-волевой, познавательной, двигательной сфер, позитивных качеств личности ребенка и направлена на преодоление <text:s/>нарушений развития, а также на формирование определенного круга знаний и умений, необходимых для успешной подготовки к жизни в обществе.</text:span></text:p>
      <text:p text:style-name="P13">Структура музыкально-коррекционных занятий</text:p>
      <text:p text:style-name="P12">Для достижения оптимальных результатов музыкально-коррекционные занятия <text:s/>строятся, равномерно распределяя психофизическую нагрузку и проводятся по следующей схеме:</text:p>
      <text:p text:style-name="P50"><text:soft-page-break/>- Приветствие. <text:span text:style-name="T9">Обязательный ритуал на протяжении всех занятий, оно способствует развитию координации движений, артикуляции, воспитывает ритмический слух и имеет огромное значение для эмоционального и психического самочувствия детей. </text:span></text:p>
      <text:p text:style-name="P49"><text:span text:style-name="T6">- Музыкально-ритмические упражнения</text:span> (ритмо-пластика, логоритмика) – оказывают на детей коррекционное воздействие, развивают внимание, память, ориентировку в пространстве, координацию движений. </text:p>
      <text:p text:style-name="P47"/>
      <text:p text:style-name="P47"/>
      <text:p text:style-name="P48">- Игры и упражнения на дыхание. <text:span text:style-name="T9">Различные виды игр и упражнений на дыхание способствуют развитию интенсивного выдоха, навыков совместных действий. Чрезвычайно велика роль дыхательных упражнений в профилактике простудных заболеваний.</text:span></text:p>
      <text:p text:style-name="P47"/>
      <text:p text:style-name="P46"><text:span text:style-name="T6">- Игры с шумовыми музыкальными инструментами</text:span> – увлекательное и полезное занятие с детьми, развивающее внимание, память, мелкую моторику ,речь, чувство ритма.</text:p>
      <text:p text:style-name="P46"/>
      <text:list xml:id="list2024027211" text:style-name="L2">
        <text:list-header>
          <text:p text:style-name="P54"><text:span text:style-name="T11">- Музыкальные сюжетные игры</text:span><text:span text:style-name="T10"> - дарят радость и возможность проявлять свои эмоции, способствуют развитию у детей познавательных интересов и эмоциональной сферы, воспитанию волевых и нравственных черт характера, координации движений, быстроты реакции, ловкости.</text:span></text:p>
          <text:p text:style-name="P55"/>
          <text:p text:style-name="P54"><text:span text:style-name="T11">- Прощание.</text:span><text:span text:style-name="T10"> Обязательный ритуал, аналогичен разделу “Приветствие”.</text:span></text:p>
        </text:list-header>
      </text:list>
      <text:p text:style-name="P9"/>
      <text:p text:style-name="P14">В рабочей программе учтены аспекты образовательной среды для детей дошкольного возраста:</text:p>
      <text:list xml:id="list1522765743" text:style-name="L3">
        <text:list-item>
          <text:p text:style-name="P58">предметно – пространственная развивающая образовательная среда (оборудованный музыкальный зал);</text:p>
        </text:list-item>
        <text:list-item>
          <text:p text:style-name="P58">условия для взаимодействия с взрослыми;</text:p>
        </text:list-item>
        <text:list-item>
          <text:p text:style-name="P58">условия для взаимодействия с другими детьми.</text:p>
        </text:list-item>
      </text:list>
      <text:p text:style-name="P8"><text:s text:c="8"/></text:p>
      <text:p text:style-name="P8"><text:s/></text:p>
      <text:p text:style-name="P6"><text:s text:c="5"/></text:p>
      <text:p text:style-name="Footer"/>
      <text:p text:style-name="P56">Календарно – тематический план музыкальных занятий в группах ОР -1 и ОР-2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"/>
            <text:p text:style-name="P5"/>
          </table:table-cell>
          <table:table-cell table:style-name="Таблица2.A1" office:value-type="string">
            <text:p text:style-name="P5">Тема</text:p>
          </table:table-cell>
          <table:table-cell table:style-name="Таблица2.A1" office:value-type="string">
            <text:p text:style-name="P5">Кол-во занятий</text:p>
          </table:table-cell>
          <table:table-cell table:style-name="Таблица2.A1" office:value-type="string">
            <text:p text:style-name="P5">Тип занятия</text:p>
          </table:table-cell>
          <table:table-cell table:style-name="Таблица2.A1" office:value-type="string">
            <text:p text:style-name="P5">Репертуар</text:p>
          </table:table-cell>
          <table:table-cell table:style-name="Таблица2.A1" office:value-type="string">
            <text:p text:style-name="P5">Задачи</text:p>
          </table:table-cell>
        </table:table-row>
        <table:table-row table:style-name="Таблица2.1">
          <table:table-cell table:style-name="Таблица2.A1" office:value-type="string">
            <text:p text:style-name="P5">Сентябрь</text:p>
          </table:table-cell>
          <table:table-cell table:style-name="Таблица2.A1" office:value-type="string">
            <text:p text:style-name="P5">“Настроения и чувства в музыке”</text:p>
          </table:table-cell>
          <table:table-cell table:style-name="Таблица2.A1" office:value-type="string">
            <text:p text:style-name="P5"><text:s text:c="6"/>8</text:p>
          </table:table-cell>
          <table:table-cell table:style-name="Таблица2.A1" office:value-type="string">
            <text:p text:style-name="P5">Пальчиковая</text:p>
            <text:p text:style-name="P5">Игра</text:p>
            <text:p text:style-name="P5">Ритмопластика</text:p>
            <text:p text:style-name="P5">Танцевальные </text:p>
            <text:p text:style-name="P5">движения</text:p>
          </table:table-cell>
          <table:table-cell table:style-name="Таблица2.A1" office:value-type="string">
            <text:p text:style-name="P30">«Ладушки-ладошки» Иорданского</text:p>
            <text:p text:style-name="P24">« Где же наши ручки?» Ломовой</text:p>
            <text:p text:style-name="P31">«Да-да-да» Тиличеевой</text:p>
            <text:p text:style-name="P27">«Киска» Д. Костраба </text:p>
          </table:table-cell>
          <table:table-cell table:style-name="Таблица2.A1" office:value-type="string">
            <text:p text:style-name="P26"><text:span text:style-name="T5">Побуждать детей передавать ритм ходьбы и бега вместе с воспитателем.</text:span><text:span text:style-name="T6"> </text:span><text:span text:style-name="T5">Учить детей <text:s/>выполнять простые танцевальные <text:s/>движения по показу воспитателя. Побуждать детей передавать простые игровые действия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Октябрь</text:p>
          </table:table-cell>
          <table:table-cell table:style-name="Таблица2.A1" office:value-type="string">
            <text:p text:style-name="P5">«Золотая осень»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20">Ритмопластика</text:p>
            <text:p text:style-name="P20">Пальчиковая гимнастика</text:p>
            <text:p text:style-name="P20">Танцевальные движения</text:p>
            <text:p text:style-name="P20">Праздник осени</text:p>
          </table:table-cell>
          <table:table-cell table:style-name="Таблица2.A1" office:value-type="string">
            <text:p text:style-name="P5">«<text:span text:style-name="T7">Танечка, баю-бай» обр. Агафонникова</text:span></text:p>
            <text:p text:style-name="P32">«Ах, вы сени» р.н.м. <text:s/>«Ходим-бегаем» Тиличеева, <text:s text:c="8"/>«Побежали» Тиличеевой «Погремушки» Раухвергера</text:p>
            <text:p text:style-name="P10">«Солнышко и дождик» Раухвергера</text:p>
          </table:table-cell>
          <table:table-cell table:style-name="Таблица2.A1" office:value-type="string">
            <text:p text:style-name="P30">Продолжать формировать способность воспринимать и воспроизводить движения, показываемые взрослым. Учить детей начинать движения с началом музыки и заканчивать с ее окончанием. Побуждать детей передавать игровые образы</text:p>
            <text:p text:style-name="P32"><text:s text:c="14"/></text:p>
          </table:table-cell>
        </table:table-row>
        <table:table-row table:style-name="Таблица2.1">
          <table:table-cell table:style-name="Таблица2.A1" office:value-type="string">
            <text:p text:style-name="P5">Ноябрь</text:p>
          </table:table-cell>
          <table:table-cell table:style-name="Таблица2.A1" office:value-type="string">
            <text:p text:style-name="P5">«Природа в музыке»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Игры с шумовыми музыкальными</text:p>
            <text:p text:style-name="P5">Инструментами</text:p>
            <text:p text:style-name="P5">Логоритмические</text:p>
            <text:p text:style-name="P5">Упражнения.</text:p>
            <text:p text:style-name="P20">Игры и упражнения на дыхание</text:p>
            <text:p text:style-name="P18">Пальчиковые игры</text:p>
            <text:p text:style-name="Standard"><text:span text:style-name="T2">Праздник </text:span><text:span text:style-name="T3">“</text:span><text:span text:style-name="T2">День мамы</text:span><text:span text:style-name="T3">”</text:span></text:p>
          </table:table-cell>
          <table:table-cell table:style-name="Таблица2.A1" office:value-type="string">
            <text:p text:style-name="P25">«Солнышко и дождик» Раухвергера</text:p>
            <text:p text:style-name="P43">Тихо-громко» Тиличеевой «Гопачок» обр. Раухвергера <text:s/>«Маленький хоровод» обр. Раухвергера</text:p>
            <text:p text:style-name="P41">«Мышки и кот» Т.Бабаджан</text:p>
          </table:table-cell>
          <table:table-cell table:style-name="Таблица2.A1" office:value-type="string">
            <text:p text:style-name="P20"/>
            <text:p text:style-name="P32">Учить детей слушать мелодию веселого, подвижного характера, откликаться на музыку веселую, плясовую. 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Декабрь</text:p>
          </table:table-cell>
          <table:table-cell table:style-name="Таблица2.A1" office:value-type="string">
            <text:p text:style-name="P5">«Здравствуй, Новый год!»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20">Музыкально-сюжетные игры</text:p>
            <text:p text:style-name="P20">Ритмопластика</text:p>
            <text:p text:style-name="P20">Игра с шумовыми музыкальными инструментами</text:p>
            <text:p text:style-name="P18">Новогодний праздник</text:p>
          </table:table-cell>
          <table:table-cell table:style-name="Таблица2.A1" office:value-type="string">
            <text:p text:style-name="P30">«Новогодняя пляска» <text:s/></text:p>
            <text:p text:style-name="P29">Танец-игра «Со снежками»</text:p>
            <text:p text:style-name="P29">«Маленький хоровод» обр. Раухвергера «Зима» Красев, «Наша елочка» Красева <text:s text:c="10"/></text:p>
            <text:p text:style-name="P29"><text:s/>«Как на ёлке у ребят» муз. Петровой</text:p>
            <text:p text:style-name="P30">«Дед Мороз» Филиппенко</text:p>
          </table:table-cell>
          <table:table-cell table:style-name="Таблица2.A1" office:value-type="string">
            <text:p text:style-name="P28">Выполнять плясовые движения в кругу Учить выполнять притопы, «фонарики», «пружинки». Побуждать передавать игровые образы, ориентироваться в пространстве. Развивать умение подпевать повторяющиеся фразы. Развивать эмоциональную отзывчивость детей. Привлекать детей к посильному участию в празднике. </text:p>
          </table:table-cell>
        </table:table-row>
        <table:table-row table:style-name="Таблица2.1">
          <table:table-cell table:style-name="Таблица2.A1" office:value-type="string">
            <text:p text:style-name="P5">Январь</text:p>
          </table:table-cell>
          <table:table-cell table:style-name="Таблица2.A1" office:value-type="string">
            <text:p text:style-name="P5">«Снежная сказка»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33">пальчиковая игра</text:p>
            <text:p text:style-name="P33">музвкально-ритмические упражнения</text:p>
            <text:p text:style-name="P11"/>
          </table:table-cell>
          <table:table-cell table:style-name="Таблица2.A1" office:value-type="string">
            <text:p text:style-name="P5"><text:s/><text:span text:style-name="T7"><text:s/>«Мы идём» Рустамова»</text:span></text:p>
            <text:p text:style-name="P44">«Приседай» обр. Роомере</text:p>
            <text:p text:style-name="P44">«Игра в мяч» Красева. «Машина» Волков, <text:s text:c="11"/>«Моя лошадка» Гречанинова</text:p>
            <text:p text:style-name="P30">«Наша елочка» Красева <text:s text:c="10"/></text:p>
            <text:p text:style-name="P29"><text:s/>«Как на ёлке у ребят» муз. Петровой</text:p>
            <text:p text:style-name="P10">«Дед Мороз» Филиппенко</text:p>
          </table:table-cell>
          <table:table-cell table:style-name="Таблица2.A1" office:value-type="string">
            <text:p text:style-name="P45">Побуждать малышей слушать <text:s/>веселые, подвижные песни, понимать их содержание. <text:span text:style-name="T1">Приобщать детей к пению, побуждать малышей подпевать взрослому повторяющиеся слова.</text:span> На музыкальное заключение прищелкивать языком и подражать гудку машины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Февраль</text:p>
          </table:table-cell>
          <table:table-cell table:style-name="Таблица2.A1" office:value-type="string">
            <text:p text:style-name="P5">«Песня, танец, марш»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20"/>
            <text:p text:style-name="P20">Музыкально-сюжетные игры</text:p>
            <text:p text:style-name="P20">Ритмопластика</text:p>
            <text:p text:style-name="P20">Игра с шумовыми музыкальными инструментами</text:p>
            <text:p text:style-name="P19"/>
          </table:table-cell>
          <table:table-cell table:style-name="Таблица2.A1" office:value-type="string">
            <text:p text:style-name="P5"><text:s/><text:span text:style-name="T7">.«Вот так, хорошо!» Попатенко, <text:s text:c="16"/>«Пирожок» Тиличеева.</text:span></text:p>
            <text:p text:style-name="P10">«Мамочка милая» Тиличеевой</text:p>
          </table:table-cell>
          <table:table-cell table:style-name="Таблица2.A1" office:value-type="string">
            <text:p text:style-name="P28">Побуждать детей начинать движение с началом музыки и заканчивать с ее окончанием, <text:s/>ритмично ударять по бубну и двигаться с ним, отмечая двухчастную форму пьесы. Передавать разный характер музыки образно-игровыми движениями. Развивать способность детей следить за действиями игровых персонажей, сопереживать, активно откликаться на их предложени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Март</text:p>
          </table:table-cell>
          <table:table-cell table:style-name="Таблица2.A1" office:value-type="string">
            <text:p text:style-name="P5">«Музыкальные инструменты и игрушки»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33">пальчиковая игра</text:p>
            <text:p text:style-name="P33">музвкально-ритмические упражнения</text:p>
            <text:p text:style-name="P27">Праздник 8 марта</text:p>
            <text:p text:style-name="P5"/>
          </table:table-cell>
          <table:table-cell table:style-name="Таблица2.A1" office:value-type="string">
            <text:p text:style-name="P43">Солнышко» Попатенко «Маму поздравляют малыши» Ю.Слонова «Ноги и ножки» Агафонников, <text:s text:c="3"/>«Прилетела птичка» Тиличеева.</text:p>
            <text:p text:style-name="P26">«Кошка и котята» В.Витлина</text:p>
          </table:table-cell>
          <table:table-cell table:style-name="Таблица2.A1" office:value-type="string">
            <text:p text:style-name="P42">Учить детей менять движения с изменением характера музыки или содержания песни. Побуждать детей принимать активное участие в игровой ситуации. Эмоционально откликаться на контрастные произведения, познакомиться с песней ласкового характера.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Апрель</text:p>
          </table:table-cell>
          <table:table-cell table:style-name="Таблица2.A1" office:value-type="string">
            <text:p text:style-name="P5">«Природа и музыка»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20">Музыкально-ритмические и танцевальные двиения </text:p>
            <text:p text:style-name="P20">упражнения на дыхание</text:p>
            <text:p text:style-name="P20">артикуляционные упражнения</text:p>
            <text:p text:style-name="P18">открытое тематическое занятие</text:p>
            <text:p text:style-name="P5"/>
          </table:table-cell>
          <table:table-cell table:style-name="Таблица2.A1" office:value-type="string">
            <text:p text:style-name="P43">«Дождик» обр. Фере, «Березка» Рустамов</text:p>
            <text:p text:style-name="P43">«Прятки» обр. Рустамова.</text:p>
            <text:p text:style-name="P42">«Умывальная» АН. Александрова,«Цап-царап» С. Гаврилова</text:p>
          </table:table-cell>
          <table:table-cell table:style-name="Таблица2.A1" office:value-type="string">
            <text:p text:style-name="P42">Двигаться в соответствии с характером и текстом песни, начинать движение после музыкального вступления. Выполнять простейшие движения с платочком. Передавать игровые действия, меняя движения на вторую часть музыки.</text:p>
          </table:table-cell>
        </table:table-row>
        <table:table-row table:style-name="Таблица2.1">
          <table:table-cell table:style-name="Таблица2.A1" office:value-type="string">
            <text:p text:style-name="P5">Май</text:p>
          </table:table-cell>
          <table:table-cell table:style-name="Таблица2.A1" office:value-type="string">
            <text:p text:style-name="P5">«Потешные уроки»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20">Музыкально-сюжетные игры</text:p>
            <text:p text:style-name="P20">Ритмопластика</text:p>
            <text:p text:style-name="P18">Игра с шумовыми музыкальными инструментами</text:p>
          </table:table-cell>
          <table:table-cell table:style-name="Таблица2.A1" office:value-type="string">
            <text:p text:style-name="P26">«Гуляем и пляшем» Раухвергер, <text:s/>«Жук» Карасевой, «Хорошо в лесу», «Теремок». «Паровоз» <text:s/>А. Филиппенко</text:p>
          </table:table-cell>
          <table:table-cell table:style-name="Таблица2.A1" office:value-type="string">
            <text:p text:style-name="P42">Побуждать детей слушать и различать по характеру контрастные пьесы, Петь звукоподражания песни вместе с педагогом.Учить детей двигаться в соответствии с характером музыки, меняя движения со сменой частей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Итого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58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Standard"><text:span text:style-name="T2">*В зависимости от целей, задач и возможностей воспитанников музыкальное наполнение занятий может варьироваться на усмотрение музыкального руководителя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><text:bookmark text:name="0"/><text:bookmark text:name="0e994f7a22bb7194923df196ca9dcd54e10f0bb3"/></text:p>
      <text:p text:style-name="P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ahoma1" svg:font-family="Tahoma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985cm"/>
        </style:tab-stops>
      </style:paragraph-properties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MP2" style:family="paragraph" style:parent-style-name="Header">
      <style:paragraph-properties>
        <style:tab-stops>
          <style:tab-stop style:position="6.985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7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75cm" fo:margin-bottom="0.25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7"/><text:tab/> <text:s text:c="46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><text:s text:c="289"/>1</text:p>
      </style:footer>
    </style:master-page>
    <style:master-page style:name="Converted1" style:page-layout-name="Mpm3">
      <style:header>
        <text:p text:style-name="MP1">. <text:s text:c="21"/><text:tab/> <text:s text:c="46"/></text:p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><text:s text:c="289"/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</meta:initial-creator>
    <dc:creator>Надежда Лялене</dc:creator>
    <meta:editing-cycles>9</meta:editing-cycles>
    <meta:creation-date>2017-10-05T18:05:00</meta:creation-date>
    <dc:date>2021-02-24T14:33:38</dc:date>
    <meta:editing-duration>PT1H54M32S</meta:editing-duration>
    <meta:generator>OpenOffice.org/3.3$Unix OpenOffice.org_project/330m20$Build-9567</meta:generator>
    <meta:document-statistic meta:table-count="2" meta:image-count="0" meta:object-count="0" meta:page-count="11" meta:paragraph-count="169" meta:word-count="1054" meta:character-count="9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