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6cm" fo:margin-left="-0.026cm" fo:margin-top="0cm" fo:margin-bottom="0cm" table:align="left" style:writing-mode="lr-tb"/>
    </style:style>
    <style:style style:name="Таблица1.A" style:family="table-column">
      <style:table-column-properties style:column-width="3.341cm"/>
    </style:style>
    <style:style style:name="Таблица1.B" style:family="table-column">
      <style:table-column-properties style:column-width="6.66cm"/>
    </style:style>
    <style:style style:name="Таблица1.C" style:family="table-column">
      <style:table-column-properties style:column-width="6.6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none"/>
    </style:style>
    <style:style style:name="Таблица2" style:family="table">
      <style:table-properties style:width="16.66cm" fo:margin-left="-0.026cm" fo:margin-top="0cm" fo:margin-bottom="0cm" table:align="left" style:writing-mode="lr-tb"/>
    </style:style>
    <style:style style:name="Таблица2.A" style:family="table-column">
      <style:table-column-properties style:column-width="4.591cm"/>
    </style:style>
    <style:style style:name="Таблица2.B" style:family="table-column">
      <style:table-column-properties style:column-width="5.039cm"/>
    </style:style>
    <style:style style:name="Таблица2.C" style:family="table-column">
      <style:table-column-properties style:column-width="3.085cm"/>
    </style:style>
    <style:style style:name="Таблица2.D" style:family="table-column">
      <style:table-column-properties style:column-width="3.9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2.A2" style:family="table-cell">
      <style:table-cell-properties fo:padding="0.026cm" fo:border="none"/>
    </style:style>
    <style:style style:name="Таблица3" style:family="table">
      <style:table-properties style:width="12.638cm" fo:margin-left="-0.026cm" fo:margin-top="0cm" fo:margin-bottom="0cm" table:align="left" style:writing-mode="lr-tb"/>
    </style:style>
    <style:style style:name="Таблица3.A" style:family="table-column">
      <style:table-column-properties style:column-width="1.734cm"/>
    </style:style>
    <style:style style:name="Таблица3.B" style:family="table-column">
      <style:table-column-properties style:column-width="2.625cm"/>
    </style:style>
    <style:style style:name="Таблица3.C" style:family="table-column">
      <style:table-column-properties style:column-width="4.606cm"/>
    </style:style>
    <style:style style:name="Таблица3.D" style:family="table-column">
      <style:table-column-properties style:column-width="3.67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="none"/>
    </style:style>
    <style:style style:name="Таблица3.B2" style:family="table-cell">
      <style:table-cell-properties fo:padding="0.026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 style:list-style-name="WWNum2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 style:list-style-name="WWNum4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 style:list-style-name="WWNum5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 style:list-style-name="WWNum6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 style:list-style-name="WWNum7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left="1.27cm" fo:margin-right="0cm" fo:margin-top="0.176cm" fo:margin-bottom="0.176cm" fo:line-height="100%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.176cm" fo:margin-bottom="0.176cm" fo:line-height="100%" fo:text-align="justify" style:justify-single-word="false" fo:text-indent="0cm" style:auto-text-indent="false"/>
    </style:style>
    <style:style style:name="P20" style:family="paragraph" style:parent-style-name="Heading_20_4">
      <style:paragraph-properties fo:margin-top="0cm" fo:margin-bottom="0cm" fo:text-align="end" style:justify-single-word="false"/>
    </style:style>
    <style:style style:name="P21" style:family="paragraph" style:parent-style-name="Heading_20_4">
      <style:paragraph-properties fo:margin-top="0cm" fo:margin-bottom="0cm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4"><text:span text:style-name="T3">Проект «Работа с родителями по защите прав ребенка в семье»</text:span></text:h>
      <text:list xml:id="list524290408587709797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<text:span text:style-name="T7"/></text:h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Конвенция о правах ребенка - правовой документ высокого международного стандарта и большого педагогического значения. Она провозглашает ребенка полноценной и полноправной личностью, самостоятельным субъектом права и призывает строить взаимоотношения взрослого и ребенка на нравственно-правовых нормах, в основе которых лежит подлинный гуманизм, демократизм, уважение и бережное отношение к личности ребенка, его мнениям и взглядам.</text:span></text:p>
      <text:p text:style-name="P2"><text:span text:style-name="T1">Реализация прав ребенка включает:</text:span></text:p>
      <text:list xml:id="list6420780860061621570" text:style-name="WWNum1">
        <text:list-item>
          <text:p text:style-name="P3"><text:span text:style-name="T1">защиту его от всех форм жестокого обращения;</text:span></text:p>
        </text:list-item>
        <text:list-item>
          <text:p text:style-name="P3"><text:span text:style-name="T1">права на охрану здоровья;</text:span></text:p>
        </text:list-item>
        <text:list-item>
          <text:p text:style-name="P3"><text:span text:style-name="T1">защиту его права на образование;</text:span></text:p>
        </text:list-item>
        <text:list-item>
          <text:p text:style-name="P3"><text:span text:style-name="T1">права на игру;</text:span></text:p>
        </text:list-item>
        <text:list-item>
          <text:p text:style-name="P3"><text:span text:style-name="T1">Права на сохранение своей индивидуальности.</text:span></text:p>
        </text:list-item>
      </text:list>
      <text:p text:style-name="P19"><text:span text:style-name="T1">Одним из важнейших направлений сотрудничества детского сада и родителей является предупреждение нарушений прав ребенка в семье.</text:span></text:p>
      <text:p text:style-name="P2"><text:span text:style-name="T1">В ДОУ нужно вести правовое просвещение родителей, выявлять группы семей риска, в которых возможно или реально происходит нарушение прав ребенка.</text:span></text:p>
      <text:p text:style-name="P2"><text:span text:style-name="T1">Нарушения прав ребенка в семьях чаще всего связаны с применением унижающих его достоинство и наносящих ему физический ущерб наказаний, в том числе телесных.</text:span></text:p>
      <text:p text:style-name="P2"><text:span text:style-name="T1">Если проанализировать юридическую грамотность родителей детей дошкольного возраста, получается, что лишение свободы движения, которое относится к базовым физическим потребностям ребенка, большинством родителей не воспринимается как нарушение его прав; только некоторые родители считают, что, оставляя ребенка на несколько часов, уходя из дома по делам, они нарушают тем самым его права.</text:span></text:p>
      <text:p text:style-name="P2"><text:span text:style-name="T1">Большинство родителей справедливо считают, что ударить ребенка - означает нарушить его права. Но все же допускают по попе и даже использование ремня.</text:span></text:p>
      <text:p text:style-name="P2"><text:span text:style-name="T1">Многие родители понимают, что унижение достоинства ребенка может привести к серьезному психологическому ущербу. Ожидаемые последствия - неуверенность в себе, формирование комплекса неполноценности, неудачи во взрослой жизни, занижение самооценки, подавление личности; родители опасаются, что ребенок вырастет озлобленным, в нем проявятся замкнутость, трусость или садизм. Некоторые справедливо полагают, что такое обращение приведет к нарушению взаимоотношений ребенка с взрослыми - к неуважению унижающего, потере доверия.</text:span></text:p>
      <text:p text:style-name="P2"><text:span text:style-name="T1">Таким образом, основной вред, который наносит ребенку унижение его достоинства, большинство родителей видят в психологической травме. То есть, родители знают, какими последствиями чревато для ребенка унижение его достоинства. Но, к сожалению, большая часть родителей полностью поддерживает применение телесных наказаний, или считает их допустимыми в отдельных случаях. Но только малая часть телесные и иные унижающие ребенка наказания не приемлет ни при каких обстоятельствах. Они отдают предпочтение разъяснительной работе с детьми на основе взаимного уважения. Итак, даже в обычной семье нарушение прав маленьких детей, унижение их достоинства - распространенное явление. Но почему же родители прибегают к всякого рода наказаниям? Наверное, так происходит потому, что:</text:span></text:p>
      <text:p text:style-name="P2"><text:span text:style-name="T1">- с ними аналогично поступали в их собственном детстве;</text:span></text:p>
      <text:p text:style-name="P2"><text:span text:style-name="T1">- родители не знают альтернативных методов воздействия;</text:span></text:p>
      <text:p text:style-name="P2"><text:span text:style-name="T1">- не воспринимают собственное поведение как травмирующее психику ребенка.</text:span></text:p>
      <text:p text:style-name="P2"><text:soft-page-break/><text:span text:style-name="T1">Бесконечные приказания, угрозы, предупреждения, нотации, обзывания - все эти формы отражают отношение к ребенку всего лишь как к объекту воспитания. Методы субъективного отношения - доброжелательная критика, советы, утешение, обращение указания в шутку, выражение обиды - именно эти формы регулирования отношений можно рекомендовать родителям.</text:span></text:p>
      <text:p text:style-name="P2"><text:span text:style-name="T1">Практика, а также многочисленные исследования показывают, что дети, чьи права в семье нарушаются, обычно испытывают те или иные сложности в адаптации. Им трудно учиться, они не организованны, агрессивны, неуравновешенны. Для них характерны частые смены настроения, неуверенность в себе, проблемы во взаимоотношениях со сверстниками и с взрослыми.</text:span></text:p>
      <text:p text:style-name="P2"><text:span text:style-name="T1">Часто права детей нарушаются в семьях, живущих в тесноте. Излишняя скученность порождает большую нервозность у всех членов семьи.</text:span></text:p>
      <text:p text:style-name="P2"><text:span text:style-name="T1">Низкие доходы сказываются на реализации права ребенка на образование и индивидуальное развитие его способностей. К тем же результатам приводит и невысокий образовательный статус родителей. Отсутствие отца - источника уверенности и авторитета, создает предпосылки к формированию у ребенка таких черт характера как агрессивность по отношению к взрослым, недисциплинированность, асоциальность. А это, в свою очередь, может провоцировать ответное поведение матери, не справляющейся с ребенком.</text:span></text:p>
      <text:p text:style-name="P2"><text:span text:style-name="T1">Также средний интеллектуальный уровень снижается при увеличении числа детей в семье. Хотя члены больших семей обычно внимательнее друг к другу, сплоченнее, заметнее ориентированы на семейные ценности, тем не менее, отношение родителей к детям становится более однообразным, мало учитываются их индивидуальные потребности и различия между ними. Многодетные родители редко помогают детям преодолевать трудности в обучении.</text:span></text:p>
      <text:p text:style-name="P2"><text:span text:style-name="T1">Взаимодействие с семьей имеет очень большое значение для ребенка-дошкольника. Семья для дошкольника - жизненно необходимая среда, во многом определяющая путь развития его личности. Сотрудничество с семьей предполагает решение задач оказания помощи родителям через индивидуальные и фронтальные занятия, используя традиционные и нетрадиционные формы, активизируя и обогащая воспитательные умения родителей. Индивидуальные формы </text:span><text:span text:style-name="T4">(беседы, консультации, приобщение родителей к жизни в детском саду)</text:span><text:span text:style-name="T1"> важны для оказания помощи семьям разного типа, помогают выявить потребности родителей, заинтересовывают родителей в предстоящей фронтальной работе, в получении необходимой помощи у специалистов и т. д. Наиболее распространенными в сотрудничестве с семьей являются беседы. Беседа является наиболее благополучной и результативной возможностью воспитателя убедить родителей в особенности своей педагогической позиции. Каждая беседа индивидуальна, она зависит от конкретных людей, от конкретных ситуаций.</text:span></text:p>
      <text:p text:style-name="P2"><text:span text:style-name="T1">Фронтальные формы.</text:span></text:p>
      <text:p text:style-name="P2"><text:span text:style-name="T1">- традиционные родительские собрания, на которых обсуждаются проблемы жизнедеятельности группы;</text:span></text:p>
      <text:p text:style-name="P2"><text:span text:style-name="T1">- семинары-практикумы формируют педагогическую рефлексию и позицию;</text:span></text:p>
      <text:p text:style-name="P2"><text:span text:style-name="T1">- занятия тренингового характера, основная цель - помочь родителям правильно строить общение и совместную деятельность с ребенком;</text:span></text:p>
      <text:p text:style-name="P2"><text:span text:style-name="T1">- вечера вопросов и ответов;</text:span></text:p>
      <text:p text:style-name="P2"><text:span text:style-name="T1">- заседания круглого стола;</text:span></text:p>
      <text:p text:style-name="P2"><text:span text:style-name="T1">- проведение совместных праздников, на которых родители не пассивные зрители, а активные участники: готовят номера, выступают вместе с детьми.</text:span></text:p>
      <text:p text:style-name="P2"><text:soft-page-break/><text:span text:style-name="T1">Нетрадиционные формы построены по типу развлекательных программ, направленные на привлечение внимания родителей к детскому саду, на установление неформальных контактов. Родители могут лучше узнать своего ребенка. Эти формы сокращают эмоциональную дистанцию </text:span><text:span text:style-name="T4">(«Поле чудес», «Кубанские посиделки», конкурсы знатоков, педагогический случай, «Папа, мама, я - спортивная семья» и т. д.)</text:span><text:span text:style-name="T1">. В системе работы педагогов важно использовать все формы работы, при этом главное - содержательная сторона, а не увлечение увлекательностью. Выбор форм работы с каждой семьей зависит от профессионализма, компетентности и индивидуальности воспитателя и родителей, и принадлежит самому педагогу, с одной стороны, а также зависит от потребностей и желаний родителей, с другой.</text:span></text:p>
      <text:p text:style-name="P2"><text:span text:style-name="T1">В приведенной ниже таблице предлагается вариант распределения функций между разными специалистами и службами образовательного учреждения в работе по защите прав ребенка в семье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<text:span text:style-name="T2">Должность,</text:span></text:p>
            <text:p text:style-name="P13"><text:span text:style-name="T2">служба</text:span></text:p>
          </table:table-cell>
          <table:table-cell table:style-name="Таблица1.A1" office:value-type="string">
            <text:p text:style-name="P14"><text:span text:style-name="T2">Функции</text:span></text:p>
          </table:table-cell>
          <table:table-cell table:style-name="Таблица1.A1" office:value-type="string">
            <text:p text:style-name="P14"><text:span text:style-name="T2">Примеч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Заведующий ДОУ</text:span></text:p>
          </table:table-cell>
          <table:table-cell table:style-name="Таблица1.A1" office:value-type="string">
            <text:p text:style-name="P2"><text:span text:style-name="T1">Информационная - разъяснение родителям и педагогам юридического аспекта проблемы нарушения прав маленького ребенка</text:span></text:p>
          </table:table-cell>
          <table:table-cell table:style-name="Таблица1.A1" office:value-type="string">
            <text:p text:style-name="P2"><text:span text:style-name="T1">Знакомит всех родителей и педагогов с Конвенцией о правах ребенка. Формы работы раз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тарший воспитатель</text:span></text:p>
          </table:table-cell>
          <table:table-cell table:style-name="Таблица1.A1" office:value-type="string">
            <text:p text:style-name="P2"><text:span text:style-name="T1">Координирующая</text:span></text:p>
            <text:p text:style-name="P2"><text:span text:style-name="T1">Диагностическая по психологическим факторам и последующая коррекционная. Мониторинг психологического состояния детей группы риска.</text:span></text:p>
          </table:table-cell>
          <table:table-cell table:style-name="Таблица1.A1" office:value-type="string">
            <text:p text:style-name="P2"><text:span text:style-name="T1">Получает запросы от психологов и педагогов, дает соответствующие поручения обеим службам, контролирует качество исполнения</text:span></text:p>
            <text:p text:style-name="P2"><text:span text:style-name="T1">Держит в зоне своего внимания: детско-родительские отношения в группе риска; установки и ценности родителей, их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"><text:span text:style-name="T1">детский опыт; родительские ожидания и их коррекцию; нарушения супружеских взаимоотношений в семье; родительскую некомпетентно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едицинская служба</text:span></text:p>
          </table:table-cell>
          <table:table-cell table:style-name="Таблица1.A1" office:value-type="string">
            <text:p text:style-name="P2"><text:span text:style-name="T1">Мониторинг здоровья ребенка</text:span></text:p>
          </table:table-cell>
          <table:table-cell table:style-name="Таблица1.A1" office:value-type="string">
            <text:p text:style-name="P2"><text:span text:style-name="T1">Передает «сигналы неблагополучия» другим службам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Педагогический коллектив</text:span></text:p>
          </table:table-cell>
          <table:table-cell table:style-name="Таблица1.A1" office:value-type="string">
            <text:p text:style-name="P2"><text:span text:style-name="T1">Формирующая - формирование понимания родительства как необходимого условия личностного роста взрослого человека</text:span></text:p>
          </table:table-cell>
          <table:table-cell table:style-name="Таблица1.A1" office:value-type="string">
            <text:p text:style-name="P15"><text:span text:style-name="T1"> </text:span></text:p>
          </table:table-cell>
        </table:table-row>
      </table:table>
      <text:p text:style-name="P2"><text:span text:style-name="T1">Работа с родителями предполагает осуществление двух стратегий, различных по целям и направленности воздействия. Первая - это профилактическая разъяснительная работа со всеми родителями. Вторая - выявление проблемных семей и коррекционная работа с ними.</text:span></text:p>
      <text:p text:style-name="P2"><text:span text:style-name="T1">В работе с родителями могут быть выделены следующие этапы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<text:span text:style-name="T2">ЭТАП</text:span></text:p>
          </table:table-cell>
          <table:table-cell table:style-name="Таблица2.A1" office:value-type="string">
            <text:p text:style-name="P2"><text:span text:style-name="T2">СОДЕРЖАНИЕ РАБОТЫ</text:span></text:p>
          </table:table-cell>
          <table:table-cell table:style-name="Таблица2.A1" office:value-type="string">
            <text:p text:style-name="P2"><text:span text:style-name="T2">Ответственные</text:span></text:p>
          </table:table-cell>
          <table:table-cell table:style-name="Таблица2.A1" office:value-type="string">
            <text:p text:style-name="P2"><text:span text:style-name="T2">ОБЯЗАННОСТИ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"><text:span text:style-name="T1">Первичный ознакомительный</text:span></text:p>
          </table:table-cell>
          <table:table-cell table:style-name="Таблица2.A2" office:value-type="string">
            <text:p text:style-name="P2"><text:span text:style-name="T1">Выделение семей группы риска</text:span></text:p>
          </table:table-cell>
          <table:table-cell table:style-name="Таблица2.A2" office:value-type="string">
            <text:p text:style-name="P2"><text:span text:style-name="T1">Заведующий </text:span></text:p>
          </table:table-cell>
          <table:table-cell table:style-name="Таблица2.A2" office:value-type="string">
            <text:p text:style-name="P2"><text:span text:style-name="T1">Собеседование, Сбор анкет. Разработка и обработка анкет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">Общепрофилактический</text:span></text:p>
          </table:table-cell>
          <table:table-cell table:style-name="Таблица2.A2" office:value-type="string">
            <text:p text:style-name="P2"><text:span text:style-name="T1">Проведение общепрофилактических мероприятий для всех родителей по каждой группе. Создание у родителей представления о педагогически целесообразном и психологически грамотном стиле общения с ребенком данного возраста, принятом в детском саду. Утверждение ценностей гуманистической педагогики в данном педагогически-родительском сообществе</text:span></text:p>
          </table:table-cell>
          <table:table-cell table:style-name="Таблица2.A2" office:value-type="string">
            <text:p text:style-name="P2"><text:span text:style-name="T1">Воспитатели</text:span></text:p>
            <text:p text:style-name="P2"><text:span text:style-name="T1">Ст. воспитатель</text:span></text:p>
            <text:p text:style-name="P11"/>
          </table:table-cell>
          <table:table-cell table:style-name="Таблица2.A2" office:value-type="string">
            <text:p text:style-name="P2"><text:span text:style-name="T1">Оформление наглядной агитации. Составление памятки для родителей. Выступление на родительском собрании. Планирование работы на год. Подбор видео, литературы, знакомство с новинками психолого-педагогической литературы.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">Работа с подгруппой риска</text:span></text:p>
          </table:table-cell>
          <table:table-cell table:style-name="Таблица2.A2" office:value-type="string">
            <text:p text:style-name="P2"><text:span text:style-name="T1">Коррекция родительских установок и выявление глубоких индивидуальных проблем семьи</text:span></text:p>
          </table:table-cell>
          <table:table-cell table:style-name="Таблица2.A2" office:value-type="string">
            <text:p text:style-name="P2"><text:span text:style-name="T1">Воспитатели</text:span></text:p>
          </table:table-cell>
          <table:table-cell table:style-name="Таблица2.A2" office:value-type="string">
            <text:p text:style-name="P2"><text:span text:style-name="T1">Организация групповых дискуссий. Тренинги родительской эффективности. Отслеживание поведения ребенка, текущее педагогическое консультирование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">Индивидуальная работа</text:span></text:p>
          </table:table-cell>
          <table:table-cell table:style-name="Таблица2.A2" office:value-type="string">
            <text:p text:style-name="P2"><text:span text:style-name="T1">Индивидуальная работа с родителями, семьями</text:span>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"><text:span text:style-name="T1">Проведение сеансов семейной терапии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">Рефлексивный</text:span></text:p>
          </table:table-cell>
          <table:table-cell table:style-name="Таблица2.A2" office:value-type="string">
            <text:p text:style-name="P2"><text:span text:style-name="T1">Обсуждение изменений взаимоотношений в семьях</text:span>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"><text:span text:style-name="T1">Организация групповых встреч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">Интегративный</text:span></text:p>
          </table:table-cell>
          <table:table-cell table:style-name="Таблица2.A2" office:value-type="string">
            <text:p text:style-name="P2"><text:span text:style-name="T1">Совместные собрания, праздники для всех родителей группы с акцентом на интеграцию семей группы риска в сообщество родителей</text:span></text:p>
          </table:table-cell>
          <table:table-cell table:style-name="Таблица2.A2" office:value-type="string">
            <text:p text:style-name="P2"><text:span text:style-name="T1">Воспитатели</text:span></text:p>
          </table:table-cell>
          <table:table-cell table:style-name="Таблица2.A2" office:value-type="string">
            <text:p text:style-name="P2"><text:span text:style-name="T1">Организация совместной деятельности детей и родителей</text:span></text:p>
          </table:table-cell>
        </table:table-row>
        <table:table-row table:style-name="Таблица2.1">
          <table:table-cell table:style-name="Таблица2.A2" office:value-type="string">
            <text:p text:style-name="P2"><text:span text:style-name="T1">Планирование перспектив</text:span></text:p>
          </table:table-cell>
          <table:table-cell table:style-name="Таблица2.A2" office:value-type="string">
            <text:p text:style-name="P2"><text:span text:style-name="T1">Совместно с родителями планирование работы на будущий год</text:span></text:p>
          </table:table-cell>
          <table:table-cell table:style-name="Таблица2.A2" office:value-type="string">
            <text:p text:style-name="P2"><text:span text:style-name="T1">Воспитатели</text:span></text:p>
            <text:p text:style-name="P11"/>
          </table:table-cell>
          <table:table-cell table:style-name="Таблица2.A2" office:value-type="string">
            <text:p text:style-name="P2"><text:span text:style-name="T1">Проведение групповых обсуждений планов</text:span></text:p>
          </table:table-cell>
        </table:table-row>
      </table:table>
      <text:p text:style-name="P10"><text:span text:style-name="T2">КОРРЕКЦИОННАЯ РАБОТА С РОДИТЕЛЯМИ, НАРУШАЮЩИМИ ПРАВА ДЕТЕЙ</text:span></text:p>
      <text:p text:style-name="P2"><text:span text:style-name="T1">Матерей и отцов этой группы не следует сразу выделять из общей массы родителей, которые водят своих детей в ту или иную возрастную группу. Сначала необходимо </text:span><text:soft-page-break/><text:span text:style-name="T1">познакомить всех родителей с представлениями современной возрастной психологии о значимости периода дошкольного детства, ранимости детской психики, возможных последствиях жестокого или грубого обращения с ребенком дошкольного возраста.</text:span></text:p>
      <text:p text:style-name="P2"><text:span text:style-name="T1">Затем нужно дать возможность родителям сравнить собственный опыт и взгляды с позицией других родителей, использующих в воспитании своих детей методы и приемы, не травмирующие психику ребенка. Наиболее целесообразно сосредоточиться на разговоре о проблеме наказаний и отношение к агрессивному поведению вообще. Только после этого имеет смысл выделить группу риска для проведения дальнейшей работы. Работу можно представить в виде дискуссионных занятий. Занятия преследуют цель изменить способы воздействия родителей на своего ребенка. Ключевой момент, отражающий низкую родительскую компетентность, является проблема поощрений и наказаний. Родителей необходимо познакомить с тем, какова связь между характером дисциплинарных воздействий и детским характером.</text:span></text:p>
      <text:p text:style-name="P2"><text:span text:style-name="T1">Меры дисциплинарных воздействий делятся на три группы:</text:span></text:p>
      <text:list xml:id="list7272043143925743254" text:style-name="WWNum2">
        <text:list-item>
          <text:p text:style-name="P4"><text:span text:style-name="T1">Использование власти и принуждения, которое предполагает насилие. К этой группе относятся приказ, жесткий контроль, физические наказания.</text:span></text:p>
        </text:list-item>
        <text:list-item>
          <text:p text:style-name="P4"><text:span text:style-name="T1">Индуктивные методы, предполагающие похвалу, обоснование выдвигаемых требований, объяснение ребенку последствия его действий и поступков.</text:span></text:p>
        </text:list-item>
        <text:list-item>
          <text:p text:style-name="P4"><text:span text:style-name="T1">Лишение родительской любви - игнорирование ребенка, неприятие его, выражение разочарования его поведением; дошкольника наказывают тем, что перестают с ним разговаривать, его не замечают, говорят о нем в третьем лице.</text:span></text:p>
        </text:list-item>
      </text:list>
      <text:p text:style-name="P2"><text:span text:style-name="T1">В принципе, практически все родители осознают травмирующий характер наказаний, связанных с принуждением и насилием, но все же их используют. Необходимо установить в сознании родителей связь этих форм воздействия с конкретными чертами характера и особенностями поведения их собственного ребенка, которые их не устраивают. Некоторые родители часто используют методы третьей группы. Они считают их эффективными и психологически не травмирующими. Однако у многих детей лишение родительской любви вызывает чувство собственной ненужности, одиночества, а у некоторых - ярость и агрессию. Необходимо обучать родителей использовать именно индуктивные методы в управлении поведением ребенка. Одновременно ведется коррекционная работа с детьми, поскольку они привыкают к травмирующим способам общения с ними и иногда уже не воспринимают иных форм взаимодействия. В этом случае может помочь игровая терапия - воспитатель выявляет проблемы и то, как ребенок реагирует на них. Затем следует корригирующая игровая терапия с элементами театрализации, чтобы ребенок на примере разыгрываемых сценок-ситуаций постигал новые для него способы поведения и разрешения конфликтов с взрослыми и сверстниками.</text:span></text:p>
      <text:p text:style-name="P2"><text:span text:style-name="T6">Анкета для родителей</text:span></text:p>
      <text:list xml:id="list3040309107192395292" text:style-name="WWNum3">
        <text:list-item>
          <text:p text:style-name="P5"><text:span text:style-name="T1">Наказания происходят потому, что ______________________</text:span></text:p>
        </text:list-item>
        <text:list-item>
          <text:p text:style-name="P5"><text:span text:style-name="T1">Мне приходится наказывать ребенка, когда он_____________</text:span></text:p>
        </text:list-item>
        <text:list-item>
          <text:p text:style-name="P5"><text:span text:style-name="T1">Какие наказания применяли родители по отношению к Вам в детстве? Они могли: дать пощечину; высечь ремнем; шлепнуть по попе; ущипнуть; поцарапать; ударить кулаком; посадить в темное место; поставить в угол; поставить на колени на крупу; не разговаривать; лишить еды; лишить удовольствий; другое_____________</text:span></text:p>
        </text:list-item>
        <text:list-item>
          <text:p text:style-name="P5"><text:span text:style-name="T1">Какие наказания Вы применяете по отношению к своему ребенку?________________</text:span></text:p>
        </text:list-item>
        <text:list-item>
          <text:p text:style-name="P5"><text:span text:style-name="T1">Кто, с Вашей точки зрения, наиболее агрессивен в семье Ваших родителей?______________</text:span></text:p>
        </text:list-item>
      </text:list>
      <text:p text:style-name="P18"><text:span text:style-name="T1">В Вашей семье?____________</text:span></text:p>
      <text:list xml:id="list43406207" text:continue-numbering="true" text:style-name="WWNum3">
        <text:list-item>
          <text:p text:style-name="P5"><text:soft-page-break/><text:span text:style-name="T1">Что раздражает Вас в вашем ребенке?______________</text:span></text:p>
        </text:list-item>
      </text:list>
      <text:p text:style-name="P18"><text:span text:style-name="T1">В жене </text:span><text:span text:style-name="T4">(муже)</text:span><text:span text:style-name="T1">?________________</text:span></text:p>
      <text:p text:style-name="P18"><text:span text:style-name="T1">В родителях?__________________</text:span></text:p>
      <text:p text:style-name="P18"><text:span text:style-name="T1">В себе самом?_________________</text:span></text:p>
      <text:list xml:id="list43378411" text:continue-numbering="true" text:style-name="WWNum3">
        <text:list-item>
          <text:p text:style-name="P5"><text:span text:style-name="T1">Ваш возраст и пол_______________</text:span></text:p>
        </text:list-item>
        <text:list-item>
          <text:p text:style-name="P5"><text:span text:style-name="T1">Возраст и пол ребенка___________</text:span></text:p>
        </text:list-item>
        <text:list-item>
          <text:p text:style-name="P5"><text:span text:style-name="T1">Ваше образование______________</text:span></text:p>
        </text:list-item>
      </text:list>
      <text:p text:style-name="P2"><text:span text:style-name="T6">Опросник для родителей.</text:span></text:p>
      <text:p text:style-name="P2"><text:span text:style-name="T1">Уважаемые родители!</text:span></text:p>
      <text:p text:style-name="P2"><text:span text:style-name="T1">Коллективу нашего ДОУ интересно узнать Ваше мнение по поводу работы педагогов группы. Ваши ответы и пожелания мы используем для совершенствования педагогической работы, но это возможно лишь в том случае, если они будут искренни и обдуманы. Анонимность ответов полностью гарантируется.</text:span></text:p>
      <text:p text:style-name="P2"><text:span text:style-name="T1">Благодарим за сотрудничество.</text:span></text:p>
      <text:p text:style-name="P2"><text:span text:style-name="T1">Если Вы согласны с нижеприведенным суждением, обведите кружком соответствующий номер, если не согласны - зачеркните. Если не знаете, что поставить - поставьте возле номера вопросительный знак.</text:span></text:p>
      <text:list xml:id="list5204418383956391230" text:style-name="WWNum4">
        <text:list-item>
          <text:p text:style-name="P6"><text:span text:style-name="T1">Меня полностью удовлетворяет уровень воспитательно-образовательной работы с детьми в нашем ДОУ.</text:span></text:p>
        </text:list-item>
        <text:list-item>
          <text:p text:style-name="P6"><text:span text:style-name="T1">Я уверен</text:span><text:span text:style-name="T4">(а)</text:span><text:span text:style-name="T1"> в хорошем отношении воспитателя к детям группы и к моему ребенку в частности.</text:span></text:p>
        </text:list-item>
        <text:list-item>
          <text:p text:style-name="P6"><text:span text:style-name="T1">Особенно меня привлекает в воспитателях группы их компетентность, умение дать нужный совет, причем сделать это очень тактично и ненавязчиво.</text:span></text:p>
        </text:list-item>
        <text:list-item>
          <text:p text:style-name="P6"><text:span text:style-name="T1">При необходимости я получаю полную информацию о жизни моего ребенка в группе детского сада.</text:span></text:p>
        </text:list-item>
        <text:list-item>
          <text:p text:style-name="P6"><text:span text:style-name="T1">При желании, я имею возможность присутствовать в группе в любое время.</text:span></text:p>
        </text:list-item>
        <text:list-item>
          <text:p text:style-name="P6"><text:span text:style-name="T1">Благодаря помощи педагогов ДОУ мне удалось преодолеть многие трудности в общении с собственным ребенком.</text:span></text:p>
        </text:list-item>
        <text:list-item>
          <text:p text:style-name="P6"><text:span text:style-name="T1">Посещая собрания, консультации, читая рекомендуемую литературу, я стал</text:span><text:span text:style-name="T4">(а)</text:span><text:span text:style-name="T1"> лучше разбираться в особенностях детей дошкольного возраста.</text:span></text:p>
        </text:list-item>
      </text:list>
      <text:p text:style-name="P2"><text:span text:style-name="T5">Какие вы родители?</text:span></text:p>
      <text:list xml:id="list2686147115668241681" text:style-name="WWNum5">
        <text:list-item>
          <text:p text:style-name="P7"><text:span text:style-name="T1">Считаете ли Вы, что в Вашей семье есть взаимопонимание с детьми?</text:span></text:p>
        </text:list-item>
        <text:list-item>
          <text:p text:style-name="P7"><text:span text:style-name="T1">Говорят ли с Вами дети по душам, советуются ли по личным делам?</text:span></text:p>
        </text:list-item>
        <text:list-item>
          <text:p text:style-name="P7"><text:span text:style-name="T1">Интересуются ли дети Вашей работой?</text:span></text:p>
        </text:list-item>
        <text:list-item>
          <text:p text:style-name="P7"><text:span text:style-name="T1">Знаете ли Вы друзей своих детей?</text:span></text:p>
        </text:list-item>
        <text:list-item>
          <text:p text:style-name="P7"><text:span text:style-name="T1">Бывают ли друзья Вашего ребенка у вас дома?</text:span></text:p>
        </text:list-item>
        <text:list-item>
          <text:p text:style-name="P7"><text:span text:style-name="T1">Участвуют ли Выши дети вместе с Вами в хозяйственных делах?</text:span></text:p>
        </text:list-item>
        <text:list-item>
          <text:p text:style-name="P7"><text:span text:style-name="T1">Есть ли у вас общие занятия и увлечения?</text:span></text:p>
        </text:list-item>
        <text:list-item>
          <text:p text:style-name="P7"><text:span text:style-name="T1">Участвуют ли дети в подготовке к праздникам?</text:span></text:p>
        </text:list-item>
        <text:list-item>
          <text:p text:style-name="P7"><text:span text:style-name="T1">Предпочитают ли дети, чтобы во время детских праздников Вы были вместе с ними?</text:span></text:p>
        </text:list-item>
        <text:list-item>
          <text:p text:style-name="P7"><text:span text:style-name="T1">Бываете ли Вы вместе с детьми в театрах, на выставках, концертах?</text:span></text:p>
        </text:list-item>
        <text:list-item>
          <text:p text:style-name="P7"><text:soft-page-break/><text:span text:style-name="T1">Обсуждаете ли Вы с детьми телепередачи?</text:span></text:p>
        </text:list-item>
        <text:list-item>
          <text:p text:style-name="P7"><text:span text:style-name="T1">Обсуждаете ли прочитанные книги?</text:span></text:p>
        </text:list-item>
        <text:list-item>
          <text:p text:style-name="P7"><text:span text:style-name="T1">Участвуете ли Вы в экскурсиях, походах, прогулках?</text:span></text:p>
        </text:list-item>
        <text:list-item>
          <text:p text:style-name="P7"><text:span text:style-name="T1">Предпочитаете ли Вы проводить вместе с детьми свободное время?</text:span></text:p>
        </text:list-item>
      </text:list>
      <text:p text:style-name="P2"><text:span text:style-name="T5">Ключ к тесту</text:span></text:p>
      <text:p text:style-name="P2"><text:span text:style-name="T1">Поставьте себе по два балла за каждый положительный ответ, по одному баллу за ответ «иногда». Отрицательный ответ не принесет вам ни одного балла.</text:span></text:p>
      <text:p text:style-name="P2"><text:span text:style-name="T1">Более 20 очков. У Вас все благополучно в общении с детьми.</text:span></text:p>
      <text:p text:style-name="P2"><text:span text:style-name="T1">От 10 до 20 очков. Отношения с детьми удовлетворительные, но недостаточные, односторонние. Подумайте, что можно и нужно изменить.</text:span></text:p>
      <text:p text:style-name="P2"><text:span text:style-name="T1">Ниже 10 очков. Можно констатировать, что контакт с детьми у Вас не налажен.</text:span></text:p>
      <text:p text:style-name="P2"><text:span text:style-name="T5">Хорошие ли вы родители?</text:span></text:p>
      <text:p text:style-name="P2"><text:span text:style-name="T1">Прочтите внимательно и выберите ответ, соответствующий Вашему поведению. Ваше поведение и Ваше суждение: да, нет, не знаю.</text:span></text:p>
      <text:list xml:id="list7295465411139266261" text:style-name="WWNum6">
        <text:list-item>
          <text:p text:style-name="P8"><text:span text:style-name="T1">На некоторые поступки ребенка часто реагируете «взрывом», а потом сожалеете об этом.</text:span></text:p>
        </text:list-item>
        <text:list-item>
          <text:p text:style-name="P8"><text:span text:style-name="T1">Иногда Вы пользуетесь советом или помощью других лиц, когда Вы не знаете, как реагировать на поведение Вашего ребенка.</text:span></text:p>
        </text:list-item>
        <text:list-item>
          <text:p text:style-name="P8"><text:span text:style-name="T1">Ваши интуиция и опыт - лучшие советчики в воспитании ребенка.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<text:span text:style-name="T3">Дата</text:span></text:p>
          </table:table-cell>
          <table:table-cell table:style-name="Таблица3.A1" office:value-type="string">
            <text:p text:style-name="P14"><text:span text:style-name="T3">Тема</text:span></text:p>
          </table:table-cell>
          <table:table-cell table:style-name="Таблица3.A1" office:value-type="string">
            <text:p text:style-name="P16"/>
            <text:p text:style-name="P14"><text:span text:style-name="T3">Цель и Содержание деятельности</text:span></text:p>
          </table:table-cell>
          <table:table-cell table:style-name="Таблица3.A1" office:value-type="string">
            <text:p text:style-name="P14"><text:span text:style-name="T3">Вид деятельности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сентябрь</text:span></text:p>
          </table:table-cell>
          <table:table-cell table:style-name="Таблица3.B2" office:value-type="string">
            <text:p text:style-name="P17"/>
            <text:p text:style-name="P17"/>
            <text:p text:style-name="P15"><text:span text:style-name="T1">«Я и мое имя. Что оно означает?» </text:span></text:p>
          </table:table-cell>
          <table:table-cell table:style-name="Таблица3.B2" office:value-type="string">
            <text:p text:style-name="P15"><text:span text:style-name="T1">Рассказать о происхождении имени, отчества, подвести к выводу о том, что имя человеку необходимо и каждый имеет право на имя.</text:span></text:p>
          </table:table-cell>
          <table:table-cell table:style-name="Таблица3.B2" office:value-type="string">
            <text:p text:style-name="P15"><text:span text:style-name="T1">Оформление Панно «Наша группа». Оформление альбомов «Кто я?»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">октябрь</text:span></text:p>
          </table:table-cell>
          <table:table-cell table:style-name="Таблица3.B2" office:value-type="string">
            <text:p text:style-name="P11"/>
            <text:p text:style-name="P2"><text:span text:style-name="T1">«Моя семья» </text:span></text:p>
          </table:table-cell>
          <table:table-cell table:style-name="Таблица3.B2" office:value-type="string">
            <text:p text:style-name="P2"><text:span text:style-name="T1">Ввести понятие «семья». Познакомить детей с правом на любовь и заботу.</text:span></text:p>
          </table:table-cell>
          <table:table-cell table:style-name="Таблица3.B2" office:value-type="string">
            <text:p text:style-name="P2"><text:span text:style-name="T1">Подготовка рисунков к выставке «Моя семья»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Ноябрь</text:span></text:p>
          </table:table-cell>
          <table:table-cell table:style-name="Таблица3.B2" office:value-type="string">
            <text:p text:style-name="P11"/>
            <text:p text:style-name="P2"><text:span text:style-name="T1">«Мои папа и мама любят меня» </text:span></text:p>
          </table:table-cell>
          <table:table-cell table:style-name="Таблица3.B2" office:value-type="string">
            <text:p text:style-name="P2"><text:span text:style-name="T1">Познакомить детей с правом на любовь и заботу родителей»</text:span></text:p>
          </table:table-cell>
          <table:table-cell table:style-name="Таблица3.B2" office:value-type="string">
            <text:p text:style-name="P2"><text:span text:style-name="T1">Праздник детей И родителей «Осенины»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Декабрь</text:span></text:p>
          </table:table-cell>
          <table:table-cell table:style-name="Таблица3.B2" office:value-type="string">
            <text:p text:style-name="P11"/>
            <text:p text:style-name="P2"><text:span text:style-name="T1">«Дом, в котором я живу» </text:span></text:p>
          </table:table-cell>
          <table:table-cell table:style-name="Таблица3.B2" office:value-type="string">
            <text:p text:style-name="P2"><text:span text:style-name="T1">Дать понятие «дом», его функции, разные</text:span></text:p>
            <text:p text:style-name="P2"><text:span text:style-name="T1">типы жилья. Познакомить детей с правом на неприкосновенность жилья.</text:span></text:p>
          </table:table-cell>
          <table:table-cell table:style-name="Таблица3.B2" office:value-type="string">
            <text:p text:style-name="P2"><text:span text:style-name="T1">Оформление рисунков «Мой дом». Совместное праздничное мероприятие «Новый год»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"><text:span text:style-name="T1">Январь</text:span></text:p>
          </table:table-cell>
          <table:table-cell table:style-name="Таблица3.B2" office:value-type="string">
            <text:p text:style-name="P11"/>
            <text:p text:style-name="P11"/>
            <text:p text:style-name="P2"><text:span text:style-name="T1">«Будем здоровы» </text:span></text:p>
          </table:table-cell>
          <table:table-cell table:style-name="Таблица3.B2" office:value-type="string">
            <text:p text:style-name="P2"><text:span text:style-name="T1">Дать понятие «здоровье». Беседа о здоровье, почему важно заботиться о своем здоровье и здоровье окружающих, почему важно заниматься физкультурой и закаливаться</text:span></text:p>
          </table:table-cell>
          <table:table-cell table:style-name="Таблица3.B2" office:value-type="string">
            <text:p text:style-name="P2"><text:span text:style-name="T1">Подготовка к выставке рисунков «Как я закаливаюсь». Оформление папки «О пользе закаливания», «Как уберечь детей от заболеваний»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Февраль</text:span></text:p>
          </table:table-cell>
          <table:table-cell table:style-name="Таблица3.B2" office:value-type="string">
            <text:p text:style-name="P11"/>
            <text:p text:style-name="P2"><text:span text:style-name="T1">«Жизнь прекрасна» </text:span></text:p>
          </table:table-cell>
          <table:table-cell table:style-name="Таблица3.B2" office:value-type="string">
            <text:p text:style-name="P2"><text:span text:style-name="T1">Знакомство с понятием «жизнь». Сообщение о том, что во всех странах жизнь человека охраняется Законом.</text:span></text:p>
          </table:table-cell>
          <table:table-cell table:style-name="Таблица3.B2" office:value-type="string">
            <text:p text:style-name="P2"><text:span text:style-name="T1">Игры: «Придумай свой счастливый конец сказки «Гуси-лебеди»», «У медведя во бору»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Март</text:span></text:p>
          </table:table-cell>
          <table:table-cell table:style-name="Таблица3.B2" office:value-type="string">
            <text:p text:style-name="P2"><text:span text:style-name="T1">«Не обижай Меня» </text:span></text:p>
          </table:table-cell>
          <table:table-cell table:style-name="Таблица3.B2" office:value-type="string">
            <text:p text:style-name="P2"><text:span text:style-name="T1">Беседа с детьми о праве на защиту от всех форм насилия и жестокости</text:span></text:p>
          </table:table-cell>
          <table:table-cell table:style-name="Таблица3.B2" office:value-type="string">
            <text:p text:style-name="P2"><text:span text:style-name="T1">Утренник «Женский день 8 Марта»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Апрель</text:span></text:p>
          </table:table-cell>
          <table:table-cell table:style-name="Таблица3.B2" office:value-type="string">
            <text:p text:style-name="P2"><text:span text:style-name="T1">«Какие мы разные» </text:span></text:p>
          </table:table-cell>
          <table:table-cell table:style-name="Таблица3.B2" office:value-type="string">
            <text:p text:style-name="P2"><text:span text:style-name="T1">Беседа с детьми о праве на индивидуальность, на свое мнение</text:span></text:p>
          </table:table-cell>
          <table:table-cell table:style-name="Таблица3.B2" office:value-type="string">
            <text:p text:style-name="P2"><text:span text:style-name="T1">Д/и: «Что такое хорошо и что такое плохо», «Где подстерегают опасности»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Май</text:span></text:p>
          </table:table-cell>
          <table:table-cell table:style-name="Таблица3.B2" office:value-type="string">
            <text:p text:style-name="P2"><text:span text:style-name="T1">«Кому нужно учиться» </text:span></text:p>
          </table:table-cell>
          <table:table-cell table:style-name="Таблица3.B2" office:value-type="string">
            <text:p text:style-name="P2"><text:span text:style-name="T1">Ввести понятие «образование». Беседа о необходимости образования. Знакомство детей с правом на обучение и образование, о преимуществе образованных людей над необразованными</text:span></text:p>
          </table:table-cell>
          <table:table-cell table:style-name="Таблица3.B2" office:value-type="string">
            <text:p text:style-name="P2"><text:span text:style-name="T1">Подготовка к выставке рисунков «Каким я хочу стать»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Июнь</text:span></text:p>
          </table:table-cell>
          <table:table-cell table:style-name="Таблица3.B2" office:value-type="string">
            <text:p text:style-name="P2"><text:span text:style-name="T1">«Отдых, досуг, развлечения»</text:span></text:p>
          </table:table-cell>
          <table:table-cell table:style-name="Таблица3.B2" office:value-type="string">
            <text:p text:style-name="P2"><text:span text:style-name="T1">Познакомить детей с правом на отдых, досуг, развлечения</text:span></text:p>
          </table:table-cell>
          <table:table-cell table:style-name="Таблица3.B2" office:value-type="string">
            <text:p text:style-name="P2"><text:span text:style-name="T1">Развлекательное мероприятие «Здравствуй, лето»</text:span></text:p>
          </table:table-cell>
        </table:table-row>
      </table:table>
      <text:list xml:id="list43391723" text:continue-numbering="true" text:style-name="WWNum6">
        <text:list-item>
          <text:p text:style-name="P8"><text:span text:style-name="T1">Иногда Вам случается доверить ребенку секрет, который Вы никому не рассказали бы.</text:span></text:p>
        </text:list-item>
        <text:list-item>
          <text:p text:style-name="P8"><text:span text:style-name="T1">Вас обижает негативное мнение других людей о Вашем ребенке.</text:span></text:p>
        </text:list-item>
        <text:list-item>
          <text:p text:style-name="P8"><text:span text:style-name="T1">Вам случается просить прощения у ребенка за свое поведение.</text:span></text:p>
        </text:list-item>
        <text:list-item>
          <text:p text:style-name="P8"><text:span text:style-name="T1">Вы считаете, что ребенок не должен иметь секретов от своих родителей.</text:span></text:p>
        </text:list-item>
        <text:list-item>
          <text:p text:style-name="P8"><text:span text:style-name="T1">Вы замечаете между своим характером и характером своего ребенка различия, которые иногда удивляют </text:span><text:span text:style-name="T4">(радуют)</text:span><text:span text:style-name="T1"> Вас.</text:span></text:p>
        </text:list-item>
        <text:list-item>
          <text:p text:style-name="P8"><text:span text:style-name="T1">Вы слишком сильно переживаете неприятности или неудачи своего ребенка.</text:span></text:p>
        </text:list-item>
        <text:list-item>
          <text:p text:style-name="P8"><text:span text:style-name="T1">Вы можете удержаться от покупки интересной игрушки для ребенка </text:span><text:span text:style-name="T4">(даже если у Вас есть деньги)</text:span><text:span text:style-name="T1">, потому что знаете, что ими полон дом.</text:span></text:p>
        </text:list-item>
        <text:list-item>
          <text:p text:style-name="P8"><text:span text:style-name="T1">Вы считаете, что до определенного возраста вполне уместно применять иногда физическое наказание </text:span><text:span text:style-name="T4">(ремень)</text:span><text:span text:style-name="T1">.</text:span></text:p>
        </text:list-item>
        <text:list-item>
          <text:p text:style-name="P8"><text:soft-page-break/><text:span text:style-name="T1">Ваш ребенок именно таков, о каком Вы мечтали.</text:span></text:p>
        </text:list-item>
        <text:list-item>
          <text:p text:style-name="P8"><text:span text:style-name="T1">Ваш ребенок доставляет Вам больше хлопот, чем радости.</text:span></text:p>
        </text:list-item>
        <text:list-item>
          <text:p text:style-name="P8"><text:span text:style-name="T1">Иногда Вам кажется, что ребенок учит Вас новым мыслям и поведению.</text:span></text:p>
        </text:list-item>
        <text:list-item>
          <text:p text:style-name="P8"><text:span text:style-name="T1">У Вас конфликты с собственным ребенком.</text:span></text:p>
        </text:list-item>
        <text:list-item>
          <text:p text:style-name="P8"><text:span text:style-name="T1">Занятость и усталость могут стать достаточной причиной для отказа Вашему ребенку в просьбе оказать ему внимание.</text:span></text:p>
        </text:list-item>
        <text:list-item>
          <text:p text:style-name="P8"><text:span text:style-name="T1">Вы знаете о международной Конвенции о правах ребенка.</text:span></text:p>
        </text:list-item>
        <text:list-item>
          <text:p text:style-name="P8"><text:span text:style-name="T1">Вы считаете, что ребенок нуждается в правовой защите.</text:span></text:p>
        </text:list-item>
      </text:list>
      <text:p text:style-name="P2"><text:span text:style-name="T6">Десять заповедей родителей</text:span></text:p>
      <text:list xml:id="list1090018330507011636" text:style-name="WWNum7">
        <text:list-item>
          <text:p text:style-name="P9"><text:span text:style-name="T1">Не жди, что твой ребенок будет таким. Как ты. Или таким, как ты хочешь. Помоги ему стать не тобой, а собой.</text:span></text:p>
        </text:list-item>
        <text:list-item>
          <text:p text:style-name="P9"><text:span text:style-name="T1">Не думай, что ребенок твой: он Божий.</text:span></text:p>
        </text:list-item>
        <text:list-item>
          <text:p text:style-name="P9"><text:span text:style-name="T1">Не требуй от ребенка платы за все, что ты для него делаешь: ты дал ему жизнь, как он может отблагодарить тебя? Он даст жизнь другому, тот - третьему: это необратимый закон благодарности.</text:span></text:p>
        </text:list-item>
        <text:list-item>
          <text:p text:style-name="P9"><text:span text:style-name="T1">Не вымещай на ребенке свои обиды, чтобы в старости не есть горький хлеб, ибо что посеешь, то и взойдет.</text:span></text:p>
        </text:list-item>
        <text:list-item>
          <text:p text:style-name="P9"><text:span text:style-name="T1">Не относись к его проблемам свысока: тяжесть жизни дана каждому по силам, и будь уверен, ему его ноша тяжела не меньше, чем тебе твоя. А может, и больше. Потому что у него еще нет привычки.</text:span></text:p>
        </text:list-item>
        <text:list-item>
          <text:p text:style-name="P9"><text:span text:style-name="T1">Не унижай!</text:span></text:p>
        </text:list-item>
        <text:list-item>
          <text:p text:style-name="P9"><text:span text:style-name="T1">Не мучь себя, если не можешь сделать чего-то для своего ребенка, мучь - если можешь и не делаешь.</text:span></text:p>
        </text:list-item>
        <text:list-item>
          <text:p text:style-name="P9"><text:span text:style-name="T1">Помни </text:span><text:span text:style-name="T4">(перефразируя одного человека, сказавшего это об отечестве)</text:span><text:span text:style-name="T1"> - для ребенка сделано недостаточно, если не сделано все.</text:span></text:p>
        </text:list-item>
        <text:list-item>
          <text:p text:style-name="P9"><text:span text:style-name="T1">Умей любить чужого ребенка. Никогда не делай чужому то, что не хотел бы, чтобы другие сделали твоему.</text:span></text:p>
        </text:list-item>
        <text:list-item>
          <text:p text:style-name="P9"><text:span text:style-name="T1">Люби своего ребенка любым: неталантливым, неудачливым, взрослым. Общаясь с ним, радуйся, потому что ребенок - это праздник, который пока с тобой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l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7</meta:editing-cycles>
    <meta:creation-date>2014-11-23T12:07:00</meta:creation-date>
    <dc:date>2021-01-17T23:16:53.47</dc:date>
    <meta:editing-duration>PT24S</meta:editing-duration>
    <meta:generator>OpenOffice/4.1.6$Win32 OpenOffice.org_project/416m1$Build-9790</meta:generator>
    <meta:document-statistic meta:table-count="3" meta:image-count="0" meta:object-count="0" meta:page-count="9" meta:paragraph-count="215" meta:word-count="2862" meta:character-count="210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