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13%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Textbody" style:family="paragraph">
      <style:paragraph-properties fo:margin-bottom="0in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P11" style:parent-style-name="Textbody" style:family="paragraph">
      <style:paragraph-properties fo:margin-bottom="0in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Textbody" style:family="paragraph">
      <style:paragraph-properties fo:margin-bottom="0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6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7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6" style:parent-style-name="Standard" style:family="paragraph">
      <style:text-properties fo:font-size="14pt" style:font-size-asian="14pt" style:font-size-complex="14pt" style:language-asian="ru" style:country-asian="RU"/>
    </style:style>
    <style:style style:name="P37" style:parent-style-name="Standard" style:family="paragraph">
      <style:text-properties fo:font-size="14pt" style:font-size-asian="14pt" style:font-size-complex="14pt" style:language-asian="ru" style:country-asian="RU"/>
    </style:style>
    <style:style style:name="P38" style:parent-style-name="Standard" style:family="paragraph">
      <style:text-properties fo:font-size="14pt" style:font-size-asian="14pt" style:font-size-complex="14pt" style:language-asian="ru" style:country-asian="RU"/>
    </style:style>
    <style:style style:name="P39" style:parent-style-name="Standard" style:family="paragraph">
      <style:text-properties fo:font-size="14pt" style:font-size-asian="14pt" style:font-size-complex="14pt" style:language-asian="ru" style:country-asian="RU"/>
    </style:style>
    <style:style style:name="P40" style:parent-style-name="Standard" style:family="paragraph">
      <style:text-properties fo:font-size="14pt" style:font-size-asian="14pt" style:font-size-complex="14pt" style:language-asian="ru" style:country-asian="RU"/>
    </style:style>
    <style:style style:name="P41" style:parent-style-name="Standard" style:family="paragraph">
      <style:text-properties fo:color="#000000" fo:font-size="14pt" style:font-size-asian="14pt" style:font-size-complex="14pt" style:language-asian="ru" style:country-asian="RU"/>
    </style:style>
    <style:style style:name="P42" style:parent-style-name="Standard" style:family="paragraph">
      <style:text-properties fo:font-size="14pt" style:font-size-asian="14pt" style:font-size-complex="14pt" style:language-asian="ru" style:country-asian="RU"/>
    </style:style>
    <style:style style:name="P43" style:parent-style-name="Standard" style:family="paragraph">
      <style:text-properties fo:font-size="14pt" style:font-size-asian="14pt" style:font-size-complex="14pt" style:language-asian="ru" style:country-asian="RU"/>
    </style:style>
    <style:style style:name="P44" style:parent-style-name="Standard" style:family="paragraph">
      <style:text-properties fo:font-size="14pt" style:font-size-asian="14pt" style:font-size-complex="14pt" style:language-asian="ru" style:country-asian="RU"/>
    </style:style>
    <style:style style:name="P45" style:parent-style-name="Standard" style:family="paragraph">
      <style:text-properties fo:font-size="14pt" style:font-size-asian="14pt" style:font-size-complex="14pt" style:language-asian="ru" style:country-asian="RU"/>
    </style:style>
    <style:style style:name="P46" style:parent-style-name="Standard" style:family="paragraph">
      <style:text-properties fo:font-size="14pt" style:font-size-asian="14pt" style:font-size-complex="14pt" style:language-asian="ru" style:country-asian="RU"/>
    </style:style>
    <style:style style:name="P47" style:parent-style-name="Standard" style:family="paragraph">
      <style:text-properties fo:font-size="14pt" style:font-size-asian="14pt" style:font-size-complex="14pt" style:language-asian="ru" style:country-asian="RU"/>
    </style:style>
    <style:style style:name="P48" style:parent-style-name="Standard" style:family="paragraph">
      <style:text-properties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margin-bottom="0in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P7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7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76" style:parent-style-name="Textbody" style:family="paragraph">
      <style:paragraph-properties fo:margin-bottom="0in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margin-bottom="0in"/>
    </style:style>
    <style:style style:name="T8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9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01" style:parent-style-name="Textbody" style:family="paragraph">
      <style:paragraph-properties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margin-bottom="0in" fo:margin-left="0.4923in">
        <style:tab-stops/>
      </style:paragraph-properties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margin-bottom="0in" fo:margin-left="0.4923in">
        <style:tab-stops/>
      </style:paragraph-properties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margin-bottom="0in" fo:margin-left="0.4923in">
        <style:tab-stops/>
      </style:paragraph-properties>
      <style:text-properties fo:color="#000000" fo:font-size="14pt" style:font-size-asian="14pt" style:font-size-complex="14pt"/>
    </style:style>
    <style:style style:name="P105" style:parent-style-name="Textbody" style:family="paragraph">
      <style:paragraph-properties fo:margin-bottom="0in"/>
      <style:text-properties fo:font-style="italic" style:font-style-asian="italic" fo:color="#000000" fo:font-size="14pt" style:font-size-asian="14pt" style:font-size-complex="14pt"/>
    </style:style>
    <style:style style:name="P106" style:parent-style-name="Textbody" style:family="paragraph">
      <style:paragraph-properties fo:margin-bottom="0in"/>
    </style:style>
    <style:style style:name="T10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0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1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13" style:parent-style-name="Textbody" style:family="paragraph">
      <style:paragraph-properties fo:margin-bottom="0in" fo:margin-left="0.4923in">
        <style:tab-stops/>
      </style:paragraph-properties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fo:margin-bottom="0in" fo:margin-left="0.4923in">
        <style:tab-stops/>
      </style:paragraph-properties>
      <style:text-properties fo:color="#000000" fo:font-size="14pt" style:font-size-asian="14pt" style:font-size-complex="14pt"/>
    </style:style>
    <style:style style:name="P115" style:parent-style-name="Textbody" style:family="paragraph">
      <style:paragraph-properties fo:margin-bottom="0in" fo:margin-left="0.5in">
        <style:tab-stops/>
      </style:paragraph-properties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119" style:parent-style-name="Textbody" style:family="paragraph">
      <style:paragraph-properties fo:widows="2" fo:orphans="2" fo:text-align="justify" fo:margin-bottom="0in"/>
    </style:style>
    <style:style style:name="T1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2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P125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126" style:parent-style-name="Textbody" style:family="paragraph">
      <style:paragraph-properties fo:widows="2" fo:orphans="2" fo:text-align="justify" fo:margin-bottom="0in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widows="2" fo:orphans="2" fo:text-align="justify" fo:margin-bottom="0in"/>
    </style:style>
    <style:style style:name="T130" style:parent-style-name="Основнойшрифтабзаца" style:family="text">
      <style:text-properties fo:color="#FF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P132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133" style:parent-style-name="Textbody" style:family="paragraph">
      <style:paragraph-properties fo:widows="2" fo:orphans="2" fo:text-align="justify" fo:margin-bottom="0in"/>
    </style:style>
    <style:style style:name="T1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P136" style:parent-style-name="Standard" style:family="paragraph">
      <style:paragraph-properties fo:widows="2" fo:orphans="2" fo:margin-top="0.0694in" fo:margin-bottom="0.0694in"/>
    </style:style>
    <style:style style:name="T1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3" style:parent-style-name="Textbody" style:family="paragraph">
      <style:paragraph-properties fo:widows="2" fo:orphans="2" fo:margin-bottom="0in"/>
    </style:style>
    <style:style style:name="T17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7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77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178" style:parent-style-name="Textbody" style:family="paragraph">
      <style:paragraph-properties fo:widows="2" fo:orphans="2" fo:text-align="justify" fo:margin-bottom="0in"/>
    </style:style>
    <style:style style:name="T17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187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/>
    </style:style>
    <style:style style:name="P188" style:parent-style-name="Textbody" style:family="paragraph">
      <style:paragraph-properties fo:widows="2" fo:orphans="2" fo:margin-bottom="0in"/>
    </style:style>
    <style:style style:name="T18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0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/>
    </style:style>
    <style:style style:name="P192" style:parent-style-name="Textbody" style:family="paragraph">
      <style:paragraph-properties fo:widows="2" fo:orphans="2" fo:margin-bottom="0in"/>
    </style:style>
    <style:style style:name="T19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96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T197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198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Textbody" style:family="paragraph">
      <style:paragraph-properties fo:margin-bottom="0in" style:line-height-at-least="0.2291in"/>
    </style:style>
    <style:style style:name="T200" style:parent-style-name="StrongEmphasis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12" style:parent-style-name="StrongEmphasis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14" style:parent-style-name="Textbody" style:family="paragraph">
      <style:paragraph-properties fo:margin-bottom="0in" style:line-height-at-least="0.2291in"/>
      <style:text-properties fo:color="#000000" fo:font-size="14pt" style:font-size-asian="14pt" style:font-size-complex="14pt"/>
    </style:style>
    <style:style style:name="P21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1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17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18" style:parent-style-name="Textbody" style:family="paragraph">
      <style:paragraph-properties fo:margin-bottom="0in"/>
    </style:style>
    <style:style style:name="T2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0" style:parent-style-name="StrongEmphasis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2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23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2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2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26" style:parent-style-name="Textbody" style:family="paragraph">
      <style:paragraph-properties fo:margin-bottom="0in"/>
    </style:style>
    <style:style style:name="T227" style:parent-style-name="StrongEmphasis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T2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5" style:parent-style-name="StrongEmphasis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P240" style:parent-style-name="Textbody" style:family="paragraph">
      <style:paragraph-properties fo:margin-bottom="0in"/>
    </style:style>
    <style:style style:name="T24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2" style:parent-style-name="StrongEmphasis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4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4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4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47" style:parent-style-name="Textbody" style:family="paragraph">
      <style:paragraph-properties fo:margin-bottom="0in" style:line-height-at-least="0.2291in"/>
    </style:style>
    <style:style style:name="T248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1" style:parent-style-name="StrongEmphasis" style:family="text">
      <style:text-properties fo:color="#000000" fo:font-size="14pt" style:font-size-asian="14pt" style:font-size-complex="14pt"/>
    </style:style>
    <style:style style:name="T2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53" style:parent-style-name="Textbody" style:family="paragraph">
      <style:paragraph-properties fo:margin-bottom="0in" style:line-height-at-least="0.2291in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P25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57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58" style:parent-style-name="Textbody" style:family="paragraph">
      <style:paragraph-properties fo:margin-bottom="0in" style:line-height-at-least="0.2291in"/>
    </style:style>
    <style:style style:name="T25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260" style:parent-style-name="Textbody" style:family="paragraph">
      <style:paragraph-properties fo:margin-bottom="0in" style:line-height-at-least="0.2291in"/>
    </style:style>
    <style:style style:name="T261" style:parent-style-name="StrongEmphasis" style:family="text">
      <style:text-properties fo:color="#000000"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1" style:parent-style-name="StrongEmphasis" style:family="text">
      <style:text-properties fo:color="#000000" fo:font-size="14pt" style:font-size-asian="14pt" style:font-size-complex="14pt"/>
    </style:style>
    <style:style style:name="T27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73" style:parent-style-name="Textbody" style:family="paragraph">
      <style:paragraph-properties fo:margin-bottom="0in" style:line-height-at-least="0.2291in"/>
      <style:text-properties fo:color="#000000" fo:font-size="14pt" style:font-size-asian="14pt" style:font-size-complex="14pt"/>
    </style:style>
    <style:style style:name="P274" style:parent-style-name="Textbody" style:family="paragraph">
      <style:paragraph-properties fo:margin-bottom="0in" style:line-height-at-least="0.2291in"/>
      <style:text-properties fo:color="#000000" fo:font-size="14pt" style:font-size-asian="14pt" style:font-size-complex="14pt"/>
    </style:style>
    <style:style style:name="P27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76" style:parent-style-name="Textbody" style:family="paragraph">
      <style:paragraph-properties fo:margin-bottom="0in" style:line-height-at-least="0.2291in"/>
    </style:style>
    <style:style style:name="T277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278" style:parent-style-name="Textbody" style:family="paragraph">
      <style:paragraph-properties fo:margin-bottom="0in" style:line-height-at-least="0.2291in"/>
    </style:style>
    <style:style style:name="T279" style:parent-style-name="StrongEmphasis" style:family="text">
      <style:text-properties fo:color="#000000" fo:font-size="14pt" style:font-size-asian="14pt" style:font-size-complex="14pt"/>
    </style:style>
    <style:style style:name="P280" style:parent-style-name="Textbody" style:family="paragraph">
      <style:paragraph-properties fo:margin-bottom="0in" style:line-height-at-least="0.2291in"/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color="#000000" fo:font-size="14pt" style:font-size-asian="14pt" style:font-size-complex="14pt"/>
    </style:style>
    <style:style style:name="T284" style:parent-style-name="Основнойшрифтабзаца" style:family="text">
      <style:text-properties fo:color="#000000"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StrongEmphasis" style:family="text">
      <style:text-properties fo:color="#000000" fo:font-size="14pt" style:font-size-asian="14pt" style:font-size-complex="14pt"/>
    </style:style>
    <style:style style:name="P287" style:parent-style-name="Textbody" style:family="paragraph">
      <style:paragraph-properties fo:margin-bottom="0in" style:line-height-at-least="0.2291in"/>
    </style:style>
    <style:style style:name="T288" style:parent-style-name="StrongEmphasis" style:family="text">
      <style:text-properties fo:color="#000000" fo:font-size="14pt" style:font-size-asian="14pt" style:font-size-complex="14pt"/>
    </style:style>
    <style:style style:name="T289" style:parent-style-name="Основнойшрифтабзаца" style:family="text">
      <style:text-properties fo:color="#000000"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StrongEmphasis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293" style:parent-style-name="Textbody" style:family="paragraph">
      <style:paragraph-properties fo:margin-bottom="0in" style:line-height-at-least="0.2291in"/>
      <style:text-properties fo:color="#000000" fo:font-size="14pt" style:font-size-asian="14pt" style:font-size-complex="14pt"/>
    </style:style>
    <style:style style:name="P294" style:parent-style-name="Textbody" style:family="paragraph">
      <style:paragraph-properties fo:margin-bottom="0in" style:line-height-at-least="0.2291in"/>
      <style:text-properties fo:color="#000000" fo:font-size="14pt" style:font-size-asian="14pt" style:font-size-complex="14pt"/>
    </style:style>
    <style:style style:name="P295" style:parent-style-name="Textbody" style:family="paragraph">
      <style:paragraph-properties fo:margin-bottom="0in" style:line-height-at-least="0.2291in"/>
    </style:style>
    <style:style style:name="T296" style:parent-style-name="StrongEmphasis" style:family="text">
      <style:text-properties fo:color="#000000" fo:font-size="14pt" style:font-size-asian="14pt" style:font-size-complex="14pt"/>
    </style:style>
    <style:style style:name="T297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298" style:parent-style-name="StrongEmphasis" style:family="text">
      <style:text-properties fo:color="#000000"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color="#000000"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color="#000000" fo:font-size="14pt" style:font-size-asian="14pt" style:font-size-complex="14pt"/>
    </style:style>
    <style:style style:name="T303" style:parent-style-name="Основнойшрифтабзаца" style:family="text">
      <style:text-properties fo:color="#000000"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StrongEmphasis" style:family="text">
      <style:text-properties fo:color="#000000"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color="#000000"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color="#000000" fo:font-size="14pt" style:font-size-asian="14pt" style:font-size-complex="14pt"/>
    </style:style>
    <style:style style:name="P310" style:parent-style-name="Textbody" style:family="paragraph">
      <style:paragraph-properties fo:margin-bottom="0in" style:line-height-at-least="0.2291in"/>
    </style:style>
    <style:style style:name="T311" style:parent-style-name="StrongEmphasis" style:family="text">
      <style:text-properties fo:color="#000000" fo:font-size="14pt" style:font-size-asian="14pt" style:font-size-complex="14pt"/>
    </style:style>
    <style:style style:name="P312" style:parent-style-name="Textbody" style:family="paragraph">
      <style:paragraph-properties fo:margin-bottom="0in" style:line-height-at-least="0.2291in"/>
    </style:style>
    <style:style style:name="T31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314" style:parent-style-name="Основнойшрифтабзаца" style:family="text">
      <style:text-properties fo:color="#000000" fo:font-size="14pt" style:font-size-asian="14pt" style:font-size-complex="14pt"/>
    </style:style>
    <style:style style:name="P31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31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317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31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31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320" style:parent-style-name="Textbody" style:family="paragraph">
      <style:paragraph-properties fo:margin-bottom="0in" style:line-height-at-least="0.2291in"/>
    </style:style>
    <style:style style:name="T3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22" style:parent-style-name="Основнойшрифтабзаца" style:family="text">
      <style:text-properties fo:color="#000000"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StrongEmphasis" style:family="text">
      <style:text-properties fo:color="#000000"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color="#000000"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color="#000000"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color="#000000" fo:font-size="14pt" style:font-size-asian="14pt" style:font-size-complex="14pt"/>
    </style:style>
    <style:style style:name="T332" style:parent-style-name="Основнойшрифтабзаца" style:family="text">
      <style:text-properties fo:color="#000000"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color="#000000" fo:font-size="14pt" style:font-size-asian="14pt" style:font-size-complex="14pt"/>
    </style:style>
    <style:style style:name="T335" style:parent-style-name="StrongEmphasis" style:family="text">
      <style:text-properties fo:color="#000000" fo:font-size="14pt" style:font-size-asian="14pt" style:font-size-complex="14pt"/>
    </style:style>
    <style:style style:name="T336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337" style:parent-style-name="Textbody" style:family="paragraph">
      <style:paragraph-properties fo:margin-bottom="0in" style:line-height-at-least="0.2291in"/>
      <style:text-properties fo:font-style="italic" style:font-style-asian="italic" style:font-style-complex="italic" fo:color="#000000" fo:font-size="14pt" style:font-size-asian="14pt" style:font-size-complex="14pt"/>
    </style:style>
    <style:style style:name="P338" style:parent-style-name="Textbody" style:family="paragraph">
      <style:paragraph-properties fo:margin-bottom="0in" style:line-height-at-least="0.2291in"/>
    </style:style>
    <style:style style:name="T33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4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justify"/>
    </style:style>
    <style:style style:name="T3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P348" style:parent-style-name="Standard" style:family="paragraph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P352" style:parent-style-name="Standard" style:family="paragraph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5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P367" style:parent-style-name="Standard" style:family="paragraph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P371" style:parent-style-name="Standard" style:family="paragraph">
      <style:text-properties fo:font-size="14pt" style:font-size-asian="14pt" style:font-size-complex="14pt"/>
    </style:style>
    <style:style style:name="P372" style:parent-style-name="Standard" style:family="paragraph">
      <style:text-properties fo:font-size="14pt" style:font-size-asian="14pt" style:font-size-complex="14pt"/>
    </style:style>
    <style:style style:name="P373" style:parent-style-name="Standard" style:family="paragraph">
      <style:text-properties fo:font-size="14pt" style:font-size-asian="14pt" style:font-size-complex="14pt"/>
    </style:style>
    <style:style style:name="P374" style:parent-style-name="Standard" style:family="paragraph">
      <style:text-properties fo:font-size="14pt" style:font-size-asian="14pt" style:font-size-complex="14pt"/>
    </style:style>
    <style:style style:name="P375" style:parent-style-name="Standard" style:family="paragraph">
      <style:text-properties fo:font-size="14pt" style:font-size-asian="14pt" style:font-size-complex="14pt"/>
    </style:style>
    <style:style style:name="P3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7" style:parent-style-name="Standard" style:family="paragraph">
      <style:text-properties fo:font-size="14pt" style:font-size-asian="14pt" style:font-size-complex="14pt"/>
    </style:style>
    <style:style style:name="P3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9" style:parent-style-name="Standard" style:family="paragraph">
      <style:paragraph-properties fo:text-align="justify"/>
    </style:style>
    <style:style style:name="T3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P3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3" style:parent-style-name="Standard" style:family="paragraph">
      <style:paragraph-properties fo:text-align="justify"/>
    </style:style>
    <style:style style:name="T3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P386" style:parent-style-name="Standard" style:family="paragraph">
      <style:paragraph-properties fo:text-align="justify"/>
    </style:style>
    <style:style style:name="T3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P393" style:parent-style-name="Standard" style:family="paragraph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P399" style:parent-style-name="Standard" style:family="paragraph">
      <style:paragraph-properties fo:text-align="justify"/>
    </style:style>
    <style:style style:name="T4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P4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410" style:parent-style-name="Standard" style:list-style-name="LFO1" style:family="paragraph"/>
    <style:style style:name="T4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P413" style:parent-style-name="Standard" style:family="paragraph">
      <style:text-properties fo:font-size="14pt" style:font-size-asian="14pt" style:font-size-complex="14pt"/>
    </style:style>
    <style:style style:name="T4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P417" style:parent-style-name="Standard" style:family="paragraph">
      <style:text-properties fo:font-size="14pt" style:font-size-asian="14pt" style:font-size-complex="14pt"/>
    </style:style>
    <style:style style:name="P418" style:parent-style-name="Standard" style:list-style-name="LFO2" style:family="paragraph"/>
    <style:style style:name="T4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P421" style:parent-style-name="Standard" style:family="paragraph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P424" style:parent-style-name="Standard" style:family="paragraph">
      <style:text-properties fo:font-size="14pt" style:font-size-asian="14pt" style:font-size-complex="14pt"/>
    </style:style>
    <style:style style:name="P425" style:parent-style-name="Standard" style:list-style-name="LFO3" style:family="paragraph"/>
    <style:style style:name="T4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P428" style:parent-style-name="Standard" style:family="paragraph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P431" style:parent-style-name="Standard" style:family="paragraph">
      <style:text-properties fo:font-size="14pt" style:font-size-asian="14pt" style:font-size-complex="14pt"/>
    </style:style>
    <style:style style:name="P43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3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4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P438" style:parent-style-name="Standard" style:family="paragraph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4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441" style:parent-style-name="Standard" style:family="paragraph">
      <style:paragraph-properties fo:text-align="justify"/>
    </style:style>
    <style:style style:name="T4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P4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5" style:parent-style-name="Standard" style:list-style-name="LFO4" style:family="paragraph">
      <style:text-properties fo:font-size="14pt" style:font-size-asian="14pt" style:font-size-complex="14pt"/>
    </style:style>
    <style:style style:name="P446" style:parent-style-name="Standard" style:list-style-name="LFO4" style:family="paragraph">
      <style:text-properties fo:font-size="14pt" style:font-size-asian="14pt" style:font-size-complex="14pt"/>
    </style:style>
    <style:style style:name="P447" style:parent-style-name="Standard" style:list-style-name="LFO4" style:family="paragraph">
      <style:text-properties fo:font-size="14pt" style:font-size-asian="14pt" style:font-size-complex="14pt"/>
    </style:style>
    <style:style style:name="P448" style:parent-style-name="Standard" style:list-style-name="LFO4" style:family="paragraph">
      <style:text-properties fo:font-size="14pt" style:font-size-asian="14pt" style:font-size-complex="14pt"/>
    </style:style>
    <style:style style:name="P449" style:parent-style-name="Standard" style:list-style-name="LFO4" style:family="paragraph">
      <style:text-properties fo:font-size="14pt" style:font-size-asian="14pt" style:font-size-complex="14pt"/>
    </style:style>
    <style:style style:name="P450" style:parent-style-name="Standard" style:list-style-name="LFO4" style:family="paragraph">
      <style:text-properties fo:font-size="14pt" style:font-size-asian="14pt" style:font-size-complex="14pt"/>
    </style:style>
    <style:style style:name="P451" style:parent-style-name="Standard" style:family="paragraph">
      <style:paragraph-properties fo:text-align="justify" style:line-height-at-least="0.2291in"/>
      <style:text-properties fo:font-weight="bold" style:font-weight-asian="bold" style:font-weight-complex="bold" fo:color="#000000" fo:font-size="14pt" style:font-size-asian="14pt" style:font-size-complex="14pt"/>
    </style:style>
    <style:style style:name="P452" style:parent-style-name="Standard" style:family="paragraph">
      <style:paragraph-properties fo:text-align="justify" style:line-height-at-least="0.2291in"/>
    </style:style>
    <style:style style:name="T4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55" style:parent-style-name="Основнойшрифтабзаца" style:family="text">
      <style:text-properties fo:color="#000000" fo:font-size="14pt" style:font-size-asian="14pt" style:font-size-complex="14pt"/>
    </style:style>
    <style:style style:name="T45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457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458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/>
    </style:style>
    <style:style style:name="P45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60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61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/>
    </style:style>
    <style:style style:name="P462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63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64" style:parent-style-name="Textbody" style:family="paragraph">
      <style:paragraph-properties fo:widows="2" fo:orphans="2" fo:margin-bottom="0in"/>
    </style:style>
    <style:style style:name="T465" style:parent-style-name="Основнойшрифтабзаца" style:family="text">
      <style:text-properties fo:color="#000000" fo:font-size="14pt" style:font-size-asian="14pt" style:font-size-complex="14pt"/>
    </style:style>
    <style:style style:name="T466" style:parent-style-name="Основнойшрифтабзаца" style:family="text">
      <style:text-properties fo:color="#000000" fo:font-size="14pt" style:font-size-asian="14pt" style:font-size-complex="14pt"/>
    </style:style>
    <style:style style:name="T467" style:parent-style-name="Основнойшрифтабзаца" style:family="text">
      <style:text-properties fo:color="#000000" fo:font-size="14pt" style:font-size-asian="14pt" style:font-size-complex="14pt"/>
    </style:style>
    <style:style style:name="T468" style:parent-style-name="Основнойшрифтабзаца" style:family="text">
      <style:text-properties fo:color="#000000" fo:font-size="14pt" style:font-size-asian="14pt" style:font-size-complex="14pt"/>
    </style:style>
    <style:style style:name="T46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470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71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72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73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74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/>
    </style:style>
    <style:style style:name="P475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76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77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/>
    </style:style>
    <style:style style:name="P478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7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80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81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82" style:parent-style-name="Textbody" style:family="paragraph">
      <style:paragraph-properties fo:widows="2" fo:orphans="2" fo:margin-bottom="0in"/>
    </style:style>
    <style:style style:name="T48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84" style:parent-style-name="Основнойшрифтабзаца" style:family="text">
      <style:text-properties fo:color="#000000" fo:font-size="14pt" style:font-size-asian="14pt" style:font-size-complex="14pt"/>
    </style:style>
    <style:style style:name="T485" style:parent-style-name="Основнойшрифтабзаца" style:family="text">
      <style:text-properties fo:color="#000000" fo:font-size="14pt" style:font-size-asian="14pt" style:font-size-complex="14pt"/>
    </style:style>
    <style:style style:name="P486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87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88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489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490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491" style:parent-style-name="Textbody" style:family="paragraph">
      <style:paragraph-properties fo:text-align="justify" fo:margin-bottom="0in" style:line-height-at-least="0.2291in"/>
    </style:style>
    <style:style style:name="P492" style:parent-style-name="Textbody" style:family="paragraph">
      <style:paragraph-properties fo:text-align="justify" fo:margin-bottom="0in" style:line-height-at-least="0.2291in"/>
    </style:style>
    <style:style style:name="T493" style:parent-style-name="StrongEmphasis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94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/>
    </style:style>
    <style:style style:name="P495" style:parent-style-name="Textbody" style:family="paragraph">
      <style:paragraph-properties fo:margin-bottom="0in" style:line-height-at-least="0.2291in"/>
    </style:style>
    <style:style style:name="T496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/>
    </style:style>
    <style:style style:name="T49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P512" style:parent-style-name="Standard" style:family="paragraph">
      <style:text-properties fo:font-size="14pt" style:font-size-asian="14pt" style:font-size-complex="14pt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Основнойшрифтабзаца" style:family="text">
      <style:text-properties fo:color="#000000" fo:font-size="14pt" style:font-size-asian="14pt" style:font-size-complex="14pt"/>
    </style:style>
    <style:style style:name="T5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P518" style:parent-style-name="Standard" style:family="paragraph">
      <style:paragraph-properties fo:text-align="justify"/>
    </style:style>
    <style:style style:name="T5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P521" style:parent-style-name="Standard" style:family="paragraph">
      <style:paragraph-properties fo:text-align="justify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52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52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P528" style:parent-style-name="Standard" style:family="paragraph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P531" style:parent-style-name="Standard" style:family="paragraph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P534" style:parent-style-name="Standard" style:family="paragraph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P537" style:parent-style-name="Standard" style:family="paragraph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5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5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P547" style:parent-style-name="Standard" style:family="paragraph">
      <style:text-properties fo:font-size="14pt" style:font-size-asian="14pt" style:font-size-complex="14pt"/>
    </style:style>
    <style:style style:name="P548" style:parent-style-name="Standard" style:family="paragraph">
      <style:text-properties fo:font-size="14pt" style:font-size-asian="14pt" style:font-size-complex="14pt"/>
    </style:style>
    <style:style style:name="P549" style:parent-style-name="Standard" style:family="paragraph">
      <style:text-properties fo:font-size="14pt" style:font-size-asian="14pt" style:font-size-complex="14pt"/>
    </style:style>
    <style:style style:name="P550" style:parent-style-name="Standard" style:family="paragraph">
      <style:text-properties fo:font-size="14pt" style:font-size-asian="14pt" style:font-size-complex="14pt"/>
    </style:style>
    <style:style style:name="P551" style:parent-style-name="Standard" style:family="paragraph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55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560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561" style:parent-style-name="Standard" style:family="paragraph">
      <style:paragraph-properties fo:text-align="justify" style:line-height-at-least="0.2291in" fo:background-color="#FFFFFF"/>
    </style:style>
    <style:style style:name="T5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63" style:parent-style-name="Основнойшрифтабзаца" style:family="text">
      <style:text-properties fo:color="#000000" fo:font-size="14pt" style:font-size-asian="14pt" style:font-size-complex="14pt"/>
    </style:style>
    <style:style style:name="P564" style:parent-style-name="Standard" style:family="paragraph">
      <style:paragraph-properties fo:text-align="justify" style:line-height-at-least="0.2291in"/>
      <style:text-properties fo:font-weight="bold" style:font-weight-asian="bold" style:font-weight-complex="bold" fo:color="#000000" fo:font-size="14pt" style:font-size-asian="14pt" style:font-size-complex="14pt"/>
    </style:style>
    <style:style style:name="P565" style:parent-style-name="Standard" style:family="paragraph">
      <style:paragraph-properties fo:text-align="justify" style:line-height-at-least="0.2291in"/>
    </style:style>
    <style:style style:name="T5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6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6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69" style:parent-style-name="Standard" style:family="paragraph">
      <style:paragraph-properties fo:widows="2" fo:orphans="2"/>
    </style:style>
    <style:style style:name="T570" style:parent-style-name="Основнойшрифтабзаца" style:family="text">
      <style:text-properties fo:color="#000000" fo:font-size="14pt" style:font-size-asian="14pt" style:font-size-complex="14pt"/>
    </style:style>
    <style:style style:name="T57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72" style:parent-style-name="Основнойшрифтабзаца" style:family="text">
      <style:text-properties fo:color="#000000" fo:font-size="14pt" style:font-size-asian="14pt" style:font-size-complex="14pt"/>
    </style:style>
    <style:style style:name="T57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74" style:parent-style-name="Основнойшрифтабзаца" style:family="text">
      <style:text-properties fo:color="#000000" fo:font-size="14pt" style:font-size-asian="14pt" style:font-size-complex="14pt"/>
    </style:style>
    <style:style style:name="T57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76" style:parent-style-name="Основнойшрифтабзаца" style:family="text">
      <style:text-properties fo:color="#000000" fo:font-size="14pt" style:font-size-asian="14pt" style:font-size-complex="14pt"/>
    </style:style>
    <style:style style:name="P577" style:parent-style-name="Standard" style:family="paragraph">
      <style:paragraph-properties fo:widows="2" fo:orphans="2"/>
    </style:style>
    <style:style style:name="T578" style:parent-style-name="Основнойшрифтабзаца" style:family="text">
      <style:text-properties fo:color="#000000" fo:font-size="14pt" style:font-size-asian="14pt" style:font-size-complex="14pt"/>
    </style:style>
    <style:style style:name="T57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80" style:parent-style-name="Основнойшрифтабзаца" style:family="text">
      <style:text-properties fo:color="#000000" fo:font-size="14pt" style:font-size-asian="14pt" style:font-size-complex="14pt"/>
    </style:style>
    <style:style style:name="T58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82" style:parent-style-name="Основнойшрифтабзаца" style:family="text">
      <style:text-properties fo:color="#000000" fo:font-size="14pt" style:font-size-asian="14pt" style:font-size-complex="14pt"/>
    </style:style>
    <style:style style:name="T58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84" style:parent-style-name="Основнойшрифтабзаца" style:family="text">
      <style:text-properties fo:color="#000000" fo:font-size="14pt" style:font-size-asian="14pt" style:font-size-complex="14pt"/>
    </style:style>
    <style:style style:name="P585" style:parent-style-name="Textbody" style:family="paragraph">
      <style:paragraph-properties fo:widows="2" fo:orphans="2" fo:text-align="justify" fo:margin-bottom="0in"/>
    </style:style>
    <style:style style:name="T586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P587" style:parent-style-name="Textbody" style:family="paragraph">
      <style:paragraph-properties fo:widows="2" fo:orphans="2" fo:text-align="justify" fo:margin-bottom="0in"/>
    </style:style>
    <style:style style:name="T588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T589" style:parent-style-name="StrongEmphasis" style:family="text">
      <style:text-properties style:font-name-complex="Times New Roman" style:font-weight-complex="norm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90" style:parent-style-name="Standard" style:family="paragraph">
      <style:paragraph-properties fo:text-align="justify" style:line-height-at-least="0.2291in"/>
      <style:text-properties fo:font-weight="bold" style:font-weight-asian="bold" style:font-weight-complex="bold" fo:color="#000000" fo:font-size="14pt" style:font-size-asian="14pt" style:font-size-complex="14pt"/>
    </style:style>
    <style:style style:name="P591" style:parent-style-name="Standard" style:family="paragraph">
      <style:paragraph-properties fo:text-align="justify" style:line-height-at-least="0.2291in"/>
    </style:style>
    <style:style style:name="T5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9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94" style:parent-style-name="Standard" style:family="paragraph">
      <style:text-properties fo:color="#000000" fo:font-size="14pt" style:font-size-asian="14pt" style:font-size-complex="14pt"/>
    </style:style>
    <style:style style:name="P59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59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597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59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59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00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01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0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03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0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05" style:parent-style-name="Textbody" style:family="paragraph">
      <style:paragraph-properties fo:margin-bottom="0in"/>
    </style:style>
    <style:style style:name="T606" style:parent-style-name="StrongEmphasis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07" style:parent-style-name="StrongEmphasis" style:family="text">
      <style:text-properties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P608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609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610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611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612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613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614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615" style:parent-style-name="Textbody" style:family="paragraph">
      <style:paragraph-properties fo:widows="2" fo:orphans="2" fo:margin-bottom="0in" style:line-height-at-least="0.2291in"/>
      <style:text-properties fo:color="#000000" fo:font-size="14pt" style:font-size-asian="14pt" style:font-size-complex="14pt"/>
    </style:style>
    <style:style style:name="P616" style:parent-style-name="Textbody" style:family="paragraph">
      <style:paragraph-properties fo:widows="2" fo:orphans="2" fo:margin-bottom="0in" style:line-height-at-least="0.2291in"/>
      <style:text-properties fo:color="#000000" fo:font-size="14pt" style:font-size-asian="14pt" style:font-size-complex="14pt"/>
    </style:style>
    <style:style style:name="P617" style:parent-style-name="Textbody" style:family="paragraph">
      <style:paragraph-properties fo:widows="2" fo:orphans="2" fo:margin-bottom="0in" style:line-height-at-least="0.2291in"/>
      <style:text-properties fo:color="#000000" fo:font-size="14pt" style:font-size-asian="14pt" style:font-size-complex="14pt"/>
    </style:style>
    <style:style style:name="P618" style:parent-style-name="Textbody" style:family="paragraph">
      <style:paragraph-properties fo:widows="2" fo:orphans="2" fo:margin-bottom="0in" style:line-height-at-least="0.2291in"/>
      <style:text-properties fo:color="#000000" fo:font-size="14pt" style:font-size-asian="14pt" style:font-size-complex="14pt"/>
    </style:style>
    <style:style style:name="P619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620" style:parent-style-name="Textbody" style:family="paragraph">
      <style:paragraph-properties fo:widows="2" fo:orphans="2" fo:margin-bottom="0in" style:line-height-at-least="0.2291in"/>
      <style:text-properties fo:color="#000000" fo:font-size="14pt" style:font-size-asian="14pt" style:font-size-complex="14pt"/>
    </style:style>
    <style:style style:name="P621" style:parent-style-name="Textbody" style:family="paragraph">
      <style:paragraph-properties fo:widows="2" fo:orphans="2" fo:margin-bottom="0in" style:line-height-at-least="0.2291in"/>
      <style:text-properties fo:color="#000000" fo:font-size="14pt" style:font-size-asian="14pt" style:font-size-complex="14pt"/>
    </style:style>
    <style:style style:name="P622" style:parent-style-name="Textbody" style:family="paragraph">
      <style:paragraph-properties fo:widows="2" fo:orphans="2" fo:margin-bottom="0in" style:line-height-at-least="0.2291in"/>
      <style:text-properties fo:color="#000000" fo:font-size="14pt" style:font-size-asian="14pt" style:font-size-complex="14pt"/>
    </style:style>
    <style:style style:name="P623" style:parent-style-name="Textbody" style:family="paragraph">
      <style:paragraph-properties fo:widows="2" fo:orphans="2" fo:margin-bottom="0in" style:line-height-at-least="0.2291in"/>
      <style:text-properties fo:color="#000000" fo:font-size="14pt" style:font-size-asian="14pt" style:font-size-complex="14pt"/>
    </style:style>
    <style:style style:name="P624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625" style:parent-style-name="Textbody" style:family="paragraph">
      <style:paragraph-properties fo:widows="2" fo:orphans="2" fo:margin-bottom="0in" style:line-height-at-least="0.2291in"/>
      <style:text-properties fo:color="#000000" fo:font-size="14pt" style:font-size-asian="14pt" style:font-size-complex="14pt"/>
    </style:style>
    <style:style style:name="P626" style:parent-style-name="Textbody" style:family="paragraph">
      <style:paragraph-properties fo:widows="2" fo:orphans="2" fo:margin-bottom="0in" style:line-height-at-least="0.2291in"/>
      <style:text-properties fo:color="#000000" fo:font-size="14pt" style:font-size-asian="14pt" style:font-size-complex="14pt"/>
    </style:style>
    <style:style style:name="P627" style:parent-style-name="Textbody" style:family="paragraph">
      <style:paragraph-properties fo:widows="2" fo:orphans="2" fo:margin-bottom="0in" style:line-height-at-least="0.2291in"/>
      <style:text-properties fo:color="#000000" fo:font-size="14pt" style:font-size-asian="14pt" style:font-size-complex="14pt"/>
    </style:style>
    <style:style style:name="P628" style:parent-style-name="Textbody" style:family="paragraph">
      <style:paragraph-properties fo:widows="2" fo:orphans="2" fo:margin-bottom="0in" style:line-height-at-least="0.2291in"/>
      <style:text-properties fo:color="#000000" fo:font-size="14pt" style:font-size-asian="14pt" style:font-size-complex="14pt"/>
    </style:style>
    <style:style style:name="P629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630" style:parent-style-name="Textbody" style:family="paragraph">
      <style:paragraph-properties fo:widows="2" fo:orphans="2" fo:margin-bottom="0in" style:line-height-at-least="0.2291in"/>
      <style:text-properties fo:color="#000000" fo:font-size="14pt" style:font-size-asian="14pt" style:font-size-complex="14pt"/>
    </style:style>
    <style:style style:name="P631" style:parent-style-name="Textbody" style:family="paragraph">
      <style:paragraph-properties fo:widows="2" fo:orphans="2" fo:margin-bottom="0in" style:line-height-at-least="0.2291in"/>
      <style:text-properties fo:color="#000000" fo:font-size="14pt" style:font-size-asian="14pt" style:font-size-complex="14pt"/>
    </style:style>
    <style:style style:name="P632" style:parent-style-name="Textbody" style:family="paragraph">
      <style:paragraph-properties fo:widows="2" fo:orphans="2" fo:margin-bottom="0in" style:line-height-at-least="0.2291in"/>
      <style:text-properties fo:color="#000000" fo:font-size="14pt" style:font-size-asian="14pt" style:font-size-complex="14pt"/>
    </style:style>
    <style:style style:name="P633" style:parent-style-name="Textbody" style:family="paragraph">
      <style:paragraph-properties fo:widows="2" fo:orphans="2" fo:text-align="justify" fo:margin-bottom="0in" style:line-height-at-least="0.2291in"/>
      <style:text-properties fo:color="#000000" fo:font-size="14pt" style:font-size-asian="14pt" style:font-size-complex="14pt"/>
    </style:style>
    <style:style style:name="P634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/>
    </style:style>
    <style:style style:name="P635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636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637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638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639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640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641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642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643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644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645" style:parent-style-name="Textbody" style:family="paragraph">
      <style:paragraph-properties fo:widows="2" fo:orphans="2" fo:text-align="justify" fo:margin-bottom="0in"/>
    </style:style>
    <style:style style:name="T646" style:parent-style-name="Основнойшрифтабзаца" style:family="text">
      <style:text-properties fo:color="#000000" fo:font-size="14pt" style:font-size-asian="14pt" style:font-size-complex="14pt"/>
    </style:style>
    <style:style style:name="T64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8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650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651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652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653" style:parent-style-name="Textbody" style:family="paragraph">
      <style:paragraph-properties fo:widows="2" fo:orphans="2" fo:margin-bottom="0in" style:line-height-at-least="0.2291in"/>
      <style:text-properties fo:color="#000000" fo:font-size="14pt" style:font-size-asian="14pt" style:font-size-complex="14pt"/>
    </style:style>
    <style:style style:name="P654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655" style:parent-style-name="Textbody" style:family="paragraph">
      <style:paragraph-properties fo:widows="2" fo:orphans="2" fo:margin-bottom="0in"/>
      <style:text-properties fo:color="#333333" fo:font-size="14pt" style:font-size-asian="14pt" style:font-size-complex="14pt" fo:background-color="#FFFFFF"/>
    </style:style>
    <style:style style:name="P656" style:parent-style-name="Textbody" style:family="paragraph">
      <style:paragraph-properties fo:widows="2" fo:orphans="2" fo:margin-bottom="0in"/>
      <style:text-properties fo:color="#333333" fo:font-size="14pt" style:font-size-asian="14pt" style:font-size-complex="14pt" fo:background-color="#FFFFFF"/>
    </style:style>
    <style:style style:name="P657" style:parent-style-name="Textbody" style:family="paragraph">
      <style:paragraph-properties fo:widows="2" fo:orphans="2" fo:text-align="justify" fo:margin-bottom="0in"/>
    </style:style>
    <style:style style:name="T6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5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660" style:parent-style-name="Обычныйвеб" style:family="paragraph">
      <style:paragraph-properties fo:margin-bottom="0in" fo:background-color="#FFFFFF"/>
      <style:text-properties style:font-style-complex="italic" fo:color="#333333" fo:font-size="14pt" style:font-size-asian="14pt" style:font-size-complex="14pt"/>
    </style:style>
    <style:style style:name="P661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662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663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664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665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666" style:parent-style-name="StrongEmphasis" style:family="text">
      <style:text-properties style:font-name-complex="Times New Roman" fo:font-weight="normal" style:font-weight-asian="normal" style:font-weight-complex="normal" fo:font-size="14pt" style:font-size-asian="14pt"/>
    </style:style>
    <style:style style:name="P667" style:parent-style-name="Standard" style:family="paragraph">
      <style:paragraph-properties fo:margin-top="0.093in" fo:margin-bottom="0.093in" fo:background-color="#F4F7F8"/>
    </style:style>
    <style:style style:name="T6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70" style:parent-style-name="Standard" style:family="paragraph">
      <style:paragraph-properties fo:text-align="justify"/>
    </style:style>
    <style:style style:name="T6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72" style:parent-style-name="Основнойшрифтабзаца" style:family="text">
      <style:text-properties style:font-name-complex="Times New Roman" fo:color="#363636" fo:font-size="14pt" style:font-size-asian="14pt" style:font-size-complex="14pt"/>
    </style:style>
    <style:style style:name="T673" style:parent-style-name="Основнойшрифтабзаца" style:family="text">
      <style:text-properties style:font-name-complex="Times New Roman" fo:color="#363636" fo:font-size="14pt" style:font-size-asian="14pt" style:font-size-complex="14pt"/>
    </style:style>
    <style:style style:name="P674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675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676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677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678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679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680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681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682" style:parent-style-name="Обычныйвеб" style:family="paragraph">
      <style:paragraph-properties fo:margin-top="0in" fo:margin-bottom="0in" fo:background-color="#FFFFFF"/>
      <style:text-properties fo:font-style="italic" style:font-style-asian="italic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683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333333" fo:font-size="14pt" style:font-size-asian="14pt" style:font-size-complex="14pt"/>
    </style:style>
    <style:style style:name="P684" style:parent-style-name="Обычныйвеб" style:family="paragraph">
      <style:paragraph-properties fo:margin-top="0in" fo:margin-bottom="0in" fo:background-color="#FFFFFF"/>
    </style:style>
    <style:style style:name="T68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86" style:parent-style-name="Основнойшрифтабзаца" style:family="text">
      <style:text-properties style:font-style-complex="italic" fo:color="#333333" fo:font-size="14pt" style:font-size-asian="14pt" style:font-size-complex="14pt"/>
    </style:style>
    <style:style style:name="P687" style:parent-style-name="Standard" style:family="paragraph">
      <style:text-properties fo:font-size="14pt" style:font-size-asian="14pt" style:font-size-complex="14pt"/>
    </style:style>
    <style:style style:name="P688" style:parent-style-name="Standard" style:family="paragraph">
      <style:text-properties fo:font-size="14pt" style:font-size-asian="14pt" style:font-size-complex="14pt"/>
    </style:style>
    <style:style style:name="P689" style:parent-style-name="Standard" style:family="paragraph">
      <style:text-properties fo:font-size="14pt" style:font-size-asian="14pt" style:font-size-complex="14pt"/>
    </style:style>
    <style:style style:name="P690" style:parent-style-name="Standard" style:family="paragraph">
      <style:text-properties fo:font-size="14pt" style:font-size-asian="14pt" style:font-size-complex="14pt"/>
    </style:style>
    <style:style style:name="P691" style:parent-style-name="Standard" style:family="paragraph">
      <style:text-properties fo:font-size="14pt" style:font-size-asian="14pt" style:font-size-complex="14pt"/>
    </style:style>
    <style:style style:name="P692" style:parent-style-name="Standard" style:family="paragraph">
      <style:text-properties fo:font-size="14pt" style:font-size-asian="14pt" style:font-size-complex="14pt"/>
    </style:style>
    <style:style style:name="P693" style:parent-style-name="Standard" style:family="paragraph">
      <style:text-properties fo:font-size="14pt" style:font-size-asian="14pt" style:font-size-complex="14pt"/>
    </style:style>
    <style:style style:name="P694" style:parent-style-name="Standard" style:family="paragraph">
      <style:text-properties fo:font-size="14pt" style:font-size-asian="14pt" style:font-size-complex="14pt"/>
    </style:style>
    <style:style style:name="P695" style:parent-style-name="Standard" style:family="paragraph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Выпускной — 2018!</text:p>
      <text:p text:style-name="P2">Цветут сады <text:s/>и зеленеет травушка,</text:p>
      <text:p text:style-name="P3">И солнышко так весело блестит.</text:p>
      <text:p text:style-name="P4">А наш любимый детский садик</text:p>
      <text:p text:style-name="P5">В весенний день немножечко грустит.</text:p>
      <text:p text:style-name="P6">Сегодня в нашем светлом зале,</text:p>
      <text:p text:style-name="P7">Ребята<text:s/>собрались в последний раз.</text:p>
      <text:p text:style-name="P8">Здесь будет море радости и капелька печали:</text:p>
      <text:p text:style-name="P9"><text:span text:style-name="T10">Они от нас уходят в первый класс.</text:span></text:p>
      <text:p text:style-name="P11"><text:span text:style-name="T12"><text:s/></text:span><text:span text:style-name="T13">Ведущий.</text:span><text:span text:style-name="T14">Уважаемые гости, мы приглашаем Вас на презентацию фильма <text:s/>«Моя планета детства»</text:span><text:span text:style-name="T15"><text:s text:c="34"/></text:span><text:span text:style-name="T16"><text:s/></text:span></text:p>
      <text:p text:style-name="P17"><text:span text:style-name="T18"><text:s text:c="26"/></text:span><text:span text:style-name="T19"><text:s text:c="22"/></text:span><text:span text:style-name="T20">Включается презентация</text:span></text:p>
      <text:p text:style-name="P21"><text:s text:c="31"/>(фотографии детей из жизни в детском саду)</text:p>
      <text:p text:style-name="Standard"><text:span text:style-name="T22">Наш фильм – это дети! А дети – это счастье!</text:span></text:p>
      <text:p text:style-name="P23">Наш фильм – это солнечный лучик в ненастье!</text:p>
      <text:p text:style-name="P24">Его создавали мы долгие годы!</text:p>
      <text:p text:style-name="P25">И были победы, и<text:s/>были невзгоды!</text:p>
      <text:p text:style-name="P26">Но вот расставаться настала пора,</text:p>
      <text:p text:style-name="P27">Артисты – на сцену! Вперед, детвора!</text:p>
      <text:p text:style-name="Standard"><text:span text:style-name="T28">В главных ролях</text:span><text:span text:style-name="T29">: Мария, Ярослав, Константин, Дарья....(входят дети)</text:span></text:p>
      <text:p text:style-name="P30"/>
      <text:p text:style-name="Standard"><text:span text:style-name="T31">Мисс Послушание. ЛЕРА Б.</text:span><text:span text:style-name="T32"><text:line-break/></text:span><text:span text:style-name="T33">Ты ведёшь себя примерно,</text:span><text:span text:style-name="T34"><text:line-break/></text:span><text:span text:style-name="T35">Ты всегда – само внимание.</text:span></text:p>
      <text:p text:style-name="P36">И поэтому, наверно,</text:p>
      <text:p text:style-name="P37">Ты<text:s/>пример для подражания.<text:line-break/><text:line-break/>Мисс Доброта. ТАНЯ<text:line-break/>Среди всех человеческих качеств<text:line-break/>Оно ценится неспроста:<text:line-break/>Жизнь не может идти иначе,<text:line-break/>Пока в мире есть Доброта!<text:line-break/><text:line-break/>Мисс Очарование. КСЮША<text:line-break/>Она очаровала всех вокруг,<text:line-break/>Всегда в ладу и с миром, и с собой!<text:line-break/>Мила, тиха, приветлива со всеми,<text:line-break/>Красива и наружно, и душой!<text:line-break/><text:line-break/>Мисс Милашка. МАША<text:s/><text:line-break/>Милое личико, красивые глазки,<text:line-break/>Одевается словно принцесса из сказки.</text:p>
      <text:p text:style-name="P38">Красива, стройна, как в поле ромашка</text:p>
      <text:p text:style-name="P39">Назвать ее можно одним словом – милашка!<text:line-break/></text:p>
      <text:p text:style-name="P40">Мисс Внимательность. ДАША<text:line-break/>Тиха, скромна и обаятельна,<text:line-break/>А на занятиях внимательна.<text:line-break/>Выручишь любого, никого не подведёшь,<text:line-break/>Стих подскажешь, песню споёшь.</text:p>
      <text:p text:style-name="P41"/>
      <text:p text:style-name="P42">Мистер Скромность. ЯРОСЛАВ<text:s/><text:line-break/>Он тихий, скромный, обаятельный,<text:line-break/>И на занятиях внимательный.<text:line-break/>Сердца навек <text:s/>ты покорил,<text:line-break/>На все тебе пусть хватит сил.<text:line-break/><text:line-break/>Мистер Справедливость.ТИМОФЕЙ<text:s/><text:line-break/>Справедливый и спокойный,<text:line-break/>Похвалы всегда достойный.<text:line-break/>Все ребята уважают,<text:line-break/>Успехов все ему желают.<text:line-break/><text:line-break/>Мистер Энергичность. ЛЕША Б.<text:line-break/>На мир глядит открытыми глазами,<text:line-break/>Всегда находчив и умен.<text:line-break/>Спешит скорее поделиться новостями,<text:line-break/>Не мальчик, просто гений он!</text:p>
      <text:p text:style-name="P43"/>
      <text:p text:style-name="P44">Мистер Независимость. МАКСИМ<text:s/><text:line-break/>Ему - смелому, сильному, ловкому,<text:line-break/>Со спортом всегда по пути.<text:line-break/>Его не страшат тренировки -<text:line-break/>Отважное сердце стучится в груди!<text:line-break/><text:line-break/>Мистер Любознательность. ГЛЕБ<text:s/><text:line-break/>Ты любознательным, видно родился,<text:line-break/>Очень в дорогу ты торопился.<text:line-break/>Мир безграничный, всё в нём узнать,<text:line-break/>Ну и конечно, нам рассказать!<text:line-break/></text:p>
      <text:p text:style-name="P45">Мистер Самостоятельность. ЛЕША П.</text:p>
      <text:p text:style-name="P46">Ребенок этот знает всё вокруг,<text:line-break/>Науку жизни познаёт самостоятельно.</text:p>
      <text:p text:style-name="P47">Он сам яичницу пожарит, если надо,<text:line-break/>Одежду постирает обязательно!<text:line-break/></text:p>
      <text:p text:style-name="P48">Мистер Икс. ДИМА<text:line-break/>Загадка он для всех в округе,<text:line-break/>Он независим и умён.<text:line-break/>Достичь желаемого может, коль захочет,<text:line-break/>Идёт всегда только своим путём!<text:line-break/><text:line-break/>Мистер Надежность. КОСТЯ<text:line-break/>Жизнь не покажется сложной штукой,<text:line-break/>Когда опереться на друга можно.<text:line-break/>И несмотря на все перемены,<text:line-break/>Надёжность ценилась в любое время.<text:line-break/><text:line-break/></text:p>
      <text:p text:style-name="Standard"><text:span text:style-name="T49">Ведущий:<text:s/></text:span><text:span text:style-name="T50">Пусть праздник солнца, праздник света,</text:span></text:p>
      <text:p text:style-name="P51"><text:s text:c="19"/>Сегодня входит в этот зал.</text:p>
      <text:p text:style-name="P52"><text:s text:c="19"/>Играй же музыка на всю планету,</text:p>
      <text:p text:style-name="P53"><text:s text:c="19"/>Мы начинаем выпускной наш бал!</text:p>
      <text:p text:style-name="P54">ДЕТИ:</text:p>
      <text:p text:style-name="P55">1.Солнце лучиком веселым в окна радостно стучит,</text:p>
      <text:p text:style-name="P56">И гордимся мы сегодня, словом важным: «Выпускник»</text:p>
      <text:p text:style-name="P57">По тропинкам, по дорожкам первый раз осенним днем</text:p>
      <text:p text:style-name="P58">Прямо к школьному порогу мы с букетами пойдем.</text:p>
      <text:p text:style-name="P59"/>
      <text:p text:style-name="P60">2.Сегодня день особенный у нас:</text:p>
      <text:p text:style-name="P61"><text:s/>Прощаемся мы с милым детским садом.</text:p>
      <text:p text:style-name="P62"><text:s/>Зовет нас<text:s/>школа, ждет нас первый класс!</text:p>
      <text:p text:style-name="P63"><text:s/>Мы все горды, взволнованны и рады!</text:p>
      <text:p text:style-name="P64"/>
      <text:p text:style-name="P65"><text:span text:style-name="T66">3.Мы школьные уроки с</text:span><text:span text:style-name="T67"><text:s/>большим волненьем ждём</text:span></text:p>
      <text:p text:style-name="P68"><text:span text:style-name="T69"><text:s text:c="2"/>И встречу с умной книгой, и</text:span><text:span text:style-name="T70"><text:s/>с первым букварём.</text:span></text:p>
      <text:p text:style-name="P71"><text:span text:style-name="T72"><text:s text:c="2"/>Шагнем по школьной лестнице н</text:span><text:span text:style-name="T73">а первую ступень,</text:span></text:p>
      <text:p text:style-name="P74"><text:s text:c="2"/>И встретим звонкой песенкой, наш первый школьный день.</text:p>
      <text:p text:style-name="P75"/>
      <text:p text:style-name="P76"><text:span text:style-name="T77"><text:s text:c="44"/></text:span><text:span text:style-name="T78"><text:s/>Песня «Первоклашка»</text:span></text:p>
      <text:p text:style-name="P79"><text:span text:style-name="T80"><text:line-break/></text:span><text:span text:style-name="T81">1.Наш</text:span><text:span text:style-name="T82"><text:s/>детский сад с утра украшен –</text:span><text:span text:style-name="T83"><text:line-break/></text:span><text:span text:style-name="T84">Сегодня праздник выпускной</text:span><text:span text:style-name="T85"><text:line-break/></text:span><text:span text:style-name="T86">И</text:span><text:span text:style-name="T87"><text:s/>мы гордимся садом нашим</text:span><text:span text:style-name="T88"><text:line-break/></text:span><text:span text:style-name="T89">Ведь он для нас совсем родной!</text:span><text:span text:style-name="T90"><text:line-break/></text:span><text:span text:style-name="T91"><text:line-break/></text:span><text:span text:style-name="T92">2.Эти</text:span><text:span text:style-name="T93"><text:s/>стены нас сдружили,</text:span><text:span text:style-name="T94"><text:line-break/></text:span><text:span text:style-name="T95">Дали радость и тепло,</text:span><text:span text:style-name="T96"><text:line-break/></text:span><text:span text:style-name="T97">Мы считаем, в самом деле</text:span><text:span text:style-name="T98"><text:line-break/></text:span><text:span text:style-name="T99">Нам с детсадом повезло!</text:span><text:span text:style-name="T100"><text:line-break/></text:span></text:p>
      <text:p text:style-name="P101">3.Наш милый садик, не скучай,</text:p>
      <text:p text:style-name="P102">Расти других ребят.</text:p>
      <text:p text:style-name="P103">Ну, и немного вспоминай,</text:p>
      <text:p text:style-name="P104">Нас, бывших дошколят!</text:p>
      <text:p text:style-name="P105"/>
      <text:p text:style-name="P106"><text:span text:style-name="T107"><text:s text:c="3"/></text:span><text:span text:style-name="T108"><text:s text:c="7"/></text:span><text:span text:style-name="T109">4.</text:span><text:span text:style-name="T110">Наш детский садик, до свиданья,</text:span></text:p>
      <text:p text:style-name="P111"><text:s text:c="10"/>Пришла пора с тобой расстаться,</text:p>
      <text:p text:style-name="P112"><text:s text:c="10"/>И разреши нам на прощанье,</text:p>
      <text:p text:style-name="P113">В большой любви к тебе признаться!</text:p>
      <text:p text:style-name="P114"/>
      <text:p text:style-name="P115"><text:span text:style-name="T116"><text:s text:c="29"/></text:span><text:span text:style-name="T117">Песня «Детский сад, не грусти...»</text:span></text:p>
      <text:p text:style-name="P118"/>
      <text:p text:style-name="P119"><text:span text:style-name="T120">Ведущий.<text:s/></text:span><text:span text:style-name="T121">Итак,<text:s/></text:span><text:span text:style-name="T122">кадр первый<text:s/></text:span><text:span text:style-name="T123">«Ностальгический»</text:span><text:span text:style-name="T124">.</text:span></text:p>
      <text:p text:style-name="P125"/>
      <text:p text:style-name="P126"><text:span text:style-name="T127"><text:s text:c="48"/></text:span><text:span text:style-name="T128"><text:s/>Выступление малышей</text:span></text:p>
      <text:p text:style-name="P129"><text:span text:style-name="T130"><text:s text:c="4"/></text:span><text:span text:style-name="T131"><text:s text:c="2"/>(звучит веселая музыка, в зал вбегают девочки-куколки младшей группы)</text:span></text:p>
      <text:p text:style-name="P132"/>
      <text:p text:style-name="P133"><text:span text:style-name="T134">Ведущий.<text:s/></text:span><text:span text:style-name="T135">Ой, забавные, смешные! Были ведь и вы такие.</text:span></text:p>
      <text:p text:style-name="P136"><text:span text:style-name="T137">1 Куколка.</text:span><text:span text:style-name="T138"><text:line-break/></text:span><text:span text:style-name="T139">Я куколка – красавица</text:span><text:span text:style-name="T140"><text:line-break/></text:span><text:span text:style-name="T141">Смотрите на меня,</text:span><text:span text:style-name="T142"><text:line-break/></text:span><text:span text:style-name="T143">Сегодня попрощаться</text:span><text:span text:style-name="T144"><text:line-break/></text:span><text:span text:style-name="T145">Настала нам пара.</text:span><text:span text:style-name="T146"><text:line-break/></text:span><text:span text:style-name="T147">2 Куколка.</text:span><text:span text:style-name="T148"><text:line-break/></text:span><text:span text:style-name="T149">Вы сегодня не грустите</text:span><text:span text:style-name="T150"><text:line-break/></text:span><text:span text:style-name="T151">Чаще в гости приходите,</text:span><text:span text:style-name="T152"><text:line-break/></text:span><text:span text:style-name="T153">Будем мы без вас скучать</text:span><text:span text:style-name="T154"><text:line-break/></text:span><text:span text:style-name="T155">Все вместе:</text:span><text:span text:style-name="T156"><text:line-break/></text:span><text:span text:style-name="T157">Приходите, будем ждать!</text:span><text:span text:style-name="T158"><text:line-break/></text:span><text:span text:style-name="T159"><text:line-break/></text:span><text:span text:style-name="T160"><text:s text:c="56"/></text:span><text:span text:style-name="T161">Танец « Куколки»</text:span><text:span text:style-name="T162"><text:line-break/></text:span><text:span text:style-name="T163">Выпускн</text:span><text:span text:style-name="T164">ица:Милые наши куклы – игрушки,</text:span><text:span text:style-name="T165"><text:line-break/></text:span><text:span text:style-name="T166"><text:s text:c="23"/>Тосковать без вас мы будем.</text:span><text:span text:style-name="T167"><text:line-break/></text:span><text:span text:style-name="T168"><text:s text:c="23"/>Верьте, вас не позабудем,</text:span><text:span text:style-name="T169"><text:line-break/></text:span><text:span text:style-name="T170"><text:s text:c="23"/>Вам помашем на прощанье</text:span><text:span text:style-name="T171"><text:line-break/></text:span><text:span text:style-name="T172"><text:s text:c="23"/>До свидания!До свидания!</text:span></text:p>
      <text:p text:style-name="P173"><text:span text:style-name="T174">Ведущий.<text:s/></text:span><text:span text:style-name="T175">Кадр второй <text:s/></text:span><text:span text:style-name="T176">«Беззаботное детство».</text:span></text:p>
      <text:p text:style-name="P177"/>
      <text:p text:style-name="P178"><text:span text:style-name="T179">Реб.</text:span><text:span text:style-name="T180">Все взрослые, когда то были дети</text:span></text:p>
      <text:p text:style-name="P181">И знаем мы наверняка,</text:p>
      <text:p text:style-name="P182">Что отдали они бы все на свете</text:p>
      <text:p text:style-name="P183">Чтоб увидеть детства облака.</text:p>
      <text:p text:style-name="P184">И солнце в детстве в сотню раз теплее</text:p>
      <text:p text:style-name="P185">И дружба крепче и красивее цветы</text:p>
      <text:p text:style-name="P186">И кажется все песни веселее</text:p>
      <text:p text:style-name="P187">И исполняются<text:s/>мечты.</text:p>
      <text:p text:style-name="P188"><text:span text:style-name="T189"><text:s text:c="59"/></text:span><text:span text:style-name="T190"><text:s/>Танец «Чайка»</text:span></text:p>
      <text:p text:style-name="P191"/>
      <text:p text:style-name="P192"><text:span text:style-name="T193">Ведущий.<text:s/></text:span><text:span text:style-name="T194">К</text:span><text:span text:style-name="T195">адр третий «Мечтательный»</text:span></text:p>
      <text:p text:style-name="P196">Сейчас мы узнаем, о чем же мечтают наши дети, кем же они хотят стать…</text:p>
      <text:p text:style-name="Standard"><text:span text:style-name="T197"><text:s text:c="38"/></text:span><text:span text:style-name="T198"><text:s/>Сценка «Кем быть»</text:span></text:p>
      <text:p text:style-name="P199"><text:span text:style-name="T200">1 ребенок:</text:span><text:span text:style-name="T201"><text:line-break/></text:span><text:span text:style-name="T202">Вот бы было б здорово</text:span><text:span text:style-name="T203"><text:line-break/></text:span><text:span text:style-name="T204">Заглянуть вперед</text:span><text:span text:style-name="T205"><text:line-break/></text:span><text:span text:style-name="T206">Ведь узнать так хочется</text:span><text:span text:style-name="T207"><text:line-break/></text:span><text:span text:style-name="T208">Что нас в будующем ждет?</text:span><text:span text:style-name="T209"><text:line-break/></text:span><text:span text:style-name="T210">2</text:span><text:span text:style-name="T211"><text:s/></text:span><text:span text:style-name="T212">ребенок</text:span><text:span text:style-name="T213">:</text:span></text:p>
      <text:p text:style-name="P214">Как найти <text:s/>в этой жизни</text:p>
      <text:p text:style-name="P215">Самый верный лучший путь,</text:p>
      <text:p text:style-name="P216">Как нигде мне не споткнуться,</text:p>
      <text:p text:style-name="P217">И с него мне не свернуть?</text:p>
      <text:p text:style-name="P218"><text:span text:style-name="T219">3<text:s/></text:span><text:span text:style-name="T220">ребенок</text:span><text:span text:style-name="T221">:</text:span></text:p>
      <text:p text:style-name="P222">Кто подскажет, кто научит?</text:p>
      <text:p text:style-name="P223">Кем же нам работать лучше?</text:p>
      <text:p text:style-name="P224">Чтобы деньги получать</text:p>
      <text:p text:style-name="P225">И в семье опорой стать?</text:p>
      <text:p text:style-name="P226"><text:span text:style-name="T227">4 ребенок:</text:span><text:span text:style-name="T228"><text:line-break/></text:span><text:span text:style-name="T229">А чему нас учить?</text:span><text:span text:style-name="T230"><text:line-break/></text:span><text:span text:style-name="T231">Мы уже многое знаем,</text:span><text:span text:style-name="T232"><text:line-break/></text:span><text:span text:style-name="T233">Давно уже книжки читаем.</text:span><text:span text:style-name="T234"><text:line-break/></text:span><text:span text:style-name="T235">5 ребенок:</text:span><text:span text:style-name="T236"><text:line-break/></text:span><text:span text:style-name="T237">Как это «чему учить»?</text:span><text:span text:style-name="T238"><text:line-break/></text:span><text:span text:style-name="T239">Самому главному – кем быть!</text:span></text:p>
      <text:p text:style-name="P240"><text:span text:style-name="T241">6<text:s/></text:span><text:span text:style-name="T242">ребенок</text:span><text:span text:style-name="T243">:</text:span></text:p>
      <text:p text:style-name="P244">Бизнесменом буду я,</text:p>
      <text:p text:style-name="P245">Пусть меня<text:s/>научат!</text:p>
      <text:p text:style-name="P246">Маме шубу я куплю,</text:p>
      <text:p text:style-name="P247"><text:span text:style-name="T248">Папе – «Джип» по круче!</text:span><text:span text:style-name="T249"><text:line-break/></text:span><text:span text:style-name="T250">7<text:s/></text:span><text:span text:style-name="T251">ребенок</text:span><text:span text:style-name="T252">:</text:span></text:p>
      <text:p text:style-name="P253"><text:span text:style-name="T254">Я<text:s/></text:span><text:span text:style-name="T255">подамся в президенты,</text:span></text:p>
      <text:p text:style-name="P256">Буду получать презенты,</text:p>
      <text:p text:style-name="P257">Страною буду управлять,</text:p>
      <text:p text:style-name="P258"><text:span text:style-name="T259">Всем зарплату прибавлять!</text:span></text:p>
      <text:p text:style-name="P260"><text:span text:style-name="T261">8 ребенок:</text:span><text:span text:style-name="T262"><text:line-break/></text:span><text:span text:style-name="T263">А я давно уже знаю</text:span><text:span text:style-name="T264"><text:line-break/></text:span><text:span text:style-name="T265">Я не сплю в тихий час.. мечтаю...</text:span><text:span text:style-name="T266"><text:line-break/></text:span><text:span text:style-name="T267">Стать в</text:span><text:span text:style-name="T268">еликим <text:s/>футболистом!</text:span><text:span text:style-name="T269"><text:line-break/></text:span><text:span text:style-name="T270">9<text:s/></text:span><text:span text:style-name="T271">ребенок</text:span><text:span text:style-name="T272">:</text:span></text:p>
      <text:p text:style-name="P273">Ха! Стану я крутым ди-джеем, буду музыку крутить,</text:p>
      <text:p text:style-name="P274">Намиксую новой темы, чтоб народ весь заводить.</text:p>
      <text:p text:style-name="P275">С Колей Басковым запишем танцевальный суперхит,</text:p>
      <text:p text:style-name="P276"><text:span text:style-name="T277">Обо мне весь мир услышит, вся страна заговорит!</text:span></text:p>
      <text:p text:style-name="P278"><text:span text:style-name="T279">10 ребенок:</text:span></text:p>
      <text:p text:style-name="P280"><text:span text:style-name="T281">Я хочу управлять самолетом,</text:span><text:span text:style-name="T282"><text:line-break/></text:span><text:span text:style-name="T283">Быть в са</text:span><text:span text:style-name="T284">молете первым пилотом!</text:span><text:span text:style-name="T285"><text:line-break/></text:span><text:span text:style-name="T286">11 ребенок:</text:span></text:p>
      <text:p text:style-name="P287"><text:span text:style-name="T288"><text:s/></text:span><text:span text:style-name="T289">А я – капитаном, моря бороздить!</text:span><text:span text:style-name="T290"><text:line-break/></text:span><text:span text:style-name="T291">Ведущий:</text:span><text:span text:style-name="T292">(Обращается к следующей девочке)</text:span></text:p>
      <text:p text:style-name="P293">Почему же ты молчишь? Ничего не говоришь?</text:p>
      <text:p text:style-name="P294">Ты не можешь нам сказать, кем же ты мечтаешь стать?</text:p>
      <text:p text:style-name="P295"><text:span text:style-name="T296">12<text:s/></text:span><text:span text:style-name="T297">р</text:span><text:span text:style-name="T298">ебенок:</text:span><text:span text:style-name="T299"><text:line-break/></text:span><text:span text:style-name="T300">Воспитателем я б стала,</text:span><text:span text:style-name="T301"><text:line-break/></text:span><text:span text:style-name="T302">Пусть меня<text:s/></text:span><text:span text:style-name="T303">научат!</text:span><text:span text:style-name="T304"><text:line-break/></text:span><text:span text:style-name="T305">Ребенок:</text:span><text:span text:style-name="T306"><text:line-break/></text:span><text:span text:style-name="T307">Ты подумала, вообще?</text:span><text:span text:style-name="T308"><text:line-break/></text:span><text:span text:style-name="T309">Нервы ведь замучат!</text:span></text:p>
      <text:p text:style-name="P310"><text:span text:style-name="T311">Ребенок:</text:span></text:p>
      <text:p text:style-name="P312"><text:span text:style-name="T313">Ну и что</text:span><text:span text:style-name="T314">, пусть все удивляются.</text:span></text:p>
      <text:p text:style-name="P315">Ведь с детсада и со школы всё и начинается.</text:p>
      <text:p text:style-name="P316">Малышом в детсад приходят и артистка и банкир.</text:p>
      <text:p text:style-name="P317">А потом себя находят, чтобы покорить весь мир!</text:p>
      <text:p text:style-name="P318">Нет почётнее работы, нет профессии нужней.</text:p>
      <text:p text:style-name="P319">Каждый день дарить заботу – что же может быть важней?!</text:p>
      <text:p text:style-name="P320"><text:span text:style-name="T321">Все:-</text:span><text:span text:style-name="T322">На сто процентов ты права, детский сад всему глава!</text:span><text:span text:style-name="T323"><text:line-break/></text:span><text:span text:style-name="T324">13 р</text:span><text:span text:style-name="T325">ебенок:</text:span><text:span text:style-name="T326"><text:line-break/></text:span><text:span text:style-name="T327">За меня мечтает мама, папа, бабушка, друзья…</text:span><text:span text:style-name="T328"><text:line-break/></text:span><text:span text:style-name="T329">Только парень я упрямый, поддаваться им нельзя.</text:span><text:span text:style-name="T330"><text:line-break/></text:span><text:span text:style-name="T331">Все дают<text:s/></text:span><text:span text:style-name="T332">советы мне наперебой.</text:span><text:span text:style-name="T333"><text:line-break/></text:span><text:span text:style-name="T334">Несмотря на это, буду я самим собой!</text:span></text:p>
      <text:p text:style-name="Standard"><text:span text:style-name="T335">Ведущий:-</text:span><text:span text:style-name="T336"><text:s/>А самое главное, чтобы вы не знали грусти и печали... <text:s text:c="6"/></text:span></text:p>
      <text:p text:style-name="P337"/>
      <text:p text:style-name="P338"><text:span text:style-name="T339"><text:s text:c="48"/></text:span><text:span text:style-name="T340"><text:s/>Танец с полотнами</text:span></text:p>
      <text:p text:style-name="P341"><text:span text:style-name="T342">Ведущий:</text:span><text:span text:style-name="T343"><text:s/>Вот и выросли наши дети. Пролетит лето, и пойдут они в школу. А кто же будет за ними присматривать после уроков? Реш</text:span><text:span text:style-name="T344">или мы дать объявление в газету: «Требуется гувернантка для первоклассников, любящая детей. Обращаться в любое время»</text:span><text:span text:style-name="T345">.<text:s/></text:span><text:span text:style-name="T346"><text:s/>Стук в дверь.<text:s/></text:span><text:span text:style-name="T347">Наверное, это она.</text:span></text:p>
      <text:p text:style-name="P348"><text:s/></text:p>
      <text:p text:style-name="Standard"><text:span text:style-name="T349">Ведущий:</text:span><text:span text:style-name="T350">Кадр пятый «Сказочный»</text:span><text:span text:style-name="T351">.</text:span></text:p>
      <text:p text:style-name="P352"/>
      <text:p text:style-name="Standard"><text:span text:style-name="T353"><text:s text:c="42"/></text:span><text:span text:style-name="T354"><text:s text:c="2"/>Под музыку входит Фрекен</text:span><text:span text:style-name="T355"><text:s/>Бок.</text:span></text:p>
      <text:p text:style-name="Standard"><text:span text:style-name="T356">Ф.Б.: </text:span><text:span text:style-name="T357">Здравствуйте. Вам нужна гувернантка? Так вот я! Домоправительница Фрекен Бок! Это я!</text:span></text:p>
      <text:p text:style-name="Standard"><text:span text:style-name="T358">Вед:</text:span><text:span text:style-name="T359"><text:s/>Здравствуйте!</text:span></text:p>
      <text:p text:style-name="Standard"><text:span text:style-name="T360">Ф.Б.:</text:span><text:span text:style-name="T361"><text:s/>А это ваша квартира? Квартира подходящая. Даже рояль есть. Очень люблю, знаете, всякие симфонии поиграть.</text:span></text:p>
      <text:p text:style-name="Standard"><text:span text:style-name="T362">Вед:<text:s/></text:span><text:span text:style-name="T363">Вот мои дети.</text:span></text:p>
      <text:p text:style-name="Standard"><text:span text:style-name="T364">Ф.Б.:</text:span><text:span text:style-name="T365"><text:s/>Э</text:span><text:span text:style-name="T366">то что, все ваши дети? И их всех я должна воспитывать? Никогда не пробовала такую кучу детей воспитывать сразу! Я буду с каждым работать индивидуально. А ну-ка, дайте мне вон того болтливого мальчика. Ну, малыш, поздоровайся с тетей.</text:span></text:p>
      <text:p text:style-name="P367"/>
      <text:p text:style-name="Standard"><text:span text:style-name="T368">Ребенок:</text:span><text:span text:style-name="T369">Если ты прише</text:span><text:span text:style-name="T370">л к кому-то,</text:span></text:p>
      <text:p text:style-name="P371">Не здоровайся ни с кем.</text:p>
      <text:p text:style-name="P372">Слов «пожалуйста», «спасибо»</text:p>
      <text:p text:style-name="P373">Никому не говори.</text:p>
      <text:p text:style-name="P374">Отвернись и на вопросы</text:p>
      <text:p text:style-name="P375">Ни на чьи не отвечай.</text:p>
      <text:p text:style-name="P376">И тогда никто не скажет</text:p>
      <text:p text:style-name="P377">Про тебя, что ты болтун.</text:p>
      <text:p text:style-name="P378"/>
      <text:p text:style-name="P379"><text:span text:style-name="T380">Ф.Б.:</text:span><text:span text:style-name="T381"><text:s/>Уже заговор. Ну ладно, дети запущенные, но не пропащие. Займусь ими</text:span></text:p>
      <text:p text:style-name="P382">всерьез, пока они мягкие, как воск, потом затвердеют, и будет поздно.</text:p>
      <text:p text:style-name="P383"><text:span text:style-name="T384">Вед:</text:span><text:span text:style-name="T385"><text:s/>Нет, нет, дети у меня хорошие, воспитанные, с чувством юмора.</text:span></text:p>
      <text:p text:style-name="P386"><text:span text:style-name="T387">Ф.Б</text:span><text:span text:style-name="T388">.: Чувство юмора я буду искоренять! Поняли, юмористы? Ну, ладно, идите на работу, мамаша, не мешайте мне воспитывать де</text:span><text:span text:style-name="T389">тей. (Вед. отходит).Займемся вокалом. А вы отойдите (говорит музыкальному руководителю), не мешайте детей воспитывать. Дети, пойте: ля-ля-ля. (Нажимает на одну клавишу) А теперь с аккомпанементом: (играет двумя руками, что попало и поет). Дети, я вас совсе</text:span><text:span text:style-name="T390">м не слышу, пойте со мной. Вам что, медведь на ухо наступил? Ваши дети совсем не умеют петь.</text:span></text:p>
      <text:p text:style-name="Standard"><text:span text:style-name="T391">Муз.рук:</text:span><text:span text:style-name="T392"><text:s/>У наших детей отличный <text:s/>слух.</text:span></text:p>
      <text:p text:style-name="P393"><text:s text:c="44"/></text:p>
      <text:p text:style-name="Standard"><text:span text:style-name="T394"><text:s text:c="24"/></text:span><text:span text:style-name="T395"><text:s text:c="11"/></text:span><text:span text:style-name="T396">Оркестр «Прекрасное далеко»</text:span></text:p>
      <text:p text:style-name="Standard"><text:span text:style-name="T397">Вед:</text:span><text:span text:style-name="T398"><text:s/>(обращается к Ф.Б) Смотрите, своих ребят отправить в школу, пришли родители, друзья.</text:span></text:p>
      <text:p text:style-name="P399"><text:span text:style-name="T400">Ф.Б. </text:span><text:span text:style-name="T401">Какая школа? Какая школа? Вот посмотрите, сколько пасты придется исписать за время учебы в вашей школе. (несет трехлитровую банку).</text:span></text:p>
      <text:p text:style-name="P402">А вот сколько слез придется пролить вашим родителям пока вы будете учиться в школе. (несет ведро с водой). Ну, что вы скажете в ответ, нужна вам школа или нет?</text:p>
      <text:p text:style-name="Standard"><text:span text:style-name="T403">Дети:</text:span><text:span text:style-name="T404"> Да нужна.</text:span></text:p>
      <text:p text:style-name="Standard"><text:span text:style-name="T405">Ф.Б. </text:span><text:span text:style-name="T406">А вы родители не передумали детей в школу отправлять? Не слышу, передумали? Нет? Бедные родители, вы даже не</text:span><text:span text:style-name="T407"><text:s/>представляете, что вас ждет впереди. А что вы скажете если вдруг случится такое.</text:span></text:p>
      <text:p text:style-name="Standard"><text:span text:style-name="T408"><text:s text:c="38"/></text:span><text:span text:style-name="T409"><text:s/>Песенка с родителями на мотив «Леопольд»</text:span></text:p>
      <text:list text:style-name="LFO1" text:continue-numbering="true">
        <text:list-item>
          <text:p text:style-name="P410"><text:span text:style-name="T411">Ф.Б</text:span><text:span text:style-name="T412">.Если вдруг ваш сынок опоздает в школу</text:span></text:p>
        </text:list-item>
      </text:list>
      <text:p text:style-name="P413">Прогуляет урок в школьном коридоре?</text:p>
      <text:p text:style-name="Standard"><text:span text:style-name="T414">Родители</text:span><text:span text:style-name="T415">.<text:s/></text:span><text:span text:style-name="T416">Ничего! Ничего! Это наши дети</text:span></text:p>
      <text:p text:style-name="P417">Неприятность эту мы переживем.</text:p>
      <text:list text:style-name="LFO2" text:continue-numbering="true">
        <text:list-item>
          <text:p text:style-name="P418"><text:span text:style-name="T419">Ф.Б. </text:span><text:span text:style-name="T420">Если ваш ученик форму замарает</text:span></text:p>
        </text:list-item>
      </text:list>
      <text:p text:style-name="P421">Или сменку свою где-то потеряет.</text:p>
      <text:p text:style-name="Standard"><text:span text:style-name="T422">Родители</text:span><text:span text:style-name="T423">. Ничего! Ничего! Это наши дети</text:span></text:p>
      <text:p text:style-name="P424">Неприятность эту мы переживем.</text:p>
      <text:list text:style-name="LFO3" text:continue-numbering="true">
        <text:list-item>
          <text:p text:style-name="P425"><text:span text:style-name="T426">Ф.Б.</text:span><text:span text:style-name="T427"><text:s/>Если вдруг в дневнике двойка засияет</text:span></text:p>
        </text:list-item>
      </text:list>
      <text:p text:style-name="P428">Или вовсе дневник где-то потеряет.</text:p>
      <text:p text:style-name="Standard"><text:span text:style-name="T429">Родители</text:span><text:span text:style-name="T430">. Ничего! Ничего! Это наши дети</text:span></text:p>
      <text:p text:style-name="P431">Неприятность эту мы переживем.</text:p>
      <text:p text:style-name="P432">Ф.Б. падает на стул без сил</text:p>
      <text:p text:style-name="P433"/>
      <text:p text:style-name="Standard"><text:span text:style-name="T434">Ведущий:<text:s/></text:span><text:span text:style-name="T435">Фрекен Бок</text:span><text:span text:style-name="T436">,<text:s/></text:span><text:span text:style-name="T437">посмотри, у нас даже папы готовы к обучению в школе!</text:span></text:p>
      <text:p text:style-name="P438"><text:s text:c="31"/></text:p>
      <text:p text:style-name="Standard"><text:span text:style-name="T439">Игры с родителями. <text:s/>«Отгадай</text:span><text:span text:style-name="T440"><text:s/>загадку и составь слово»</text:span></text:p>
      <text:p text:style-name="P441"><text:span text:style-name="T442">Ведущий:</text:span><text:span text:style-name="T443">Для игры необходима команда из 4 пап. ( Каждому игроку одеваются 2 буквы. Буквы одеваются на грудь и спину пап). Вы должны повернуться так, чтобы составить ответ на мою загадку.</text:span></text:p>
      <text:p text:style-name="P444">Ш П     И Е     Н Л      А О</text:p>
      <text:list text:style-name="LFO4" text:continue-numbering="true">
        <text:list-item>
          <text:p text:style-name="P445">Бывает рыбой, а<text:s/>бывает инструментом.                (пила)</text:p>
        </text:list-item>
        <text:list-item>
          <text:p text:style-name="P446">Дерево, из цветов которого заваривают чай          (липа)</text:p>
        </text:list-item>
        <text:list-item>
          <text:p text:style-name="P447">Бывает пшеничным, а бывает футбольным           (поле)</text:p>
        </text:list-item>
        <text:list-item>
          <text:p text:style-name="P448">Бывает морской, а бывает для бриться                   (пена)</text:p>
        </text:list-item>
        <text:list-item>
          <text:p text:style-name="P449">Обувь для колеса                    <text:s/>                                   (шина)</text:p>
        </text:list-item>
        <text:list-item>
          <text:p text:style-name="P450">Маленькая лошадка                                                    (пони)</text:p>
        </text:list-item>
      </text:list>
      <text:p text:style-name="P451"/>
      <text:p text:style-name="P452"><text:span text:style-name="T453">Ведущий:</text:span><text:span text:style-name="T454"><text:s/></text:span><text:span text:style-name="T455">К</text:span><text:span text:style-name="T456">адр четвертый «Рекламный».</text:span></text:p>
      <text:p text:style-name="P457">Какой же фильм без просмотра рекламы</text:p>
      <text:p text:style-name="P458">Реб.  </text:p>
      <text:p text:style-name="P459">Если некуда устроить</text:p>
      <text:p text:style-name="P460">Вам ребёнка - не беда!<text:line-break/>Вы ничуть не<text:s/>сомневайтесь,<text:line-break/>Приходите к нам сюда!</text:p>
      <text:p text:style-name="P461">Реб  </text:p>
      <text:p text:style-name="P462">Вы не знаете ребята</text:p>
      <text:p text:style-name="P463">Что за дом такой у нас</text:p>
      <text:p text:style-name="P464"><text:span text:style-name="T465">Здесь всё могут и умеют,</text:span><text:span text:style-name="T466"><text:line-break/></text:span><text:span text:style-name="T467">Вот находка – высший  класс!!!</text:span><text:span text:style-name="T468"><text:line-break/></text:span><text:span text:style-name="T469">Реб</text:span></text:p>
      <text:p text:style-name="P470">Здесь вы можете бесплатно</text:p>
      <text:p text:style-name="P471">Научиться рисовать</text:p>
      <text:p text:style-name="P472">Здесь вы можете бесплатно</text:p>
      <text:p text:style-name="P473"> В уголочке постоять</text:p>
      <text:p text:style-name="P474">Реб  </text:p>
      <text:p text:style-name="P475">Здесь вас<text:s/>будут обучать<text:line-break/>Как писать и как читать,<text:line-break/>Проводить эксперименты,</text:p>
      <text:p text:style-name="P476">Песни петь и танцевать.</text:p>
      <text:p text:style-name="P477">Реб  </text:p>
      <text:p text:style-name="P478">В доме есть такой порядок</text:p>
      <text:p text:style-name="P479">Все в порядке у ребят</text:p>
      <text:p text:style-name="P480">И живут они все дружно</text:p>
      <text:p text:style-name="P481">Как семья – один отряд!</text:p>
      <text:p text:style-name="P482"><text:span text:style-name="T483">Реб   </text:span><text:span text:style-name="T484"><text:line-break/></text:span><text:span text:style-name="T485">Вы, конечно, догадались,</text:span></text:p>
      <text:p text:style-name="P486">Где живут одной семьей</text:p>
      <text:p text:style-name="P487">Ну конечно<text:s/>все узнали</text:p>
      <text:p text:style-name="P488">Это садик наш родной!</text:p>
      <text:p text:style-name="P489">ВСЕ: Лучик солнца любит нас,</text:p>
      <text:p text:style-name="P490">Мы ребята просто класс!</text:p>
      <text:p text:style-name="P491"/>
      <text:p text:style-name="P492"><text:span text:style-name="T493">Ведущий</text:span><text:span text:style-name="T494">:Ой, ребята, я слышу, кто-то пожаловал к нам в гости.</text:span></text:p>
      <text:p text:style-name="P495"><text:span text:style-name="T496"><text:s text:c="13"/></text:span><text:span text:style-name="T497">(Слышится шум ветра, с зонтиком прилетает Мэри Поппинс)</text:span><text:span text:style-name="T498"><text:line-break/></text:span><text:span text:style-name="T499">Мэри Поппинс</text:span><text:span text:style-name="T500">: Здравствуйте, мои милые<text:s/></text:span><text:span text:style-name="T501">друзья!</text:span><text:span text:style-name="T502"><text:line-break/></text:span><text:span text:style-name="T503">Ведущий</text:span><text:span text:style-name="T504">:Вы так странно пришли, нам показалось,вас принесло ветром...</text:span><text:span text:style-name="T505"><text:line-break/></text:span><text:span text:style-name="T506">Мэри Поппинс</text:span><text:span text:style-name="T507">: Так и есть. Меня зовут Мэри Поппинс. Северный ветер шепнул мне, что вы собираетесь сегодня попрощаться с детским садом и отправитесь в страну знаний. Это так? Значит</text:span><text:span text:style-name="T508">, я вам просто необходима.<text:s/></text:span><text:span text:style-name="T509">(закрывает зонт, достаёт бутафорский градусник).</text:span><text:span text:style-name="T510"><text:s/>Я хочу определить настроение в зале.(ставит по очереди градусник детям). Какой активный ребёнок, само очарование, очень любознательный мальчик, воспитанная девочка, полное совершен</text:span><text:span text:style-name="T511">ство! За годы, проведённые в садике, вы съели 3 тонны булочек, выпили 500 литров компота, потолстели на 105 кг. <text:s/>Кроме того вы, ребята, набрались ума, научились дружить, танцевать так, друзья!</text:span></text:p>
      <text:p text:style-name="P512">Начнем проверку знаний!<text:line-break/>Математика - наука очень сложная.<text:line-break/>Здесь<text:s/>вам нужны внимание, прилежность и старание.<text:line-break/>Вы умеете считать? (Да!) Очень хочется узнать!<text:line-break/></text:p>
      <text:p text:style-name="Standard"><text:span text:style-name="T513"><text:s text:c="30"/></text:span><text:span text:style-name="T514">Игра «Музыкальный счет»»</text:span><text:span text:style-name="T515"><text:line-break/></text:span><text:span text:style-name="T516">Мэри:<text:s/></text:span><text:span text:style-name="T517">Ну, что ж, молодцы!</text:span></text:p>
      <text:p text:style-name="P518"><text:span text:style-name="T519">Ведущий:</text:span><text:span text:style-name="T520"><text:s/>А мальчики у нас просто джентльмены!</text:span></text:p>
      <text:p text:style-name="P521"><text:span text:style-name="T522"><text:s text:c="30"/></text:span><text:span text:style-name="T523">Под м</text:span><text:span text:style-name="T524">узыку выходят мальчики в белых шарфиках и шляпах</text:span><text:span text:style-name="T525">.</text:span></text:p>
      <text:p text:style-name="Standard"><text:span text:style-name="T526">МЭРИ:</text:span><text:span text:style-name="T527">. Хорошо, хорошо.Джентельмены, так джентельмены. Это я легко проверю. Итак, начнем!</text:span></text:p>
      <text:p text:style-name="P528">-Должен ли джентльмен уступать место даме, если она идет по тротуару?</text:p>
      <text:p text:style-name="Standard"><text:span text:style-name="T529">Все.<text:s/></text:span><text:span text:style-name="T530">Да! Конечно!</text:span></text:p>
      <text:p text:style-name="P531">-Должен ли джентльмен<text:s/>пропустить даму вперед?</text:p>
      <text:p text:style-name="Standard"><text:span text:style-name="T532">Все.<text:s/></text:span><text:span text:style-name="T533">Да! Конечно!</text:span></text:p>
      <text:p text:style-name="P534">-Должен ли джентльмен уметь сам завязывать шнурки?</text:p>
      <text:p text:style-name="Standard"><text:span text:style-name="T535">Все.</text:span><text:span text:style-name="T536"><text:s/>Да! Конечно!</text:span></text:p>
      <text:p text:style-name="P537">-Обязан ли джентельмен снять шляпу в помещении?</text:p>
      <text:p text:style-name="Standard"><text:span text:style-name="T538">Все</text:span><text:span text:style-name="T539">. Да! Конечно!</text:span></text:p>
      <text:p text:style-name="Standard"><text:span text:style-name="T540">МЭРИ</text:span><text:span text:style-name="T541">. Итак, вы доказали, что вы- настоящие джентльмены.!Браво!</text:span></text:p>
      <text:p text:style-name="Standard"><text:span text:style-name="T542">Ведущий:</text:span><text:span text:style-name="T543">Но<text:s/></text:span><text:span text:style-name="T544">прежде всего наши мальчики <text:s text:c="2"/>хорошо <text:s/>воспитанны....</text:span></text:p>
      <text:p text:style-name="Standard"><text:span text:style-name="T545">Джентельме</text:span><text:span text:style-name="T546">н: Дорогие наши воспитатели! Мы вас очень ценим, любим и уважаем. И на занятиях мы слушали вас очень внимательно, и запомнили все ваши высказывания наизусть! Вот например:</text:span></text:p>
      <text:p text:style-name="P547">1-й. - И где твоя физкультурная форма?</text:p>
      <text:p text:style-name="P548">2-й. - Едим все и всё!</text:p>
      <text:p text:style-name="P549">3-й. - Дома, с мамой так будешь разговаривать!</text:p>
      <text:p text:style-name="P550">4-й. - Когда я говорю, все молчат!</text:p>
      <text:p text:style-name="P551">5-й. - Ну, что, добегался?</text:p>
      <text:p text:style-name="Standard"><text:span text:style-name="T552"><text:s text:c="51"/></text:span><text:span text:style-name="T553"><text:s/>Танец «Джентельмены»</text:span></text:p>
      <text:p text:style-name="Standard"><text:span text:style-name="T554">Мэри Поппин</text:span><text:span text:style-name="T555">с</text:span><text:span text:style-name="T556">: Ну что же, <text:s/>мои друз</text:span><text:span text:style-name="T557">ья, я поздравляю вас! Вы и ваши родители, действительно готовы к школе. А <text:s/>Вас, Фрекен Бок. Я приглашаю в свою школу «Леди Совершенство» Теперь я могу с вами попрощаться. Я еще прилечу к вам. <text:s/>А пока – прощайте!<text:s/></text:span><text:span text:style-name="T558">под звуки свистящего ветра М.П. и Ф. Бок уда</text:span><text:span text:style-name="T559">ляются)</text:span></text:p>
      <text:p text:style-name="P560"/>
      <text:p text:style-name="P561"><text:span text:style-name="T562">Ведущий:<text:s/></text:span><text:span text:style-name="T563">Ну, что, уважаемые родители, я уверенна, что помощь нянек, <text:s/>гувернанток и домоуправительниц вам не потребуется. Ведь никто так не знает ребеночка так, как Вы...Вы открываете ребёнку этот мир...с самого его рождения...</text:span></text:p>
      <text:p text:style-name="P564"/>
      <text:p text:style-name="P565"><text:span text:style-name="T566">Ведущий:<text:s/></text:span><text:span text:style-name="T567">Кадр<text:s/></text:span><text:span text:style-name="T568">шестой «Лирический»</text:span></text:p>
      <text:p text:style-name="P569"><text:span text:style-name="T570">Говорят, коль в папу дочка,</text:span><text:span text:style-name="T571"><text:line-break/></text:span><text:span text:style-name="T572">То счастливой будет, точно.</text:span><text:span text:style-name="T573"><text:line-break/></text:span><text:span text:style-name="T574">И смышленой, как и он, -</text:span><text:span text:style-name="T575"><text:line-break/></text:span><text:span text:style-name="T576">То генетики закон!</text:span></text:p>
      <text:p text:style-name="P577"><text:span text:style-name="T578">Если сын похож на маму,</text:span><text:span text:style-name="T579"><text:line-break/></text:span><text:span text:style-name="T580">То счастливым станет сам!</text:span><text:span text:style-name="T581"><text:line-break/></text:span><text:span text:style-name="T582">Будет верным до конца</text:span><text:span text:style-name="T583"><text:line-break/></text:span><text:span text:style-name="T584">И продлит любовь отца. </text:span></text:p>
      <text:p text:style-name="P585"><text:span text:style-name="T586"><text:s text:c="38"/></text:span></text:p>
      <text:p text:style-name="P587"><text:span text:style-name="T588"><text:s text:c="43"/></text:span><text:span text:style-name="T589"><text:s text:c="2"/>Танец с родителями</text:span></text:p>
      <text:p text:style-name="P590"/>
      <text:p text:style-name="P591"><text:span text:style-name="T592">Ведущий:<text:s/></text:span><text:span text:style-name="T593">Кадр седьмой «Прощальный»</text:span></text:p>
      <text:p text:style-name="P594">Вот и настал прощальный час,</text:p>
      <text:p text:style-name="P595">Как много мы гостей собрали.</text:p>
      <text:p text:style-name="P596">Сюда выпускников в последний раз,</text:p>
      <text:p text:style-name="P597">Наш зал собрал в красивом зале.</text:p>
      <text:p text:style-name="P598">Мы жили здесь семьей одной,</text:p>
      <text:p text:style-name="P599">В<text:s/>уютном доме, светлом, чистом,</text:p>
      <text:p text:style-name="P600">Сегодня праздник выпускной,</text:p>
      <text:p text:style-name="P601"><text:s/>Как подросли ребята быстро.</text:p>
      <text:p text:style-name="P602">Мы помним каждый их успех,</text:p>
      <text:p text:style-name="P603">Ведь окружали всех любовью.</text:p>
      <text:p text:style-name="P604"><text:s/>Награда нам - ребячий смех,</text:p>
      <text:p text:style-name="P605"><text:span text:style-name="T606"><text:s/></text:span><text:span text:style-name="T607">Их дружба, радость и здоровье!</text:span></text:p>
      <text:p text:style-name="P608"/>
      <text:p text:style-name="P609">Дети:</text:p>
      <text:p text:style-name="P610">Мы грустим, очень жаль расставаться.</text:p>
      <text:p text:style-name="P611">Обещаем<text:s/>свой сад навещать!</text:p>
      <text:p text:style-name="P612">Но пора наступила прощаться,</text:p>
      <text:p text:style-name="P613">Всем «спасибо» хотим мы сказать!</text:p>
      <text:p text:style-name="P614"/>
      <text:p text:style-name="P615">Мы говорим спасибо вам большое,</text:p>
      <text:p text:style-name="P616">За то, что нас по жизни повели.</text:p>
      <text:p text:style-name="P617">За то, что нас любили всей душою,</text:p>
      <text:p text:style-name="P618">Что наши шалости всегда прощали вы!</text:p>
      <text:p text:style-name="P619"/>
      <text:p text:style-name="P620">Теперь мы стали старше – и намного,</text:p>
      <text:p text:style-name="P621">Растем мы каждый день и каждый миг!</text:p>
      <text:p text:style-name="P622">Нас жизнь зовет вперед, зовет дорога-</text:p>
      <text:p text:style-name="P623">Мир знаний так обширен и велик!</text:p>
      <text:p text:style-name="P624"/>
      <text:p text:style-name="P625">Будующее-оно не загарами,</text:p>
      <text:p text:style-name="P626">Становятся реальностью мечты!</text:p>
      <text:p text:style-name="P627">Мы, как птенцы, что силу набирали,</text:p>
      <text:p text:style-name="P628">Которая нужна для высоты!</text:p>
      <text:p text:style-name="P629"/>
      <text:p text:style-name="P630">Так пусть же вам щедрее светит<text:s/>солнце,</text:p>
      <text:p text:style-name="P631">От всех ребят, что рядом и в дали.</text:p>
      <text:p text:style-name="P632">Вам, тем, кто в школу выпустил питомцев,</text:p>
      <text:p text:style-name="P633">Шлем свой поклон – от неба до земли!</text:p>
      <text:p text:style-name="P634"/>
      <text:p text:style-name="P635">Мы скоро уходим из сада</text:p>
      <text:p text:style-name="P636">Но вспомним его мы не раз.</text:p>
      <text:p text:style-name="P637">Что в школу идем - мы гордимся,</text:p>
      <text:p text:style-name="P638">Но все же нам грустно сейчас.</text:p>
      <text:p text:style-name="P639"/>
      <text:p text:style-name="P640">Но здесь так весело,<text:s/>мы пели и играли</text:p>
      <text:p text:style-name="P641">И даже не заметили как мы большими стали.</text:p>
      <text:p text:style-name="P642">Все так же музыка звучит, как много лет назад</text:p>
      <text:p text:style-name="P643">И это песня для тебя, любимый детский сад.</text:p>
      <text:p text:style-name="P644"/>
      <text:p text:style-name="P645"><text:span text:style-name="T646"><text:s text:c="39"/></text:span><text:span text:style-name="T647">Песня «Очень жалко расставаться...»</text:span></text:p>
      <text:p text:style-name="P648"/>
      <text:p text:style-name="P649">Пусть зал сейчас запомнит их:</text:p>
      <text:p text:style-name="P650">Кокетливых и озорных,</text:p>
      <text:p text:style-name="P651">Немножко дерзких и упрямых,</text:p>
      <text:p text:style-name="P652">По-детски шаловливых самых,</text:p>
      <text:p text:style-name="P653">Неповторимых, дорогих,</text:p>
      <text:p text:style-name="P654">И всех по-своему любимых,</text:p>
      <text:p text:style-name="P655">И одинаково родных..</text:p>
      <text:p text:style-name="P656"/>
      <text:p text:style-name="P657"><text:span text:style-name="T658">Ведущий.</text:span><text:span text:style-name="T659"><text:s/>Кадр восьмой «Торжественный»</text:span></text:p>
      <text:p text:style-name="P660">Дорогие наши дети, вот и закончился праздник в детском саду.</text:p>
      <text:p text:style-name="P661">И вот наступает торжественный час,</text:p>
      <text:p text:style-name="P662">Он очень серьезный и важный для вас!</text:p>
      <text:p text:style-name="P663">Вручается первая в жизни награда,</text:p>
      <text:p text:style-name="P664">Диплом об окончании детского сада!</text:p>
      <text:p text:style-name="P665">Пускай у вас много будет наград,</text:p>
      <text:p text:style-name="Textbody"><text:span text:style-name="T666">Но первая в жизни – дороже, чем клад!</text:span></text:p>
      <text:p text:style-name="P667"><text:span text:style-name="T668">ВЕД:</text:span><text:span text:style-name="T669"> Для <text:s/>вручения дипломов об окончании детского сада приглашается заведующий д/сада Елена Анатольевна</text:span></text:p>
      <text:p text:style-name="P670"><text:span text:style-name="T671">ВЕД:<text:s/></text:span><text:span text:style-name="T672">Первая ступень маленького человечка пройдена. С этим мы и поздравляем счастливых родителей. Желаем<text:s/></text:span><text:span text:style-name="T673">вашим детям бесконечного энтузиазма в учебе, непоколебимой уверенности в себе и своих силах, творческого вдохновения для новых свершений.</text:span></text:p>
      <text:p text:style-name="P674">Да, время пришло, выросли дети,</text:p>
      <text:p text:style-name="P675">Бал выпускной был у нас.</text:p>
      <text:p text:style-name="P676">Милые мамы, милые папы,</text:p>
      <text:p text:style-name="P677">Как хорошо, что вы рядом сейчас.</text:p>
      <text:p text:style-name="P678">За<text:s/>то, что вы самые лучшие на свете,</text:p>
      <text:p text:style-name="P679">Вам аплодисменты дарят ваши дети.</text:p>
      <text:p text:style-name="P680"/>
      <text:p text:style-name="P681">Слово предоставляется родителям выпускников</text:p>
      <text:p text:style-name="P682"><text:bookmark-start text:name="_GoBack"/><text:bookmark-end text:name="_GoBack"/>Шарики</text:p>
      <text:p text:style-name="P683"/>
      <text:p text:style-name="P684"><text:span text:style-name="T685">ВЕД:<text:s/></text:span><text:span text:style-name="T686">Это не простые шары, а волшебные , они полетят и расскажут всему миру, что вы, ребятки, выросли и уходите в <text:s/>школу.</text:span></text:p>
      <text:p text:style-name="P687">И в миг<text:s/>прощальный, но красивый,</text:p>
      <text:p text:style-name="P688">Готов опять сюрприз в придачу:</text:p>
      <text:p text:style-name="P689">Возьмите шарик свой счастливый -</text:p>
      <text:p text:style-name="P690">Как знак свершений и удачи!</text:p>
      <text:p text:style-name="P691">И пусть все беды унесет</text:p>
      <text:p text:style-name="P692">Ваш шарик легкокрылый!</text:p>
      <text:p text:style-name="P693">С ним начинайте свой полет,</text:p>
      <text:p text:style-name="P694">Пусть будет он счастливым!</text:p>
      <text:p text:style-name="P695">Сейчас считаем: Раз, два, три!</text:p>
      <text:p text:style-name="Standard"><text:span text:style-name="T696">Волшеб</text:span><text:span text:style-name="T697">ный шарик детства с мечтами, лети, лети, лети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ндрей</dc:creator>
    <meta:creation-date>2018-05-22T00:20:00Z</meta:creation-date>
    <dc:date>2018-05-22T05:15:00Z</dc:date>
    <meta:print-date>2018-05-22T05:14:00Z</meta:print-date>
    <meta:template xlink:href="Normal" xlink:type="simple"/>
    <meta:editing-cycles>2</meta:editing-cycles>
    <meta:editing-duration>PT300S</meta:editing-duration>
    <meta:document-statistic meta:page-count="1" meta:paragraph-count="35" meta:word-count="2669" meta:character-count="17850" meta:row-count="126" meta:non-whitespace-character-count="15216"/>
  </office:meta>
</office:document-meta>
</file>