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6972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1972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1972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6972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line-height="150%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paragraph-properties fo:line-height="150%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50%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150%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/>
    </style:style>
    <style:style style:name="P69" style:parent-style-name="Standard" style:family="paragraph">
      <style:text-properties fo:font-size="10pt" style:font-size-asian="10pt" style:font-size-complex="10pt"/>
    </style:style>
    <style:style style:name="P70" style:parent-style-name="Standard" style:family="paragraph">
      <style:text-properties fo:font-size="10pt" style:font-size-asian="10pt" style:font-size-complex="10pt"/>
    </style:style>
    <style:style style:name="P71" style:parent-style-name="Standard" style:family="paragraph">
      <style:text-properties fo:font-size="10pt" style:font-size-asian="10pt" style:font-size-complex="10pt"/>
    </style:style>
    <style:style style:name="P72" style:parent-style-name="Standard" style:family="paragraph">
      <style:text-properties fo:font-size="10pt" style:font-size-asian="10pt" style:font-size-complex="10pt"/>
    </style:style>
    <style:style style:name="P73" style:parent-style-name="Standard" style:family="paragraph">
      <style:text-properties fo:font-size="10pt" style:font-size-asian="10pt" style:font-size-complex="10pt"/>
    </style:style>
    <style:style style:name="P74" style:parent-style-name="Standard" style:family="paragraph">
      <style:text-properties fo:font-size="10pt" style:font-size-asian="10pt" style:font-size-complex="10pt"/>
    </style:style>
    <style:style style:name="P75" style:parent-style-name="Standard" style:family="paragraph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P78" style:parent-style-name="Standard" style:family="paragraph">
      <style:text-properties fo:font-size="10pt" style:font-size-asian="10pt" style:font-size-complex="10pt"/>
    </style:style>
    <style:style style:name="P79" style:parent-style-name="Standard" style:family="paragraph">
      <style:text-properties fo:font-size="10pt" style:font-size-asian="10pt" style:font-size-complex="10pt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olumn82" style:family="table-column">
      <style:table-column-properties style:column-width="1.8013in" style:use-optimal-column-width="false"/>
    </style:style>
    <style:style style:name="TableColumn83" style:family="table-column">
      <style:table-column-properties style:column-width="1.9361in" style:use-optimal-column-width="false"/>
    </style:style>
    <style:style style:name="TableColumn84" style:family="table-column">
      <style:table-column-properties style:column-width="3.5541in" style:use-optimal-column-width="false"/>
    </style:style>
    <style:style style:name="TableColumn85" style:family="table-column">
      <style:table-column-properties style:column-width="2.8263in" style:use-optimal-column-width="false"/>
    </style:style>
    <style:style style:name="Table81" style:family="table">
      <style:table-properties style:width="10.11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list-style-name="LFO1" style:family="paragraph">
      <style:text-properties fo:font-size="14pt" style:font-size-asian="14pt" style:font-size-complex="14pt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P140" style:parent-style-name="TableContents" style:list-style-name="LFO2" style:family="paragraph">
      <style:text-properties fo:font-size="14pt" style:font-size-asian="14pt" style:font-size-complex="14pt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P142" style:parent-style-name="TableContents" style:list-style-name="LFO2" style:family="paragraph">
      <style:text-properties fo:font-size="14pt" style:font-size-asian="14pt" style:font-size-complex="14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list-style-name="LFO3" style:family="paragraph">
      <style:text-properties fo:font-size="14pt" style:font-size-asian="14pt" style:font-size-complex="14pt"/>
    </style:style>
    <style:style style:name="P145" style:parent-style-name="TableContents" style:list-style-name="LFO3" style:family="paragraph">
      <style:text-properties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list-style-name="LFO3" style:family="paragraph">
      <style:text-properties fo:font-size="14pt" style:font-size-asian="14pt" style:font-size-complex="14pt"/>
    </style:style>
    <style:style style:name="P148" style:parent-style-name="TableContents" style:list-style-name="LFO3" style:family="paragraph">
      <style:text-properties fo:font-size="14pt" style:font-size-asian="14pt" style:font-size-complex="14pt"/>
    </style:style>
    <style:style style:name="P149" style:parent-style-name="Обычный" style:family="paragraph">
      <style:text-properties text:display="none"/>
    </style:style>
    <style:style style:name="TableColumn151" style:family="table-column">
      <style:table-column-properties style:column-width="2.1694in" style:use-optimal-column-width="false"/>
    </style:style>
    <style:style style:name="TableColumn152" style:family="table-column">
      <style:table-column-properties style:column-width="3.002in" style:use-optimal-column-width="false"/>
    </style:style>
    <style:style style:name="TableColumn153" style:family="table-column">
      <style:table-column-properties style:column-width="2.5368in" style:use-optimal-column-width="false"/>
    </style:style>
    <style:style style:name="TableColumn154" style:family="table-column">
      <style:table-column-properties style:column-width="2.4097in" style:use-optimal-column-width="false"/>
    </style:style>
    <style:style style:name="Table150" style:family="table">
      <style:table-properties style:width="10.118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7" style:parent-style-name="TableContents" style:family="paragraph">
      <style:text-properties fo:font-size="14pt" style:font-size-asian="14pt" style:font-size-complex="14pt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8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P207" style:parent-style-name="TableContents" style:family="paragraph">
      <style:text-properties fo:font-size="14pt" style:font-size-asian="14pt" style:font-size-complex="14pt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P209" style:parent-style-name="TableContents" style:family="paragraph">
      <style:text-properties fo:font-size="14pt" style:font-size-asian="14pt" style:font-size-complex="14pt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P211" style:parent-style-name="TableContents" style:family="paragraph">
      <style:text-properties fo:font-size="14pt" style:font-size-asian="14pt" style:font-size-complex="14pt"/>
    </style:style>
    <style:style style:name="P212" style:parent-style-name="TableContents" style:family="paragraph">
      <style:text-properties fo:font-size="14pt" style:font-size-asian="14pt" style:font-size-complex="14pt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P215" style:parent-style-name="TableContents" style:family="paragraph">
      <style:text-properties fo:font-size="14pt" style:font-size-asian="14pt" style:font-size-complex="14pt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P217" style:parent-style-name="TableContents" style:family="paragraph">
      <style:text-properties fo:font-size="14pt" style:font-size-asian="14pt" style:font-size-complex="14pt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P219" style:parent-style-name="TableContents" style:family="paragraph">
      <style:text-properties fo:font-size="14pt" style:font-size-asian="14pt" style:font-size-complex="14pt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P227" style:parent-style-name="TableContents" style:family="paragraph">
      <style:text-properties fo:font-size="14pt" style:font-size-asian="14pt" style:font-size-complex="14pt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P233" style:parent-style-name="TableContents" style:family="paragraph">
      <style:text-properties fo:font-size="14pt" style:font-size-asian="14pt" style:font-size-complex="14pt"/>
    </style:style>
    <style:style style:name="P234" style:parent-style-name="TableContents" style:family="paragraph">
      <style:text-properties fo:font-size="14pt" style:font-size-asian="14pt" style:font-size-complex="14pt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P236" style:parent-style-name="TableContents" style:family="paragraph"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P242" style:parent-style-name="TableContents" style:family="paragraph"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P248" style:parent-style-name="TableContents" style:family="paragraph">
      <style:text-properties fo:font-size="14pt" style:font-size-asian="14pt" style:font-size-complex="14pt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P250" style:parent-style-name="TableContents" style:family="paragraph">
      <style:text-properties fo:font-size="14pt" style:font-size-asian="14pt" style:font-size-complex="14pt"/>
    </style:style>
    <style:style style:name="P25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P254" style:parent-style-name="TableContents" style:family="paragraph">
      <style:text-properties fo:font-size="14pt" style:font-size-asian="14pt" style:font-size-complex="14pt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63" style:parent-style-name="TableContents" style:family="paragraph">
      <style:text-properties fo:font-size="14pt" style:font-size-asian="14pt" style:font-size-complex="14pt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P265" style:parent-style-name="TableContents" style:family="paragraph">
      <style:text-properties fo:font-size="14pt" style:font-size-asian="14pt" style:font-size-complex="14pt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P267" style:parent-style-name="TableContents" style:family="paragraph">
      <style:text-properties fo:font-size="14pt" style:font-size-asian="14pt" style:font-size-complex="14pt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P26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270" style:parent-style-name="TableContents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1" style:parent-style-name="TableContents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tyle="italic" style:font-style-asian="italic" style:font-style-complex="italic" fo:font-size="14pt" style:font-size-asian="14pt" style:font-size-complex="14pt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78" style:parent-style-name="TableContents" style:family="paragraph">
      <style:text-properties fo:font-size="14pt" style:font-size-asian="14pt" style:font-size-complex="14pt"/>
    </style:style>
    <style:style style:name="P279" style:parent-style-name="TableContents" style:family="paragraph">
      <style:text-properties fo:font-size="14pt" style:font-size-asian="14pt" style:font-size-complex="14pt"/>
    </style:style>
    <style:style style:name="P280" style:parent-style-name="TableContents" style:family="paragraph">
      <style:text-properties fo:font-size="14pt" style:font-size-asian="14pt" style:font-size-complex="14pt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P282" style:parent-style-name="TableContents" style:family="paragraph">
      <style:text-properties fo:font-size="14pt" style:font-size-asian="14pt" style:font-size-complex="14pt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P284" style:parent-style-name="TableContents" style:family="paragraph">
      <style:text-properties fo:font-size="14pt" style:font-size-asian="14pt" style:font-size-complex="14pt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P288" style:parent-style-name="TableContents" style:family="paragraph">
      <style:text-properties fo:font-size="14pt" style:font-size-asian="14pt" style:font-size-complex="14pt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P290" style:parent-style-name="TableContents" style:family="paragraph">
      <style:text-properties fo:font-size="14pt" style:font-size-asian="14pt" style:font-size-complex="14pt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P292" style:parent-style-name="TableContents" style:family="paragraph">
      <style:text-properties style:font-weight-complex="bold" fo:font-size="14pt" style:font-size-asian="14pt" style:font-size-complex="14pt"/>
    </style:style>
    <style:style style:name="P293" style:parent-style-name="TableContents" style:family="paragraph">
      <style:text-properties fo:font-size="14pt" style:font-size-asian="14pt" style:font-size-complex="14pt"/>
    </style:style>
    <style:style style:name="P294" style:parent-style-name="TableContents" style:family="paragraph">
      <style:text-properties fo:font-size="14pt" style:font-size-asian="14pt" style:font-size-complex="14pt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P297" style:parent-style-name="TableContents" style:family="paragraph">
      <style:text-properties fo:font-size="14pt" style:font-size-asian="14pt" style:font-size-complex="14pt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P299" style:parent-style-name="TableContents" style:family="paragraph">
      <style:text-properties fo:font-size="14pt" style:font-size-asian="14pt" style:font-size-complex="14pt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P301" style:parent-style-name="TableContents" style:family="paragraph">
      <style:text-properties fo:font-size="14pt" style:font-size-asian="14pt" style:font-size-complex="14pt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P306" style:parent-style-name="TableContents" style:family="paragraph">
      <style:text-properties fo:font-size="14pt" style:font-size-asian="14pt" style:font-size-complex="14pt"/>
    </style:style>
    <style:style style:name="P307" style:parent-style-name="TableContents" style:family="paragraph">
      <style:text-properties fo:font-size="14pt" style:font-size-asian="14pt" style:font-size-complex="14pt"/>
    </style:style>
    <style:style style:name="P308" style:parent-style-name="TableContents" style:family="paragraph">
      <style:text-properties fo:font-size="14pt" style:font-size-asian="14pt" style:font-size-complex="14pt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1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1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1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1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1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1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2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2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2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2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2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2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2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2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2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2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3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3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3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3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3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3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3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3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3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3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4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4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4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4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4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4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4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4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4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4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5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5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5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5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5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5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6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7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7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8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8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8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83" style:parent-style-name="TableContents" style:family="paragraph">
      <style:text-properties fo:font-size="14pt" style:font-size-asian="14pt" style:font-size-complex="14pt"/>
    </style:style>
    <style:style style:name="P38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size="14pt" style:font-size-asian="14pt" style:font-size-complex="14pt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9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39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0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0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40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font-size="14pt" style:font-size-asian="14pt" style:font-size-complex="14pt"/>
    </style:style>
    <style:style style:name="P408" style:parent-style-name="TableContents" style:family="paragraph">
      <style:text-properties fo:font-size="14pt" style:font-size-asian="14pt" style:font-size-complex="14pt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P410" style:parent-style-name="TableContents" style:family="paragraph">
      <style:text-properties fo:font-size="14pt" style:font-size-asian="14pt" style:font-size-complex="14pt"/>
    </style:style>
    <style:style style:name="P411" style:parent-style-name="TableContents" style:family="paragraph">
      <style:text-properties fo:font-size="14pt" style:font-size-asian="14pt" style:font-size-complex="14pt"/>
    </style:style>
    <style:style style:name="T4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3" style:parent-style-name="Основнойшрифтабзаца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T4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6" style:parent-style-name="Основнойшрифтабзаца" style:family="text"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18" style:parent-style-name="Основнойшрифтабзаца" style:family="text"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20" style:parent-style-name="Основнойшрифтабзаца" style:family="text"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22" style:parent-style-name="Основнойшрифтабзаца" style:family="text"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24" style:parent-style-name="Основнойшрифтабзаца" style:family="text"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26" style:parent-style-name="Основнойшрифтабзаца" style:family="text">
      <style:text-properties fo:font-size="14pt" style:font-size-asian="14pt" style:font-size-complex="14pt"/>
    </style:style>
    <style:style style:name="T427" style:parent-style-name="Основнойшрифтабзаца" style:family="text"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29" style:parent-style-name="Основнойшрифтабзаца" style:family="text"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31" style:parent-style-name="Основнойшрифтабзаца" style:family="text">
      <style:text-properties fo:font-size="14pt" style:font-size-asian="14pt" style:font-size-complex="14pt"/>
    </style:style>
    <style:style style:name="T432" style:parent-style-name="Основнойшрифтабзаца" style:family="text">
      <style:text-properties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434" style:parent-style-name="TableContents" style:family="paragraph">
      <style:text-properties fo:font-size="14pt" style:font-size-asian="14pt" style:font-size-complex="14pt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P436" style:parent-style-name="TableContents" style:family="paragraph">
      <style:text-properties fo:font-size="14pt" style:font-size-asian="14pt" style:font-size-complex="14pt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text-properties fo:font-size="14pt" style:font-size-asian="14pt" style:font-size-complex="14pt"/>
    </style:style>
    <style:style style:name="P441" style:parent-style-name="TableContents" style:family="paragraph">
      <style:text-properties fo:font-size="14pt" style:font-size-asian="14pt" style:font-size-complex="14pt"/>
    </style:style>
    <style:style style:name="P442" style:parent-style-name="TableContents" style:family="paragraph">
      <style:text-properties fo:font-size="14pt" style:font-size-asian="14pt" style:font-size-complex="14pt"/>
    </style:style>
    <style:style style:name="P443" style:parent-style-name="TableContents" style:family="paragraph">
      <style:text-properties fo:font-size="14pt" style:font-size-asian="14pt" style:font-size-complex="14pt"/>
    </style:style>
    <style:style style:name="P444" style:parent-style-name="TableContents" style:family="paragraph">
      <style:text-properties fo:font-size="14pt" style:font-size-asian="14pt" style:font-size-complex="14pt"/>
    </style:style>
    <style:style style:name="P445" style:parent-style-name="TableContents" style:family="paragraph">
      <style:text-properties fo:font-size="14pt" style:font-size-asian="14pt" style:font-size-complex="14pt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P447" style:parent-style-name="TableContents" style:family="paragraph">
      <style:text-properties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6" style:parent-style-name="TableContents" style:family="paragraph">
      <style:text-properties fo:font-size="14pt" style:font-size-asian="14pt" style:font-size-complex="14pt"/>
    </style:style>
    <style:style style:name="P457" style:parent-style-name="TableContents" style:family="paragraph">
      <style:text-properties fo:font-size="14pt" style:font-size-asian="14pt" style:font-size-complex="14pt"/>
    </style:style>
    <style:style style:name="P458" style:parent-style-name="TableContents" style:family="paragraph">
      <style:text-properties fo:font-size="14pt" style:font-size-asian="14pt" style:font-size-complex="14pt"/>
    </style:style>
    <style:style style:name="P459" style:parent-style-name="TableContents" style:family="paragraph">
      <style:text-properties fo:font-size="14pt" style:font-size-asian="14pt" style:font-size-complex="14pt"/>
    </style:style>
    <style:style style:name="P460" style:parent-style-name="TableContents" style:family="paragraph">
      <style:text-properties fo:font-size="14pt" style:font-size-asian="14pt" style:font-size-complex="14pt"/>
    </style:style>
    <style:style style:name="P461" style:parent-style-name="Standard" style:family="paragraph">
      <style:text-properties fo:font-size="10pt" style:font-size-asian="10pt" style:font-size-complex="10pt"/>
    </style:style>
    <style:style style:name="P462" style:parent-style-name="Standard" style:family="paragraph">
      <style:text-properties fo:font-size="10pt" style:font-size-asian="10pt" style:font-size-complex="10pt"/>
    </style:style>
    <style:style style:name="P463" style:parent-style-name="Standard" style:family="paragraph">
      <style:text-properties fo:font-size="10pt" style:font-size-asian="10pt" style:font-size-complex="10pt"/>
    </style:style>
    <style:style style:name="P464" style:parent-style-name="Standard" style:family="paragraph">
      <style:text-properties fo:font-size="10pt" style:font-size-asian="10pt" style:font-size-complex="10pt"/>
    </style:style>
    <style:style style:name="P465" style:parent-style-name="Standard" style:family="paragraph">
      <style:text-properties fo:font-size="10pt" style:font-size-asian="10pt" style:font-size-complex="10pt"/>
    </style:style>
    <style:style style:name="P466" style:parent-style-name="Standard" style:family="paragraph">
      <style:text-properties fo:font-size="10pt" style:font-size-asian="10pt" style:font-size-complex="10pt"/>
    </style:style>
    <style:style style:name="P467" style:parent-style-name="Standard" style:family="paragraph">
      <style:text-properties fo:font-size="10pt" style:font-size-asian="10pt" style:font-size-complex="10pt"/>
    </style:style>
    <style:style style:name="P468" style:parent-style-name="Standard" style:family="paragraph">
      <style:text-properties fo:font-size="10pt" style:font-size-asian="10pt" style:font-size-complex="10pt"/>
    </style:style>
    <style:style style:name="P469" style:parent-style-name="Standard" style:family="paragraph">
      <style:text-properties fo:font-size="10pt" style:font-size-asian="10pt" style:font-size-complex="10pt"/>
    </style:style>
    <style:style style:name="P470" style:parent-style-name="Standard" style:family="paragraph">
      <style:text-properties fo:font-size="10pt" style:font-size-asian="10pt" style:font-size-complex="10pt"/>
    </style:style>
    <style:style style:name="P471" style:parent-style-name="Standard" style:family="paragraph">
      <style:text-properties fo:font-size="10pt" style:font-size-asian="10pt" style:font-size-complex="10pt"/>
    </style:style>
    <style:style style:name="P472" style:parent-style-name="Standard" style:family="paragraph">
      <style:text-properties fo:font-size="10pt" style:font-size-asian="10pt" style:font-size-complex="10pt"/>
    </style:style>
    <style:style style:name="P473" style:parent-style-name="Standard" style:family="paragraph">
      <style:text-properties fo:font-size="10pt" style:font-size-asian="10pt" style:font-size-complex="10pt"/>
    </style:style>
    <style:style style:name="P474" style:parent-style-name="Standard" style:family="paragraph">
      <style:text-properties fo:font-size="10pt" style:font-size-asian="10pt" style:font-size-complex="10pt"/>
    </style:style>
    <style:style style:name="P475" style:parent-style-name="Standard" style:family="paragraph">
      <style:text-properties fo:font-size="10pt" style:font-size-asian="10pt" style:font-size-complex="10pt"/>
    </style:style>
    <style:style style:name="P476" style:parent-style-name="Standard" style:family="paragraph">
      <style:text-properties fo:font-size="10pt" style:font-size-asian="10pt" style:font-size-complex="10pt"/>
    </style:style>
    <style:style style:name="P477" style:parent-style-name="Standard" style:family="paragraph">
      <style:text-properties fo:font-size="10pt" style:font-size-asian="10pt" style:font-size-complex="10pt"/>
    </style:style>
    <style:style style:name="P478" style:parent-style-name="Standard" style:family="paragraph">
      <style:text-properties fo:font-size="10pt" style:font-size-asian="10pt" style:font-size-complex="10pt"/>
    </style:style>
    <style:style style:name="P479" style:parent-style-name="Standard" style:family="paragraph">
      <style:text-properties fo:font-size="10pt" style:font-size-asian="10pt" style:font-size-complex="10pt"/>
    </style:style>
    <style:style style:name="P48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Технологическая карта пробного урока</text:p>
      <text:p text:style-name="P2"><text:span text:style-name="T3">по<text:s/></text:span><text:span text:style-name="T4"><text:s text:c="101"/></text:span><text:span text:style-name="T5"><text:s/>в<text:s/></text:span><text:span text:style-name="T6"><text:s text:c="14"/></text:span><text:span text:style-name="T7"><text:s/>классе</text:span></text:p>
      <text:p text:style-name="P8"><text:span text:style-name="T9">студент</text:span><text:span text:style-name="T10"><text:s text:c="7"/></text:span><text:span text:style-name="T11">группы</text:span><text:span text:style-name="T12"><text:s text:c="14"/></text:span><text:span text:style-name="T13">ГПОАУ АО «Амурский педагогический колледж»</text:span></text:p>
      <text:p text:style-name="P14"><text:span text:style-name="T15">Урок будет дан «</text:span><text:span text:style-name="T16"><text:s text:c="11"/></text:span><text:span text:style-name="T17">» <text:s/></text:span><text:span text:style-name="T18"><text:s text:c="34"/></text:span><text:span text:style-name="T19"><text:s/>20</text:span><text:span text:style-name="T20"><text:s text:c="8"/></text:span><text:span text:style-name="T21">года</text:span></text:p>
      <text:p text:style-name="P22"><text:span text:style-name="T23">На уроке <text:s/></text:span><text:span text:style-name="T24"><text:s text:c="13"/></text:span><text:span text:style-name="T25"><text:s text:c="2"/></text:span><text:span text:style-name="T26"><text:s text:c="12"/></text:span><text:span text:style-name="T27"><text:s text:c="2"/>смены</text:span></text:p>
      <text:p text:style-name="P28"><text:span text:style-name="T29">Начало урока в<text:s/></text:span><text:span text:style-name="T30"><text:s text:c="15"/></text:span><text:span text:style-name="T31"><text:s/>часов<text:s/></text:span><text:span text:style-name="T32"><text:s text:c="14"/></text:span><text:span text:style-name="T33"><text:s/>минут</text:span></text:p>
      <text:p text:style-name="P34"><text:span text:style-name="T35">Учитель класса<text:s/></text:span><text:span text:style-name="T36"><text:s/></text:span><text:span text:style-name="T37"><text:s text:c="151"/></text:span></text:p>
      <text:p text:style-name="P38"><text:span text:style-name="T39">Руководитель<text:s/></text:span><text:span text:style-name="T40"><text:s text:c="91"/></text:span><text:span text:style-name="T41"><text:s text:c="64"/></text:span></text:p>
      <text:p text:style-name="P42"><text:span text:style-name="T43">С технологической картой ознакомлен: «</text:span><text:span text:style-name="T44"><text:s text:c="11"/></text:span><text:span text:style-name="T45">» <text:s/></text:span><text:span text:style-name="T46"><text:s text:c="33"/></text:span><text:span text:style-name="T47"><text:s text:c="2"/>20</text:span><text:span text:style-name="T48"><text:s text:c="11"/></text:span><text:span text:style-name="T49">года</text:span></text:p>
      <text:p text:style-name="Standard"><text:span text:style-name="T50">К уроку допущен: «</text:span><text:span text:style-name="T51"><text:s text:c="10"/></text:span><text:span text:style-name="T52">» <text:s/></text:span><text:span text:style-name="T53"><text:s text:c="34"/></text:span><text:span text:style-name="T54"><text:s text:c="2"/>20</text:span><text:span text:style-name="T55"><text:s text:c="12"/></text:span><text:span text:style-name="T56">года<text:s/></text:span><text:span text:style-name="T57"><text:s/></text:span><text:span text:style-name="T58"><text:s text:c="37"/></text:span></text:p>
      <text:p text:style-name="Standard"><text:span text:style-name="T59"><text:s text:c="113"/></text:span><text:span text:style-name="T60">(подпись руководителя)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Тема</text:p>
          </table:table-cell>
          <table:table-cell table:style-name="TableCell89" table:number-columns-spanned="3">
            <text:p text:style-name="P90"><text:s/>Работа над ошибками в контрольном диктанте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Цель<text:s/>изучения темы</text:p>
          </table:table-cell>
          <table:table-cell table:style-name="TableCell94" table:number-columns-spanned="3">
            <text:p text:style-name="P95">выяснить причины орфографических ошибок, допущенных  в  диктанте.</text:p>
            <text:p text:style-name="P96">повторить изученные орфограммы; обобщить знания  о  способах  проверки</text:p>
            <text:p text:style-name="P97">различных орфограмм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Термины и понятия</text:p>
          </table:table-cell>
          <table:table-cell table:style-name="TableCell102" table:number-columns-spanned="3">
            <text:p text:style-name="P103">Частицы НЕ с глаголами, безударные гласные в корне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Информационно-образовательная среда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Учебно-методическое сопровождение</text:p>
          </table:table-cell>
          <table:table-cell table:style-name="TableCell110">
            <text:p text:style-name="P111">Дидактические материалы</text:p>
          </table:table-cell>
          <table:table-cell table:style-name="TableCell112">
            <text:p text:style-name="P113">ИКТ, ЦОР</text:p>
          </table:table-cell>
          <table:table-cell table:style-name="TableCell114">
            <text:p text:style-name="P115">Межпредметные связи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Мультимедийное оборудование ( компьютер, экран, проектор), презентация</text:p>
          </table:table-cell>
          <table:table-cell table:style-name="TableCell123">
            <text:p text:style-name="P124">Литературное чтение</text:p>
          </table:table-cell>
        </table:table-row>
        <table:table-row table:style-name="TableRow125">
          <table:table-cell table:style-name="TableCell126" table:number-columns-spanned="4">
            <text:p text:style-name="P127">Планируемые результаты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Предметные</text:p>
          </table:table-cell>
          <table:covered-table-cell/>
          <table:table-cell table:style-name="TableCell131">
            <text:p text:style-name="P132">Метапредметные</text:p>
          </table:table-cell>
          <table:table-cell table:style-name="TableCell133">
            <text:p text:style-name="P134">Личностные</text:p>
          </table:table-cell>
        </table:table-row>
        <table:table-row table:style-name="TableRow135">
          <table:table-cell table:style-name="TableCell136" table:number-columns-spanned="2">
            <text:list text:style-name="LFO1" text:continue-numbering="true">
              <text:list-item>
                <text:p text:style-name="P137">применять правила правописания;</text:p>
              </text:list-item>
            </text:list>
            <text:p text:style-name="P138">проверять собственный и предложенный тексты, находить и исправлять</text:p>
            <text:p text:style-name="P139">орфографические и пунктуационные ошибки;</text:p>
            <text:list text:style-name="LFO2" text:continue-numbering="true">
              <text:list-item>
                <text:p text:style-name="P140">получат возможность научиться:</text:p>
              </text:list-item>
            </text:list>
            <text:p text:style-name="P141">осознавать место возможного возникновения орфографической<text:s/>ошибки;</text:p>
            <text:list text:style-name="LFO2" text:continue-numbering="true">
              <text:list-item>
                <text:p text:style-name="P142">подбирать примеры с определенной орфограммой</text:p>
              </text:list-item>
            </text:list>
          </table:table-cell>
          <table:covered-table-cell/>
          <table:table-cell table:style-name="TableCell143">
            <text:list text:style-name="LFO3" text:continue-numbering="true">
              <text:list-item>
                <text:p text:style-name="P144">владение логическими действиями сравнения, анализа, <text:s/>обобщения, классификации по родовидовым признакам, установления аналогий и причинно-следственных связей, построения рассуждений;</text:p>
              </text:list-item>
              <text:list-item>
                <text:p text:style-name="P145">формирование умения планировать, контролировать и оценивать учебные действия <text:s/></text:p>
              </text:list-item>
            </text:list>
          </table:table-cell>
          <table:table-cell table:style-name="TableCell146">
            <text:list text:style-name="LFO3" text:continue-numbering="true">
              <text:list-item>
                <text:p text:style-name="P147">принятие и освоение социальной роли обучающегося, развитие мотивов учебной деятельности и формирование личностного смысла;</text:p>
              </text:list-item>
              <text:list-item>
                <text:p text:style-name="P148">формирование установки на безопасный, здоровый образ жизни</text:p>
              </text:list-item>
            </text:list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Этапы урока</text:p>
          </table:table-cell>
          <table:table-cell table:style-name="TableCell158" table:number-columns-spanned="3">
            <text:p text:style-name="P159">Ход урока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Деятельность учителя</text:p>
          </table:table-cell>
          <table:table-cell table:style-name="TableCell165">
            <text:p text:style-name="P166">Деятельность обучающихся</text:p>
          </table:table-cell>
          <table:table-cell table:style-name="TableCell167">
            <text:p text:style-name="P168">Формируемые УУД</text:p>
          </table:table-cell>
        </table:table-row>
        <table:table-row table:style-name="TableRow169">
          <table:table-cell table:style-name="TableCell170">
            <text:p text:style-name="P171">Организационный</text:p>
          </table:table-cell>
          <table:table-cell table:style-name="TableCell172">
            <text:p text:style-name="P173">-Здравствуйте, ребята.<text:s/>Меня зовут, Анжелика Ибрагимовна и сегодня я проведу у вас урок русского языка.</text:p>
            <text:p text:style-name="P174">-Ребята, в этой строке спрятаны слова. Найдите их и вы узнаете тему урока.</text:p>
            <text:p text:style-name="TableContents"><text:span text:style-name="T175">ТАРАБО НДА КАБОШИМИ </text:span><text:span text:style-name="T176">слайд1</text:span></text:p>
            <text:p text:style-name="P177">(РАБОТА НАД ОШИБКАМИ)</text:p>
            <text:p text:style-name="P178">-Послушайте<text:s/>историю, которая произошла в одном классе.</text:p>
            <text:p text:style-name="P179">(Стихотворение рассказывает учитель)</text:p>
            <text:p text:style-name="TableContents"><text:span text:style-name="T180">Ошибка</text:span></text:p>
            <text:p text:style-name="TableContents"><text:span text:style-name="T181">- Да, нелёгкая диктовка, -</text:span></text:p>
            <text:p text:style-name="TableContents"><text:span text:style-name="T182">Почесал затылок Вовка.</text:span></text:p>
            <text:p text:style-name="TableContents"><text:span text:style-name="T183">И в тетради Королёва</text:span></text:p>
            <text:p text:style-name="TableContents"><text:span text:style-name="T184">Появилась вдруг «карова».</text:span></text:p>
            <text:p text:style-name="TableContents"><text:span text:style-name="T185">Заглянул в тетрадку Миша:</text:span></text:p>
            <text:p text:style-name="TableContents"><text:span text:style-name="T186">- Всё понятно, так напишем.</text:span></text:p>
            <text:p text:style-name="TableContents"><text:span text:style-name="T187">И тогда проворный<text:s/></text:span><text:span text:style-name="T188">Павел</text:span></text:p>
            <text:p text:style-name="TableContents"><text:span text:style-name="T189">Букву «О» на «А» исправил.</text:span></text:p>
            <text:p text:style-name="TableContents"><text:span text:style-name="T190">И его соседка Мила</text:span></text:p>
            <text:p text:style-name="TableContents"><text:span text:style-name="T191">Это сразу уловила.</text:span></text:p>
            <text:p text:style-name="TableContents"><text:span text:style-name="T192">И от Милы, дружбы ради,</text:span></text:p>
            <text:p text:style-name="TableContents"><text:span text:style-name="T193">Буква «А» попала к Наде.</text:span></text:p>
            <text:p text:style-name="TableContents"><text:span text:style-name="T194">Приподнялся с парты Лёва,</text:span></text:p>
            <text:p text:style-name="TableContents"><text:span text:style-name="T195">Быстро Пете передал.</text:span></text:p>
            <text:p text:style-name="TableContents"><text:span text:style-name="T196">И пошла гулять «карова»</text:span></text:p>
            <text:p text:style-name="TableContents"><text:span text:style-name="T197">По всем партам, по рядам.</text:span></text:p>
            <text:p text:style-name="TableContents"><text:span text:style-name="T198">(Я. Пишумов)</text:span></text:p>
            <text:p text:style-name="TableContents"><text:span text:style-name="T199">- Почему стихотворение наз</text:span><text:span text:style-name="T200">ывается «Ошибка»? В каком слове все ребята допустили ошибку? Почему? </text:span><text:span text:style-name="T201">(списали друг у друга)</text:span></text:p>
            <text:p text:style-name="TableContents"><text:span text:style-name="T202">Что бы вы им посоветовали? </text:span><text:span text:style-name="T203">(Не списывать, думать самим)</text:span></text:p>
            <text:p text:style-name="P204"/>
          </table:table-cell>
          <table:table-cell table:style-name="TableCell205">
            <text:p text:style-name="P206">Приветствуют учителя.<text:s/></text:p>
            <text:p text:style-name="P207">Настрой на урок.</text:p>
            <text:p text:style-name="P208"/>
            <text:p text:style-name="P209"/>
            <text:p text:style-name="P210"/>
            <text:p text:style-name="P211"/>
            <text:p text:style-name="P212">Определяют тему урока</text:p>
            <text:p text:style-name="P213"/>
            <text:p text:style-name="P214"/>
            <text:p text:style-name="P215"/>
            <text:p text:style-name="P216"/>
            <text:p text:style-name="P217"/>
            <text:p text:style-name="P218">Слушают стихотворение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>Отвечают на вопросы</text:p>
          </table:table-cell>
          <table:table-cell table:style-name="TableCell237">
            <text:p text:style-name="P238">Личностные:<text:s/></text:p>
            <text:p text:style-name="P239">самоопределение.</text:p>
            <text:p text:style-name="P240">- стремление к<text:s/></text:p>
            <text:p text:style-name="P241">получению новых знаний.<text:s/></text:p>
            <text:p text:style-name="P242"/>
          </table:table-cell>
        </table:table-row>
        <table:table-row table:style-name="TableRow243">
          <table:table-cell table:style-name="TableCell244">
            <text:p text:style-name="TableContents"><text:span text:style-name="T245">Работа над ошибками в диктанте</text:span></text:p>
          </table:table-cell>
          <table:table-cell table:style-name="TableCell246">
            <text:p text:style-name="TableContents"><text:span text:style-name="T247"> - Мы с вами на прошлом уроке тоже писали текст под диктовку и к сожалению были допущены ошибки. Как вы думаете, почему? </text:span></text:p>
            <text:p text:style-name="P248">- А<text:s/>зачем нужно проводить работу над ошибками? </text:p>
            <text:p text:style-name="P249"><text:s/>- Сегодня на уроке вам понадобится знание правил, внимание, умение слушать и слышать других людей.</text:p>
            <text:p text:style-name="P250">- Я вам предлагаю сейчас побыть в роли учителя и проверить диктант, в котором собраны ошибки, допущенные вами.</text:p>
            <text:p text:style-name="P251"/>
            <text:p text:style-name="TableContents"><text:span text:style-name="T252">1.</text:span><text:span text:style-name="T253">(Не)делится, (не)могли, (не)получается, (не)соглашается.</text:span></text:p>
            <text:p text:style-name="P254">-На какое правило допущена ошибка?</text:p>
            <text:p text:style-name="P255">- Допишите в эту же группу другие глаголы из диктанта на это правило.<text:s/></text:p>
            <text:p text:style-name="P256">- Алина, выйди и запиши на доске, что ты выписала. Почему ты выписала именно их?</text:p>
            <text:p text:style-name="TableContents"><text:span text:style-name="T257"> </text:span><text:span text:style-name="T258">2.<text:s/></text:span><text:span text:style-name="T259">Безуда</text:span><text:span text:style-name="T260">рная гласная в корне, проверяемая ударением</text:span><text:span text:style-name="T261">(а, о, е, и, я)</text:span><text:span text:style-name="T262">.</text:span></text:p>
            <text:p text:style-name="P263">Разд.лить, под.ют , св.рить</text:p>
            <text:p text:style-name="P264">-А в этих словах какое орфографическое правило?</text:p>
            <text:p text:style-name="P265">-Как проверить безударный гласный?</text:p>
            <text:p text:style-name="P266">- Выпиши слово правильно. Поставь ударение. Выдели корень. В корне подчеркни<text:s/>безударную гласную. Подбери и запиши проверочное слово.</text:p>
            <text:p text:style-name="P267"/>
            <text:p text:style-name="P268">-Итак, ребята что нужно делать, чтобы не допускать такие ошибки?</text:p>
            <text:p text:style-name="P269"/>
            <text:p text:style-name="P270">Работаем  над  правописанием  Ь  знака  в  середине  слова  </text:p>
            <text:p text:style-name="P271"/>
            <text:p text:style-name="P272">- Когда  мы  пишем  Ь  знак  в  слове?</text:p>
          </table:table-cell>
          <table:table-cell table:style-name="TableCell273">
            <text:p text:style-name="P274">(Не знаем правил. Знаем правила,<text:s/>но не применяем их. Невнимательность)</text:p>
            <text:p text:style-name="P275"/>
            <text:p text:style-name="P276"/>
            <text:p text:style-name="TableContents"><text:span text:style-name="T277">(В следующий раз не допускать таких ошибок. Писать грамотно)</text:span></text:p>
            <text:p text:style-name="P278"/>
            <text:p text:style-name="P279">Работают над ошибками. Вспоминают, повторяют правила</text:p>
            <text:p text:style-name="P280"/>
            <text:p text:style-name="P281"/>
            <text:p text:style-name="P282"/>
            <text:p text:style-name="P283">Правописание частицы -НЕ с глаголами</text:p>
            <text:p text:style-name="P284"><text:s/></text:p>
            <text:p text:style-name="P285">Не хватает; не может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>Безударная гласная в корне,<text:s/>проверяемая ударением</text:p>
            <text:p text:style-name="P293">Выписывают слова с такой же орфограммой</text:p>
            <text:p text:style-name="P294"><text:s/>Испаряют; подают; хватает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Когда  согласный  в  слове  звучит  мягко.</text:p>
          </table:table-cell>
          <table:table-cell table:style-name="TableCell312">
            <text:p text:style-name="P313">Познавательные<text:s/></text:p>
            <text:p text:style-name="P314">- искать и<text:s/></text:p>
            <text:p text:style-name="P315">выделять<text:s/></text:p>
            <text:p text:style-name="P316">необходимую<text:s/></text:p>
            <text:p text:style-name="P317">информацию.<text:s/></text:p>
            <text:p text:style-name="P318">- строить<text:s/></text:p>
            <text:p text:style-name="P319">логическую<text:s/></text:p>
            <text:p text:style-name="P320">цепочку<text:s/></text:p>
            <text:p text:style-name="P321">рассуждений,<text:s/></text:p>
            <text:p text:style-name="P322">анализировать,<text:s/></text:p>
            <text:p text:style-name="P323">строить<text:s/></text:p>
            <text:p text:style-name="P324">доказательства<text:s/></text:p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>Регулятивные: применяют свои</text:p>
            <text:p text:style-name="P339">знания <text:s/>в</text:p>
            <text:p text:style-name="P340">планировании</text:p>
            <text:p text:style-name="P341">способа</text:p>
            <text:p text:style-name="P342">выполнения</text:p>
            <text:p text:style-name="P343">задания.</text:p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- Приведите  примеры с нашего диктанта.<text:s/></text:p>
            <text:p text:style-name="P361"/>
          </table:table-cell>
          <table:table-cell table:style-name="TableCell362">
            <text:p text:style-name="P363"><text:span text:style-name="T364">Лист</text:span><text:span text:style-name="T365">ь</text:span><text:span text:style-name="T366">я; осен</text:span><text:span text:style-name="T367">ь</text:span><text:span text:style-name="T368">ю; дерев</text:span><text:span text:style-name="T369">ь</text:span><text:span text:style-name="T370">ев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Игра « Спрячь в середину»</text:p>
          </table:table-cell>
          <table:table-cell table:style-name="TableCell376">
            <text:p text:style-name="P377">день     -<text:s/>    деньки</text:p>
            <text:p text:style-name="P378">огонь   -</text:p>
            <text:p text:style-name="P379">пень     -</text:p>
            <text:p text:style-name="P380">уголь   -</text:p>
            <text:p text:style-name="P381">зверь    -</text:p>
            <text:p text:style-name="P382">окунь   -</text:p>
            <text:p text:style-name="P383"><text:s/>Спишите  слова,  изменяя  их  по  образцу.</text:p>
            <text:p text:style-name="P384"/>
          </table:table-cell>
          <table:table-cell table:style-name="TableCell385">
            <text:p text:style-name="P386">Играют в игру. Списывают слова, как по образцу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Физминутка</text:p>
          </table:table-cell>
          <table:table-cell table:style-name="TableCell392">
            <text:p text:style-name="P393">Учитель проводит физминутку Буратино</text:p>
          </table:table-cell>
          <table:table-cell table:style-name="TableCell394">
            <text:p text:style-name="P395">Выполняют физминутку за учителем</text:p>
          </table:table-cell>
          <table:table-cell table:style-name="TableCell396">
            <text:p text:style-name="P397">Личностные:фор</text:p>
            <text:p text:style-name="P398">мирование<text:s/></text:p>
            <text:p text:style-name="P399">навыков<text:s/></text:p>
            <text:p text:style-name="P400">здорового образа<text:s/></text:p>
            <text:p text:style-name="P401">жизни</text:p>
            <text:p text:style-name="P402"/>
          </table:table-cell>
        </table:table-row>
        <table:table-row table:style-name="TableRow403">
          <table:table-cell table:style-name="TableCell404">
            <text:p text:style-name="P405">Самостоятельная работа</text:p>
          </table:table-cell>
          <table:table-cell table:style-name="TableCell406">
            <text:p text:style-name="P407"> Сейчас предстоит вам написать текст, вставляя пропущенные буквы. Как бы вы справились с работой? Почему?</text:p>
            <text:p text:style-name="P408">- Работать будете самостоятельно, при затруднении поднимите руку, я к вам<text:s/>подойду.</text:p>
            <text:p text:style-name="P409">- Прочитайте текст.</text:p>
            <text:p text:style-name="P410">П. лярные совы ж. вут (в) тундр. . В н. чной тишин. прол. тают они (над) сн. гами. Кормом птиц . вляются мыш. .</text:p>
            <text:p text:style-name="P411">- Записать текст, вставить пропущенные буквы, подчеркнуть их.<text:s/></text:p>
            <text:p text:style-name="TableContents"><text:span text:style-name="T412">Выписать все слова, в которых спрятался звук [й</text:span><text:span text:style-name="T413">,</text:span><text:span text:style-name="T414"> </text:span><text:span text:style-name="T415">].</text:span></text:p>
            <text:p text:style-name="TableContents"><text:span text:style-name="T416">Образец</text:span><text:span text:style-name="T417">: Ль</text:span><text:span text:style-name="T418">ю</text:span><text:span text:style-name="T419">т, сильны</text:span><text:span text:style-name="T420">й</text:span><text:span text:style-name="T421">, листь</text:span><text:span text:style-name="T422">я</text:span><text:span text:style-name="T423">, деревь</text:span><text:span text:style-name="T424">е</text:span><text:span text:style-name="T425">в,</text:span><text:span text:style-name="T426"> </text:span><text:span text:style-name="T427">е</text:span><text:span text:style-name="T428">ль</text:span><text:span text:style-name="T429">ю</text:span><text:span text:style-name="T430">,</text:span><text:span text:style-name="T431"> </text:span><text:span text:style-name="T432">ё</text:span><text:span text:style-name="T433">ж.</text:span></text:p>
            <text:p text:style-name="P434"> </text:p>
            <text:p text:style-name="P435"> </text:p>
            <text:p text:style-name="P436"/>
          </table:table-cell>
          <table:table-cell table:style-name="TableCell437">
            <text:p text:style-name="P438">Записывают предложение, вставляя пропущенные буквы.</text:p>
          </table:table-cell>
          <table:table-cell table:style-name="TableCell439">
            <text:p text:style-name="P440">Познавательные</text:p>
            <text:p text:style-name="P441">:применяют свои<text:s/></text:p>
            <text:p text:style-name="P442">знания для<text:s/></text:p>
            <text:p text:style-name="P443">достижения<text:s/></text:p>
            <text:p text:style-name="P444">результата при<text:s/></text:p>
            <text:p text:style-name="P445"><text:s/>выполнении<text:s/></text:p>
            <text:p text:style-name="P446">задания</text:p>
            <text:p text:style-name="P447"/>
          </table:table-cell>
        </table:table-row>
        <table:table-row table:style-name="TableRow448">
          <table:table-cell table:style-name="TableCell449">
            <text:p text:style-name="P450">Рефлексия</text:p>
          </table:table-cell>
          <table:table-cell table:style-name="TableCell451">
            <text:p text:style-name="P452">- Что вы можете сказать об уроке? (Что<text:s/>понравилось? Что вызвало затруднение?)</text:p>
          </table:table-cell>
          <table:table-cell table:style-name="TableCell453">
            <text:p text:style-name="P454">Подводят итог урока.<text:s/></text:p>
          </table:table-cell>
          <table:table-cell table:style-name="TableCell455">
            <text:p text:style-name="P456">Регулятивные: выделяют и<text:s/></text:p>
            <text:p text:style-name="P457">формулируют,<text:s/></text:p>
            <text:p text:style-name="P458">что усвоено по<text:s/></text:p>
            <text:p text:style-name="P459">данной теме.<text:s/></text:p>
            <text:p text:style-name="P460"/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6972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1972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1972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6972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udent</meta:initial-creator>
    <dc:creator>Student</dc:creator>
    <meta:creation-date>2018-10-24T04:16:00Z</meta:creation-date>
    <dc:date>2018-10-24T04:16:00Z</dc:date>
    <meta:print-date>2018-09-11T11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009" meta:character-count="6750" meta:row-count="47" meta:non-whitespace-character-count="5754"/>
  </office:meta>
</office:document-meta>
</file>