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MP0">
      <style:paragraph-properties style:page-number="auto" fo:break-before="page"/>
      <style:text-properties fo:font-weight="bold" style:font-weight-asian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4"/><text:span text:style-name="T2"><text:s text:c="4"/>Диагностический контроль, проведенный в 3а классе.</text:span></text:p>
      <text:p text:style-name="P4"><text:s text:c="54"/>МБОУ гимназии №1.</text:p>
      <text:p text:style-name="P4"/>
      <text:p text:style-name="Standard"><text:span text:style-name="Основной_20_шрифт_20_абзаца"><text:span text:style-name="T1"><text:s text:c="22"/></text:span></text:span><text:span text:style-name="Основной_20_шрифт_20_абзаца"><text:span text:style-name="T3"><text:s text:c="12"/></text:span></text:span><text:span text:style-name="T2">В классе 18 учащихся.</text:span></text:p>
      <text:p text:style-name="P1"/>
      <text:p text:style-name="Standard"><text:span text:style-name="Основной_20_шрифт_20_абзаца"><text:span text:style-name="T3">Русский язык</text:span></text:span><text:span text:style-name="T2"> 10.09. Выполнили работу 18 уч.</text:span></text:p>
      <text:p text:style-name="P1">«5» нет</text:p>
      <text:p text:style-name="P1">«4»- 11</text:p>
      <text:p text:style-name="P1">«3»- 7 <text:s text:c="4"/></text:p>
      <text:p text:style-name="P1"><text:s/>КО —<text:span text:style-name="T5"> 61%</text:span></text:p>
      <text:p text:style-name="P1"><text:span text:style-name="T5"/></text:p>
      <text:p text:style-name="P1">Ошибки допущены по следующим темам:</text:p>
      <text:p text:style-name="P1">«Правописание жи, ши», «Части речи», «Грамматическая основа предложений», «Однокоренные слова и форма слова», «Правописание безударной гласной в корне слов».</text:p>
      <text:p text:style-name="P1"/>
      <text:p text:style-name="P1"/>
      <text:p text:style-name="P1"/>
      <text:p text:style-name="Standard"><text:span text:style-name="Основной_20_шрифт_20_абзаца"><text:span text:style-name="T3">Математика </text:span></text:span><text:span text:style-name="T2">11.09. Выполнили работу 18 уч.</text:span></text:p>
      <text:p text:style-name="P1">«5»- 1</text:p>
      <text:p text:style-name="P1">«4»- 10</text:p>
      <text:p text:style-name="P1">«3»- 7</text:p>
      <text:p text:style-name="P1">КО — <text:span text:style-name="T5">61%</text:span></text:p>
      <text:p text:style-name="P1"><text:span text:style-name="T5"/></text:p>
      <text:p text:style-name="P1">Ошибки допущены по следующим темам: «Сложение и вычитание двузначных чисел», «Сравнение числовых выражений», «Решение составной задачи».</text:p>
      <text:p text:style-name="P1"/>
      <text:p text:style-name="P1"/>
      <text:p text:style-name="P1"/>
      <text:p text:style-name="P1"/>
      <text:p text:style-name="Standard"><text:span text:style-name="Основной_20_шрифт_20_абзаца"><text:span text:style-name="T3">Окружающий мир.</text:span></text:span><text:span text:style-name="T2"> 12.09. Выполнили работу 18 уч.</text:span></text:p>
      <text:p text:style-name="P1">«5»- 3</text:p>
      <text:p text:style-name="P1">«4»- 10</text:p>
      <text:p text:style-name="P1">«3»- 5</text:p>
      <text:p text:style-name="P1">КО —<text:span text:style-name="T5"> 72%</text:span></text:p>
      <text:p text:style-name="P1"><text:span text:style-name="T5"/></text:p>
      <text:p text:style-name="P1">Ошибки допущены по темам: « Живая и неживая природа», «Времена года»,</text:p>
      <text:p text:style-name="P1">«Растения и животные», «Внутреннее строение человека».</text:p>
      <text:p text:style-name="P1"/>
      <text:p text:style-name="P1"/>
      <text:p text:style-name="P1"/>
      <text:p text:style-name="P1"/>
      <text:p text:style-name="P1"><text:s text:c="88"/>Учитель: Вовченко Л.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4-12-22T10:56:00Z</meta:creation-date>
    <dc:date>2018-09-13T15:22:13.32</dc:date>
    <meta:print-date>2018-09-13T15:21:39.79</meta:print-date>
    <meta:editing-cycles>5</meta:editing-cycles>
    <meta:editing-duration>PT1H22M48S</meta:editing-duration>
    <meta:document-statistic meta:table-count="0" meta:image-count="0" meta:object-count="0" meta:page-count="1" meta:paragraph-count="24" meta:word-count="121" meta:character-count="983"/>
    <meta:template xlink:type="simple" xlink:actuate="onRequest" xlink:title="" xlink:href="Normal"/>
  </office:meta>
</office:document-meta>
</file>