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3.941cm"/>
    </style:style>
    <style:style style:name="Таблица1.B" style:family="table-column">
      <style:table-column-properties style:column-width="12.94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margin-left="0cm" fo:margin-right="0cm" fo:margin-top="0cm" fo:margin-bottom="0.397cm" fo:text-align="center" style:justify-single-word="false" fo:orphans="2" fo:widows="2" fo:text-indent="0cm" style:auto-text-indent="false" fo:padding="0cm" fo:border="none"/>
    </style:style>
    <style:style style:name="P4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Times New Roman" fo:font-size="14pt" fo:language="ru" fo:country="RU" style:font-size-asian="14pt" style:font-name-complex="Times New Roman1" style:font-size-complex="14pt"/>
    </style:style>
    <style:style style:name="P6" style:family="paragraph" style:parent-style-name="Standard" style:list-style-name="L2">
      <style:text-properties style:font-name="Times New Roman" fo:font-size="14pt" style:font-size-asian="14pt" style:font-size-complex="14pt"/>
    </style:style>
    <style:style style:name="P7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" style:family="text">
      <style:text-properties fo:letter-spacing="normal"/>
    </style:style>
    <style:style style:name="T2" style:family="text">
      <style:text-properties fo:font-weight="bold" style:font-weight-asian="bold" style:font-name-complex="Times New Roman1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bold" style:font-weight-asian="bold" style:font-name-complex="Times New Roman1"/>
    </style:style>
    <style:style style:name="T5" style:family="text">
      <style:text-properties fo:background-color="transparen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fo:letter-spacing="normal" fo:font-style="normal" fo:font-weight="normal" style:font-size-asian="14pt" style:font-style-asian="normal" style:font-size-complex="14pt" style:font-style-complex="normal"/>
    </style:style>
    <style:style style:name="T8" style:family="text">
      <style:text-properties fo:color="#000000" style:font-name="Times New Roman" fo:font-size="16pt" fo:letter-spacing="normal" fo:language="ru" fo:country="RU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9" style:family="text">
      <style:text-properties style:text-underline-style="none" fo:background-color="transparent"/>
    </style:style>
    <style:style style:name="T10" style:family="text">
      <style:text-properties style:font-name-complex="Times New Roman1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7"><text:tab/></text:span><text:span text:style-name="T8">Организация работы с родителями детей с ОВЗ.</text:span></text:p>
      <text:p text:style-name="Standard"><text:tab/><text:span text:style-name="T6">Задолго до рождения родители представляют себе своего ребенка, готовятся к его появлению. Ребенок, который рождается, отличается от того,  о каком мечтали, и это различие нужно преодолеть и принять. У каждого прошел разный промежуток времени после того, как узнали об ограничениях своего ребенка.</text:span></text:p>
      <text:p text:style-name="P1"><text:tab/>Рождение ребенка с ограничениями не только меняет жизнь родителей,  но и изменяет их представление о своей роли и месте жизни. Рождение ребенка с ограничениями является для родителей тем толчком, который вызывает процессы «переживания горя». Внутренняя  духовная работа матери и отца над собой и возникшими в семье проблемами в итоге станет решающей для будущего семьи.</text:p>
      <text:p text:style-name="P1"/>
      <text:p text:style-name="P4">Этапы переживания горя:</text:p>
      <text:p text:style-name="P1">1. <text:span text:style-name="T3">Шок (непонимание ситуации)</text:span></text:p>
      <text:p text:style-name="P1">2. Отрицание (<text:span text:style-name="T3">защитный механизм, надежда родителей, что ребенок выздоровеет) - </text:span>вы все ошибаетесь, это не так!</text:p>
      <text:p text:style-name="P1">3. <text:span text:style-name="T3">Агрессия <text:s/>(включая эмоциональные реакции, злость. Родители задают вопрос сами себе, специалистам, родственникам «Почему это случилось с нами?»).</text:span></text:p>
      <text:p text:style-name="P1">4. <text:span text:style-name="T3">Торги ( родители надеются на чудо, перебирают все способы лечения) </text:span></text:p>
      <text:p text:style-name="P1">5. <text:span text:style-name="T3">Переживания </text:span><text:s/>(<text:span text:style-name="T3">Я</text:span> ничего не могу, я уже ничего не хочу, <text:span text:style-name="T3">чувство вины и страха. Это самый тяжелый период). </text:span></text:p>
      <text:p text:style-name="P1">.6. Принятие ( болезнь ребенка воспринимается как часть жизни, родители принимают его. Позиция родителей: «признать — значит научиться с этим жить»).</text:p>
      <text:p text:style-name="P1"/>
      <text:p text:style-name="P2">Упражнение «Мать инвалида». <text:s/>(На месте матери ребенка с ОВЗ)</text:p>
      <text:p text:style-name="P1"><text:tab/>Выбирается участник для роли матери ребенка-инвалида. При помощи лент ведущий демонстрирует то, какие ограничения в обществе испытывают родители детей с ОВЗ (см. таблицу). </text:p>
      <text:p text:style-name="P1">Группа участвует, отвечая на вопросы. 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Часть тела </text:p>
            <text:p text:style-name="P1"/>
          </table:table-cell>
          <table:table-cell table:style-name="Таблица1.A1" office:value-type="string">
            <text:p text:style-name="P1">Символическое значение</text:p>
          </table:table-cell>
        </table:table-row>
        <table:table-row table:style-name="Таблица1.1">
          <table:table-cell table:style-name="Таблица1.A1" office:value-type="string">
            <text:p text:style-name="P1">Глаза</text:p>
          </table:table-cell>
          <table:table-cell table:style-name="Таблица1.A1" office:value-type="string">
            <text:p text:style-name="P1">Родителям сложно принять своего ребенка, увидеть его таким, какой он есть; сложно выводить его в общество и в буквальном смысле «быть на виду»</text:p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Рот</text:p>
          </table:table-cell>
          <table:table-cell table:style-name="Таблица1.A1" office:value-type="string">
            <text:p text:style-name="P1">Родители боятся рассказывать о своем ребенке, говорить о нем, рассказывать о своих трудностях и потребностях</text:p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Уши</text:p>
          </table:table-cell>
          <table:table-cell table:style-name="Таблица1.A1" office:value-type="string">
            <text:p text:style-name="P1">Родители не хотят слышать диагноз ребенка и боятся общественного мнения и осуждения</text:p>
            <text:p text:style-name="P1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Руки</text:p>
          </table:table-cell>
          <table:table-cell table:style-name="Таблица1.A1" office:value-type="string">
            <text:p text:style-name="P1">Родители чувствуют себя связанными, их жизнь меняется и во многом ограничивается. Страх того, что не в их силах вылечить ребенка, человек «опускает руки»</text:p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Сердце</text:p>
          </table:table-cell>
          <table:table-cell table:style-name="Таблица1.A1" office:value-type="string">
            <text:p text:style-name="P1">Неутихающая боль, чувство постоянно присутствующее («сердце разрывается», «болит душа»)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Ноги</text:p>
          </table:table-cell>
          <table:table-cell table:style-name="Таблица1.A1" office:value-type="string">
            <text:p text:style-name="P1">Родителям сложно идти дальше по жизни. Они в буквальном смысле боятся сами «сделать шаг», ограждают и ребенка от самостоятельных жизненных шагов. Семья замирает, не развивается</text:p>
          </table:table-cell>
        </table:table-row>
      </table:table>
      <text:p text:style-name="P1"/>
      <text:p text:style-name="P5"><text:tab/>В такой изоляции и социальном «коконе» оказываются родители детей с нарушениями в развитии. Преодолеть это состояние можно, ощущая тепло и поддержку, как родных людей, так и людей, работающих с особенными детьми. Чувство командного единства чрезвычайно важно, поскольку иногда именно детский сад — первая ступенька общества и образования, которая может показать семье, что они включены в это общество и этот мир. И им уже не так страшно обращаться в социальные сферы, водить детей в школы и активно включать в мир отношений.</text:p>
      <text:p text:style-name="P1"/>
      <text:p text:style-name="P2">Упражнение «Цветок» </text:p>
      <text:p text:style-name="P1"><text:tab/>Я предлагаю присесть за столы и каждому нарисовать цветок, который будет ассоциироваться с вашим ребенком.</text:p>
      <text:p text:style-name="P1"><text:tab/>Почему сделали именно такой цветок? Что в нем особенного? </text:p>
      <text:p text:style-name="P1"><text:tab/>У каждого из вас получились непохожие друг на друга цветка, а это значит, что и дети также как и ваши цветки, разные и каждый красив по-своему. <text:span text:style-name="T1">Для каждого родителя свой ребенок <text:s/>самый лучший, самый любимый, самый добрый, самый умный, самый замечательный, и по-другому быть не может.</text:span> </text:p>
      <text:p text:style-name="P1"/>
      <text:list xml:id="list30200027" text:style-name="L2">
        <text:list-item>
          <text:list>
            <text:list-item>
              <text:list>
                <text:list-item>
                  <text:p text:style-name="P6">Вы должны относиться к своему ребёнку как к обычному ребёнку. В мире нет. абсолютно самодостаточных людей. Если вашему ребёнку нужна физическая помощь, то это не значит, что он сам не может быть полезен людям в каких-то других областях.</text:p>
                </text:list-item>
                <text:list-item>
                  <text:p text:style-name="P6">Откройте таланты своего ребёнка. Приложите все старания, чтобы развить то, что получается у вашего ребёнка лучше всего.</text:p>
                </text:list-item>
                <text:list-item>
                  <text:p text:style-name="P6">Развивайте оптимизм ребёнка. Учите ребёнка ждать от жизни не худшего, а лучшего. Только с позитивным настроем он сможет в будущем найти своё место в обществе.</text:p>
                </text:list-item>
                <text:list-item>
                  <text:p text:style-name="P6">Ищите и  читайте с  ребёнком истории о  том, как разные люди преодолевают в жизни различные трудности, чтобы ребёнок понимал, что он не первый и не последний человек, который сталкивается с подобными проблемами</text:p>
                </text:list-item>
              </text:list>
            </text:list-item>
          </text:list>
        </text:list-item>
      </text:list>
      <text:p text:style-name="P1"/>
      <text:p text:style-name="P1"><text:soft-page-break/><text:span text:style-name="T2">Упражнение «Котенок». <text:s/></text:span></text:p>
      <text:p text:style-name="P1"><text:tab/>Участники встают в круг. Ведущий просит передать по кругу газету. Потом предлагает представить, что на этой газете уснул маленький котенок, и теперь газету нужно передавать друг другу очень бережно, чтобы не разбудить и не испугать его.</text:p>
      <text:p text:style-name="P1"><text:s/><text:tab/>Точно такое же бережное отношение важно сохранять для общения с особыми детьми. </text:p>
      <text:p text:style-name="P1"/>
      <text:p text:style-name="P2">Сиамские близнецы <text:span text:style-name="T5">(К. Фопель)</text:span></text:p>
      <text:p text:style-name="P1"><text:span text:style-name="T9"><text:tab/>Описание игры</text:span>: дети разбиваются на пары, садятся за стол очень близко друг к другу, затем связывают правую руку одного ребенка и левую — другого от локтя до кисти. Каждому в руку дают мелок. Мелки должны быть разного цвета. До начала рисования дети могут договориться между собой, что они будут рисовать. Время на рисование — 5—6 минут. Чтобы усложнить задание, одному из игроков можно завязать глаза, тогда <text:span text:style-name="T5">«зрячий»</text:span> игрок должен руководить движениями <text:span text:style-name="T5">«незрячего»</text:span>. </text:p>
      <text:p text:style-name="P1"/>
      <text:p text:style-name="P7"><text:tab/>История о бегунах.</text:p>
      <text:p text:style-name="P1"><text:span text:style-name="T2"><text:tab/></text:span><text:span text:style-name="T10"> Несколько лет назад на параолимпийских играх в Сиетле девять бегунов (с умственными и физическими нарушениями) выстроились в ряд на линии старта стометровки. Раздался сигнальный выстрел, и они рванули вперед — не скажешь, что очень стремительно, но с явной решимостью добежать до финиша и победить. Все, кроме одного парня, который, запнувшись, едва не упал. Шатаясь, он проковылял пару шагов и заплакал. Остальные восемь участников забега услышали его плач. Они замедлили бег, остановились, затем развернулись и пошли назад. Все до единого! Девушка с синдромом Дауна поцеловала беднягу и сказала: «Это тебя вылечит!» Потом все девятеро взялись за руки и вместе дошли до финишной ленты. Десять минут весь стадион рукоплескал им стоя. <text:s/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9</meta:editing-cycles>
    <meta:generator>LibreOffice/3.5$Windows_x86 LibreOffice_project/7e68ba2-a744ebf-1f241b7-c506db1-7d53735</meta:generator>
    <dc:date>2018-03-19T10:01:29.50</dc:date>
    <meta:document-statistic meta:table-count="1" meta:image-count="0" meta:object-count="0" meta:page-count="3" meta:paragraph-count="43" meta:word-count="855" meta:character-count="5021" meta:non-whitespace-character-count="4897"/>
    <meta:user-defined meta:name="Info 1"/>
    <meta:user-defined meta:name="Info 2"/>
    <meta:user-defined meta:name="Info 3"/>
    <meta:user-defined meta:name="Info 4"/>
  </office:meta>
</office:document-meta>
</file>