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Neue" svg:font-family="HelveticaNeue"/>
    <style:font-face style:name="HelveticaNeue-Medium" svg:font-family="HelveticaNeue-Medium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262626" style:font-name="HelveticaNeue" fo:font-size="14pt" fo:text-shadow="none" style:font-name-asian="HelveticaNeue" style:font-size-asian="14pt" style:font-name-complex="HelveticaNeue" style:font-size-complex="14pt"/>
    </style:style>
    <style:style style:name="P2" style:family="paragraph" style:parent-style-name="Standard" style:list-style-name="">
      <style:paragraph-properties fo:text-align="end" style:justify-single-word="false" style:text-autospace="none"/>
      <style:text-properties fo:color="#262626" style:font-name="HelveticaNeue" fo:font-size="18pt" fo:text-shadow="none" style:font-name-asian="HelveticaNeue" style:font-size-asian="18pt" style:font-name-complex="HelveticaNeue" style:font-size-complex="18pt"/>
    </style:style>
    <style:style style:name="P3" style:family="paragraph" style:parent-style-name="Standard" style:list-style-name="">
      <style:paragraph-properties style:text-autospace="none"/>
      <style:text-properties fo:color="#262626" style:font-name="Times New Roman" fo:font-size="18pt" fo:font-weight="normal" style:font-name-asian="HelveticaNeue" style:font-size-asian="18pt" style:font-weight-asian="normal" style:font-name-complex="HelveticaNeue" style:font-size-complex="18pt" style:font-weight-complex="normal"/>
    </style:style>
    <style:style style:name="P4" style:family="paragraph" style:parent-style-name="Standard" style:list-style-name="">
      <style:paragraph-properties style:text-autospace="none"/>
      <style:text-properties fo:color="#262626" style:font-name="Times New Roman" fo:font-size="18pt" style:font-name-asian="HelveticaNeue" style:font-size-asian="18pt" style:font-name-complex="HelveticaNeue" style:font-size-complex="18pt"/>
    </style:style>
    <style:style style:name="P5" style:family="paragraph" style:parent-style-name="Standard" style:list-style-name="">
      <style:paragraph-properties style:text-autospace="none"/>
    </style:style>
    <style:style style:name="P6" style:family="paragraph" style:parent-style-name="Standard" style:list-style-name="">
      <style:paragraph-properties style:text-autospace="none"/>
      <style:text-properties style:use-window-font-color="true" style:font-name="HelveticaNeue" fo:font-size="12pt" style:font-name-asian="HelveticaNeue" style:font-size-asian="12pt" style:font-name-complex="HelveticaNeue" style:font-size-complex="12pt"/>
    </style:style>
    <style:style style:name="P7" style:family="paragraph" style:parent-style-name="Standard" style:list-style-name="">
      <style:paragraph-properties style:text-autospace="none"/>
      <style:text-properties style:font-name="Times New Roman" fo:font-size="18pt" style:font-size-asian="18pt" style:font-size-complex="18pt"/>
    </style:style>
    <style:style style:name="P8" style:family="paragraph" style:parent-style-name="Standard" style:list-style-name="">
      <style:paragraph-properties fo:margin-top="0cm" fo:margin-bottom="0.353cm" style:text-autospace="none"/>
      <style:text-properties fo:color="#262626" style:font-name="HelveticaNeue" fo:font-size="14pt" style:font-name-asian="HelveticaNeue" style:font-size-asian="14pt" style:font-name-complex="HelveticaNeue" style:font-size-complex="14pt"/>
    </style:style>
    <style:style style:name="P9" style:family="paragraph" style:parent-style-name="Standard" style:list-style-name="L7">
      <style:paragraph-properties fo:margin-top="0cm" fo:margin-bottom="0.353cm" style:text-autospace="none"/>
      <style:text-properties fo:color="#262626" style:font-name="HelveticaNeue" fo:font-size="14pt" style:font-name-asian="HelveticaNeue" style:font-size-asian="14pt" style:font-name-complex="HelveticaNeue" style:font-size-complex="14pt"/>
    </style:style>
    <style:style style:name="P10" style:family="paragraph" style:parent-style-name="Standard" style:list-style-name="">
      <style:paragraph-properties fo:margin-top="0cm" fo:margin-bottom="0.353cm" style:text-autospace="none"/>
      <style:text-properties fo:color="#262626" style:font-name="HelveticaNeue" fo:font-size="14pt" fo:font-weight="normal" style:font-name-asian="HelveticaNeue" style:font-size-asian="14pt" style:font-weight-asian="normal" style:font-name-complex="HelveticaNeue" style:font-size-complex="14pt" style:font-weight-complex="normal"/>
    </style:style>
    <style:style style:name="P11" style:family="paragraph" style:parent-style-name="Standard" style:list-style-name="">
      <style:paragraph-properties fo:margin-top="0cm" fo:margin-bottom="0.353cm" style:text-autospace="none"/>
      <style:text-properties fo:color="#262626" style:font-name="HelveticaNeue" fo:font-size="14pt" fo:text-shadow="none" style:font-name-asian="HelveticaNeue" style:font-size-asian="14pt" style:font-name-complex="HelveticaNeue" style:font-size-complex="14pt"/>
    </style:style>
    <style:style style:name="P12" style:family="paragraph" style:parent-style-name="Standard" style:list-style-name="">
      <style:paragraph-properties fo:margin-top="0cm" fo:margin-bottom="0.353cm" style:text-autospace="none"/>
      <style:text-properties fo:color="#262626" style:font-name="HelveticaNeue" fo:font-size="14pt" fo:font-style="normal" fo:text-shadow="none" style:text-underline-style="none" style:font-name-asian="HelveticaNeue" style:font-size-asian="14pt" style:font-style-asian="normal" style:font-name-complex="HelveticaNeue" style:font-size-complex="14pt" style:font-style-complex="normal"/>
    </style:style>
    <style:style style:name="P13" style:family="paragraph" style:parent-style-name="Standard" style:list-style-name="">
      <style:paragraph-properties fo:margin-top="0cm" fo:margin-bottom="0.353cm" style:text-autospace="none"/>
      <style:text-properties fo:color="#262626" style:font-name="HelveticaNeue" fo:font-size="14pt" fo:font-style="normal" fo:text-shadow="none" style:text-underline-style="none" fo:font-weight="normal" style:font-name-asian="HelveticaNeue" style:font-size-asian="14pt" style:font-style-asian="normal" style:font-weight-asian="normal" style:font-name-complex="HelveticaNeue" style:font-size-complex="14pt" style:font-style-complex="normal" style:font-weight-complex="normal"/>
    </style:style>
    <style:style style:name="P14" style:family="paragraph" style:parent-style-name="Standard" style:list-style-name="">
      <style:paragraph-properties fo:margin-top="0cm" fo:margin-bottom="0.353cm" style:text-autospace="none"/>
      <style:text-properties fo:color="#262626" style:font-name="HelveticaNeue" fo:font-size="14pt" fo:font-style="normal" style:text-underline-style="none" style:font-name-asian="HelveticaNeue" style:font-size-asian="14pt" style:font-style-asian="normal" style:font-name-complex="HelveticaNeue" style:font-size-complex="14pt" style:font-style-complex="normal"/>
    </style:style>
    <style:style style:name="P15" style:family="paragraph" style:parent-style-name="Standard" style:list-style-name="">
      <style:paragraph-properties fo:margin-top="0cm" fo:margin-bottom="0.353cm" style:text-autospace="none"/>
      <style:text-properties fo:color="#262626" style:font-name="HelveticaNeue" fo:font-size="14pt" style:text-underline-style="solid" style:text-underline-width="auto" style:text-underline-color="#262626" fo:font-weight="bold" style:font-name-asian="HelveticaNeue" style:font-size-asian="14pt" style:font-weight-asian="bold" style:font-name-complex="HelveticaNeue" style:font-size-complex="14pt" style:font-weight-complex="bold"/>
    </style:style>
    <style:style style:name="P16" style:family="paragraph" style:parent-style-name="Standard" style:list-style-name="">
      <style:paragraph-properties fo:margin-top="0cm" fo:margin-bottom="0.353cm" style:text-autospace="none"/>
      <style:text-properties fo:color="#262626" style:font-name="HelveticaNeue" fo:font-size="14pt" fo:font-style="italic" fo:font-weight="bold" style:font-name-asian="HelveticaNeue" style:font-size-asian="14pt" style:font-style-asian="italic" style:font-weight-asian="bold" style:font-name-complex="HelveticaNeue" style:font-size-complex="14pt" style:font-style-complex="italic" style:font-weight-complex="bold"/>
    </style:style>
    <style:style style:name="P17" style:family="paragraph" style:parent-style-name="Standard" style:list-style-name="">
      <style:paragraph-properties fo:margin-top="0cm" fo:margin-bottom="0.353cm" style:text-autospace="none"/>
      <style:text-properties fo:color="#262626" style:font-name="HelveticaNeue" fo:font-size="14pt" fo:font-style="italic" style:text-underline-style="solid" style:text-underline-width="auto" style:text-underline-color="#262626" style:font-name-asian="HelveticaNeue" style:font-size-asian="14pt" style:font-style-asian="italic" style:font-name-complex="HelveticaNeue" style:font-size-complex="14pt" style:font-style-complex="italic"/>
    </style:style>
    <style:style style:name="P18" style:family="paragraph" style:parent-style-name="Standard" style:list-style-name="">
      <style:paragraph-properties fo:margin-top="0cm" fo:margin-bottom="0.353cm" fo:text-align="end" style:justify-single-word="false" style:text-autospace="none"/>
      <style:text-properties fo:color="#262626" style:font-name="HelveticaNeue" fo:font-size="18pt" fo:font-style="italic" fo:text-shadow="none" style:font-name-asian="HelveticaNeue" style:font-size-asian="18pt" style:font-style-asian="italic" style:font-name-complex="HelveticaNeue" style:font-size-complex="18pt" style:font-style-complex="italic"/>
    </style:style>
    <style:style style:name="P19" style:family="paragraph" style:parent-style-name="Standard" style:list-style-name="">
      <style:paragraph-properties fo:margin-top="0cm" fo:margin-bottom="0.353cm" style:text-autospace="none"/>
      <style:text-properties fo:color="#262626" style:font-name="HelveticaNeue-Medium" fo:font-size="30pt" fo:text-shadow="none" style:font-name-asian="HelveticaNeue-Medium" style:font-size-asian="30pt" style:font-name-complex="HelveticaNeue-Medium" style:font-size-complex="30pt"/>
    </style:style>
    <style:style style:name="P20" style:family="paragraph" style:parent-style-name="Standard" style:list-style-name="">
      <style:paragraph-properties fo:margin-top="0cm" fo:margin-bottom="0.353cm" style:text-autospace="none"/>
      <style:text-properties fo:color="#262626" style:font-name="Times New Roman" fo:font-size="18pt" fo:font-weight="bold" style:font-name-asian="HelveticaNeue" style:font-size-asian="18pt" style:font-weight-asian="bold" style:font-name-complex="HelveticaNeue" style:font-size-complex="18pt" style:font-weight-complex="bold"/>
    </style:style>
    <style:style style:name="P21" style:family="paragraph" style:parent-style-name="Standard" style:list-style-name="">
      <style:paragraph-properties fo:margin-top="0cm" fo:margin-bottom="0.353cm" style:text-autospace="none"/>
      <style:text-properties fo:color="#262626" style:font-name="Times New Roman" fo:font-size="18pt" style:font-name-asian="HelveticaNeue" style:font-size-asian="18pt" style:font-name-complex="HelveticaNeue" style:font-size-complex="18pt"/>
    </style:style>
    <style:style style:name="P22" style:family="paragraph" style:parent-style-name="Standard" style:list-style-name="L6">
      <style:paragraph-properties fo:margin-top="0cm" fo:margin-bottom="0.353cm" style:text-autospace="none"/>
      <style:text-properties fo:color="#262626" style:font-name="Times New Roman" fo:font-size="18pt" fo:font-weight="normal" style:font-name-asian="HelveticaNeue" style:font-size-asian="18pt" style:font-weight-asian="normal" style:font-name-complex="HelveticaNeue" style:font-size-complex="18pt" style:font-weight-complex="normal"/>
    </style:style>
    <style:style style:name="P23" style:family="paragraph" style:parent-style-name="Standard" style:list-style-name="L6">
      <style:paragraph-properties fo:margin-top="0cm" fo:margin-bottom="0.353cm" style:text-autospace="none"/>
      <style:text-properties fo:color="#262626" style:font-name="Times New Roman" fo:font-size="18pt" fo:font-style="normal" fo:text-shadow="none" style:text-underline-style="none" fo:font-weight="normal" style:font-name-asian="HelveticaNeue" style:font-size-asian="18pt" style:font-style-asian="normal" style:font-weight-asian="normal" style:font-name-complex="HelveticaNeue" style:font-size-complex="18pt" style:font-style-complex="normal" style:font-weight-complex="normal"/>
    </style:style>
    <style:style style:name="P24" style:family="paragraph" style:parent-style-name="Standard" style:list-style-name="">
      <style:paragraph-properties fo:margin-top="0cm" fo:margin-bottom="0.353cm" style:text-autospace="none"/>
      <style:text-properties fo:color="#262626" style:font-name="Times New Roman" fo:font-size="18pt" fo:font-style="normal" style:text-underline-style="none" fo:font-weight="normal" style:font-name-asian="HelveticaNeue" style:font-size-asian="18pt" style:font-style-asian="normal" style:font-weight-asian="normal" style:font-name-complex="HelveticaNeue" style:font-size-complex="18pt" style:font-style-complex="normal" style:font-weight-complex="normal"/>
    </style:style>
    <style:style style:name="P25" style:family="paragraph" style:parent-style-name="Standard" style:list-style-name="">
      <style:paragraph-properties fo:margin-top="0cm" fo:margin-bottom="0.353cm" style:text-autospace="none"/>
      <style:text-properties fo:color="#262626" style:font-name="Times New Roman" fo:font-size="18pt" fo:font-style="normal" style:text-underline-style="none" fo:font-weight="bold" style:font-name-asian="HelveticaNeue" style:font-size-asian="18pt" style:font-style-asian="normal" style:font-weight-asian="bold" style:font-name-complex="HelveticaNeue" style:font-size-complex="18pt" style:font-style-complex="normal" style:font-weight-complex="bold"/>
    </style:style>
    <style:style style:name="P26" style:family="paragraph" style:parent-style-name="Standard" style:list-style-name="">
      <style:paragraph-properties fo:margin-top="0cm" fo:margin-bottom="0.353cm" style:text-autospace="none"/>
      <style:text-properties fo:color="#262626" style:font-name="Times New Roman" fo:font-size="18pt" fo:font-style="italic" style:text-underline-style="solid" style:text-underline-width="auto" style:text-underline-color="#262626" style:font-name-asian="HelveticaNeue" style:font-size-asian="18pt" style:font-style-asian="italic" style:font-name-complex="HelveticaNeue" style:font-size-complex="18pt" style:font-style-complex="italic"/>
    </style:style>
    <style:style style:name="P27" style:family="paragraph" style:parent-style-name="Standard" style:list-style-name="">
      <style:paragraph-properties fo:margin-top="0cm" fo:margin-bottom="0.353cm" style:text-autospace="none"/>
    </style:style>
    <style:style style:name="P28" style:family="paragraph" style:parent-style-name="Standard" style:list-style-name="">
      <style:paragraph-properties fo:margin-top="0cm" fo:margin-bottom="0.353cm" style:text-autospace="none"/>
      <style:text-properties style:use-window-font-color="true" style:font-name="HelveticaNeue" fo:font-size="12pt" style:font-name-asian="HelveticaNeue" style:font-size-asian="12pt" style:font-name-complex="HelveticaNeue" style:font-size-complex="12pt"/>
    </style:style>
    <style:style style:name="P29" style:family="paragraph" style:parent-style-name="Standard" style:list-style-name="">
      <style:paragraph-properties fo:margin-top="0cm" fo:margin-bottom="0.353cm" style:text-autospace="none"/>
      <style:text-properties style:font-name="Times New Roman" fo:font-size="18pt" style:font-size-asian="18pt" style:font-size-complex="18pt"/>
    </style:style>
    <style:style style:name="P30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262626" style:font-name="HelveticaNeue" fo:font-size="14pt" style:font-name-asian="HelveticaNeue" style:font-size-asian="14pt" style:font-name-complex="HelveticaNeue" style:font-size-complex="14pt"/>
    </style:style>
    <style:style style:name="P31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262626" style:font-name="HelveticaNeue" fo:font-size="14pt" fo:font-weight="normal" style:font-name-asian="HelveticaNeue" style:font-size-asian="14pt" style:font-weight-asian="normal" style:font-name-complex="HelveticaNeue" style:font-size-complex="14pt" style:font-weight-complex="normal"/>
    </style:style>
    <style:style style:name="P32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262626" style:font-name="HelveticaNeue" fo:font-size="14pt" fo:font-style="normal" fo:text-shadow="none" style:text-underline-style="none" fo:font-weight="bold" style:font-name-asian="HelveticaNeue" style:font-size-asian="14pt" style:font-style-asian="normal" style:font-weight-asian="bold" style:font-name-complex="HelveticaNeue" style:font-size-complex="14pt" style:font-style-complex="normal" style:font-weight-complex="bold"/>
    </style:style>
    <style:style style:name="P33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262626" style:font-name="HelveticaNeue" fo:font-size="14pt" style:text-underline-style="none" fo:font-weight="bold" style:font-name-asian="HelveticaNeue" style:font-size-asian="14pt" style:font-weight-asian="bold" style:font-name-complex="HelveticaNeue" style:font-size-complex="14pt" style:font-weight-complex="bold"/>
    </style:style>
    <style:style style:name="P34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262626" style:font-name="Times New Roman" fo:font-size="18pt" fo:font-weight="normal" style:font-name-asian="HelveticaNeue" style:font-size-asian="18pt" style:font-weight-asian="normal" style:font-name-complex="HelveticaNeue" style:font-size-complex="18pt" style:font-weight-complex="normal"/>
    </style:style>
    <style:style style:name="P35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262626" style:font-name="Times New Roman" fo:font-size="18pt" style:font-name-asian="HelveticaNeue" style:font-size-asian="18pt" style:font-name-complex="HelveticaNeue" style:font-size-complex="18pt"/>
    </style:style>
    <style:style style:name="P36" style:family="paragraph" style:parent-style-name="Standard" style:list-style-name="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262626" style:font-name="Times New Roman" fo:font-size="18pt" style:font-name-asian="HelveticaNeue" style:font-size-asian="18pt" style:font-name-complex="HelveticaNeue" style:font-size-complex="18pt"/>
    </style:style>
    <style:style style:name="P37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262626" style:font-name="Times New Roman" fo:font-size="18pt" fo:font-style="normal" style:text-underline-style="none" fo:font-weight="normal" style:font-name-asian="HelveticaNeue" style:font-size-asian="18pt" style:font-style-asian="normal" style:font-weight-asian="normal" style:font-name-complex="HelveticaNeue" style:font-size-complex="18pt" style:font-style-complex="normal" style:font-weight-complex="normal"/>
    </style:style>
    <style:style style:name="P38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</style:style>
    <style:style style:name="P39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font-name="Times New Roman" fo:font-size="18pt" style:font-size-asian="18pt" style:font-size-complex="18pt"/>
    </style:style>
    <style:style style:name="P40" style:family="paragraph" style:parent-style-name="Standard">
      <style:paragraph-properties fo:margin-left="2.54cm" fo:margin-right="0cm" fo:text-indent="-2.54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262626" style:font-name="HelveticaNeue" fo:font-size="14pt" fo:font-style="normal" fo:text-shadow="none" style:text-underline-style="none" fo:font-weight="normal" style:font-name-asian="HelveticaNeue" style:font-size-asian="14pt" style:font-style-asian="normal" style:font-weight-asian="normal" style:font-name-complex="HelveticaNeue" style:font-size-complex="14pt" style:font-style-complex="normal" style:font-weight-complex="normal"/>
    </style:style>
    <style:style style:name="P41" style:family="paragraph" style:parent-style-name="Standard">
      <style:paragraph-properties fo:margin-left="2.54cm" fo:margin-right="0cm" fo:text-indent="-2.54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262626" style:font-name="HelveticaNeue" fo:font-size="14pt" fo:font-style="normal" fo:text-shadow="none" style:text-underline-style="none" fo:font-weight="normal" style:font-name-asian="HelveticaNeue" style:font-size-asian="14pt" style:font-style-asian="normal" style:font-weight-asian="normal" style:font-name-complex="HelveticaNeue" style:font-size-complex="14pt" style:font-style-complex="normal" style:font-weight-complex="normal"/>
    </style:style>
    <style:style style:name="P42" style:family="paragraph" style:parent-style-name="Text_20_body">
      <style:text-properties style:font-name="Times New Roman1" fo:font-size="16pt"/>
    </style:style>
    <style:style style:name="P43" style:family="paragraph" style:parent-style-name="Text_20_body">
      <style:text-properties style:font-name="Times New Roman" fo:font-size="18pt" style:font-size-asian="18pt" style:font-size-complex="18pt"/>
    </style:style>
    <style:style style:name="P44" style:family="paragraph" style:parent-style-name="Text_20_body" style:list-style-name="L5">
      <style:text-properties style:font-name="Times New Roman" fo:font-size="18pt" style:font-size-asian="18pt" style:font-size-complex="18pt"/>
    </style:style>
    <style:style style:name="P45" style:family="paragraph" style:parent-style-name="Text_20_body" style:list-style-name="L6">
      <style:text-properties style:font-name="Times New Roman" fo:font-size="18pt" style:font-size-asian="18pt" style:font-size-complex="18pt"/>
    </style:style>
    <style:style style:name="P46" style:family="paragraph" style:parent-style-name="Text_20_body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47" style:family="paragraph" style:parent-style-name="Text_20_body">
      <style:paragraph-properties fo:text-align="end" style:justify-single-word="false"/>
      <style:text-properties style:font-name="Times New Roman" fo:font-size="15pt" style:font-size-asian="15pt" style:font-size-complex="15pt"/>
    </style:style>
    <style:style style:name="P48" style:family="paragraph" style:parent-style-name="Text_20_body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P49" style:family="paragraph" style:parent-style-name="Text_20_body" style:list-style-name="">
      <style:paragraph-properties fo:margin-top="0cm" fo:margin-bottom="0.353cm" style:text-autospace="none"/>
      <style:text-properties fo:color="#262626" style:font-name="Times New Roman" fo:font-size="18pt" style:font-name-asian="HelveticaNeue" style:font-size-asian="18pt" style:font-name-complex="HelveticaNeue" style:font-size-complex="18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6pt"/>
    </style:style>
    <style:style style:name="T3" style:family="text">
      <style:text-properties style:font-name="Times New Roman1" fo:font-size="16pt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262626" style:font-name="HelveticaNeue" fo:font-size="14pt" style:font-name-asian="HelveticaNeue" style:font-size-asian="14pt" style:font-name-complex="HelveticaNeue" style:font-size-complex="14pt"/>
    </style:style>
    <style:style style:name="T5" style:family="text">
      <style:text-properties fo:color="#262626" style:font-name="HelveticaNeue" fo:font-size="14pt" fo:font-weight="normal" style:font-name-asian="HelveticaNeue" style:font-size-asian="14pt" style:font-weight-asian="normal" style:font-name-complex="HelveticaNeue" style:font-size-complex="14pt" style:font-weight-complex="normal"/>
    </style:style>
    <style:style style:name="T6" style:family="text">
      <style:text-properties fo:color="#262626" style:font-name="HelveticaNeue" fo:font-size="14pt" fo:font-weight="bold" style:font-name-asian="HelveticaNeue" style:font-size-asian="14pt" style:font-weight-asian="bold" style:font-name-complex="HelveticaNeue" style:font-size-complex="14pt" style:font-weight-complex="bold"/>
    </style:style>
    <style:style style:name="T7" style:family="text">
      <style:text-properties fo:color="#262626" style:font-name="HelveticaNeue" fo:font-size="14pt" fo:font-style="normal" fo:text-shadow="none" style:text-underline-style="none" style:font-name-asian="HelveticaNeue" style:font-size-asian="14pt" style:font-style-asian="normal" style:font-name-complex="HelveticaNeue" style:font-size-complex="14pt" style:font-style-complex="normal"/>
    </style:style>
    <style:style style:name="T8" style:family="text">
      <style:text-properties fo:color="#262626" style:font-name="HelveticaNeue" fo:font-size="14pt" fo:font-style="normal" fo:text-shadow="none" style:text-underline-style="none" fo:font-weight="bold" style:font-name-asian="HelveticaNeue" style:font-size-asian="14pt" style:font-style-asian="normal" style:font-weight-asian="bold" style:font-name-complex="HelveticaNeue" style:font-size-complex="14pt" style:font-style-complex="normal" style:font-weight-complex="bold"/>
    </style:style>
    <style:style style:name="T9" style:family="text">
      <style:text-properties fo:color="#262626" style:font-name="HelveticaNeue" fo:font-size="14pt" fo:font-style="normal" fo:text-shadow="none" style:text-underline-style="none" fo:font-weight="normal" style:font-name-asian="HelveticaNeue" style:font-size-asian="14pt" style:font-style-asian="normal" style:font-weight-asian="normal" style:font-name-complex="HelveticaNeue" style:font-size-complex="14pt" style:font-style-complex="normal" style:font-weight-complex="normal"/>
    </style:style>
    <style:style style:name="T10" style:family="text">
      <style:text-properties fo:color="#262626" style:font-name="HelveticaNeue" fo:font-size="14pt" fo:font-style="normal" fo:font-weight="normal" style:font-name-asian="HelveticaNeue" style:font-size-asian="14pt" style:font-style-asian="normal" style:font-weight-asian="normal" style:font-name-complex="HelveticaNeue" style:font-size-complex="14pt" style:font-style-complex="normal" style:font-weight-complex="normal"/>
    </style:style>
    <style:style style:name="T11" style:family="text">
      <style:text-properties fo:color="#262626" style:font-name="HelveticaNeue" fo:font-size="14pt" fo:font-style="normal" style:text-underline-style="none" style:font-name-asian="HelveticaNeue" style:font-size-asian="14pt" style:font-style-asian="normal" style:font-name-complex="HelveticaNeue" style:font-size-complex="14pt" style:font-style-complex="normal"/>
    </style:style>
    <style:style style:name="T12" style:family="text">
      <style:text-properties fo:color="#262626" style:font-name="HelveticaNeue" fo:font-size="14pt" fo:font-style="normal" style:text-underline-style="none" fo:font-weight="normal" style:font-name-asian="HelveticaNeue" style:font-size-asian="14pt" style:font-style-asian="normal" style:font-weight-asian="normal" style:font-name-complex="HelveticaNeue" style:font-size-complex="14pt" style:font-style-complex="normal" style:font-weight-complex="normal"/>
    </style:style>
    <style:style style:name="T13" style:family="text">
      <style:text-properties fo:color="#262626" style:font-name="HelveticaNeue" fo:font-size="14pt" style:text-underline-style="none" fo:font-weight="normal" style:font-name-asian="HelveticaNeue" style:font-size-asian="14pt" style:font-weight-asian="normal" style:font-name-complex="HelveticaNeue" style:font-size-complex="14pt" style:font-weight-complex="normal"/>
    </style:style>
    <style:style style:name="T14" style:family="text">
      <style:text-properties fo:color="#262626" style:font-name="HelveticaNeue" fo:font-size="14pt" fo:font-style="italic" style:text-underline-style="none" style:font-name-asian="HelveticaNeue" style:font-size-asian="14pt" style:font-style-asian="italic" style:font-name-complex="HelveticaNeue" style:font-size-complex="14pt" style:font-style-complex="italic"/>
    </style:style>
    <style:style style:name="T15" style:family="text">
      <style:text-properties fo:color="#262626" style:font-name="HelveticaNeue" fo:font-size="14pt" fo:font-style="italic" fo:text-shadow="none" style:text-underline-style="solid" style:text-underline-width="auto" style:text-underline-color="#262626" fo:font-weight="bold" style:font-name-asian="HelveticaNeue" style:font-size-asian="14pt" style:font-style-asian="italic" style:font-weight-asian="bold" style:font-name-complex="HelveticaNeue" style:font-size-complex="14pt" style:font-style-complex="italic" style:font-weight-complex="bold"/>
    </style:style>
    <style:style style:name="T16" style:family="text">
      <style:text-properties fo:color="#262626" style:font-name="HelveticaNeue" fo:font-size="18pt" fo:font-style="normal" fo:text-shadow="none" style:font-name-asian="HelveticaNeue" style:font-size-asian="18pt" style:font-style-asian="normal" style:font-name-complex="HelveticaNeue" style:font-size-complex="18pt" style:font-style-complex="normal"/>
    </style:style>
    <style:style style:name="T17" style:family="text">
      <style:text-properties fo:color="#262626" style:font-name="HelveticaNeue" fo:font-size="22pt" fo:font-style="italic" fo:font-weight="bold" style:font-name-asian="HelveticaNeue" style:font-size-asian="22pt" style:font-style-asian="italic" style:font-weight-asian="bold" style:font-name-complex="HelveticaNeue" style:font-size-complex="22pt" style:font-style-complex="italic" style:font-weight-complex="bold"/>
    </style:style>
    <style:style style:name="T18" style:family="text">
      <style:text-properties fo:color="#262626" style:font-name="HelveticaNeue" fo:font-style="italic" fo:font-weight="bold" style:font-name-asian="HelveticaNeue" style:font-style-asian="italic" style:font-weight-asian="bold" style:font-name-complex="HelveticaNeue" style:font-style-complex="italic" style:font-weight-complex="bold"/>
    </style:style>
    <style:style style:name="T19" style:family="text">
      <style:text-properties fo:color="#262626" style:font-name="HelveticaNeue" fo:font-style="italic" style:text-underline-style="none" style:font-name-asian="HelveticaNeue" style:font-style-asian="italic" style:font-name-complex="HelveticaNeue" style:font-style-complex="italic"/>
    </style:style>
    <style:style style:name="T20" style:family="text">
      <style:text-properties fo:color="#262626" style:font-name="HelveticaNeue" fo:font-style="italic" fo:text-shadow="none" style:text-underline-style="solid" style:text-underline-width="auto" style:text-underline-color="#262626" fo:font-weight="bold" style:font-name-asian="HelveticaNeue" style:font-style-asian="italic" style:font-weight-asian="bold" style:font-name-complex="HelveticaNeue" style:font-style-complex="italic" style:font-weight-complex="bold"/>
    </style:style>
    <style:style style:name="T21" style:family="text">
      <style:text-properties fo:color="#262626" style:font-name="HelveticaNeue" style:font-name-asian="HelveticaNeue" style:font-name-complex="HelveticaNeue"/>
    </style:style>
    <style:style style:name="T22" style:family="text">
      <style:text-properties fo:color="#262626" style:font-name="HelveticaNeue" fo:font-style="normal" style:text-underline-style="none" fo:font-weight="normal" style:font-name-asian="HelveticaNeue" style:font-style-asian="normal" style:font-weight-asian="normal" style:font-name-complex="HelveticaNeue" style:font-style-complex="normal" style:font-weight-complex="normal"/>
    </style:style>
    <style:style style:name="T23" style:family="text">
      <style:text-properties fo:color="#262626" style:font-name="HelveticaNeue" fo:font-style="normal" style:text-underline-style="none" style:font-name-asian="HelveticaNeue" style:font-style-asian="normal" style:font-name-complex="HelveticaNeue" style:font-style-complex="normal"/>
    </style:style>
    <style:style style:name="T24" style:family="text">
      <style:text-properties fo:color="#262626" style:font-name="HelveticaNeue" fo:font-style="normal" fo:text-shadow="none" style:text-underline-style="none" fo:font-weight="bold" style:font-name-asian="HelveticaNeue" style:font-style-asian="normal" style:font-weight-asian="bold" style:font-name-complex="HelveticaNeue" style:font-style-complex="normal" style:font-weight-complex="bold"/>
    </style:style>
    <style:style style:name="T25" style:family="text">
      <style:text-properties fo:color="#262626" style:font-name="HelveticaNeue" fo:font-style="normal" fo:text-shadow="none" style:text-underline-style="none" fo:font-weight="normal" style:font-name-asian="HelveticaNeue" style:font-style-asian="normal" style:font-weight-asian="normal" style:font-name-complex="HelveticaNeue" style:font-style-complex="normal" style:font-weight-complex="normal"/>
    </style:style>
    <style:style style:name="T26" style:family="text">
      <style:text-properties fo:color="#262626" style:font-name="HelveticaNeue" fo:font-weight="normal" style:font-name-asian="HelveticaNeue" style:font-weight-asian="normal" style:font-name-complex="HelveticaNeue" style:font-weight-complex="normal"/>
    </style:style>
    <style:style style:name="T27" style:family="text">
      <style:text-properties fo:color="#262626" style:font-name="HelveticaNeue" fo:font-weight="bold" style:font-name-asian="HelveticaNeue" style:font-weight-asian="bold" style:font-name-complex="HelveticaNeue" style:font-weight-complex="bold"/>
    </style:style>
    <style:style style:name="T28" style:family="text">
      <style:text-properties fo:color="#262626" style:font-name="Times New Roman1" fo:font-size="16pt" fo:font-style="normal" style:text-underline-style="none" fo:font-weight="normal" style:font-name-asian="HelveticaNeue" style:font-size-asian="14pt" style:font-style-asian="normal" style:font-weight-asian="normal" style:font-name-complex="HelveticaNeue" style:font-size-complex="14pt" style:font-style-complex="normal" style:font-weight-complex="normal"/>
    </style:style>
    <style:style style:name="T29" style:family="text">
      <style:text-properties fo:color="#262626" style:font-name="Times New Roman1" fo:font-style="normal" style:text-underline-style="none" fo:font-weight="normal" style:font-name-asian="HelveticaNeue" style:font-style-asian="normal" style:font-weight-asian="normal" style:font-name-complex="HelveticaNeue" style:font-style-complex="normal" style:font-weight-complex="normal"/>
    </style:style>
    <style:style style:name="T30" style:family="text">
      <style:text-properties fo:color="#262626" fo:font-style="italic" fo:font-weight="bold" style:font-name-asian="HelveticaNeue" style:font-style-asian="italic" style:font-weight-asian="bold" style:font-name-complex="HelveticaNeue" style:font-style-complex="italic" style:font-weight-complex="bold"/>
    </style:style>
    <style:style style:name="T31" style:family="text">
      <style:text-properties fo:color="#262626" fo:font-style="italic" style:text-underline-style="none" style:font-name-asian="HelveticaNeue" style:font-style-asian="italic" style:font-name-complex="HelveticaNeue" style:font-style-complex="italic"/>
    </style:style>
    <style:style style:name="T32" style:family="text">
      <style:text-properties fo:color="#262626" fo:font-style="italic" fo:text-shadow="none" style:text-underline-style="solid" style:text-underline-width="auto" style:text-underline-color="#262626" fo:font-weight="bold" style:font-name-asian="HelveticaNeue" style:font-style-asian="italic" style:font-weight-asian="bold" style:font-name-complex="HelveticaNeue" style:font-style-complex="italic" style:font-weight-complex="bold"/>
    </style:style>
    <style:style style:name="T33" style:family="text">
      <style:text-properties fo:color="#262626" style:font-name-asian="HelveticaNeue" style:font-name-complex="HelveticaNeue"/>
    </style:style>
    <style:style style:name="T34" style:family="text">
      <style:text-properties fo:color="#262626" fo:font-style="normal" style:text-underline-style="none" fo:font-weight="normal" style:font-name-asian="HelveticaNeue" style:font-style-asian="normal" style:font-weight-asian="normal" style:font-name-complex="HelveticaNeue" style:font-style-complex="normal" style:font-weight-complex="normal"/>
    </style:style>
    <style:style style:name="T35" style:family="text">
      <style:text-properties fo:color="#262626" fo:font-style="normal" style:text-underline-style="none" style:font-name-asian="HelveticaNeue" style:font-style-asian="normal" style:font-name-complex="HelveticaNeue" style:font-style-complex="normal"/>
    </style:style>
    <style:style style:name="T36" style:family="text">
      <style:text-properties fo:color="#262626" fo:font-style="normal" fo:text-shadow="none" style:text-underline-style="none" fo:font-weight="bold" style:font-name-asian="HelveticaNeue" style:font-style-asian="normal" style:font-weight-asian="bold" style:font-name-complex="HelveticaNeue" style:font-style-complex="normal" style:font-weight-complex="bold"/>
    </style:style>
    <style:style style:name="T37" style:family="text">
      <style:text-properties fo:color="#262626" fo:font-style="normal" fo:text-shadow="none" style:text-underline-style="none" fo:font-weight="normal" style:font-name-asian="HelveticaNeue" style:font-style-asian="normal" style:font-weight-asian="normal" style:font-name-complex="HelveticaNeue" style:font-style-complex="normal" style:font-weight-complex="normal"/>
    </style:style>
    <style:style style:name="T38" style:family="text">
      <style:text-properties fo:color="#262626" fo:font-weight="normal" style:font-name-asian="HelveticaNeue" style:font-weight-asian="normal" style:font-name-complex="HelveticaNeue" style:font-weight-complex="normal"/>
    </style:style>
    <style:style style:name="T39" style:family="text">
      <style:text-properties fo:color="#262626" fo:font-weight="bold" style:font-name-asian="HelveticaNeue" style:font-weight-asian="bold" style:font-name-complex="HelveticaNeue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color="#434343" style:font-name="HelveticaNeue" fo:font-size="14pt" fo:text-shadow="none" style:font-name-asian="HelveticaNeue" style:font-size-asian="14pt" style:font-name-complex="HelveticaNeue" style:font-size-complex="14pt"/>
    </style:style>
    <style:style style:name="T42" style:family="text">
      <style:text-properties fo:color="#434343" style:font-name="HelveticaNeue" fo:font-size="14pt" style:font-name-asian="HelveticaNeue" style:font-size-asian="14pt" style:font-name-complex="HelveticaNeue" style:font-size-complex="14pt"/>
    </style:style>
    <style:style style:name="T43" style:family="text">
      <style:text-properties fo:color="#ffffff" style:font-name="HelveticaNeue" fo:font-size="14pt" fo:text-shadow="1pt 1pt" style:font-name-asian="HelveticaNeue" style:font-size-asian="14pt" style:font-name-complex="HelveticaNeue" style:font-size-complex="14pt"/>
    </style:style>
    <style:style style:name="T44" style:family="text">
      <style:text-properties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T4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style="normal" style:text-underline-style="none" style:font-style-asian="normal" style:font-style-complex="normal"/>
    </style:style>
    <style:style style:name="T47" style:family="text">
      <style:text-properties fo:font-style="normal" style:text-underline-style="solid" style:text-underline-width="auto" style:text-underline-color="#262626" style:font-style-asian="normal" style:font-style-complex="normal"/>
    </style:style>
    <style:style style:name="T48" style:family="text">
      <style:text-properties fo:font-size="22pt" style:font-size-asian="22pt" style:font-size-complex="22pt"/>
    </style:style>
    <style:style style:name="T49" style:family="text">
      <style:text-properties fo:font-size="22pt" fo:font-weight="bold" style:font-size-asian="22pt" style:font-weight-asian="bold" style:font-size-complex="22pt" style:font-weight-complex="bold"/>
    </style:style>
    <style:style style:name="T50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1" style:family="text">
      <style:text-properties fo:font-style="italic" style:text-underline-style="none" style:font-style-asian="italic" style:font-style-complex="italic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30">Методическая разработка <text:s/>в помощь родителям для занятий с детьми.</text:span></text:p>
      <text:p text:style-name="P47"><text:span text:style-name="T30">Автор разработки воспитатель ДО Лялене Н.А.</text:span></text:p>
      <text:p text:style-name="P48"><text:span text:style-name="T30">Развитие мелкой моторики на примере «пальчиковых игр»</text:span></text:p>
      <text:p text:style-name="P43"><text:span text:style-name="T33">Организуя коррекционную работу в <text:s/>группе детей с задержкой психического развития (далее ЗПР), я предаю большое значение использованию упражнений помогающих развитию речи и координации движения. </text:span><text:span text:style-name="T34">Уровень развития речи у детей всегда находится в прямой зависимости от степени развития тонких движений пальцев рук. Этот факт должен использоваться в работе с детьми и там, где развитие речи происходит своевременно, и особенно там, где имеется отставание, задержка в развитии речи. Именно поэтому, з</text:span><text:span text:style-name="T33">десь особенно хочу показать огромное <text:s/>значение и необходимость использования, так называемых, «пальчиковых» игр. </text:span></text:p>
      <text:p text:style-name="P43"><text:span text:style-name="T38">Одни пальчиковые игры готовят малыша к счёту, в других ребёнок должен действовать, используя обе руки, что помогает лучше осознать понятия выше и ниже, сверху и снизу, право и лево. Пальчиковые игры, в которых малыш ловит или гладит руку взрослого или другого ребёнка, хлопает его по руке или загибает пальцы партнёра по игре, важны для формирования чувства уверенности у ребёнка. Произносить тексты пальчиковых игр взрослый должен максимально выразительно: то повышая, то понижая голос, делая паузы, подчёркивая отдельные слова, а движения выполнять синхронно с текстом или в паузах. Малышам трудно проговаривать текст, им достаточно выполнять движения вместе со взрослым или с его помощью. </text:span>Выполняя пальчиками различные упражнения, ребенок достигает хорошего развития мелкой моторики рук (п<text:span text:style-name="T38">од термином мелкая моторика понимаются координированные движения мелких мышц пальцев и кистей рук)</text:span>, которое не только <text:soft-page-break/>оказывает благоприятное развитие речи, но и подготавливает ребенка к рисованию и письму. Кисти рук приобретают хорошую подвижность, гибкость, исчезает скаванное движение, это в дальнейшем облегчает приобретение навыков письма. </text:p>
      <text:p text:style-name="P20">Рекомендации по проведению пальчиковых игр у детей:</text:p>
      <text:p text:style-name="P34">Перед игрой с ребёнком можно обсудить её содержание, сразу</text:p>
      <text:p text:style-name="P34">при этом отрабатывая необходимые жесты, комбинации</text:p>
      <text:p text:style-name="P34">пальцев, движения.</text:p>
      <text:p text:style-name="P34"><text:s text:c="3"/>Это не только позволит подготовить малыша к правильному</text:p>
      <text:p text:style-name="P34">выполнению упражнения, но и создаст необходимый</text:p>
      <text:p text:style-name="P34">эмоциональный настрой.</text:p>
      <text:p text:style-name="P34"><text:s text:c="3"/>При повторных проведениях игры дети нередко начинают</text:p>
      <text:p text:style-name="P34">произносить текст частично (особенно начало и окончание</text:p>
      <text:p text:style-name="P34">фраз). Постепенно текст разучивается наизусть, дети</text:p>
      <text:p text:style-name="P34">произносят его целиком, соотнося слова с движением.</text:p>
      <text:p text:style-name="P34"><text:s text:c="3"/>Выбрав два или три стихотворения, постепенно заменяйте</text:p>
      <text:p text:style-name="P34">их новыми.</text:p>
      <text:p text:style-name="P34"><text:s text:c="3"/>Наиболее понравившиеся игры можете оставить в своём</text:p>
      <text:p text:style-name="P34">репертуаре и возвращаться к ним по желанию малыша.</text:p>
      <text:p text:style-name="P7"><text:span text:style-name="T38"><text:s text:c="3"/>Не ставьте перед ребёнком несколько сложных задач сразу (к примеру, показывать</text:span><text:span text:style-name="T39"> </text:span><text:span text:style-name="T38">движения и произносить текст).</text:span><text:span text:style-name="T39"> <text:s text:c="11"/></text:span><text:span text:style-name="T38">Объем внимания у детей ограничен, и невыполнимая задача может "отбить" интерес к игре.</text:span></text:p>
      <text:p text:style-name="P35"><text:s text:c="3"/>Никогда не принуждайте. Попытайтесь разобраться </text:p>
      <text:p text:style-name="P35">в причинах отказа, если возможно, ликвидировать их</text:p>
      <text:p text:style-name="P35">(например, изменив задание) или поменяйте игру.</text:p>
      <text:p text:style-name="P7"><text:span text:style-name="T33"><text:s text:c="3"/>Стимулируйте подпевание детей, "не замечайте", если они поначалу делают что-то неправильно, поощряйте успехи.</text:span></text:p>
      <text:p text:style-name="P7"><text:span text:style-name="T33"/></text:p>
      <text:p text:style-name="P49">Тренировку движений пальцев рук можно начать с простого упражнения: сжимать пальцы в кулак и разжимать их. Ребенку не надоест показывать, какой он сильный. Попросите его сильно сжать папину или мамину руку, сжать одну руку <text:soft-page-break/>другой. </text:p>
      <text:p text:style-name="P21">Не лишним будет и массаж ладошек и пальчиков, который <text:s/>избавит маленького человечка от такого зажатия, ребенок будет лучше управлять своими ручками и пальчиками, ему будет легче рисовать, легче держать карандаш, легче лепить. Развивается гибкость и координация пальчиков. Развивается всем нам знакомая мелкая моторика. Ребенок лучше заговорит, только помните, что занятия нужно проводить регулярно.</text:p>
      <text:p text:style-name="P49">Еще упражнения: растягивать в стороны руки, положенные пальцы в пальцы - «открыть замок»; </text:p>
      <text:p text:style-name="P49">Переплетать пальцы обеих рук - сделать «ѐлочку». Тренируйте движение каждого пальца: поочередно сгибать и разгибать каждый палец. </text:p>
      <text:p text:style-name="P49">А теперь можно и поиграть: «Кто быстрее прибежит?» - правая и левая руки , перебирая пальчиками по столу, стараются обогнать друг друга. При выполнении упражнений нужно стараться вовлекать все пальчики,выполнять упражнения как правой так и левой рукой. </text:p>
      <text:p text:style-name="P49">Для тренировки пальцев могут быть использованы упражнения не только с краткой инструкцией, но и с речевым стихотворным сопровождением. Стихи сопровождающие фигурки из пальчиков, нужны для того, чтобы у ребенка возникал не только зрительный, но и слуховой образ предмета. Это могут быть потешки:</text:p>
      <text:p text:style-name="P43"><text:s/>Этот пальчик — дедушка, </text:p>
      <text:p text:style-name="P43">Этот пальчик — бабушка, </text:p>
      <text:p text:style-name="P43">Этот пальчик — папочка, </text:p>
      <text:p text:style-name="P43">Этот пальчик — мамочка, </text:p>
      <text:p text:style-name="P43">Этот пальчик — я. </text:p>
      <text:p text:style-name="P43"><text:soft-page-break/>Читая потешку, детям предлагается загибать пальчики в кулачок и разгибать пальчики правой и левой руки. Можно изображать руками хорошо знакомые предметы, животных. </text:p>
      <text:p text:style-name="P43">Например: </text:p>
      <text:p text:style-name="P43">1) Бабушка очки надела </text:p>
      <text:p text:style-name="P43"><text:s text:c="3"/>И внучонка разглядела. <text:s/>(При этом большой палец правой и левой руки с остальными образует колечко. «Колечки» поднести к глазам.) <text:s text:c="4"/>2) У стола четыре ножки,</text:p>
      <text:p text:style-name="P43"><text:s text:c="3"/>Сверху крышка как ладошка. (Левая — рука в кулачок, сверху на неѐ распускается раскрытая ладошка. Положение рук можно менять.)</text:p>
      <text:p text:style-name="P43">3)У собаки острый носик, <text:s/></text:p>
      <text:p text:style-name="P43"><text:s text:c="4"/>Есть и шейка, есть и хвостик. (Правая ладонь — на ребро, на себя. Большой палец — вверх. Указательный средний и безымянный — вместе. Мизинец попеременно опускается и поднимается.) </text:p>
      <text:p text:style-name="P43">4)Ушки длинные у зайки,</text:p>
      <text:list xml:id="list1012409161" text:style-name="L5">
        <text:list-header>
          <text:p text:style-name="P44">Из кустов они торчат. </text:p>
          <text:p text:style-name="P44"><text:s/>Он и прыгает. И скачет, </text:p>
          <text:p text:style-name="P44">Веселит своих зайчат. (Пальцы в кулачок. Выставить вверх указательный и средний пальцы. Ими шевелить в стороны и вперѐд.) <text:s/></text:p>
          <text:p text:style-name="P44">5)Идѐт слоник по дорожке,</text:p>
        </text:list-header>
      </text:list>
      <text:list xml:id="list562143160" text:style-name="L6">
        <text:list-header>
          <text:p text:style-name="P45">У него устали ножки. (Средний палец выставлен вперед, указательный и безымянный идут по столу, большой палец лежит на мизинце. При выполнении каждого упражнения надо стараться вовлекать все пальчики.Упражнения выполнять как правой, так и левой рукой. )</text:p>
          <text:p text:style-name="P45">6) <text:span text:style-name="T39">«Кулачок»</text:span></text:p>
          <text:p text:style-name="P22">Этот пальчик — маленький, (загибаем мизинчик)</text:p>
          <text:p text:style-name="P22"><text:soft-page-break/>Этот пальчик — слабенький, (загибаем безымянный пальчик)</text:p>
          <text:p text:style-name="P22">Этот пальчик — длинненький, (загибаем средний пальчик)</text:p>
          <text:p text:style-name="P22">Этот пальчик — сильненький, (загибаем указательный пальчик)</text:p>
          <text:p text:style-name="P22">Этот пальчик — толстячок, (загибаем большой пальчик)</text:p>
          <text:p text:style-name="P45"><text:span text:style-name="T38">Ну а вместе — кулачок!</text:span></text:p>
          <text:p text:style-name="P45"><text:span text:style-name="T38">7) </text:span><text:span text:style-name="T37">Сорока – белобока</text:span><text:span text:style-name="T36"> </text:span><text:span text:style-name="T37">кашу варила, (дети на ладошке «варят» кашу)</text:span></text:p>
          <text:p text:style-name="P23">Деток кормила.</text:p>
          <text:p text:style-name="P23">Этому дала, (поочередно загибают пальцы с мизинца)</text:p>
          <text:p text:style-name="P23">Этому дала,</text:p>
          <text:p text:style-name="P23">Этому дала,</text:p>
          <text:p text:style-name="P23">Этому дала,</text:p>
          <text:p text:style-name="P23">А этому не дала! (показывают большой палец)</text:p>
          <text:p text:style-name="P23">Ты воды не носил, (грозят указательным пальцем большому пальцу)</text:p>
          <text:p text:style-name="P23">Дров не рубил,</text:p>
          <text:p text:style-name="P23">Каши не варил –</text:p>
          <text:p text:style-name="P23">Тебе нет ничего! (разводят обе руки в стороны)</text:p>
          <text:p text:style-name="P23">Вот тебе горшок пустой, (сжимают пальцы в кулак)</text:p>
          <text:p text:style-name="P45"><text:span text:style-name="T37">Иди в угол и постой!» (указательным пальцем показывают на угол).</text:span></text:p>
        </text:list-header>
      </text:list>
      <text:p text:style-name="P21">8) Поглаживающими движением каждого пальчика к ладошке. Каждый пальчик, каждую фалангу, от подушечки к основанию пальчиков, затем поменяйте ручки.</text:p>
      <text:p text:style-name="P21"><text:soft-page-break/><text:s/>У девочек и мальчиков</text:p>
      <text:p text:style-name="P21"><text:s/>На руке пять пальчиков:</text:p>
      <text:p text:style-name="P21"><text:s/>Палец большой — парень с душой,</text:p>
      <text:p text:style-name="P21"><text:s/>Палец указательный — господин влиятельный,</text:p>
      <text:p text:style-name="P21"><text:s/>Палец средний — тоже не последний.</text:p>
      <text:p text:style-name="P21"><text:s/>Палец безымянный — с колечком ходит важный,</text:p>
      <text:p text:style-name="P21"><text:s/>Пятый — мизинец, принёс вам гостинец.</text:p>
      <text:p text:style-name="P21">9) <text:span text:style-name="T51">В сале у кота усы, (</text:span><text:span text:style-name="T46">стоя показываем руками «усы»)</text:span></text:p>
      <text:p text:style-name="P29"><text:span text:style-name="T31">Кот наелся колбасы. (</text:span><text:span text:style-name="T35">потираем правой рукой животик)</text:span></text:p>
      <text:p text:style-name="P29"><text:span text:style-name="T31">Сидит на стуле сытый кот (</text:span><text:span text:style-name="T35">присаживаемся на корточки)</text:span></text:p>
      <text:p text:style-name="P21"><text:span text:style-name="T51">И серой лапкой ротик трет. (</text:span><text:span text:style-name="T46">выполняем круговые движения ладонью около рта)</text:span></text:p>
      <text:p text:style-name="P29"><text:span text:style-name="T31">10) Зайка-заинька косой, (</text:span><text:span text:style-name="T35">показываем «ушки»)</text:span></text:p>
      <text:p text:style-name="P29"><text:span text:style-name="T31">Что ты бегаешь босой? <text:s/>(</text:span><text:span text:style-name="T35">грозим пальчиком правой рукой)</text:span></text:p>
      <text:p text:style-name="P29"><text:span text:style-name="T31">Подожди меня в лесу, <text:s/>(</text:span><text:span text:style-name="T35">грозим пальчиком левой рукой)</text:span></text:p>
      <text:p text:style-name="P29"><text:span text:style-name="T31">Я сапожки принесу! (</text:span><text:span text:style-name="T35">выставляем на пятку правую, затем левую ногу).</text:span></text:p>
      <text:p text:style-name="P29"><text:span text:style-name="T35"/></text:p>
      <text:p text:style-name="P29"><text:span text:style-name="T31">11) Мила в лодочке плыла </text:span><text:span text:style-name="T35">( сплести пальцы рук, покачиваем ими, будто плывет лодочка)</text:span></text:p>
      <text:p text:style-name="P29"><text:span text:style-name="T31">Лимонадик пила, (</text:span><text:span text:style-name="T35">имитируем, будто пьем из бутылочки</text:span><text:span text:style-name="T32">)</text:span></text:p>
      <text:p text:style-name="P29"><text:span text:style-name="T38">Также</text:span><text:span text:style-name="T39"> </text:span><text:span text:style-name="T38">при повторении стихотворных строк и одновременном движении пальцами у малышей формируется правильное звуко-произношение, умение быстро и четко говорить, совершенствуется память, способность согласовывать движения и речь.</text:span></text:p>
      <text:p text:style-name="P29"><text:soft-page-break/><text:span text:style-name="T38">Ещё хочу порекомендовать такие игры на развитие меокой моторики, как: </text:span><text:span text:style-name="T37">«Крупная и мелкая мозаика», «Разрезные картинки»; «Пирамидка»; «Геометрические вкладыши»; «Узнай что в мешочке?»; «Строим из Лего»; «Пазлы деревянные и картонные»; «Прищепки».</text:span></text:p>
      <text:p text:style-name="P29"><text:span text:style-name="T38">В заключении хочу сказать, что существует прямая связь между развитием мелкой моторики и развитием мышления ребенка. Чем более ловкие пальчики – тем более гибкий ум. А пальчиковые игры как нельзя лучше помогают в развитии мелкой моторики ребенка. У пальчиковых игр есть еще одно преимущество – они помогают прочнее налаживать контакт взрослого с ребенком, а значит родители будут лучше понимать своего ребенка, что поможет им воспитать гармоничную личность в будущем. </text:span></text:p>
      <text:p text:style-name="P25">Литература:</text:p>
      <text:p text:style-name="P3">Маханева М.Д., Рещикова С.В. Игровые занятия с детьми от 1 до 3 лет: Методическое пособие для педагогов и родителей. – М.: ТЦ Сфера, 2005. – 96 с.</text:p>
      <text:p text:style-name="P35">Самые маленькие в детском саду. (Из опыта работмосковских</text:p>
      <text:p text:style-name="P35">педагогов)/Авт.-сост. В. Сотникова. М., ЛИНКА-ПРЕСС.</text:p>
      <text:p text:style-name="P35">2005. – 136 с.</text:p>
      <text:p text:style-name="P37">Воробьева В.К. Методика развития связной речи у детей с</text:p>
      <text:p text:style-name="P37">системным недоразвитием речи: учеб. пособие / В.К.</text:p>
      <text:p text:style-name="P37">Воробьева. — М.: ACT: Астрель : Транзиткнига, 2006. </text:p>
      <text:p text:style-name="P37">158[2] с.</text:p>
      <text:p text:style-name="P37">Волкова Г.А. Логопедическая ритмика. М.: ВЛАДОС, 2003.</text:p>
      <text:p text:style-name="P37">272 с.</text:p>
      <text:p text:style-name="P37">Волковская Т.Н., Юсупова Г.Х. Психологическая помощь</text:p>
      <text:p text:style-name="P37">дошкольникам с-общим недоразвитием речи. -М.: Книголюб,</text:p>
      <text:p text:style-name="P37">2004. — 104 с.</text:p>
      <text:p text:style-name="P36"><text:span text:style-name="T45">Глухов В.П. Формирование связной речи детей дошкольного</text:span></text:p>
      <text:p text:style-name="P36"><text:span text:style-name="T45">возраста с общим речевым недоразвитием. — М.: АРКТИ,</text:span></text:p>
      <text:p text:style-name="P36"><text:span text:style-name="T45">2002. — 144 с.</text:span></text:p>
      <text:p text:style-name="P37"><text:soft-page-break/></text:p>
      <text:p text:style-name="P25"/>
      <text:p text:style-name="P39"><text:span text:style-name="T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Neue" svg:font-family="HelveticaNeue"/>
    <style:font-face style:name="HelveticaNeue-Medium" svg:font-family="HelveticaNeue-Medium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/>
    <style:style style:name="RTF_5f_Num_20_9_20_1" style:display-name="RTF_Num 9 1" style:family="text"/>
    <style:style style:name="RTF_5f_Num_20_10_20_1" style:display-name="RTF_Num 10 1" style:family="text"/>
    <style:style style:name="RTF_5f_Num_20_10_20_2" style:display-name="RTF_Num 10 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11_20_1" style:display-name="RTF_Num 11 1" style:family="text"/>
    <style:style style:name="RTF_5f_Num_20_12_20_1" style:display-name="RTF_Num 12 1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4_20_1" style:display-name="RTF_Num 14 1" style:family="text"/>
    <style:style style:name="RTF_5f_Num_20_15_20_1" style:display-name="RTF_Num 15 1" style:family="text"/>
    <style:style style:name="RTF_5f_Num_20_16_20_1" style:display-name="RTF_Num 16 1" style:family="text"/>
    <style:style style:name="RTF_5f_Num_20_17_20_1" style:display-name="RTF_Num 17 1" style:family="text"/>
    <style:style style:name="RTF_5f_Num_20_18_20_1" style:display-name="RTF_Num 18 1" style:family="text"/>
    <style:style style:name="RTF_5f_Num_20_19_20_1" style:display-name="RTF_Num 19 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 text:start-value="3">
        <style:list-level-properties text:space-before="0.635cm" text:min-label-width="0.635cm"/>
      </text:list-level-style-number>
      <text:list-level-style-bullet text:level="2" text:style-name="RTF_5f_Num_20_10_20_2" style:num-suffix="." text:bullet-char="◦">
        <style:list-level-properties text:space-before="1.905cm" text:min-label-width="0.635cm"/>
      </text:list-level-style-bullet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." style:num-format="1" text:start-value="3">
        <style:list-level-properties text:space-before="0.635cm" text:min-label-width="0.635cm"/>
      </text:list-level-style-number>
      <text:list-level-style-bullet text:level="2" text:style-name="RTF_5f_Num_20_13_20_2" style:num-suffix="." text:bullet-char="◦">
        <style:list-level-properties text:space-before="1.905cm" text:min-label-width="0.635cm"/>
      </text:list-level-style-bullet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дежда Лялене</meta:initial-creator>
    <meta:creation-date>2018-03-01T12:33:17</meta:creation-date>
    <meta:document-statistic meta:table-count="0" meta:image-count="0" meta:object-count="0" meta:page-count="8" meta:paragraph-count="107" meta:word-count="1311" meta:character-count="9212"/>
    <dc:date>2018-03-01T14:25:02</dc:date>
    <dc:creator>Надежда Лялене</dc:creator>
    <meta:editing-duration>PT11M56S</meta:editing-duration>
    <meta:editing-cycles>1</meta:editing-cycles>
    <meta:generator>OpenOffice.org/3.3$Unix OpenOffice.org_project/330m20$Build-9567</meta:generator>
  </office:meta>
</office:document-meta>
</file>