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4pt" fo:font-weight="bold" style:font-size-asian="4pt" style:font-weight-asian="bold"/>
    </style:style>
    <style:style style:name="P5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4pt" fo:font-style="italic" style:font-size-asian="14pt" style:font-style-asian="italic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035cm solid #00000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style="italic" style:font-name-asian="Times New Roman" style:font-size-asian="14pt" style:language-asian="ru" style:country-asian="RU" style:font-style-asian="italic" style:font-name-complex="Arial1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5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9" style:family="text">
      <style:text-properties fo:font-size="14pt" fo:font-style="italic" style:font-size-asian="14pt" style:font-style-asian="italic" style:font-name-complex="Times New Roman CYR" style:font-size-complex="14pt"/>
    </style:style>
    <style:style style:name="T10" style:family="text">
      <style:text-properties fo:font-size="14pt" fo:font-style="italic" style:font-size-asian="14pt" style:language-asian="ar" style:country-asian="SA" style:font-style-asian="italic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language="en" fo:country="US"/>
    </style:style>
    <style:style style:name="T13" style:family="text">
      <style:text-properties fo:color="#000000" fo:font-size="12pt" fo:font-style="italic" style:font-name-asian="Times New Roman" style:font-size-asian="12pt" style:language-asian="ru" style:country-asian="RU" style:font-style-asian="italic" style:font-name-complex="Arial1" style:font-size-complex="12pt"/>
    </style:style>
    <style:style style:name="T14" style:family="text">
      <style:text-properties fo:color="#000000" fo:font-size="14pt" fo:font-style="italic" style:font-name-asian="Times New Roman" style:font-size-asian="14pt" style:language-asian="ru" style:country-asian="RU" style:font-style-asian="italic" style:font-name-complex="Arial1" style:font-size-complex="14pt"/>
    </style:style>
    <style:style style:name="T15" style:family="text">
      <style:text-properties fo:color="#000000" fo:font-size="14pt" fo:font-style="italic" style:font-size-asian="14pt" style:font-style-asian="italic" style:font-size-complex="14pt"/>
    </style:style>
    <style:style style:name="T16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17" style:family="text">
      <style:text-properties fo:color="#ff0000" fo:font-size="14pt" fo:font-style="italic" style:font-size-asian="14pt" style:font-style-asian="italic" style:font-name-complex="Times New Roman CYR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8"/></text:span><text:span text:style-name="T6">Муниципальное Казенное общеобразовательное<text:tab/><text:tab/></text:span>301842, Россия,</text:p>
      <text:p text:style-name="P1"><text:span text:style-name="T6">учреждение</text:span> <text:s/><text:span text:style-name="T6">«Средняя образовательная школа №7»</text:span> <text:s text:c="7"/>Тульская обл., г. Ефремов,</text:p>
      <text:p text:style-name="P1"><text:tab/><text:tab/><text:tab/><text:tab/><text:tab/><text:tab/><text:tab/><text:tab/><text:tab/><text:tab/>ул. Пионерская, д.4 <text:s text:c="9"/></text:p>
      <text:p text:style-name="P1"><text:s text:c="116"/><text:tab/>Телефон: (48741)-4-10-29</text:p>
      <text:p text:style-name="P1"><text:s text:c="116"/><text:tab/>Е-<text:span text:style-name="T12">mail</text:span>: <text:span text:style-name="T12">ecole</text:span>.007@<text:span text:style-name="T12">mail</text:span>.<text:span text:style-name="T12">ru</text:span> <text:s text:c="119"/></text:p>
      <text:p text:style-name="P11"><text:s/></text:p>
      <text:p text:style-name="P1"/>
      <text:p text:style-name="P2"><text:span text:style-name="T5">ХАРАКТЕРИСТИКА</text:span></text:p>
      <text:p text:style-name="P4"/>
      <text:p text:style-name="P2"><text:span text:style-name="T5">Самарина Николая Сергеевича, 11.04.2002</text:span><text:span text:style-name="T3"> </text:span><text:span text:style-name="T5">года рождения,</text:span></text:p>
      <text:p text:style-name="P2"><text:span text:style-name="T5">учащегося 9 А класса <text:s/>МКОУ «СОШ № 7», проживающего по адресу:</text:span></text:p>
      <text:p text:style-name="P1"><text:span text:style-name="T5"><text:s text:c="16"/>Тульская обл., г. Ефремов, ул. Дружбы, дом 41, кв.47. </text:span></text:p>
      <text:p text:style-name="P5"/>
      <text:p text:style-name="P3"><text:span text:style-name="T7">Мать: Самарина Татьяна Николаевна. </text:span></text:p>
      <text:p text:style-name="P3"><text:span text:style-name="T7">Место работы: Межрайгаз, специалист 2 категории единого окна.</text:span></text:p>
      <text:p text:style-name="P3"><text:span text:style-name="T7"><text:s text:c="13"/>Ребенок проживает с мамой и бабушкой.</text:span></text:p>
      <text:p text:style-name="P3"><text:span text:style-name="T7"><text:s text:c="12"/>Телефон мамы: 8-953-968-25-90.</text:span></text:p>
      <text:p text:style-name="P12"><text:span text:style-name="T13"><text:s text:c="2"/></text:span><text:span text:style-name="T14">Мама и бабушка уделяют надлежащее внимание воспитанию сына и внука. Для полноценной жизни ученика созданы благоприятные жилищные условия, в доме всегда порядок, ученик обеспечен всем необходимым, выделена отдельная комната.</text:span></text:p>
      <text:p text:style-name="P13"/>
      <text:p text:style-name="P1"><text:span text:style-name="T2"><text:s text:c="2"/></text:span><text:span text:style-name="T7">Самарин Николай</text:span><text:span text:style-name="T11"> </text:span><text:span text:style-name="T7">, 2002 <text:s/>года рождения, в средней общеобразовательной школе № 7 и <text:s/>в данном классном коллективе обучается с 1.09.2009 года. За время учебы <text:s/>показал <text:s/>способности ниже средних. По итогам 1 четверти <text:s/>9 класса успеваемость неудовлетворительная по геометрии, русскому языку и химии. </text:span><text:span text:style-name="T8"><text:s/>Не проявляет</text:span><text:span text:style-name="T7"> особого интереса к приобретению знаний, познавательная активность крайне низкая, школьную программу знает плохо.</text:span><text:span text:style-name="T14"> </text:span><text:span text:style-name="T11"><text:s/></text:span></text:p>
      <text:p text:style-name="P12"><text:span text:style-name="T7">Учеба Николаю дается с трудом, </text:span><text:span text:style-name="T10">у него отсутствуют устойчивое внимание и организованность, </text:span><text:span text:style-name="T7"><text:s/></text:span><text:span text:style-name="T10">он не всегда выполняет требования педагога. <text:s/></text:span><text:span text:style-name="T7">Навыки учебного труда <text:s/>н</text:span><text:span text:style-name="T8">изкие</text:span><text:span text:style-name="T7">, не планирует свою деятельность, способность к самоконтролю развита слабо, темп </text:span><text:soft-page-break/><text:span text:style-name="T7">работы медленный. На уроках не успевает уложиться в отведенное на задания время. </text:span></text:p>
      <text:p text:style-name="P14"><text:span text:style-name="T7"><text:s text:c="3"/>По характеру Николай замкнутый, с одноклассниками не общается, старается уединиться и не ищет <text:s/>контакта с ровесниками. Ребенок не отказывается от выполнения общественной работы, принимает участие в классных мероприятиях, но инициативу не проявляет. Не провоцирует конфликты, контролирует свои эмоции. Внешний вид опрятный, ухоженный. Соблюдает <text:s/>принятые в классе правила поведения и общения. <text:s/></text:span></text:p>
      <text:p text:style-name="P12"><text:span text:style-name="T7">Николай не ориентирован на познавательную активность, уровень обученности низкий. При выполнении учебных заданий не сразу переключается с одного вида деятельности на другой, не может спланировать свою деятельность, с трудом исправляет ошибку, даже если на неё указано. На уроках не успевает уложиться в отведенное на задания время. <text:s text:c="2"/></text:span></text:p>
      <text:p text:style-name="P3"><text:span text:style-name="T7"><text:s text:c="6"/>Читает Николай хорошо, <text:s/>но прочитанный текст понимает не всегда, <text:s/>пересказывает с большим трудом по наводящим вопросам. Стихи учить затрудняется.</text:span><text:span text:style-name="T4"> </text:span><text:span text:style-name="T7">Особенности устной речи: словарный запас беден, звукопроизношение иногда невнятное</text:span><text:bookmark text:name="_GoBack"/><text:span text:style-name="T7">.</text:span></text:p>
      <text:p text:style-name="P3"><text:span text:style-name="T7"><text:s text:c="6"/>Записи в тетради делает не всегда аккуратно, диктанты пишет со множеством ошибок.</text:span><text:span text:style-name="T15"> <text:s/>Почерк мелкий, каллиграфию письма <text:s/>соблюдает только при напоминании со стороны учителя, не всегда контролирует написанное. </text:span></text:p>
      <text:p text:style-name="P3"><text:span text:style-name="T7">При решении задач и математических вычислений <text:s/>требует помощи со стороны учителя. Логическое мышление развито слабо, не может сделать элементарные выводы. Память механическая, характерен низкий </text:span><text:span text:style-name="T15">уровень запоминания и восприятия.</text:span></text:p>
      <text:p text:style-name="P3"><text:span text:style-name="T7"><text:s text:c="4"/>Уровень самостоятельного владения вычислительными операциями крайне низок: математические навыки плохо сформированы, путается в таблице умножения, ошибается в сравнении величин. В учебной деятельности нуждается в организующей, планирующей помощи и одобрении учителя на всех этапах урока.</text:span></text:p>
      <text:p text:style-name="P3"><text:span text:style-name="T15"><text:s text:c="5"/>Николай <text:s text:c="3"/>не проявляет желания учиться, </text:span><text:span text:style-name="T7">концентрация внимания слабая, быстро истощается и устает.</text:span><text:span text:style-name="T15"> </text:span><text:span text:style-name="T7">На уроках математики, русского языка, иностранного языка, физики, химии при выполнении заданий часто возникают трудности. </text:span></text:p>
      <text:p text:style-name="P3"><text:span text:style-name="T7"><text:s text:c="6"/>Внимание у Николая <text:s/>непроизвольное, с большим напряжением <text:s/>переключается с одного вида деятельности на другой, его о</text:span><text:span text:style-name="T15">бъем <text:s/>незначителен: <text:s text:c="2"/>для усвоения, даже небольшого материала требуется <text:s/></text:span><text:soft-page-break/><text:span text:style-name="T15">много <text:s/>времени.</text:span><text:span text:style-name="T7"> </text:span><text:span text:style-name="T15">Операции обобщения возможны только при постоянной организующей и сопровождающей помощи взрослого. <text:s/>При выполнении какого – либо задания <text:s/>доступны лишь совместные, поэтапные действия с учителем при постоянном контроле.</text:span><text:span text:style-name="T7"> Предлагаемые задания выполняет <text:s/>при активном взаимодействии с учителем.</text:span><text:span text:style-name="T15"> <text:s/></text:span></text:p>
      <text:p text:style-name="P3"><text:span text:style-name="T7"><text:s text:c="5"/></text:span><text:span text:style-name="T15">Программный материал по предметам усваивает слабо. Познавательные способности <text:s/>не развиты. Учебные знания и умения не соответствуют возрастной норме. <text:s/>Мотивация к учению отсутствует. </text:span><text:span text:style-name="T7">Перенос показанного способа действия при решении новых упражнений, заданий вызывает <text:s/>определенные трудности. Не может соотносить запоминаемый материал с предлагаемыми опорами.</text:span></text:p>
      <text:p text:style-name="P3"><text:span text:style-name="T9"><text:s text:c="4"/>Наиболее трудным предметом для Николая является математика (алгебра и геометрия). Ученик испытывает большие трудности в решении составных задач, уравнений и задач геометрического характера. Самостоятельно с заданиями подобного рода не справляется, нуждается в значительной помощи со стороны педагога.</text:span><text:span text:style-name="T17"> </text:span><text:span text:style-name="T15"><text:s/></text:span></text:p>
      <text:p text:style-name="P3"><text:span text:style-name="T7">Учителя <text:s/>оказывают следующие виды помощи: объяснение материала после уроков, подсказку на уроке, прямой показ того, как надо делать. Данные виды помощи недостаточны, т.к. ребенок редко остается после уроков на консультации, быстро все забывает.</text:span></text:p>
      <text:p text:style-name="P3"><text:span text:style-name="T7"><text:s text:c="6"/>Согласно <text:s/>мнениям учителей, преподающих в классе, классного руководителя <text:s/>Николая необходимо перевести на индивидуальное обучение для улучшения успеваемости и психологического самочувствия мальчика для оптимизации процесса обучения данного ученика.</text:span></text:p>
      <text:p text:style-name="P7"/>
      <text:p text:style-name="P3"><text:span text:style-name="T7"><text:s text:c="16"/>Цель составления документа: ПМПК <text:s/></text:span></text:p>
      <text:p text:style-name="P3"><text:span text:style-name="T7"><text:s text:c="15"/>Дата 15 ноября 2017г.</text:span></text:p>
      <text:p text:style-name="P8"/>
      <text:p text:style-name="P3"><text:span text:style-name="T15">Классный руководитель<text:tab/> </text:span><text:span text:style-name="T7">__________( Куракина Н. Н.) <text:s text:c="12"/></text:span></text:p>
      <text:p text:style-name="P9"/>
      <text:p text:style-name="P1"><text:span text:style-name="T15"><text:s text:c="2"/>Дир</text:span><text:span text:style-name="T7">ектор <text:s text:c="2"/>школы <text:s text:c="14"/>_____________(Маркова Г.С.) <text:s text:c="13"/></text:span></text:p>
      <text:p text:style-name="P3"><text:span text:style-name="T7"><text:s/></text:span></text:p>
      <text:p text:style-name="P3"><text:span text:style-name="T7"><text:s/></text:span></text:p>
      <text:p text:style-name="P10"/>
      <text:p text:style-name="P6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creation-date>2017-11-11T12:44:00</meta:creation-date>
    <dc:date>2017-11-17T10:30:19.90</dc:date>
    <meta:editing-duration>PT1M18S</meta:editing-duration>
    <meta:generator>OpenOffice/4.1.3$Win32 OpenOffice.org_project/413m1$Build-9783</meta:generator>
    <meta:print-date>2017-11-17T10:27:58.30</meta:print-date>
    <meta:document-statistic meta:table-count="0" meta:image-count="0" meta:object-count="0" meta:page-count="4" meta:paragraph-count="35" meta:word-count="656" meta:character-count="576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