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rebuchet MS" svg:font-family="'Trebuchet MS', Arial, Helvetica, sans-serif" style:font-family-generic="roman" style:font-pitch="variable"/>
    <style:font-face style:name="Verdana" svg:font-family="Verdana, Geneva, Arial, Helvetica, sans-serif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32.165cm" fo:margin-left="0.002cm" fo:margin-top="0cm" fo:margin-bottom="0cm" table:align="left" style:writing-mode="lr-tb"/>
    </style:style>
    <style:style style:name="Таблица1.A" style:family="table-column">
      <style:table-column-properties style:column-width="6.4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73cm" fo:padding-right="0.191cm" fo:padding-top="0.049cm" fo:padding-bottom="0.049cm" fo:border="1pt solid #000001">
        <style:background-image/>
      </style:table-cell-properties>
    </style:style>
    <style:style style:name="Таблица1.B1" style:family="table-cell">
      <style:table-cell-properties fo:background-color="#ffffff" fo:padding-left="0cm" fo:padding-right="0.191cm" fo:padding-top="0.049cm" fo:padding-bottom="0.049cm" fo:border-left="none" fo:border-right="1pt solid #b9c2cb" fo:border-top="1pt solid #b9c2cb" fo:border-bottom="1pt solid #b9c2cb">
        <style:background-image/>
      </style:table-cell-properties>
    </style:style>
    <style:style style:name="Таблица1.A2" style:family="table-cell">
      <style:table-cell-properties fo:background-color="#ffffff" fo:padding-left="0cm" fo:padding-right="0.191cm" fo:padding-top="0cm" fo:padding-bottom="0.049cm" fo:border-left="none" fo:border-right="1pt solid #b9c2cb" fo:border-top="none" fo:border-bottom="1pt solid #b9c2cb">
        <style:background-image/>
      </style:table-cell-properties>
    </style:style>
    <style:style style:name="Таблица1.A3" style:family="table-cell">
      <style:table-cell-properties fo:background-color="#ffffff" fo:padding-left="0.173cm" fo:padding-right="0.191cm" fo:padding-top="0cm" fo:padding-bottom="0.049cm" fo:border-left="1pt solid #b9c2cb" fo:border-right="1pt solid #000001" fo:border-top="none" fo:border-bottom="1pt solid #b9c2cb">
        <style:background-image/>
      </style:table-cell-properties>
    </style:style>
    <style:style style:name="Таблица2" style:family="table">
      <style:table-properties style:width="16.501cm" fo:margin-left="0.002cm" fo:margin-top="0cm" fo:margin-bottom="0cm" table:align="left" style:writing-mode="lr-tb"/>
    </style:style>
    <style:style style:name="Таблица2.A" style:family="table-column">
      <style:table-column-properties style:column-width="4.561cm"/>
    </style:style>
    <style:style style:name="Таблица2.B" style:family="table-column">
      <style:table-column-properties style:column-width="4.992cm"/>
    </style:style>
    <style:style style:name="Таблица2.C" style:family="table-column">
      <style:table-column-properties style:column-width="6.9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73cm" fo:padding-right="0.191cm" fo:padding-top="0.049cm" fo:padding-bottom="0.049cm" fo:border="1pt solid #000001">
        <style:background-image/>
      </style:table-cell-properties>
    </style:style>
    <style:style style:name="Таблица2.B1" style:family="table-cell">
      <style:table-cell-properties fo:background-color="#ffffff" fo:padding-left="0cm" fo:padding-right="0.191cm" fo:padding-top="0.049cm" fo:padding-bottom="0.049cm" fo:border-left="none" fo:border-right="1pt solid #b9c2cb" fo:border-top="1pt solid #b9c2cb" fo:border-bottom="1pt solid #b9c2cb">
        <style:background-image/>
      </style:table-cell-properties>
    </style:style>
    <style:style style:name="Таблица2.A2" style:family="table-cell">
      <style:table-cell-properties fo:background-color="#ffffff" fo:padding-left="0.173cm" fo:padding-right="0.191cm" fo:padding-top="0cm" fo:padding-bottom="0.049cm" fo:border-left="1pt solid #b9c2cb" fo:border-right="1pt solid #000001" fo:border-top="none" fo:border-bottom="1pt solid #b9c2cb">
        <style:background-image/>
      </style:table-cell-properties>
    </style:style>
    <style:style style:name="Таблица2.B2" style:family="table-cell">
      <style:table-cell-properties fo:background-color="#ffffff" fo:padding-left="0cm" fo:padding-right="0.191cm" fo:padding-top="0cm" fo:padding-bottom="0.049cm" fo:border-left="none" fo:border-right="1pt solid #b9c2cb" fo:border-top="none" fo:border-bottom="1pt solid #b9c2cb">
        <style:background-image/>
      </style:table-cell-properties>
    </style:style>
    <style:style style:name="Таблица2.A3" style:family="table-cell">
      <style:table-cell-properties fo:background-color="#ffffff" fo:padding-left="0.173cm" fo:padding-right="0.191cm" fo:padding-top="0cm" fo:padding-bottom="0.049cm" fo:border-left="1pt solid #b9c2cb" fo:border-right="1pt solid #b9c2cb" fo:border-top="none" fo:border-bottom="1pt solid #b9c2c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officeooo:rsid="0013a402" officeooo:paragraph-rsid="0013a402"/>
    </style:style>
    <style:style style:name="P3" style:family="paragraph" style:parent-style-name="Standard">
      <style:text-properties officeooo:rsid="00159846" officeooo:paragraph-rsid="00159846"/>
    </style:style>
    <style:style style:name="P4" style:family="paragraph" style:parent-style-name="Standard">
      <style:text-properties officeooo:paragraph-rsid="00165f17"/>
    </style:style>
    <style:style style:name="P5" style:family="paragraph" style:parent-style-name="Standard">
      <style:text-properties officeooo:rsid="00165f17" officeooo:paragraph-rsid="00168265"/>
    </style:style>
    <style:style style:name="P6" style:family="paragraph" style:parent-style-name="Standard">
      <style:text-properties officeooo:rsid="00168265" officeooo:paragraph-rsid="00168265"/>
    </style:style>
    <style:style style:name="P7" style:family="paragraph" style:parent-style-name="Standard">
      <style:text-properties officeooo:paragraph-rsid="0017c215"/>
    </style:style>
    <style:style style:name="P8" style:family="paragraph" style:parent-style-name="Standard">
      <style:paragraph-properties fo:margin-left="0cm" fo:margin-right="-0.714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.265cm" fo:margin-bottom="0.265cm" style:contextual-spacing="false" style:line-height-at-least="0.503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.265cm" fo:margin-bottom="0.265cm" style:contextual-spacing="false" fo:text-align="start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.265cm" fo:margin-bottom="0.265cm" style:contextual-spacing="false" style:line-height-at-least="0.556cm" fo:text-align="start" style:justify-single-word="false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.397cm" fo:margin-bottom="0.397cm" style:contextual-spacing="false" fo:text-align="start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.265cm" fo:margin-bottom="0.132cm" style:contextual-spacing="false" fo:text-align="start" style:justify-single-word="false" fo:text-indent="0cm" style:auto-text-indent="false" fo:padding="0cm" fo:border="none"/>
    </style:style>
    <style:style style:name="P14" style:family="paragraph" style:parent-style-name="Text_20_body">
      <style:paragraph-properties fo:margin-left="0.794cm" fo:margin-right="0cm" fo:margin-top="0.265cm" fo:margin-bottom="0.265cm" style:contextual-spacing="false" style:line-height-at-least="0.503cm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top="0cm" fo:margin-bottom="0.212cm" style:contextual-spacing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text-properties fo:font-style="italic" officeooo:rsid="0013a402" officeooo:paragraph-rsid="0013a402" style:font-style-asian="italic"/>
    </style:style>
    <style:style style:name="P22" style:family="paragraph" style:parent-style-name="Standard">
      <style:text-properties fo:font-style="italic" officeooo:rsid="00159846" officeooo:paragraph-rsid="00159846" style:font-style-asian="italic"/>
    </style:style>
    <style:style style:name="P23" style:family="paragraph" style:parent-style-name="Standard">
      <style:text-properties fo:font-style="italic" officeooo:rsid="001652bf" officeooo:paragraph-rsid="001652bf" style:font-style-asian="italic"/>
    </style:style>
    <style:style style:name="P24" style:family="paragraph" style:parent-style-name="Standard">
      <style:paragraph-properties style:writing-mode="lr-tb"/>
      <style:text-properties officeooo:rsid="00165f17" officeooo:paragraph-rsid="00168265"/>
    </style:style>
    <style:style style:name="P25" style:family="paragraph" style:parent-style-name="Heading_20_1">
      <style:paragraph-properties fo:margin-left="0cm" fo:margin-right="0cm" fo:margin-top="0.265cm" fo:margin-bottom="0cm" style:contextual-spacing="false" style:line-height-at-least="0.794cm" fo:orphans="2" fo:widows="2" fo:text-indent="0cm" style:auto-text-indent="false" fo:padding="0cm" fo:border="none"/>
      <style:text-properties fo:font-variant="normal" fo:text-transform="none" fo:color="#475c7a" style:font-name="Trebuchet MS" fo:font-size="11pt" fo:letter-spacing="normal" fo:font-style="normal" fo:font-weight="normal" style:font-size-asian="11pt" style:font-style-asian="normal" style:font-weight-asian="normal" style:font-size-complex="11pt"/>
    </style:style>
    <style:style style:name="P26" style:family="paragraph" style:parent-style-name="Text_20_body">
      <style:paragraph-properties fo:margin-left="0cm" fo:margin-right="0cm" fo:margin-top="0.265cm" fo:margin-bottom="0.265cm" style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03f50" style:font-name="Verdana" fo:font-size="10pt" fo:letter-spacing="normal" fo:font-style="normal" fo:font-weight="normal" style:font-size-asian="10pt" style:font-style-asian="normal" style:font-weight-asian="normal"/>
    </style:style>
    <style:style style:name="P27" style:family="paragraph" style:parent-style-name="Text_20_body">
      <style:paragraph-properties fo:margin-left="0cm" fo:margin-right="0cm" fo:margin-top="0.265cm" fo:margin-bottom="0.265cm" style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03f50" fo:letter-spacing="normal"/>
    </style:style>
    <style:style style:name="P28" style:family="paragraph" style:parent-style-name="Text_20_body">
      <style:paragraph-properties fo:margin-left="0cm" fo:margin-right="0cm" fo:margin-top="0.265cm" fo:margin-bottom="0.265cm" style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303f50" fo:letter-spacing="normal"/>
    </style:style>
    <style:style style:name="P29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402" style:font-style-asian="italic"/>
    </style:style>
    <style:style style:name="T4" style:family="text">
      <style:text-properties fo:font-style="italic" officeooo:rsid="00159846" style:font-style-asian="italic"/>
    </style:style>
    <style:style style:name="T5" style:family="text">
      <style:text-properties fo:font-style="italic" officeooo:rsid="001652bf" style:font-style-asian="italic"/>
    </style:style>
    <style:style style:name="T6" style:family="text">
      <style:text-properties fo:font-style="italic" officeooo:rsid="00174ba7" style:font-style-asian="italic"/>
    </style:style>
    <style:style style:name="T7" style:family="text">
      <style:text-properties fo:font-style="italic" officeooo:rsid="0017c215" style:font-style-asian="italic"/>
    </style:style>
    <style:style style:name="T8" style:family="text">
      <style:text-properties fo:font-variant="normal" fo:text-transform="none" fo:color="#303f50" style:font-name="Verdana" fo:font-size="10pt" fo:letter-spacing="normal" fo:font-style="normal" fo:font-weight="normal" style:font-size-asian="10pt" style:font-style-asian="normal" style:font-weight-asian="normal"/>
    </style:style>
    <style:style style:name="T9" style:family="text">
      <style:text-properties fo:language="ru" fo:country="RU" fo:font-weight="bold" officeooo:rsid="0013a402" style:font-weight-asian="bold"/>
    </style:style>
    <style:style style:name="T10" style:family="text">
      <style:text-properties fo:language="ru" fo:country="RU" officeooo:rsid="001a80e5"/>
    </style:style>
    <style:style style:name="T11" style:family="text">
      <style:text-properties officeooo:rsid="001652bf"/>
    </style:style>
    <style:style style:name="T12" style:family="text">
      <style:text-properties officeooo:rsid="00168265"/>
    </style:style>
    <style:style style:name="T13" style:family="text">
      <style:text-properties officeooo:rsid="00174ba7"/>
    </style:style>
    <style:style style:name="T14" style:family="text">
      <style:text-properties officeooo:rsid="0017c215"/>
    </style:style>
    <style:style style:name="T15" style:family="text">
      <style:text-properties fo:language="en" fo:country="US" officeooo:rsid="001a80e5"/>
    </style:style>
    <style:style style:name="T16" style:family="text">
      <style:text-properties officeooo:rsid="001a80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Конспект занятия по социально-коммуникативному развитию в подготовительной группе в соответствии с ФГОС <text:s/>«</text:span><text:span text:style-name="T9">Если добрый ты....</text:span><text:span text:style-name="T1">»</text:span></text:p>
      <text:p text:style-name="P1"/>
      <text:p text:style-name="Standard"><text:bookmark text:name="_GoBack"/><text:span text:style-name="T1">Цель:</text:span> Формирование у детей знаний и умений, необходимых для доброжелательного общения, воспитания хороших манер, что называется культурой .</text:p>
      <text:p text:style-name="P18">Задачи:</text:p>
      <text:list xml:id="list187837095223321617" text:style-name="WWNum1">
        <text:list-item>
          <text:p text:style-name="P29">Формировать навыки культурного поведения в повседневной жизни;</text:p>
        </text:list-item>
        <text:list-item>
          <text:p text:style-name="P29">Закрепить у воспитанников полученные знания о культуре поведения, общения друг с другом; воспитывать доброту, отзывчивость, вежливость.</text:p>
        </text:list-item>
        <text:list-item>
          <text:p text:style-name="P29">Способствовать формированию дружеских взаимоотношений детей в группе, сплочению детского коллектива.</text:p>
        </text:list-item>
        <text:list-item>
          <text:p text:style-name="P29">Способствовать развитию у детей умения понимать свое и чужое эмоциональное состояние, выражать при этом сочувствие, сопереживание;</text:p>
        </text:list-item>
        <text:list-item>
          <text:p text:style-name="P29">Развивать связную речь, внимание и координацию движений.</text:p>
        </text:list-item>
        <text:list-item>
          <text:p text:style-name="P29">Воспитывать положительное отношение к выполнению правил и норм культуры поведения, <text:s/>умение сотрудничать, умение находить общие решения в конфликтных ситуациях.</text:p>
        </text:list-item>
      </text:list>
      <text:p text:style-name="P18"><text:bookmark text:name="_GoBack1"/>Предварительная работа:</text:p>
      <text:p text:style-name="Standard"><text:s/>Беседы о правилах поведения в детском саду, за столом, на участке; чтение стихов, рассказов о культуре поведения и общения детей Константина Дмитриевича Ушинского «Вместе тесно, а врозь скучно»; <text:s/>рассматривание иллюстраций, слушание песен о дружбе; организация и проведение с детьми подвижных игр, игр имитаций. Карточки с загадками. Выставка книг Б.Заходер «Очень вежливый индюк». В. Осеевой «Волшебные слова». <text:s/>С.Я. Маршак «Урок вежливости».</text:p>
      <text:p text:style-name="Standard"><text:span text:style-name="T1">Материалы и оборудование: </text:span>Мультимедийное оборудование, диск, мольберт, фишки четырех цветов, загадки, <text:s/>бумага белая, картинки правил поведения, клей, ножницы, цветные карандаши, фломастеры, краски, кисть, цветная бумага, салфетки.</text:p>
      <text:p text:style-name="P1">Примерный ход:</text:p>
      <text:p text:style-name="Standard"><text:span text:style-name="T3">Дети </text:span><text:span text:style-name="T2">входят в музыкальный зал, звучит музыка песенка о дружбе, на столике лежит диск. Дет</text:span><text:span text:style-name="T3">ей встречает психолог</text:span><text:span text:style-name="T2">.</text:span></text:p>
      <text:p text:style-name="P21">Дети Здравствуйте Ольга Михайловна!</text:p>
      <text:p text:style-name="P21">Психолог:Я тоже рада вас видеть в здравии,А знаете ли вы ,что приветствовать друг друга можно разными способами?</text:p>
      <text:p text:style-name="P21">Дети:Ответы</text:p>
      <text:p text:style-name="P2"><text:span text:style-name="T2">Я предлагаю вам попробовать сейчас использовать необычные способы приветствия в игре, а условия такие :Если я хлопну в ладоши 1 раз вы приветствуете друг друга ладошками, 2 раза </text:span><text:span text:style-name="T4">обнимашками, 3 раза плечиком.Согласны?Ну тогда выберите себе пару и будьте внимательными.</text:span></text:p>
      <text:p text:style-name="P22">Проводится игра «Здравствуй друг».</text:p>
      <text:p text:style-name="P3"><text:span text:style-name="T2">Психолог:Молодцы ребята!</text:span><text:span text:style-name="T5">М</text:span><text:span text:style-name="T2">ожно ли такие способы приветствия использовать по отношению к взрослым?</text:span></text:p>
      <text:p text:style-name="P22">Дети:нет</text:p>
      <text:p text:style-name="P22">Психолог:почему?</text:p>
      <text:p text:style-name="P22">Дети:взрослые старше нас и мы должны относиться к ним с уважением.(здравствуйте, доброе утро,добрый день).</text:p>
      <text:p text:style-name="P3"><text:span text:style-name="T2">Психолог: И это правильные ответы, </text:span><text:span text:style-name="T5">что говорит о вашей культуре</text:span><text:span text:style-name="T2">.Теперь я могу поделиться с вами одной проблемой,которая возникла у малышей.Убедитесь в этом сами(включается видео на котором малыши ссорятся, неправильно ведут себя за столом,во время к-г процедур, в конце обращение девочки с прозьбой помочь- научить быть дружными,вежливыми,культурными)</text:span></text:p>
      <text:p text:style-name="P23">Психолог:Ну,что вы на это скажете ?</text:p>
      <text:p text:style-name="P23">Дети анлизируют увиденное на экране,отмечают,что малыши не соблюдают правила.</text:p>
      <text:p text:style-name="Standard"><text:soft-page-break/><text:span text:style-name="T5">Психолог</text:span><text:span text:style-name="T2">: </text:span><text:span text:style-name="T5">Вы готовы прийти на помощь своим младшим товарищам</text:span><text:span text:style-name="T2">?</text:span></text:p>
      <text:p text:style-name="Standard"><text:span text:style-name="T2">Дети:</text:span> <text:span text:style-name="T11">Готовы</text:span>.</text:p>
      <text:p text:style-name="Standard"><text:span text:style-name="T5">Психолог</text:span><text:span text:style-name="T2">:</text:span> Чтобы стать дружным нужно <text:span text:style-name="T11">знать и</text:span> соблюдать <text:span text:style-name="T11">что</text:span>?</text:p>
      <text:p text:style-name="Standard"><text:span text:style-name="T2">Дети:</text:span> Ответы (правила поведения в детском саду). </text:p>
      <text:p text:style-name="Standard"><text:span text:style-name="T2">Воспитатель:</text:span> Какие это правила?</text:p>
      <text:p text:style-name="Standard"><text:span text:style-name="T2">Дети:</text:span> Ответы </text:p>
      <text:p text:style-name="P4"><text:span text:style-name="T2">Воспитатель:</text:span> А вы - дружные ребята? (да) А почему вы так думаете? (потому что мы помогаем друг другу, заботимся, стараемся делать так, чтобы не обижать друг друга) А с чего начинается дружба? (с улыбки, со знакомства, с ласкового слова, с общих интересов и т.д.) С чем можно сравнить крепкую дружбу? (с железом, камнем, цепью, канатом, замком, солнышком, песней и т. д.)</text:p>
      <text:p text:style-name="P24">Психолог: Обратите внимание на мольберт, <text:span text:style-name="T12">кого</text:span> вы видите?<text:span text:style-name="T12">(на мольберте </text:span><text:span text:style-name="T15">c.;</text:span><text:span text:style-name="T10">сюжетные картинки</text:span><text:span text:style-name="T12"> с изображением детей)</text:span></text:p>
      <text:p text:style-name="P6">Дети: <text:span text:style-name="T16">ответы по ситуациям, различение эмоций связанных с плохими поступками</text:span>.</text:p>
      <text:p text:style-name="P5">Психолог:<text:span text:style-name="T12">Можно ли сказать о детях, что они дружные, почему? Я предлагаю вам подобрать подходящие <text:s/>картинки напоминающие <text:s/>правила общения и положить их на стол.</text:span></text:p>
      <text:p text:style-name="P4"><text:s/>А знаете пословицы о дружбе</text:p>
      <text:p text:style-name="Standard"><text:span text:style-name="T2">Дети:</text:span> Ответы.</text:p>
      <text:p text:style-name="Standard"><text:span text:style-name="T2">Воспитатель: </text:span>Как много вы знаете о дружбе, молодцы. </text:p>
      <text:p text:style-name="P20"/>
      <text:p text:style-name="Standard"><text:span text:style-name="T6">Психолог</text:span><text:span text:style-name="T2">:</text:span> Быть культурным, что необходимо соблюдать?</text:p>
      <text:p text:style-name="Standard"><text:span text:style-name="T2">Дети:</text:span> Ответы (правила <text:span text:style-name="T13">этикета</text:span>) </text:p>
      <text:p text:style-name="Standard"><text:span text:style-name="T6">Психолог</text:span><text:span text:style-name="T2">:</text:span> <text:span text:style-name="T13">А вот что бывает когда не соблюдают эти правила мы сейчас увидим</text:span></text:p>
      <text:p text:style-name="Standard">Просмотр эпизода из мультфильма Лунтик и его друзья «Хорошие манеры»</text:p>
      <text:p text:style-name="P7"><text:span text:style-name="T6">Психолог</text:span><text:span text:style-name="T7">:</text:span><text:span text:style-name="T14">Я предлагаю вам </text:span><text:s/>поигра<text:span text:style-name="T14">ть</text:span> в игру <text:span text:style-name="T7">Да-да,нет-нет(демонстрируются изображения из книги Соколовой,Нянковской этикет для малышей, на правильное поведение дети говрят да-да,на не правильное нет-нет)</text:span></text:p>
      <text:p text:style-name="P7"><text:span text:style-name="T6">Психолог</text:span><text:span text:style-name="T2">::</text:span> Молодцы! <text:span text:style-name="T14">Лунтик прислал нам загадки, я уверена что вы справитесь</text:span> «Отгадай загадку». </text:p>
      <text:p text:style-name="Standard">1. Растает даже ледяная глыба от слова теплого …(Спасибо).</text:p>
      <text:p text:style-name="Standard">2.Зазеленеет старый пень, когда услышит…(Добрый день).</text:p>
      <text:p text:style-name="Standard">3.Если больше есть не в силах, скажем маме мы … (Спасибо).</text:p>
      <text:p text:style-name="Standard">4.И во Франции, и в Дании на прощание говорят…(До свидания).</text:p>
      <text:p text:style-name="Standard">5.Говорить друзьям не лень, улыбаясь…(добрый день)</text:p>
      <text:p text:style-name="Standard">6.Друг другу на прощание мы скажем…(до свидания)</text:p>
      <text:p text:style-name="Standard">7.Друг друга не стоит винить, лучше скорее…(извинить).</text:p>
      <text:p text:style-name="Standard">8.До чего ж оно красиво слово доброе…(спасибо).</text:p>
      <text:p text:style-name="Standard">9.Когда виноваты, сказать спешите, прошу вас, пожалуйста…( извините).</text:p>
      <text:p text:style-name="Standard">10.Мальчик вежливый и развитый, говорит, встречаясь…(здравствуйте).</text:p>
      <text:p text:style-name="Standard">11.Когда нас бранят за шалости, говорим…(простите, пожалуйста)</text:p>
      <text:p text:style-name="P7"><text:span text:style-name="T6">Психолог</text:span><text:span text:style-name="T2">::</text:span> Ребята мы сейчас с вами вспомнили правила поведения, которые помогут ребятам младшей группы стать дружными, культурными, <text:s/>вежливыми. <text:s/>А как нам им об этом рассказать, сообщить?</text:p>
      <text:p text:style-name="Standard"><text:span text:style-name="T2">Дети:</text:span> Ответы.</text:p>
      <text:p text:style-name="P7"><text:span text:style-name="T6">Психолог</text:span><text:span text:style-name="T2">::</text:span> Давайте оформим памятки правил поведения <text:s/>для ребят младшей группы. Как стать дружными, культурными, внимательными и вежливыми,</text:p>
      <text:p text:style-name="Standard">Объединитесь в компании по цвету ваших фишек, обсудите, друг с другом над какими вы бы хотели <text:s/>поработать правилами <text:s/>и садитесь за столы.</text:p>
      <text:p text:style-name="P20">Дети самостоятельно оформляют памятки для ребят младшей группы. Звучит музыка о дружбе. Как только закончат работу по оформлению памяток предложить пальчиковую игру о дружбе </text:p>
      <text:p text:style-name="P20"><text:soft-page-break/>Пальчиковая игра «Дружба»</text:p>
      <text:p text:style-name="Standard">Дружат в нашей группе девочки и мальчики. </text:p>
      <text:p text:style-name="Standard">(Пальцы рук соединяются ритмично в замок).</text:p>
      <text:p text:style-name="Standard">Мы с тобой подружим маленькие пальчики.</text:p>
      <text:p text:style-name="Standard">(Ритмичное касание одноименных пальцев обоих рук).</text:p>
      <text:p text:style-name="Standard">Раз, два, три, четыре, пять.</text:p>
      <text:p text:style-name="Standard">(Поочередное касание одноименных пальцев, начиная с мизинцев).</text:p>
      <text:p text:style-name="Standard">Начинай считать опять.</text:p>
      <text:p text:style-name="Standard">Раз, два, три, четыре, пять.</text:p>
      <text:p text:style-name="Standard">Мы закончили считать.</text:p>
      <text:p text:style-name="Standard">(Руки вниз, встряхнуть кистями).</text:p>
      <text:p text:style-name="Standard">Воспитатель: Каждая компания представляет свою памятку правил поведения.</text:p>
      <text:p text:style-name="Standard">Вместе читают стихотворение о дружбе</text:p>
      <text:p text:style-name="Standard">ПРО ДРУЖБУ</text:p>
      <text:p text:style-name="Standard">Юрий Энтин</text:p>
      <text:p text:style-name="Standard">Дружит с солнцем ветерок,</text:p>
      <text:p text:style-name="Standard">А роса – с травою.</text:p>
      <text:p text:style-name="Standard">Дружит с бабочкой цветок,</text:p>
      <text:p text:style-name="Standard">Дружим мы с тобою.</text:p>
      <text:p text:style-name="Standard">Всё с друзьями пополам</text:p>
      <text:p text:style-name="Standard">Поделить мы рады!</text:p>
      <text:p text:style-name="Standard">Только ссориться друзьям</text:p>
      <text:p text:style-name="Standard">Никогда не надо!</text:p>
      <text:p text:style-name="Standard"/>
      <text:p text:style-name="Standard">Эти правила не сложны.</text:p>
      <text:p text:style-name="Standard">Их легко запомнить можно.</text:p>
      <text:p text:style-name="Standard">И для вас сейчас, ребята,</text:p>
      <text:p text:style-name="Standard">Мы раскроем их секрет.</text:p>
      <text:p text:style-name="Standard">Пусть девчонкам и мальчишкам</text:p>
      <text:p text:style-name="Standard">Помогает эта книжка</text:p>
      <text:p text:style-name="Standard">Научиться быть приятным,</text:p>
      <text:p text:style-name="Standard">Соблюдая ЭТИКЕТ!</text:p>
      <text:p text:style-name="Standard"/>
      <text:p text:style-name="Standard">Что ж такое этикет?</text:p>
      <text:p text:style-name="Standard">Кто-то знает, кто-то - нет.</text:p>
      <text:p text:style-name="Standard">Это ПРАВИЛА такие </text:p>
      <text:p text:style-name="Standard">ПОВЕДЕНИЯ.</text:p>
      <text:p text:style-name="Standard"/>
      <text:p text:style-name="Standard">Четыре волшебные слова –</text:p>
      <text:p text:style-name="Standard">ЭТИКЕТА <text:s/>основа.</text:p>
      <text:p text:style-name="Standard">Вы часто их говорите,</text:p>
      <text:p text:style-name="Standard">Звучат они очень красиво:</text:p>
      <text:p text:style-name="Standard">ЗДРАВСТВУЙТЕ, ИЗВИНИТЕ,</text:p>
      <text:p text:style-name="Standard">ПОЖАЛУЙСТА и СПАСИБО.</text:p>
      <text:p text:style-name="Standard"/>
      <text:p text:style-name="Standard">Известно с детства это всем:</text:p>
      <text:p text:style-name="Standard">«Когда я ем, я глух и нем».</text:p>
      <text:p text:style-name="P8">А хоть словечко ЭТИКЕТ</text:p>
      <text:p text:style-name="Standard">Разрешит сказать иль нет?</text:p>
      <text:p text:style-name="Standard">Жуёшь – закрытым рот держи.</text:p>
      <text:p text:style-name="Standard">Проглоти – потом скажи. <text:s text:c="13"/></text:p>
      <text:p text:style-name="Standard"/>
      <text:p text:style-name="Standard"><text:soft-page-break/>Добрый день! — тебе сказали,</text:p>
      <text:p text:style-name="Standard">— Добрый день! — ответил ты.</text:p>
      <text:p text:style-name="Standard">Как две ниточки связали</text:p>
      <text:p text:style-name="Standard">Теплоты и доброты.</text:p>
      <text:p text:style-name="Standard"/>
      <text:p text:style-name="Standard"><text:span text:style-name="T2">Воспитатель: </text:span>Что вам понравилось, запомнилось на занятии? Почему? Что было интересным для вас? Испытывали ли вы трудности? В чем именно?</text:p>
      <text:p text:style-name="Standard">Предложить смайлики красного и синего цвет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oft-page-break/>План – конспект совместной деятельности педагога - психолога и детей подготовительной к школе группы по образовательной области «Социально-коммуникативное развитие»<text:line-break/>Тема: «Дорога добра»</text:p>
      <text:p text:style-name="P9"><text:span text:style-name="Strong_20_Emphasis"><text:span text:style-name="T8">Цели:</text:span></text:span></text:p>
      <text:p text:style-name="P26">1. Сохранение психологического здоровья детей через развитие навыка свободного общения с окружающими.</text:p>
      <text:p text:style-name="P26">2. Создание условий для накопления положительных эмоций и чувств у детей.</text:p>
      <table:table table:name="Таблица1" table:style-name="Таблица1">
        <table:table-column table:style-name="Таблица1.A" table:number-columns-repeated="5"/>
        <table:table-row table:style-name="Таблица1.1">
          <table:table-cell table:style-name="Таблица1.A1" office:value-type="string">
            <text:p text:style-name="P10"><text:span text:style-name="Strong_20_Emphasis">Образовательная область</text:span></text:p>
          </table:table-cell>
          <table:table-cell table:style-name="Таблица1.B1" office:value-type="string">
            <text:p text:style-name="P10"><text:span text:style-name="Strong_20_Emphasis">Задачи</text:span></text:p>
          </table:table-cell>
          <table:table-cell table:style-name="Таблица1.B1" table:number-rows-spanned="3" table:number-columns-spanned="3" office:value-type="string">
            <text:p text:style-name="P10"><text:span text:style-name="Strong_20_Emphasis">Целевые ориентиры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0"><text:span text:style-name="Strong_20_Emphasis">Коррекционно-развивающие</text:span></text:p>
          </table:table-cell>
          <table:table-cell table:style-name="Таблица1.A2" office:value-type="string">
            <text:p text:style-name="P10"><text:span text:style-name="Strong_20_Emphasis">Коррекционно-</text:span></text:p>
            <text:p text:style-name="P10"><text:span text:style-name="Strong_20_Emphasis">образовательные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<text:span text:style-name="Strong_20_Emphasis">«Социально-коммуникативное развитие»</text:span></text:p>
          </table:table-cell>
          <table:table-cell table:style-name="Таблица1.A2" office:value-type="string">
            <text:p text:style-name="P10">Корректировать и развивать у детей навыки конструктивного общения и взаимодействия в процессе совместной деятельности с взрослым и сверстниками.</text:p>
            <text:p text:style-name="P10">Развивать у детей способности понимать своё эмоциональное состояние и эмоциональное состояние других людей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<text:span text:style-name="Strong_20_Emphasis">«Речевое развитие»</text:span></text:p>
          </table:table-cell>
          <table:table-cell table:style-name="Таблица1.A2" office:value-type="string">
            <text:p text:style-name="P10">Корректировать и развивать у детей умение свободно высказывать своё мнение в процессе совместной деятельности.</text:p>
          </table:table-cell>
          <table:table-cell table:style-name="Таблица1.A2" office:value-type="string">
            <text:p text:style-name="P10">Активизировать и обогащать словарный запас детей за</text:p>
            <text:p text:style-name="P10"><text:s/>счет слов, обозначающих различные эмоции: радость, грусть,</text:p>
            <text:p text:style-name="P10"><text:s/>печаль, злость, обрадова</text:p>
            <text:p text:style-name="P10">ться, разозлиться, испу</text:p>
            <text:p text:style-name="P10">ганный, сердитый</text:p>
          </table:table-cell>
          <table:table-cell table:style-name="Таблица1.A2" office:value-type="string">
            <text:p text:style-name="P10">Воспитывать у детей навык внимательно слушать собеседника, не перебивая его.</text:p>
          </table:table-cell>
          <table:table-cell table:style-name="Таблица1.A2" office:value-type="string">
            <text:p text:style-name="P10">Ребёнок может использовать речь для выражения своих мыслей, чувств.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Strong_20_Emphasis">«Познавательное развитие»</text:span></text:p>
          </table:table-cell>
          <table:table-cell table:style-name="Таблица1.A2" office:value-type="string">
            <text:p text:style-name="P10">Развивать у детей любознательность и познавательную мотивацию; воображение, фантазию и творческую активность; произвольное внимание и память.</text:p>
          </table:table-cell>
          <table:table-cell table:style-name="Таблица1.A2" office:value-type="string">
            <text:p text:style-name="P10">Обогатить жизненный </text:p>
            <text:p text:style-name="P10">опыт детей посредством </text:p>
            <text:p text:style-name="P10">сказки.</text:p>
            <text:p text:style-name="P10">Сформировать у детей</text:p>
            <text:p text:style-name="P10"><text:s/>первичные представления о причинах и следствиях </text:p>
            <text:p text:style-name="P10">негативных эмоций на </text:p>
            <text:p text:style-name="P10"><text:soft-page-break/>примере сказочного героя.</text:p>
          </table:table-cell>
          <table:table-cell table:style-name="Таблица1.A2" office:value-type="string">
            <text:p text:style-name="P16"> </text:p>
          </table:table-cell>
          <table:table-cell table:style-name="Таблица1.A2" office:value-type="string">
            <text:p text:style-name="P10">Ребёнок проявляет любознательность, пытается экспериментировать, обладает развитым воображением.</text:p>
          </table:table-cell>
        </table:table-row>
        <table:table-row table:style-name="Таблица1.1">
          <table:table-cell table:style-name="Таблица1.A3" office:value-type="string">
            <text:p text:style-name="P10"><text:span text:style-name="Strong_20_Emphasis">«Физическое развитие»</text:span></text:p>
          </table:table-cell>
          <table:table-cell table:style-name="Таблица1.A2" office:value-type="string">
            <text:p text:style-name="P10">Развивать у детей координацию движений, мелкую моторику рук. Снять мышечное напряжение.</text:p>
          </table:table-cell>
          <table:table-cell table:style-name="Таблица1.A2" office:value-type="string">
            <text:p text:style-name="P16"> </text:p>
          </table:table-cell>
          <table:table-cell table:style-name="Таблица1.A2" office:value-type="string">
            <text:p text:style-name="P16"> </text:p>
          </table:table-cell>
          <table:table-cell table:style-name="Таблица1.A2" office:value-type="string">
            <text:p text:style-name="P10">У ребёнка развита мелкая моторика, он подвижен, может управлять своими движениями.</text:p>
          </table:table-cell>
        </table:table-row>
      </table:table>
      <text:p text:style-name="P27"> </text:p>
      <text:p text:style-name="P9"><text:span text:style-name="Emphasis"><text:span text:style-name="T8">Материалы и оборудование: </text:span></text:span><text:span text:style-name="T8">мультимедийная установка, экран, презентация, круги из зеленой бумаги, два мостика: желтого и синего цвета; наборы для развития мелкой моторики (бусинки), набор сюжетных картинок к сказке «Гадкий утенок», воздушные шары по количеству детей, маркеры разных цветов, наклейки – сердечки по количеству детей.</text:span></text:p>
      <text:p text:style-name="P27"> </text:p>
      <text:p text:style-name="P14"><text:span text:style-name="Strong_20_Emphasis"><text:span text:style-name="T8">Ход НОД</text:span></text:span></text:p>
      <text:p text:style-name="P2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Strong_20_Emphasis">Деятельность педагога</text:span></text:p>
          </table:table-cell>
          <table:table-cell table:style-name="Таблица2.B1" office:value-type="string">
            <text:p text:style-name="P10"><text:span text:style-name="Strong_20_Emphasis">Деятельность воспитанников</text:span></text:p>
          </table:table-cell>
          <table:table-cell table:style-name="Таблица2.B1" office:value-type="string">
            <text:p text:style-name="P10"><text:span text:style-name="Strong_20_Emphasis">Ожидаемые результаты</text:span></text:p>
          </table:table-cell>
        </table:table-row>
        <table:table-row table:style-name="Таблица2.1">
          <table:table-cell table:style-name="Таблица2.A2" office:value-type="string">
            <text:p text:style-name="P10">1. Приветствие психолога детям:</text:p>
            <text:p text:style-name="P12">– Здравствуйте, ребята! Я очень рада снова встретится с вами. И сегодня к нам пришли гости, чтобы увидеть, что интересного у нас здесь происходит. Вы не против? Тогда давайте поприветствуем гостей.</text:p>
            <text:p text:style-name="P12">2.Приветствие детей гостям.</text:p>
          </table:table-cell>
          <table:table-cell table:style-name="Таблица2.B2" office:value-type="string">
            <text:p text:style-name="P12">Под музыку в группу, в сопровождении воспитателя, проходят дети и встают в круг.</text:p>
            <text:p text:style-name="P10">Дети здороваются с гостями:</text:p>
            <text:p text:style-name="P10">- Здравствуйте, мы очень рады Вас видеть у себя в гостях.</text:p>
          </table:table-cell>
          <table:table-cell table:style-name="Таблица2.B2" office:value-type="string">
            <text:p text:style-name="P13">Позитивный настрой на занятие; создание атмосферы психологического комфорта.</text:p>
          </table:table-cell>
        </table:table-row>
        <table:table-row table:style-name="Таблица2.1">
          <table:table-cell table:style-name="Таблица2.A3" office:value-type="string">
            <text:p text:style-name="P10">2. Ритуал приветствия:</text:p>
            <text:p text:style-name="P10">3. <text:span text:style-name="Strong_20_Emphasis">Упражнение «Доброе сердце»: </text:span>А теперь ребята, как обычно в начале, нам необходимо зарядить добром наше волшебное сердечко. Мы поприветствуем <text:soft-page-break/>друга слева, обратимся к нему ласковым именем (можно несколько вариантов) и скажем ему комплимент, а затем передадим ему сердечко. Так мы поприветствуем всех по кругу, пока круг не сомкнётся.</text:p>
          </table:table-cell>
          <table:table-cell table:style-name="Таблица2.B2" office:value-type="string">
            <text:p text:style-name="P10"><text:span text:style-name="Strong_20_Emphasis">Речёвка</text:span>: Что за чудо-чудеса:</text:p>
            <text:p text:style-name="P10">Раз рука и два рука.</text:p>
            <text:p text:style-name="P10">Вот ладошка правая, вот ладошка левая.</text:p>
            <text:p text:style-name="P10">И скажу вам не тая,</text:p>
            <text:p text:style-name="P10">Руки всем нужны, друзья.</text:p>
            <text:p text:style-name="P10"><text:soft-page-break/>Сильные руки -не бросятся в драку.</text:p>
            <text:p text:style-name="P10">Добрые руки- погладят собаку,</text:p>
            <text:p text:style-name="P10">Умные руки- умеют лечить.</text:p>
            <text:p text:style-name="P10">Чуткие руки- умеют любить.</text:p>
            <text:p text:style-name="P10"><text:span text:style-name="Strong_20_Emphasis">Пример: </text:span>«Саша, Сашенька, Сашуля, какие у тебя лучистые глазки!»</text:p>
          </table:table-cell>
          <table:table-cell table:style-name="Таблица2.B2" office:value-type="string">
            <text:p text:style-name="P10">Расширение и обогащение речи словами с уменьшительно-ласкательными суффиксами, развитие связной речи; -воспитание доброжелательных отношений, навыков взаимодействия и сотрудничества.</text:p>
          </table:table-cell>
        </table:table-row>
        <table:table-row table:style-name="Таблица2.1">
          <table:table-cell table:style-name="Таблица2.A2" office:value-type="string">
            <text:p text:style-name="P10">4. Читает притчу «Две свечи<text:span text:style-name="Strong_20_Emphasis">»</text:span>(слайд 1,2) (см. в приложении), раздает наклейки-сердечки.</text:p>
          </table:table-cell>
          <table:table-cell table:style-name="Таблица2.B2" office:value-type="string">
            <text:p text:style-name="P10">Слушают педагога, рассматривают презентацию.</text:p>
          </table:table-cell>
          <table:table-cell table:style-name="Таблица2.B2" office:value-type="string">
            <text:p text:style-name="P10">Развитие слухового внимания, воображения,способности к созданию выразительного художественного образа посредством словотворчества.</text:p>
          </table:table-cell>
        </table:table-row>
        <table:table-row table:style-name="Таблица2.1">
          <table:table-cell table:style-name="Таблица2.A2" office:value-type="string">
            <text:p text:style-name="P10">5. Открывает письмо от Герды (слайд 3, 4)</text:p>
            <text:p text:style-name="P10">6. Предлагает отправиться в сказочное царство, но пройти нужно через болото, Как это с делать? Пройти по кочкам нужно парами.</text:p>
          </table:table-cell>
          <table:table-cell table:style-name="Таблица2.B2" office:value-type="string">
            <text:p text:style-name="P10">Дети умеющие читать - читают письмо от Герды, обсуждают, высказывают своё мнение. (слайд 5, 6)</text:p>
            <text:p text:style-name="P10">Обсуждают в парах как можно пройти. Идут в царство через болото по кочкам - парами</text:p>
          </table:table-cell>
          <table:table-cell table:style-name="Таблица2.B2" office:value-type="string">
            <text:p text:style-name="P10">Интерес к предстоящей деятельности</text:p>
            <text:p text:style-name="P10">Умение работать согласованно в паре</text:p>
          </table:table-cell>
        </table:table-row>
        <table:table-row table:style-name="Таблица2.1">
          <table:table-cell table:style-name="Таблица2.A2" table:number-rows-spanned="8" office:value-type="string">
            <text:p text:style-name="P10">7. Предлагает, озвучивает задания, помогает, раздает материал:</text:p>
            <text:p text:style-name="P10">1) – Вот мы и пришли в сказочное царство и перед нами карта. Первое задание в сундучке, давайте посмотрим, что же там. А там гномы. В какой сказке есть герои-гномы? Снежная королева заколдовала гномов, перепутала их чувства, забрала все цвета. Они не понимают, что чувствуют, поэтому не <text:soft-page-break/>могут управлять своими чувствами.</text:p>
            <text:p text:style-name="P10">2) Молодцы! Вы выполнили первое задание и теперь гномы рядом с Белоснежкой. Давайте посмотрим 2-е задание. Снежная королева перепутала сюжет сказки «Гадкий утенок», и утенок навсегда может остаться гадким утенком и не превратиться в прекрасного лебедя.</text:p>
            <text:p text:style-name="P10">4) Рассказывает, подводит детей к выполнению психогимнастики.</text:p>
            <text:p text:style-name="P10">5) Раздает детям нитки и бусинки.</text:p>
            <text:p text:style-name="P10">6) Раздает детям листочки с пословицами, помогает прочитать.</text:p>
            <text:p text:style-name="P10">7) предлагает детям составить предложение из слов.</text:p>
            <text:p text:style-name="P10">8) Включает фильм – презентацию «Сказки гуляют по свету»</text:p>
            <text:p text:style-name="P10">Подводит детей к тому, что все задания выполнили, в сказках навели порядок, Кай с Гердой вместе (слайд 26, 27). Предлагает вернуться в детский сад через волшебный лес. (см. в приложении)</text:p>
          </table:table-cell>
          <table:table-cell table:style-name="Таблица2.B2" office:value-type="string">
            <text:p text:style-name="P10">Дети выполняют задания: (слайды 7-14)</text:p>
            <text:p text:style-name="P10"><text:span text:style-name="Strong_20_Emphasis">1. «Гномики»</text:span> - узнать настроение гномиков. Называют сказку в которой есть герои гномы, рассматривают, определяют настроение, чувства, которые испытывают гномы.</text:p>
          </table:table-cell>
          <table:table-cell table:style-name="Таблица2.B2" office:value-type="string">
            <text:p text:style-name="P10">Развитие способности определять эмоциональное состояние по схематическим изображениям (мимике, графическим образам);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10">2. Восстановить сюжет сказки «<text:span text:style-name="Strong_20_Emphasis">Гадкий утенок» </text:span>(слайды 15, 16).Дети раскладывают сюжетные картинки по порядку и проверяют правильность, рассказывая сказку <text:soft-page-break/>кратко.</text:p>
          </table:table-cell>
          <table:table-cell table:style-name="Таблица2.B2" office:value-type="string">
            <text:p text:style-name="P10">Развитие долговременной памяти, умение отвечать полным ответом.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10"><text:span text:style-name="Strong_20_Emphasis">3. «Мостики». </text:span>Дети определят мостики «радости» и «грусти» по цвету, характеру музыки, выбирают по какому мостику хотят пройти, изображая мимикой, жестами эмоции. (слайд17)</text:p>
          </table:table-cell>
          <table:table-cell table:style-name="Таблица2.B2" office:value-type="string">
            <text:p text:style-name="P10">Развитие у детей умения выражать эмоциональное состояние различными способами: вербально, мимикой, жестами.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10">4. Упражнение <text:span text:style-name="Strong_20_Emphasis">«Отдых на берегу реки» </text:span>(слайд 18). Дети лежат на ковриках и слушают педагога. (см. в прил.)</text:p>
          </table:table-cell>
          <table:table-cell table:style-name="Таблица2.B2" office:value-type="string">
            <text:p text:style-name="P10">Психомышечная тренировка с фиксацией внимания на дыхании, напряжение и расслабление мышц лица, рук и ног, физическое и эмоционально расслабление и успокоение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10">5. <text:span text:style-name="Strong_20_Emphasis">«Бусы для Золушки» -</text:span> у золушки рассыпалось ожерелье перед входом во дворец, она расстроилась. Давайте поможем ей собрать ожерелье.(слайд 19-20)</text:p>
          </table:table-cell>
          <table:table-cell table:style-name="Таблица2.B2" office:value-type="string">
            <text:p text:style-name="P10">Развитие мелкой моторики, внимания, активизация мозговой деятельности.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10">6. <text:span text:style-name="Strong_20_Emphasis">Упражнение добрые пословицы</text:span>: Дети получают листочки с началом пословицы, должны ее продолжить. За помощью нужно обратиться к взрослым. (слайд 21-22)</text:p>
          </table:table-cell>
          <table:table-cell table:style-name="Таблица2.B2" office:value-type="string">
            <text:p text:style-name="P10">Развитие умения взаимодействовать со взрослыми.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10">7. <text:span text:style-name="Strong_20_Emphasis">«Составь предложение» </text:span>(слайд 23-24)<text:span text:style-name="Strong_20_Emphasis"> - </text:span>на льдинках написаны слова «зло», «добро», «побеждает». Нужно составить предложение. Дети составляют предложение и дружно его произносят – включается презентация «Сказки гуляют по свету». (слайд 25)</text:p>
          </table:table-cell>
          <table:table-cell table:style-name="Таблица2.B2" office:value-type="string">
            <text:p text:style-name="P16"> 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10">8. Дети смотрят <text:soft-page-break/>презентацию, делятся впечатлениями.</text:p>
            <text:p text:style-name="P11">Возвращаются в детский сад через волшебный лес.</text:p>
          </table:table-cell>
          <table:table-cell table:style-name="Таблица2.B2" office:value-type="string">
            <text:p text:style-name="P16"> </text:p>
          </table:table-cell>
        </table:table-row>
        <table:table-row table:style-name="Таблица2.1">
          <table:table-cell table:style-name="Таблица2.A3" office:value-type="string">
            <text:p text:style-name="P10">- Вы были дружными, активными преодолели все препятствия! Скажите, что было самым трудным, а что самым радостным в дороге? Я очень хочу узнать, какое настроение у вас осталось после нашего путешествия в сказку. И я вам предлагаю нарисовать свое настроение на шарике (шарики раздаются)</text:p>
          </table:table-cell>
          <table:table-cell table:style-name="Таблица2.B2" office:value-type="string">
            <text:p text:style-name="P10">Сидя за столом, дети рисуют свое настроение.</text:p>
          </table:table-cell>
          <table:table-cell table:style-name="Таблица2.B2" office:value-type="string">
            <text:p text:style-name="P10">Развитие способности обозначать свое эмоциональное состояние схематическим изображением - графическим образом.</text:p>
          </table:table-cell>
        </table:table-row>
        <table:table-row table:style-name="Таблица2.1">
          <table:table-cell table:style-name="Таблица2.A2" office:value-type="string">
            <text:p text:style-name="P10">Наша встреча подходит к концу…Встанем в круг<text:span text:style-name="Strong_20_Emphasis">Упражнение «Доброе сердце»:</text:span> А теперь ребята, прощаясь мы зарядимся добром от нашего волшебного сердечка. Прижмите его к груди и улыбнитесь всем окружающим вас, затем передайте его другу слева и так пока наш круг дружбы не сомкнётся.</text:p>
          </table:table-cell>
          <table:table-cell table:style-name="Таблица2.B2" office:value-type="string">
            <text:p text:style-name="P10">Выполняют ритуал прощания.</text:p>
          </table:table-cell>
          <table:table-cell table:style-name="Таблица2.B2" office:value-type="string">
            <text:p text:style-name="P10">Сплочение группы</text:p>
          </table:table-cell>
        </table:table-row>
      </table:table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rebuchet MS" svg:font-family="'Trebuchet MS', Arial, Helvetica, sans-serif" style:font-family-generic="roman" style:font-pitch="variable"/>
    <style:font-face style:name="Verdana" svg:font-family="Verdana, Geneva, Arial, Helvetica, sans-serif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49:00</meta:creation-date>
    <meta:initial-creator>Людмила</meta:initial-creator>
    <meta:print-date>2016-02-13T14:40:20</meta:print-date>
    <dc:date>2016-03-03T09:31:52.355000000</dc:date>
    <meta:editing-cycles>5</meta:editing-cycles>
    <meta:editing-duration>PT3S</meta:editing-duration>
    <meta:generator>LibreOffice/4.1.4.2$Windows_x86 LibreOffice_project/0a0440ccc0227ad9829de5f46be37cfb6edcf72</meta:generator>
    <meta:document-statistic meta:table-count="2" meta:image-count="0" meta:object-count="0" meta:page-count="9" meta:paragraph-count="223" meta:word-count="2059" meta:character-count="15129" meta:non-whitespace-character-count="13223"/>
    <meta:template xlink:type="simple" xlink:actuate="onRequest" xlink:title="Normal" xlink:href=""/>
  </office:meta>
</office:document-meta>
</file>