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 style:list-style-name="WW8Num18">
      <style:paragraph-properties fo:text-align="center" style:justify-single-word="false" style:text-autospace="none">
        <style:tab-stops>
          <style:tab-stop style:position="0.501cm"/>
        </style:tab-stops>
      </style:paragraph-properties>
    </style:style>
    <style:style style:name="P5" style:family="paragraph" style:parent-style-name="Standard" style:list-style-name="WW8Num28">
      <style:paragraph-properties fo:text-align="center" style:justify-single-word="false"/>
    </style:style>
    <style:style style:name="P6" style:family="paragraph" style:parent-style-name="Standard" style:list-style-name="WW8Num15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 style:list-style-name="WW8Num18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 style:list-style-name="WW8Num18">
      <style:paragraph-properties fo:text-align="center" style:justify-single-word="false" style:text-autospace="none"/>
      <style:text-properties fo:font-weight="bold" style:font-weight-asian="bold"/>
    </style:style>
    <style:style style:name="P10" style:family="paragraph" style:parent-style-name="Standard" style:list-style-name="WW8Num1">
      <style:paragraph-properties fo:text-align="center" style:justify-single-word="false" style:text-autospace="none"/>
      <style:text-properties fo:font-weight="bold" style:font-weight-asian="bold"/>
    </style:style>
    <style:style style:name="P11" style:family="paragraph" style:parent-style-name="Standard" style:list-style-name="WW8Num1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18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4">
      <style:paragraph-properties fo:text-align="center" style:justify-single-word="false" fo:orphans="0" fo:widows="0" style:text-autospace="non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WW8Num17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WW8Num28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font-weight="bold" style:font-weight-asian="bold"/>
    </style:style>
    <style:style style:name="P22" style:family="paragraph" style:parent-style-name="Standard" style:list-style-name="WW8Num4">
      <style:paragraph-properties fo:text-align="center" style:justify-single-word="false" fo:orphans="0" fo:widows="0" style:text-autospace="none"/>
      <style:text-properties fo:font-weight="bold" style:font-weight-asian="bold" style:font-style-complex="italic"/>
    </style:style>
    <style:style style:name="P23" style:family="paragraph" style:parent-style-name="Standard">
      <style:paragraph-properties>
        <style:tab-stops>
          <style:tab-stop style:position="16.503cm" style:type="right"/>
        </style:tab-stops>
      </style:paragraph-properties>
    </style:style>
    <style:style style:name="P24" style:family="paragraph" style:parent-style-name="Standard">
      <style:text-properties style:font-weight-complex="bold"/>
    </style:style>
    <style:style style:name="P25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</style:style>
    <style:style style:name="P30" style:family="paragraph" style:parent-style-name="Standard" style:list-style-name="WW8Num18">
      <style:paragraph-properties fo:text-align="justify" style:justify-single-word="false" style:text-autospace="none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-5.715cm"/>
          <style:tab-stop style:position="0.751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8Num7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8Num11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35" style:family="paragraph" style:parent-style-name="Standard" style:list-style-name="WW8Num25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36" style:family="paragraph" style:parent-style-name="Standard" style:list-style-name="WW8Num29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37" style:family="paragraph" style:parent-style-name="Standard" style:list-style-name="WW8Num27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38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39" style:family="paragraph" style:parent-style-name="Standard" style:list-style-name="WW8Num20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41" style:family="paragraph" style:parent-style-name="Standard" style:list-style-name="WW8Num10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42" style:family="paragraph" style:parent-style-name="Standard" style:list-style-name="WW8Num13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43" style:family="paragraph" style:parent-style-name="Standard" style:list-style-name="WW8Num14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44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45" style:family="paragraph" style:parent-style-name="Standard" style:list-style-name="WW8Num19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46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4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49" style:family="paragraph" style:parent-style-name="Standard">
      <style:text-properties fo:color="#222222"/>
    </style:style>
    <style:style style:name="P50" style:family="paragraph" style:parent-style-name="Standard">
      <style:paragraph-properties fo:text-align="center" style:justify-single-word="false"/>
      <style:text-properties fo:color="#222222"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222222"/>
    </style:style>
    <style:style style:name="P52" style:family="paragraph" style:parent-style-name="Standard">
      <style:text-properties fo:color="#ff0000"/>
    </style:style>
    <style:style style:name="P53" style:family="paragraph" style:parent-style-name="Standard">
      <style:text-properties fo:color="#ff0000" fo:font-size="14pt" style:font-size-asian="14pt" style:font-size-complex="14pt"/>
    </style:style>
    <style:style style:name="P5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5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fo:font-variant="small-caps"/>
    </style:style>
    <style:style style:name="P56" style:family="paragraph" style:parent-style-name="Standard">
      <style:paragraph-properties style:text-autospace="none"/>
    </style:style>
    <style:style style:name="P57" style:family="paragraph" style:parent-style-name="Standard" style:list-style-name="WW8Num16"/>
    <style:style style:name="P58" style:family="paragraph" style:parent-style-name="Standard" style:list-style-name="WW8Num12"/>
    <style:style style:name="P59" style:family="paragraph" style:parent-style-name="Standard" style:list-style-name="WW8Num21"/>
    <style:style style:name="P60" style:family="paragraph" style:parent-style-name="Standard" style:list-style-name="L2">
      <style:paragraph-properties fo:text-align="start" style:justify-single-word="false"/>
    </style:style>
    <style:style style:name="P61" style:family="paragraph" style:parent-style-name="Standard">
      <style:paragraph-properties fo:margin-left="0cm" fo:margin-right="0cm" fo:text-indent="1.249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6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65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</style:style>
    <style:style style:name="P66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</style:style>
    <style:style style:name="P67" style:family="paragraph" style:parent-style-name="Standard" style:list-style-name="WW8Num1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2cm"/>
        </style:tab-stops>
      </style:paragraph-properties>
    </style:style>
    <style:style style:name="P68" style:family="paragraph" style:parent-style-name="Standard">
      <style:paragraph-properties fo:margin-left="0cm" fo:margin-right="-0.326cm" fo:text-align="justify" style:justify-single-word="false" fo:text-indent="0cm" style:auto-text-indent="false"/>
    </style:style>
    <style:style style:name="P69" style:family="paragraph" style:parent-style-name="Text_20_body">
      <style:paragraph-properties fo:text-align="justify" style:justify-single-word="false">
        <style:tab-stops>
          <style:tab-stop style:position="2.018cm"/>
        </style:tab-stops>
      </style:paragraph-properties>
    </style:style>
    <style:style style:name="P70" style:family="paragraph" style:parent-style-name="Обычный_20__28_веб_29_">
      <style:paragraph-properties fo:margin-top="0cm" fo:margin-bottom="0cm"/>
    </style:style>
    <style:style style:name="P71" style:family="paragraph" style:parent-style-name="Обычный_20__28_веб_29_">
      <style:paragraph-properties fo:margin-top="0cm" fo:margin-bottom="0cm" fo:text-align="center" style:justify-single-word="false"/>
    </style:style>
    <style:style style:name="P72" style:family="paragraph" style:parent-style-name="Обычный_20__28_веб_29_" style:list-style-name="WW8Num4">
      <style:paragraph-properties fo:margin-top="0cm" fo:margin-bottom="0cm" fo:text-align="center" style:justify-single-word="false"/>
    </style:style>
    <style:style style:name="P73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/>
    </style:style>
    <style:style style:name="P74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75" style:family="paragraph" style:parent-style-name="Обычный_20__28_веб_29_">
      <style:paragraph-properties fo:margin-top="0cm" fo:margin-bottom="0cm" fo:text-align="justify" style:justify-single-word="false"/>
    </style:style>
    <style:style style:name="P76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77" style:family="paragraph" style:parent-style-name="Title">
      <style:paragraph-properties fo:text-align="justify" style:justify-single-word="false"/>
    </style:style>
    <style:style style:name="P78" style:family="paragraph" style:parent-style-name="Абзац_20_списка" style:list-style-name="WW8Num24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9" style:family="paragraph" style:parent-style-name="Абзац_20_списка" style:list-style-name="WW8Num24">
      <style:paragraph-properties fo:margin-top="0cm" fo:margin-bottom="0cm" fo:line-height="100%" fo:text-align="center" style:justify-single-word="false"/>
    </style:style>
    <style:style style:name="P80" style:family="paragraph" style:parent-style-name="norm_5f_act_5f_text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1" style:family="paragraph" style:parent-style-name="Heading_20_1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82" style:family="paragraph" style:parent-style-name="Heading_20_2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color="#222222"/>
    </style:style>
    <style:style style:name="T5" style:family="text">
      <style:text-properties fo:color="#222222" fo:font-weight="bold" style:font-weight-asian="bold" style:font-weight-complex="bold"/>
    </style:style>
    <style:style style:name="T6" style:family="text">
      <style:text-properties fo:color="#222222" fo:language="ru" fo:country="RU"/>
    </style:style>
    <style:style style:name="T7" style:family="text">
      <style:text-properties fo:color="#222222" fo:font-weight="normal" style:font-weight-asian="normal"/>
    </style:style>
    <style:style style:name="T8" style:family="text">
      <style:text-properties style:font-weight-complex="bold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ru" fo:country="RU" fo:font-weight="normal" style:font-size-asian="12pt" style:font-weight-asian="normal" style:font-size-complex="12pt"/>
    </style:style>
    <style:style style:name="T12" style:family="text">
      <style:text-properties fo:language="ru" fo:country="RU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etter-spacing="0.005cm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0.009cm"/>
    </style:style>
    <style:style style:name="T24" style:family="text">
      <style:text-properties fo:letter-spacing="0.009cm" fo:font-weight="bold" style:font-weight-asian="bold"/>
    </style:style>
    <style:style style:name="T25" style:family="text">
      <style:text-properties fo:color="#ff0000"/>
    </style:style>
    <style:style style:name="T26" style:family="text">
      <style:text-properties fo:color="#ff0000" fo:letter-spacing="-0.004cm"/>
    </style:style>
    <style:style style:name="T27" style:family="text">
      <style:text-properties fo:letter-spacing="-0.004cm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Положение<text:line-break/>об инновационной деятельности<text:line-break/></text:span><text:span text:style-name="Strong_20_Emphasis"><text:span text:style-name="T4">МДОУ </text:span></text:span><text:span text:style-name="Strong_20_Emphasis"><text:span text:style-name="T6">д/с №2 «Сказка» п.Вишневогорск</text:span></text:span></text:p>
      <text:p text:style-name="P73"><text:s/></text:p>
      <text:list xml:id="list2018042509363249549" text:style-name="WW8Num18">
        <text:list-item>
          <text:p text:style-name="P8">Общие положения</text:p>
        </text:list-item>
      </text:list>
      <text:p text:style-name="Standard"><text:line-break/>1.1. Настоящее положение разработано на период реализации инновационного проекта для муниципального <text:s/>дошкольного <text:span text:style-name="scayt-misspell">образовательного</text:span> <text:span text:style-name="scayt-misspell">учреждения</text:span> <text:span text:style-name="T12">п.Вишневогорск</text:span> <text:span text:style-name="T12">д</text:span><text:span text:style-name="scayt-misspell">етский</text:span> сад <text:s/>№ 2 <text:span text:style-name="T12">"Сказка»</text:span> <text:s/>в <text:span text:style-name="scayt-misspell">соответствии</text:span> с <text:span text:style-name="scayt-misspell">Законами об образовании</text:span> РФ и <text:span text:style-name="T12">Челябинской области</text:span>, Уставом, ФГОС ДО, <text:span text:style-name="scayt-misspell">ОП ДО учреждения и <text:s/>Программой развития ДОУ.</text:span></text:p>
      <text:p text:style-name="Standard">1.2.Нововведение (инновация) определяется как целенаправленное изменение, вносящее в развивающуюся образовательную среду новые, устойчиво эффективные и стабильные элементы. Под инновационным процессом понимается комплексная деятельность по созданию, освоению, использованию и распространению новшеств.</text:p>
      <text:p text:style-name="Standard">1.3.Под управлением инновационным процессом понимается целеустремленная деятельность субъектов, направленная на обеспечение становления, стабилизации, оптимального функционирования и обязательного развития дошкольного учреждения.</text:p>
      <text:p text:style-name="P16">2. Цели, задачи инновационной деятельности.</text:p>
      <text:p text:style-name="Standard"><text:span text:style-name="T1">Цель:</text:span> повышение<text:span text:style-name="T1"> </text:span><text:s/><text:span text:style-name="T8">уровня профессиональной компетенции педагогов, обновление <text:s/></text:span>модели <text:s/>методической службы <text:s/>в ДОУ<text:span text:style-name="T8"> средствами активного использования метода педагогического проектирования.</text:span></text:p>
      <text:p text:style-name="P19">Задачи: </text:p>
      <text:p text:style-name="P23"><text:span text:style-name="T2">-</text:span><text:span text:style-name="T8">изучение методологии и практики использования проектной деятельности в методической работе ДОУ</text:span></text:p>
      <text:p text:style-name="P23"><text:span text:style-name="T8">-проведение качественного анализа владения педагогами проектной деятельностью</text:span></text:p>
      <text:p text:style-name="P25">-разработка технологии создания творческих проектных групп педагогов</text:p>
      <text:p text:style-name="P23"><text:span text:style-name="T8">-разработка обновлённой модели </text:span>методической службы и <text:span text:style-name="T8">проверка её эффективности </text:span></text:p>
      <text:p text:style-name="Standard">-эффективное изменение стиля методической работы, обогащение <text:s/>и оптимизация функционирования ДОУ в режиме развития</text:p>
      <text:p text:style-name="Standard">-реальное повышение уровня всех компонентов профессиональной компетенции педагогов ДОУ средствами использования педагогического проектирования</text:p>
      <text:p text:style-name="Standard">-создание единого педагогического сообщества единомышленников из педагогов ДОУ и родителей</text:p>
      <text:p text:style-name="P69"><text:span text:style-name="T10">-распространение результатов инновационной деятельности: публикации, размещение на сайте, выпуск сборников материалов из опыта работы ДОУ</text:span></text:p>
      <text:p text:style-name="P69"><text:span text:style-name="T10">-активизация участия педагогов в конференциях, конкурсах.</text:span></text:p>
      <text:list xml:id="list8862927554904096427" text:style-name="WW8Num15">
        <text:list-header>
          <text:p text:style-name="P6"><text:soft-page-break/><text:span text:style-name="T2">3. Структура управления инновационной деятельностью.</text:span></text:p>
        </text:list-header>
      </text:list>
      <text:p text:style-name="Standard">3.1. Общие вопросы управления инновационной деятельностью осуществляет Проектный Совет.</text:p>
      <text:p text:style-name="Standard">3.2. Инновационная деятельность осуществляется в творческих микро-группах (ТМГ).</text:p>
      <text:p text:style-name="Standard">3.3.Оценка адекватности и эффективности инновационной деятельности ДОУ основывается на принципах открытости и доступности и может осуществляться экспертами разных уровней: педагогический коллектив, администрация, представители родительской общественности.</text:p>
      <text:p text:style-name="P1"><text:span text:style-name="T2"><text:s text:c="11"/>4. Механизм создания мотивационных условий для участников</text:span></text:p>
      <text:p text:style-name="P16">инновационной деятельности.</text:p>
      <text:p text:style-name="Standard">4.1.В целях диссимиляции позитивного педагогического опыта, повышения статуса педагогов - новаторов в коллективе предоставляется возможность публикаций исследовательских и практических материалов в СМИ, сборниках методических материалов, материалах научно-практических конференций; участия с инновационными разработками в конкурсах различного уровня; выступлений на обучающих семинарах, методических совещаниях, педагогических советах в целях транслирования инновационного опыта по вопросам апробации инновации, обеспечивающей реализацию целевой линии развития ДОУ, проведения открытых занятий и мероприятий.</text:p>
      <text:p text:style-name="Standard">4.2.Администрация ДОУ несет ответственность за материальное поощрение педагогов, активно участвующих в инновационной деятельности ДОУ.</text:p>
      <text:h text:style-name="P82" text:outline-level="2"><text:span text:style-name="T21">5. Документация и отчетность.</text:span></text:h>
      <text:p text:style-name="Standard">5.1. Инновационная <text:s/>деятельность предусматривает оформление документации:</text:p>
      <text:p text:style-name="Standard"><text:span text:style-name="T13">- </text:span>планов работы на текущий год;</text:p>
      <text:p text:style-name="Standard"><text:span text:style-name="T13">- </text:span>продукты инновационной деятельности (календарно-тематические планы, дидактико-методические, контрольно-диагностические разработки, методические рекомендации и иное);</text:p>
      <text:p text:style-name="Standard"><text:span text:style-name="T13">- </text:span>анализ эффективности осуществляемой работы, подтвержденный результатами анкетирования педагогов, сравнительного анализа</text:p>
      <text:p text:style-name="Standard">-ежегодные отчёты</text:p>
      <text:p text:style-name="Standard"><text:s text:c="5"/>Публичные <text:s/>отчёты инновационной деятельности представляются на ежегодных конкурсах среди образовательных учреждений.</text:p>
      <text:p text:style-name="Standard"/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oft-page-break/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>ПОЛОЖЕНИЕ</text:span></text:p>
      <text:p text:style-name="P71"><text:span text:style-name="Strong_20_Emphasis">о творческой группе педагогов</text:span><text:span text:style-name="T2"><text:line-break/></text:span><text:span text:style-name="Strong_20_Emphasis"><text:span text:style-name="T4">МДОУ </text:span></text:span><text:span text:style-name="Strong_20_Emphasis"><text:span text:style-name="T6">д\с <text:s/>№2 «Сказка»</text:span></text:span></text:p>
      <text:p text:style-name="P71"/>
      <text:p text:style-name="P71"><text:span text:style-name="Strong_20_Emphasis">1.Общие положения.</text:span></text:p>
      <text:p text:style-name="P70">1.1. Настоящее положение разработано для муниципал<text:span text:style-name="T12">ьного</text:span> дошкольного образовательного учреждения <text:span text:style-name="T12">детский сад №2 «Сказка» </text:span><text:s/>в соответствии с Законом РФ «Об образовании» от 29.12.2012г., Уставом Учреждения (постановление от 26.11.2015г. № 992).</text:p>
      <text:p text:style-name="P70">1.2. Настоящее положение регламентирует деятельность творческих групп педагогов Бюджетного учреждения в режиме развития в статусе муниципальной инновационной площадки.</text:p>
      <text:p text:style-name="P70">1.3. Творческая группа Бюджетного учреждения – это добровольное профессиональное объединение педагогов с разным стажем работы и уровнем квалификации, заинтересованных во взаимном творчестве, коллективном сотрудничестве по изучению, разработке, обобщению материалов по заявленной тематике с целью поиска оптимальных путей развития изучаемой темы.</text:p>
      <text:p text:style-name="Standard">1.4. Творческая группа является самостоятельным звеном методической службы под патронатом <text:span text:style-name="T12">старшего воспитателя ДОУ</text:span> и субъектом управленческой деятельности Бюджетного учреждения.</text:p>
      <text:p text:style-name="P70">1.5. В своей работе творческая группа руководствуется действующим законодательством Российской Федерации в области образования, <text:s/>Уставом учреждения и настоящим Положением.При разработке принципиально новых форм педагогической деятельности творческая группа вправе опираться на современные инновационные методики и передовой педагогический опыт разных уровней. </text:p>
      <text:p text:style-name="P70">1.6. Настоящее положение, а также изменения и дополнения в положение о творческой группе могут вноситься на организационно-методических совещаниях и вступают в силу с момента их утверждения заведующим <text:s text:c="2"/>учреждения.</text:p>
      <text:p text:style-name="P70">1.7. Срок данного положения не ограничен. Данное положение действует до принятия нового.</text:p>
      <text:p text:style-name="P1"><text:span text:style-name="T2">2. Цели и задачи деятельности творческой группы.</text:span></text:p>
      <text:p text:style-name="P26">2.1. Целями деятельности творческой группы <text:s/>учреждения является:</text:p>
      <text:p text:style-name="P26">- создание условий для роста активности, инициативы и реализации творческих поисков педагогов, повышения уровня их педагогического мастерства и профессиональной компетентности </text:p>
      <text:p text:style-name="Standard">- изучение и обобщение опыта по использованию инновационных методик; внедрение передового педагогического опыта в практику работ<text:span text:style-name="T12">ы</text:span> учреждения</text:p>
      <text:p text:style-name="P26">-трансляция опыта работы отдельных педагогов на муниципальном уровне</text:p>
      <text:p text:style-name="P26"><text:soft-page-break/>- адаптация и внедрение в практику работы ИКТ для совершенствования воспитательно-образовательного процесса </text:p>
      <text:p text:style-name="Standard">- разработка ООП <text:s/>ДО, программы развития <text:s text:c="2"/>учреждения с учётом современных тенденций развития системы дошкольного воспитания, образования и развития, регионального компонента <text:s/>с опорой на передовой педагогический опыт</text:p>
      <text:p text:style-name="Standard">- разработка методических рекомендаций для организации качественной педагогической работы по воспитанию, образованию и развитию дошкольников</text:p>
      <text:p text:style-name="Standard">- прогнозирование результатов деятельности педагогического коллектива и отдельных педагогов в рамках реализации инновационных технологий и программ</text:p>
      <text:p text:style-name="Standard">- прогнозирование дальнейших перспектив развития системы воспитательно-образовательной работы Бюджетного учреждения.</text:p>
      <text:p text:style-name="P26">2.2. Для достижения поставленных целей решаются следующие задачи:</text:p>
      <text:p text:style-name="P26">- разрешение в совместной работе профессиональных проблем, трудностей обучения и воспитания в процессе освоения детьми ООП ДО</text:p>
      <text:p text:style-name="P26">- взаимопомощь в овладении инновационными процессами</text:p>
      <text:p text:style-name="P26">-совместное освоение ИКТ и внедрение их в воспитательно-образовательный процесс</text:p>
      <text:p text:style-name="P26">- формирование творческого коллектива педагогов-единомышленников</text:p>
      <text:p text:style-name="P26">- разработка, составление, апробация и распространение новых педагогических методик, технологий, дидактических материалов, конспектов занятий и т.д.</text:p>
      <text:p text:style-name="P26">- активизация педагогов в рамках инновационной деятельности </text:p>
      <text:p text:style-name="Standard">- реализация творческих замыслов в виде разработок практических пособий, перспективных планов и т.д., направленных на повышение эффективности образовательной деятельности. </text:p>
      <text:p text:style-name="P16">3. Организация деятельности творческой группы.</text:p>
      <text:p text:style-name="Standard">3.1. Творческая группа создаётся приказом заведующего <text:s/>учреждения. Состав творческой группы может меняться в зависимости от поставленных задач и индивидуальных возможностей и интересов педагогов. </text:p>
      <text:p text:style-name="Standard">Заведующий <text:s text:c="2"/>учреждением может курировать отдельные направления работы творческой группы.</text:p>
      <text:p text:style-name="P26">3.2. Творческая группа <text:span text:style-name="Strong_20_Emphasis"><text:span text:style-name="T14">создается на основе единства интересов педагогов к проблеме, их психологической совместимости и компенсаторных возможностей; способствует постоянному профессиональному развитию в процессе неформального взаимодействия.</text:span></text:span> Ее деятельность регламентируется настоящим Положением и планом работы творческой группы на текущий учебный год.</text:p>
      <text:p text:style-name="P26">3.3. Творческая группа педагогов <text:s/>учреждения составляет план своей работы на текущий учебный год.</text:p>
      <text:p text:style-name="P26">3.4. Руководителем творческой группы является педагог, владеющий навыками организации продуктивных форм деятельности коллектива, выбранный членами творческой группы. Руководитель предлагает стратегию разработки темы, методы и формы работы творческой группы, обобщает и систематизирует материалы, анализирует предложения и выносит их на обсуждение группы.</text:p>
      <text:p text:style-name="P26">3.5. Все вопросы функционирования творческой группы учреждения решаются коллегиально, каждый участвует, в разработке изучаемой темы. Педагоги – члены творческой группы представляют собственные практические материалы, выполняют творческие задания руководителя и коллектива группы, высказывают свое мнение по предложенным материалам и т.д.</text:p>
      <text:p text:style-name="Standard">3.6. Заседания группы проводятся 1раз в квартал. Заседания творческой группы протоколируются (указываются обсуждаемые вопросы, фиксируются принимаемые решения, рекомендации). Каждое заседание педагогического совета предполагает заслушивание отчёта творческой группы о проделанной работе в той или иной форме.</text:p>
      <text:p text:style-name="P26">3.7. Формы занятий творческой группы носят продуктивный характер деятельности: теоретические и практические презентации из опыта работы, семинары-практикумы, диспуты, дискуссии, открытый просмотр деятельности и т.п.</text:p>
      <text:p text:style-name="P26"><text:soft-page-break/>3.8. Творческая группа Бюджетного учреждения действует до тех пор, пока не исчерпает необходимость взаимного профессионального общения.</text:p>
      <text:p text:style-name="Standard">3.9. В конце каждого учебного года, а также в конце необходимого периода времени для освоения опыта творческая группа проводит анализ своей деятельности.</text:p>
      <text:p text:style-name="Standard">Итоги работы творческой группы заслушиваются на итоговом педагогическом совете <text:s/>учреждения. Итоговый педсовет заслушивает отчёт руководителя творческой группы о результатах её работы за истекший учебный год и перспективах дальнейшей деятельности.</text:p>
      <text:p text:style-name="P16">4. Права участников творческой группы.</text:p>
      <text:p text:style-name="P26">4.1. Участники группы имеют право:</text:p>
      <text:p text:style-name="P26">- ставить вопрос о включении плана работы творческой группы в план работы дошкольного образовательного учреждения и программу его развития</text:p>
      <text:p text:style-name="P26">- требовать от администрации дошкольного образовательного учреждения помощи в научном, материальном и другом обеспечении работы творческой группы</text:p>
      <text:p text:style-name="P26">- апробировать педагогические изобретения, инновации членов творческой группы и других педагогов учреждения.</text:p>
      <text:p text:style-name="P1"><text:span text:style-name="T2">5.</text:span> <text:span text:style-name="T2">Ответственность членов творческой группы.</text:span></text:p>
      <text:p text:style-name="P26"><text:s/>5.1. Участники творческой группы несут ответственность:</text:p>
      <text:p text:style-name="Standard">- за выполнение в полном объёме закреплённых за ней задач и функций</text:p>
      <text:p text:style-name="Standard">- за доступность и качество разрабатываемых методических рекомендаций</text:p>
      <text:p text:style-name="Standard">- за соответствие разрабатываемых методических материалов реализуемой основной общеобразовательной программе <text:s/>дошкольного образования <text:s/>учреждения</text:p>
      <text:p text:style-name="Standard">- за обеспечение качественно новых результатов деятельности в результате работы по планам, программам и рекомендациям, полученным в ходе деятельности творческой группы</text:p>
      <text:p text:style-name="P26">- за качественную подготовку документов работы творческой группы;</text:p>
      <text:p text:style-name="P26">- за систематическое отслеживание хода творческого процесса</text:p>
      <text:p text:style-name="P26">- за информирование администрации о результатах творческих поисков.</text:p>
      <text:p text:style-name="P26"/>
      <text:p text:style-name="P1"><text:span text:style-name="T2">6. Документация и отчетность творческой группы.</text:span></text:p>
      <text:p text:style-name="P16"/>
      <text:p text:style-name="P26">6.1. Руководитель творческой группы несет ответственность за наличие, содержательность и культуру ведения следующей документации:</text:p>
      <text:p text:style-name="P26">- плана работы творческой группы </text:p>
      <text:p text:style-name="P26">- протоколов заседаний творческой группы, в которых обсуждаемые вопросы, наработанные идеи, разработки, фиксируются в форме выводов, обобщений, конспектов занятий, рекомендаций педагогам</text:p>
      <text:list xml:id="list9052735305821322347" text:style-name="L2">
        <text:list-item>
          <text:p text:style-name="P60">пакета методических рекомендаций, разработок, пособий, которые свидетельствуют о результате работы творческой группы.</text:p>
        </text:list-item>
        <text:list-item>
          <text:p text:style-name="P60">Материалы творческой группы представляются в виде прогнозов, аналитических материалов, проектов, методических рекомендаций, планов, конспектов или программного обеспечения. </text:p>
        </text:list-item>
      </text:list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Положение</text:p>
      <text:p text:style-name="P7">о системе оценки результативности деятельности </text:p>
      <text:p text:style-name="P1"><text:span text:style-name="T1">педагогических <text:s/>работников</text:span> </text:p>
      <text:p text:style-name="P71"><text:span text:style-name="Strong_20_Emphasis"><text:span text:style-name="T4">МДОУ </text:span></text:span><text:span text:style-name="Strong_20_Emphasis"><text:span text:style-name="T6">д/с №2 «Сказка» п.Вишневогорск</text:span></text:span></text:p>
      <text:p text:style-name="P1"><text:span text:style-name="T1"><text:s/>(в том числе, распределения стимулирующих выплат).</text:span></text:p>
      <text:p text:style-name="P49"/>
      <text:p text:style-name="P50">1.Общие положения.</text:p>
      <text:p text:style-name="P51"/>
      <text:p text:style-name="P26"><text:span text:style-name="T4">1.1. Настоящее Положение разработано для </text:span>педагогических работников <text:span text:style-name="T4">муниципального <text:s/>дошкольного образовательного учреждения </text:span><text:span text:style-name="T6">детский сад №2 «Сказка» п.Вишневогорск</text:span><text:span text:style-name="T4"> в соответствии:</text:span></text:p>
      <text:p text:style-name="P26"><text:span text:style-name="T4">- с Законом РФ «Об образовании»</text:span> ФЗ № 273 от 29.12.2012г<text:span text:style-name="T4"> . п.13.ч.3 ст.28. Компетентность, права, обязанность и ответственность образовательной организации; ст.97. Информационная открытость системы образования. Мониторинг в системе образования;</text:span></text:p>
      <text:p text:style-name="P77"><text:span text:style-name="T11">-</text:span><text:span text:style-name="T9">Трудовым кодексом Российской Федерации;</text:span></text:p>
      <text:p text:style-name="P27">-письмом Минобрнауки России от 20.06.2013 № АП-1073/02 <text:s/>«О разработке показателей эффективности»<text:span text:style-name="T16">;</text:span><text:bookmark text:name="1"/></text:p>
      <text:p text:style-name="P26">-приказом Минтруда РФ от 26.04.2013 N 167н «Об утверждении рекомендаций по оформлению трудовых отношений с работником государственного (муниципального) учреждения при введении эффективного контракта»;</text:p>
      <text:p text:style-name="P26">-методическими рекомендациями Министерства образования и науки Российской Федерации 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учреждений</text:p>
      <text:p text:style-name="P28"><text:span text:style-name="T4">-</text:span> положением (с изменениями) об отраслевой системе оплаты труда работников муниципального <text:s/>дошкольного образовательного учреждения <text:span text:style-name="T12">детский сад №2 «Сказка» п.Вишневогорск</text:span> (принятым на общем собрании трудового коллектива _________________</text:p>
      <text:p text:style-name="P26">-Уставом учреждения. </text:p>
      <text:p text:style-name="P26">1.2.Положение определяет критерии установления дополнительных стимулирующих <text:soft-page-break/>надбавок за высокие результаты работы и качество выполняемых работ педагогическими работниками МБДОУ МО г. Краснодар «Детский сад № 85» (далее – Бюджетного учреждения) по результатам труда за определенный отрезок времени.</text:p>
      <text:p text:style-name="P26">1.3. Основным критерием, влияющим на размер выплат за качество выполняемых работ, является достижение педагогами пороговых значений критериев оценки эффективности их деятельности. </text:p>
      <text:p text:style-name="P26">1.4. Цель оценки результативности деятельности педагогических работников- обеспечение зависимости оплаты их труда от качества работы путем объективного оценивания результатов эффективности деятельности и осуществления на их основе материального стимулирования за счет соответствующих выплат из стимулирующей части фонда оплаты труда Бюджетного учреждения.</text:p>
      <text:p text:style-name="P26">1.5. Задачами проведения оценки результативности деятельности педагогических работников Бюджетного учреждения являются:</text:p>
      <text:p text:style-name="P26">-проведение системной самооценки педагогическим работником собственных результатов профессиональной и общественно-социальной деятельности;</text:p>
      <text:p text:style-name="P26">-обеспечение внешней экспертной оценки труда;</text:p>
      <text:p text:style-name="P26">-усиление материальной заинтересованности педагогических работников; </text:p>
      <text:p text:style-name="P26">в повышении качества профессиональной деятельности. </text:p>
      <text:p text:style-name="P26">1.7. Настоящее Положение ориентировано на выявление персональных качеств личности педагогического работника, способствующих успешности </text:p>
      <text:p text:style-name="P26">воспитанников и направлено на повышение качества образовательной услуги.</text:p>
      <text:p text:style-name="P1"><text:span text:style-name="T17">II</text:span><text:span text:style-name="T1">. Основания и порядок проведения оценки</text:span></text:p>
      <text:p text:style-name="P7"><text:s/>результативности деятельности</text:p>
      <text:p text:style-name="P1"><text:span text:style-name="T1"><text:s/>педагогических работников.</text:span></text:p>
      <text:p text:style-name="P26">2.1. Размеры, порядок и условия осуществления выплат за качество выполняемых работ определяются локально-нормативными актами Бюджетного учреждения, регламентирующими оплату труда и стимулирующие выплаты педагогических работников, и настоящим Положением.</text:p>
      <text:p text:style-name="P26">2.2.Основное назначение стимулирующих выплат- дифференциация оплаты труда педагогических работников в зависимости от его качества, мотивации на позитивный (продуктивный) результат профессиональной деятельности, ориентированный на долгосрочный инновационный режим. </text:p>
      <text:p text:style-name="P26">2.5. Положение распространяется на следующие категории педагогических работников: воспитателя, учителя-логопеда, учителя-дефектолога, педагога-психолога, музыкального руководителя, инструктора по физическому воспитанию.</text:p>
      <text:p text:style-name="P26">2.2.Основанием для оценки результативности деятельности педагогов служит индивидуальный оценочный лист профессиональных достижений каждого из педагога, в котором собраны личные профессиональные достижения в образовательной деятельности, результаты развития воспитанников, вклад педагога в развитие системы образования <text:s/>за определенный период времени, а также участие в общественной жизни учреждения. Все достижения педагогов распределяются по критериям, имеющим определенный весовой коэффициент, и рассчитываются показатели каждого из критериев. </text:p>
      <text:p text:style-name="P26">2.4. Для проведения объективной внешней оценки результативности профессиональной деятельности педагогических работников в Бюджетном учреждении приказом заведующего по согласованию с профсоюзной организацией создается Комиссия по распределению стимулирующих выплат и надбавок.</text:p>
      <text:p text:style-name="P26">2.5. В установленные настоящим Положением сроки (до 15 числа месяца) педагогические работники передают в Комиссию заполненный оценочный лист, содержащий самооценку показателей результативности, с приложением материалов, подтверждающих и уточняющих их деятельность.</text:p>
      <text:p text:style-name="P26">2.6. Определяются следующие отчетные периоды: </text:p>
      <text:p text:style-name="P26">1 -с января по август- итоги учебного года (выплаты производятся с 1 <text:s/>сентября по 31 <text:soft-page-break/>декабря);</text:p>
      <text:p text:style-name="P26">2 -с сентября по декабрь- итоги первого семестра (выплаты производятся с 1 января по 31 августа). </text:p>
      <text:p text:style-name="P26"><text:tab/>2.7. Комиссия в установленные сроки проводит на основе представленных оценочных листов экспертную оценку результативности деятельности педагогических работников за отчетный период в соответствии с критериями настоящего Положения. </text:p>
      <text:p text:style-name="P26">2.8. Комиссия рассматривает представленные материалы до 15 числа</text:p>
      <text:p text:style-name="P26">месяца, следующего за отчетным периодом. В течение трёх дней работник может подать аппеляцию, аргументировано изложив, с какими критериями оценки результатов его труда он не согласен. Протокол передается заведующему Бюджетного учреждения для издания приказа по начислению выплат стимулирующего характера.</text:p>
      <text:p text:style-name="P1"><text:bookmark text:name="7"/><text:span text:style-name="T1">III. Порядок определения стимулирующих выплат.</text:span></text:p>
      <text:p text:style-name="P26">3.1. Для определения размера выплат стимулирующего характера Комиссия производит подсчет баллов по максимально возможному количеству критериев и показателей каждого работника за отчетный период. </text:p>
      <text:p text:style-name="P26">Сумма конкретной выплаты работнику устанавливается в процентном отношении к окладу (тарифной ставке) следующим образом:</text:p>
      <text:p text:style-name="P26">-набравшим 90 -100 процентов предельного количества баллов-100%</text:p>
      <text:p text:style-name="P26">-набравшим 80 -89 % предельного количества баллов –85%</text:p>
      <text:p text:style-name="P26">-набравшим 70 –79 %предельного количества баллов –75%</text:p>
      <text:p text:style-name="P26">-набравшим 60 –69 %предельного количества баллов –65%</text:p>
      <text:p text:style-name="P26">-набравшим 50 –59 % предельного количества баллов –55%</text:p>
      <text:p text:style-name="P26">-набравшим 40 –49 % предельного количества баллов –45%</text:p>
      <text:p text:style-name="P26">-набравшим 30 –39 % предельного количества баллов –35%</text:p>
      <text:p text:style-name="P26">-набравшим 20 –29% предельного количество баллов –25%</text:p>
      <text:p text:style-name="P26">-набравшим 10 –19 %предельного количества баллов –15%</text:p>
      <text:p text:style-name="P26">-набравшим 9 и менее процентов выплата не устанавливается. </text:p>
      <text:p text:style-name="P26">3.2. Количество баллов одного работника не должно превышать предельное количество баллов, установленных для данной категории работников настоящим Положением.</text:p>
      <text:p text:style-name="P26">3.3.Установленные выплаты стимулирующего характера производятся ежемесячно за фактически отработанное время и учитываются в составе средней заработной платы работника для исчисления отпусков, пособий по временной нетрудоспособности и других выплат.</text:p>
      <text:p text:style-name="Standard"/>
      <text:p text:style-name="P7">IV. Перечень оснований неначисления или снижения </text:p>
      <text:p text:style-name="P1"><text:span text:style-name="T1">стимулирующих выплат.</text:span></text:p>
      <text:p text:style-name="P7"/>
      <text:p text:style-name="P62">4.1. Стимулирующие выплаты по результатам профессиональной деятельности <text:s/>педагогического работника не начисляются при следующих обстоятельствах:</text:p>
      <text:p text:style-name="P26"><text:bookmark text:name="8"/>-за нарушение устава Учреждения</text:p>
      <text:p text:style-name="P26">-за нарушение Правил внутреннего трудового распорядка;</text:p>
      <text:p text:style-name="P26">-за нарушение трудовой, служебной и исполнительской дисциплины;</text:p>
      <text:p text:style-name="P26">-нарушение санитарно-эпидемиологического режима, правил техники безопасности и пожарной безопасности, инструкций по охране жизни и здоровья </text:p>
      <text:p text:style-name="P26">обучающихся и работников;</text:p>
      <text:p text:style-name="P26">-за длительное отсутствие работника по болезни, в связи с чем не могли быть </text:p>
      <text:p text:style-name="P26">осуществлены работы в полном объеме, или отсутствие работника повлияло на результативность выполняемой работы;</text:p>
      <text:p text:style-name="P26">-при отсутствии фонда экономии оплаты труда в соответствии с источником </text:p>
      <text:p text:style-name="P26">финансирования.</text:p>
      <text:p text:style-name="P62">4.2. Стимулирующие выплаты по результатам профессиональной деятельности <text:s/>педагогического работника снижаются при следующих обстоятельствах:</text:p>
      <text:p text:style-name="P26"><text:soft-page-break/>- при невыполнении или несвоевременном выполнении приказов и распоряжений руководителя учреждения, локальных нормативных актов;</text:p>
      <text:p text:style-name="P26">- при обоснованных жалобах участников образовательного процесса на нарушение работником норм профессиональной этики, правил поведения и работы с обучающимися;</text:p>
      <text:p text:style-name="P26">- при нарушении правил ведения документации;</text:p>
      <text:p text:style-name="P26">- пассивность в участии в жизнедеятельности и общественных мероприятиях внутри учреждения и на других уровнях;</text:p>
      <text:p text:style-name="P26">- нарушение норм и правил поведения (нарушение педагогической и служебной этики), халатное отношение к сохранности материальных ценностей: оборудования, инвентаря, учебной литературы</text:p>
      <text:p text:style-name="P26">- при уменьшении фонда экономии оплаты труда в соответствии с источником финансирования.</text:p>
      <text:p text:style-name="P62">4.3. Неначисление или снижение стимулирующих выплат работнику в установленный период может быть по решению Комиссии и письменному согласию ПК.</text:p>
      <text:p text:style-name="P62">4.5. Вновь принятым работникам стимулирующие выплаты устанавливаются по решению Комиссии с учетом их работы в Учреждении за фактически отработанный период.</text:p>
      <text:p text:style-name="P1"><text:span text:style-name="T17">V</text:span><text:span text:style-name="T1">. Заключительные положения.</text:span></text:p>
      <text:p text:style-name="P62">5.1. Настоящее Положение вступает в силу с после утверждения заведующим Учреждением.</text:p>
      <text:p text:style-name="P62">5.2. Положение подлежит переутверждению при внесении изменений и (или) дополнений в него, но не реже 1 раза в два года.</text:p>
      <text:p text:style-name="Standard"><text:span text:style-name="Strong_20_Emphasis"><text:span text:style-name="T15"/></text:span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pan text:style-name="Strong_20_Emphasis"/></text:p>
      <text:p text:style-name="P71"><text:soft-page-break/><text:span text:style-name="Strong_20_Emphasis"/></text:p>
      <text:p text:style-name="P71"><text:span text:style-name="Strong_20_Emphasis"/></text:p>
      <text:p text:style-name="P71"><text:span text:style-name="Strong_20_Emphasis">ПОЛОЖЕНИЕ</text:span></text:p>
      <text:p text:style-name="P71"><text:span text:style-name="T1">о комиссии</text:span><text:span text:style-name="T24"> <text:s/>по установлению стимулирующих </text:span></text:p>
      <text:p text:style-name="P71"><text:span text:style-name="T24">выплат педагогам </text:span><text:span text:style-name="Strong_20_Emphasis">муниципального бюджетного дошкольного </text:span><text:span text:style-name="scayt-misspell"><text:span text:style-name="T2">образовательного</text:span></text:span><text:span text:style-name="Strong_20_Emphasis"> </text:span><text:span text:style-name="scayt-misspell"><text:span text:style-name="T2">учреждения</text:span></text:span><text:span text:style-name="Strong_20_Emphasis"> муниципального образования город </text:span><text:span text:style-name="scayt-misspell"><text:span text:style-name="T2">Краснодар</text:span></text:span></text:p>
      <text:p text:style-name="P71"><text:span text:style-name="Strong_20_Emphasis">«</text:span><text:span text:style-name="scayt-misspell"><text:span text:style-name="T2">Детский</text:span></text:span><text:span text:style-name="Strong_20_Emphasis"> сад </text:span><text:span text:style-name="scayt-misspell"><text:span text:style-name="T2">комбинированного</text:span></text:span><text:span text:style-name="Strong_20_Emphasis"> </text:span><text:span text:style-name="scayt-misspell"><text:span text:style-name="T2">вида</text:span></text:span><text:span text:style-name="Strong_20_Emphasis"> № 85»</text:span></text:p>
      <text:p text:style-name="P74"/>
      <text:list xml:id="list1410417291956056995" text:style-name="WW8Num4">
        <text:list-item>
          <text:p text:style-name="P72"><text:span text:style-name="Strong_20_Emphasis"><text:span text:style-name="T4">Общие положения.</text:span></text:span></text:p>
        </text:list-item>
      </text:list>
      <text:p text:style-name="P70"/>
      <text:p text:style-name="P75"><text:span text:style-name="Strong_20_Emphasis"><text:span text:style-name="T7">1.1</text:span></text:span><text:span text:style-name="T4">. Настоящее Положение разработано для муниципального бюджетного дошкольного </text:span><text:span text:style-name="scayt-misspell"><text:span text:style-name="T4">образовательного</text:span></text:span><text:span text:style-name="T4"> </text:span><text:span text:style-name="scayt-misspell"><text:span text:style-name="T4">учреждения</text:span></text:span><text:span text:style-name="T4"> муниципального образования </text:span>город <text:span text:style-name="scayt-misspell">Краснодар</text:span> «<text:span text:style-name="scayt-misspell">Детский</text:span> сад <text:span text:style-name="scayt-misspell">комбинированного</text:span> <text:span text:style-name="scayt-misspell">вида</text:span> № 85» (далее — Бюджетное учреждение) в <text:span text:style-name="scayt-misspell">соответствии</text:span> Трудовым <text:s/>кодексом Российской Федерации, Законом РФ от 29.12.2012 <text:s/>№ 273-ФЗ <text:s text:c="2"/>«Об образовании в Российской Федерации», <text:s/>Положением об оплате труда <text:s/>педагогических работников и <text:span text:style-name="scayt-misspell">иными</text:span> нормативными правовыми <text:span text:style-name="scayt-misspell">актами</text:span> РФ, органов местного самоуправления, с разработанными критериями оценки продуктивности и эффективности деятельности педагогов Бюджетного учреждения.</text:p>
      <text:p text:style-name="P26">1.2.Комиссия<text:span text:style-name="T23"> <text:s/>по установлению стимулирующих выплат педагогам <text:s/></text:span>Бюджетного учреждения создаётся, реорганизуется и ликвидируется приказом заведующего<text:span text:style-name="T23"> </text:span>и утверждается общим собранием работников учреждения, с учетом мнения первичной профсоюзной организации учреждения.<text:tab/><text:tab/></text:p>
      <text:p text:style-name="P26">1.3.Настоящее Положение определяет структуру, функции, и состав экспертной комиссии по распределению стимулирующей части фонда оплаты труда Бюджетного учреждения.</text:p>
      <text:p text:style-name="P26">1.4. Комиссия создается с целью мониторинга и оценки качества работы педагогов <text:s/>МБДОУ. </text:p>
      <text:p text:style-name="P31">1.5. Состав комиссии утверждается приказом заведующего Бюджетного учреждения. </text:p>
      <text:p text:style-name="P26">1.6.Целью деятельности комиссии является поощрение<text:span text:style-name="T25"> </text:span>инициативных, творчески работающих, успешно и добросовестно исполняющих должностные обязанности работников, активно внедряющих инновационные технологии и программы для повышения качества образовательного и воспитательного процессов по разработанной и утверждённой системе критериев оценивания <text:s/>качества труда педагогов <text:s/>Бюджетного учреждения и <text:s/>премиальных выплат по итогам за месяц.</text:p>
      <text:p text:style-name="P68">1.7.Основными задачами комиссии являются: </text:p>
      <text:p text:style-name="P68"> 1.7.1.Стимулирование и мотивация педагогов Бюджетного учреждения в повышении качества воспитательно-образовательного процесса,  развития творческой активности и инициативы.</text:p>
      <text:p text:style-name="P68">1.7.2.Обеспечение педагогам Бюджетного учреждения возможности повышения уровня оплаты труда.</text:p>
      <text:p text:style-name="P68">1.8.Основные принципы деятельности комиссии- открытость и коллегиальность, обеспечивающие объективное отношение к педагогам <text:s/>учреждения, выдвигаемых на стимулирующую часть фонда оплаты труда.</text:p>
      <text:p text:style-name="P20"/>
      <text:list xml:id="list33382918" text:continue-numbering="true" text:style-name="WW8Num4">
        <text:list-item>
          <text:p text:style-name="P13">Функции  комиссии.</text:p>
        </text:list-item>
      </text:list>
      <text:p text:style-name="P26">2.1.Комиссия осуществляет следующие основные функции:</text:p>
      <text:p text:style-name="P75">2.1.1.Экспертизу представленных аналитических справок <text:s/>(отчетов), служебных записок по выполнению критериев и показателей за соответствующий период (месяц, год); результатов самооценки педагогов.</text:p>
      <text:p text:style-name="P26">2.1.2.Принятие решений о соответствии деятельности работника требованиям к установлению размера надбавки или отказе в установлении надбавки.</text:p>
      <text:p text:style-name="P26">2.1.3.Оформление результатов оценивания в виде индивидуальных и сводных оценочных листов.</text:p>
      <text:list xml:id="list33377639" text:continue-numbering="true" text:style-name="WW8Num4">
        <text:list-item>
          <text:p text:style-name="P2"><text:span text:style-name="T3">Состав и регламент</text:span><text:span text:style-name="T1"> <text:s/></text:span><text:span text:style-name="T3">комиссии.</text:span></text:p>
        </text:list-item>
      </text:list>
      <text:p text:style-name="P26"/>
      <text:p text:style-name="P26"><text:soft-page-break/>3.1.Состав комиссии формируется из членов администрации, <text:s/>работников учреждения и представителей<text:span text:style-name="T27"> первичной профсоюзной организации</text:span>.</text:p>
      <text:p text:style-name="P26">3.2.Персональный состав комиссии и регламент её работы <text:span text:style-name="T26"><text:s/></text:span><text:span text:style-name="T27">утверждается приказом заведующего</text:span>.</text:p>
      <text:p text:style-name="P32">3.3.Общее число членов комиссии - 7 человек.</text:p>
      <text:p text:style-name="P26">3.4.Организацию работы комиссии осуществляет председатель, который избирается членами экспертной комиссии <text:s/>на первом заседании.<text:span text:style-name="T25"> </text:span></text:p>
      <text:p text:style-name="Standard">3.5. Председатель комиссии:<text:span text:style-name="T25"> </text:span></text:p>
      <text:p text:style-name="P26"><text:span text:style-name="T25"><text:s/></text:span>3.5.1.Руководит <text:s/>деятельностью комиссии.</text:p>
      <text:p text:style-name="P26">3.5.2.Председательствует на общих заседаниях комиссии.</text:p>
      <text:p text:style-name="P26">3.5.3.Заверяет индивидуальные и сводные оценочные листы.</text:p>
      <text:p text:style-name="P26">3.5.4.Передает оценочные листы заведующему для издания приказа о стимулирующих выплатах.</text:p>
      <text:p text:style-name="P26">3.6.Заместитель председателя комиссии выполняет обязанности председателя в случае его отсутствия (по согласованию). <text:tab/></text:p>
      <text:p text:style-name="P26">3.7.Секретарь комиссии осуществляет прием индивидуальных оценочных листов, ведет регистрацию, готовит заседание комиссии, знакомит членов комиссии с представленными материалами, оформляет документы на архивное хранение.</text:p>
      <text:p text:style-name="P26">3.8.Комиссия формируется на один учебный год из лиц, которые заинтересованы принять участие в деятельности комиссии. Члены комиссии осуществляют свою деятельность безвозмездно на общественных началах.</text:p>
      <text:p text:style-name="P26">3.9.Комиссия является коллегиальным органом и принимает решение в рамках своей компетенции по установлению постоянных, регулярных и разовых (непредвиденных) выплат.</text:p>
      <text:p text:style-name="P26"><text:s/>Решение о размере <text:s/>постоянных выплат комиссия принимает <text:s text:c="2"/>ежегодно до 1 сентября.</text:p>
      <text:p text:style-name="P26">Решение о размере регулярных выплат и разовых (непредвиденных) комиссия принимает <text:s/>ежемесячно. </text:p>
      <text:p text:style-name="P26"/>
      <text:list xml:id="list33383264" text:continue-numbering="true" text:style-name="WW8Num4">
        <text:list-item>
          <text:p text:style-name="P22">Права и обязанности комиссии.</text:p>
        </text:list-item>
      </text:list>
      <text:p text:style-name="P1"/>
      <text:p text:style-name="P26"> 4.1.Комиссия имеет право:</text:p>
      <text:p text:style-name="P26">4.1.1.Запрашивать от администрации <text:s/>учреждения необходимые для работы сведения.</text:p>
      <text:p text:style-name="P26">4.1.2.Определять порядок работы комиссии.</text:p>
      <text:p text:style-name="P26">4.1.3.Вносить предложения по порядку работы комиссии.</text:p>
      <text:p text:style-name="P26">4.1.4.Требовать постановки своих предложений на голосование.</text:p>
      <text:p text:style-name="P26">4.2.Обязанности членов экспертной комиссии:</text:p>
      <text:p text:style-name="P26">4.2.1.Соблюдать регламент работы комиссии.</text:p>
      <text:p text:style-name="P26">4.2.2.Выполнять поручения, данные председателем комиссии.</text:p>
      <text:p text:style-name="P26">4.2.3.Предварительно изучать принятые документы.</text:p>
      <text:p text:style-name="P26">4.2.4.Обеспечивать объективность принятия решений.</text:p>
      <text:p text:style-name="P26">4.3.Комиссия, и её члены несут персональную ответственность за объективную и качественную подготовку оценочных листов.</text:p>
      <text:p text:style-name="P26">4.4.Члены комиссии не имеют права распространять в любой форме информацию, ставшую доступной им как членам комиссии до принятия окончательного решения заведующим.</text:p>
      <text:p text:style-name="P26">4.5.В случае невозможности прибыть на заседание член комиссии уведомляет об этом председателя не позднее, чем за два дня до проведения заседания.<text:span text:style-name="T25"> </text:span></text:p>
      <text:p text:style-name="P26">4.6.Решение комиссии является действительным, если за него проголосовало более половины списочного состава.</text:p>
      <text:p text:style-name="P26">4.7.Заседание комиссии проводятся до 15 числа каждого месяца, на котором заполняются и подписываются сводные оценочные листы и передаются заведующему для издания приказа.</text:p>
      <text:p text:style-name="P20"/>
      <text:list xml:id="list33375511" text:continue-numbering="true" text:style-name="WW8Num4">
        <text:list-item>
          <text:p text:style-name="P2"><text:span text:style-name="T3">Процедура представления</text:span><text:span text:style-name="T1"> </text:span><text:span text:style-name="T3">комиссией оценочных материалов.</text:span></text:p>
        </text:list-item>
      </text:list>
      <text:p text:style-name="P1"/>
      <text:p text:style-name="P26"><text:soft-page-break/>5.1.Заведующий и заместители заведующего представляют <text:s/>на заседание комиссии учреждения аналитическую информацию о показателях деятельности работников, являющуюся основанием для выплаты работникам стимулирующих выплат и премиальных выплат по итогам работы за месяц. </text:p>
      <text:p text:style-name="P75">5.2.Комиссия рассматривает <text:s/>оценочные листы утвержденной формы по каждому работнику, служебные записки заместителей заведующего, уполномоченного по охране труда, воспитателей. На основании результатов оценочных листов составляется сводный оценочный лист в баллах, которые переводятся в </text:p>
      <text:p text:style-name="P75">фиксированную сумму <text:s/>с учётом стоимости 1 балла.</text:p>
      <text:p text:style-name="P76">5.3.Сводный оценочный лист, с критериями <text:s/>и показателями, результативности и эффективности работы работников <text:s/>учреждения <text:s/>на установление поощрительных выплат из стимулирующей части фонда оплаты труда за соответствующий период передается на утверждение заведующего.</text:p>
      <text:p text:style-name="P32">5.4.Председатель комиссии <text:s/>рассматривает объективность заполнения оценочных <text:s/>листов, размер стимулирующих надбавок, выставления баллов, размер премиальных выплат и передает решение на утверждение заведующему.</text:p>
      <text:p text:style-name="P26">5.5.Решение по установлению размера стимулирующих выплат педагогам оформляется в сводном оценочном листе и утверждается приказом заведующего.</text:p>
      <text:p text:style-name="P75"/>
      <text:p text:style-name="P7">6. Заключительные положения.</text:p>
      <text:p text:style-name="P7"/>
      <text:p text:style-name="P26">6.1.В случае несогласия работника с результатами оценки в течение 1 рабочего дня с момента ознакомления его с оценочным листом и набранными баллами, работник вправе подать, а комиссия обязана принять обоснованное письменное заявление о его несогласии с оценкой результативности его профессиональной деятельности.</text:p>
      <text:p text:style-name="P32">6.2.Основанием для подачи такого заявления может быть только факт (факты) нарушения установленных настоящим Положением норм, а также технические ошибки при работе с текстами, таблицами, цифровыми данными и т.п. </text:p>
      <text:p text:style-name="P75">6.3.Комиссия обязана осуществить проверку обоснованности заявления работника <text:s/>учреждения и дать ему ответ по результатам проверки в течение 1 <text:s/>рабочего дня после принятия заявления.</text:p>
      <text:p text:style-name="P75">6.4.В случае установления в ходе проверки факта нарушения норм настоящего Положения, повлекшего ошибочную оценку профессиональной деятельности работника, выраженную в оценочных баллах, комиссия принимает меры для исправления допущенного ошибочного оценивания. </text:p>
      <text:p text:style-name="P75">6.5.По истечении 2 рабочих дней после заседания комиссии решение комиссии об утверждении оценочного листа вступает в силу, что подтверждается приказом.</text:p>
      <text:p text:style-name="P76">6.6.Комиссия вправе пересматривать параметры и критерии эффективности деятельности работников учреждения по собственной инициативе или на основании предложений учреждения <text:s/>не чаще одного раза в год при согласовании на общем собрании работников учреждения и с учетом мнения первичной профсоюзной организации. </text:p>
      <text:p text:style-name="P76"/>
      <text:p text:style-name="P5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itle" style:family="paragraph" style:parent-style-name="Standard" style:next-style-name="Standard" style:class="chapter">
      <style:paragraph-properties fo:text-align="center" style:justify-single-word="false" fo:hyphenation-ladder-count="no-limit"/>
      <style:text-properties fo:font-size="14pt" fo:language="none" fo:country="none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norm_5f_act_5f_text" style:display-name="norm_act_text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scayt-misspell" style:family="text" style:parent-style-name="Основной_20_шрифт_20_абзаца"/>
    <style:style style:name="WW8Num18z1" style:family="text">
      <style:text-properties fo:font-size="12pt" style:font-size-asian="12pt" style:font-size-complex="12pt"/>
    </style:style>
    <style:style style:name="WW8Num18z2" style:family="text"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4z0" style:family="text">
      <style:text-properties fo:color="#222222" fo:font-size="14pt" style:font-size-asian="14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8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8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8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8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8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8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44S</meta:editing-duration>
    <meta:editing-cycles>3</meta:editing-cycles>
    <meta:generator>OpenOffice.org/3.4$Win32 OpenOffice.org_project/340m1$Build-9590</meta:generator>
    <dc:date>2017-04-03T13:20:39.01</dc:date>
    <meta:document-statistic meta:table-count="0" meta:image-count="0" meta:object-count="0" meta:page-count="12" meta:paragraph-count="237" meta:word-count="3346" meta:character-count="29520"/>
    <meta:user-defined meta:name="Info 1"/>
    <meta:user-defined meta:name="Info 2"/>
    <meta:user-defined meta:name="Info 3"/>
    <meta:user-defined meta:name="Info 4"/>
  </office:meta>
</office:document-meta>
</file>