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6" style:family="paragraph" style:parent-style-name="Standard" style:list-style-name="L1">
      <style:paragraph-properties fo:text-align="start" style:justify-single-word="false"/>
      <style:text-properties fo:font-style="italic" style:font-style-asian="italic" style:font-style-complex="italic"/>
    </style:style>
    <style:style style:name="P7" style:family="paragraph" style:parent-style-name="Standard" style:list-style-name="L1">
      <style:paragraph-properties fo:text-align="start" style:justify-single-word="false"/>
    </style:style>
    <style:style style:name="P8" style:family="paragraph" style:parent-style-name="Standard" style:list-style-name="L1">
      <style:paragraph-properties fo:text-align="start" style:justify-single-word="false"/>
      <style:text-properties fo:font-style="normal" fo:font-weight="bold" style:font-style-asian="normal" style:font-weight-asian="bold" style:font-style-complex="normal" style:font-weight-complex="bold"/>
    </style:style>
    <style:style style:name="P9" style:family="paragraph" style:parent-style-name="Standard" style:list-style-name="L1">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list-style-name="L2">
      <style:paragraph-properties fo:text-align="start" style:justify-single-word="false"/>
      <style:text-properties fo:font-style="italic" style:font-style-asian="italic" style:font-style-complex="italic"/>
    </style:style>
    <style:style style:name="P12" style:family="paragraph" style:parent-style-name="Standard" style:list-style-name="L3">
      <style:paragraph-properties fo:text-align="start" style:justify-single-word="false"/>
      <style:text-properties fo:font-style="italic" style:font-style-asian="italic" style:font-style-complex="italic"/>
    </style:style>
    <style:style style:name="P13" style:family="paragraph" style:parent-style-name="Standard" style:list-style-name="L3">
      <style:paragraph-properties fo:text-align="start" style:justify-single-word="false"/>
      <style:text-properties fo:font-style="normal" style:font-style-asian="normal" style:font-style-complex="normal"/>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6" style:family="paragraph" style:parent-style-name="Standard" style:list-style-name="L4">
      <style:paragraph-properties fo:text-align="start" style:justify-single-word="false"/>
    </style:style>
    <style:style style:name="P17" style:family="paragraph" style:parent-style-name="Standard" style:list-style-name="L4">
      <style:paragraph-properties fo:text-align="start" style:justify-single-word="false"/>
      <style:text-properties fo:font-style="italic" style:font-style-asian="italic" style:font-style-complex="italic"/>
    </style:style>
    <style:style style:name="P18" style:family="paragraph" style:parent-style-name="Standard" style:list-style-name="L4">
      <style:paragraph-properties fo:text-align="start" style:justify-single-word="false"/>
      <style:text-properties fo:font-style="normal" style:font-style-asian="normal" style:font-style-complex="normal"/>
    </style:style>
    <style:style style:name="P19" style:family="paragraph" style:parent-style-name="Standard" style:list-style-name="L1">
      <style:paragraph-properties fo:text-align="start" style:justify-single-word="false"/>
      <style:text-properties fo:font-style="normal" style:font-style-asian="normal" style:font-style-complex="normal"/>
    </style:style>
    <style:style style:name="P20" style:family="paragraph" style:parent-style-name="Standard" style:list-style-name="L5">
      <style:paragraph-properties fo:text-align="start" style:justify-single-word="false"/>
    </style:style>
    <style:style style:name="P21" style:family="paragraph" style:parent-style-name="Standard" style:list-style-name="L5">
      <style:paragraph-properties fo:text-align="start" style:justify-single-word="false"/>
      <style:text-properties fo:font-style="italic" style:font-style-asian="italic" style:font-style-complex="italic"/>
    </style:style>
    <style:style style:name="P22" style:family="paragraph" style:parent-style-name="Standard" style:list-style-name="L5">
      <style:paragraph-properties fo:text-align="start" style:justify-single-word="false"/>
      <style:text-properties fo:font-style="italic" fo:font-weight="bold" style:font-style-asian="italic" style:font-weight-asian="bold" style:font-style-complex="italic" style:font-weight-complex="bold"/>
    </style:style>
    <style:style style:name="P23" style:family="paragraph" style:parent-style-name="Standard" style:list-style-name="L5">
      <style:paragraph-properties fo:text-align="start" style:justify-single-word="false"/>
      <style:text-properties fo:font-style="normal" style:font-style-asian="normal" style:font-style-complex="normal"/>
    </style:style>
    <style:style style:name="P24" style:family="paragraph" style:parent-style-name="Standard">
      <style:paragraph-properties fo:text-align="start" style:justify-single-word="false"/>
      <style:text-properties fo:font-style="normal" style:font-style-asian="normal" style:font-style-complex="normal"/>
    </style:style>
    <style:style style:name="P2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L6">
      <style:paragraph-properties fo:text-align="start" style:justify-single-word="false"/>
    </style:style>
    <style:style style:name="P27" style:family="paragraph" style:parent-style-name="Standard">
      <style:paragraph-properties fo:text-align="start" style:justify-single-word="false"/>
      <style:text-properties fo:font-style="italic" style:font-style-asian="italic" style:font-style-complex="italic"/>
    </style:style>
    <style:style style:name="P28" style:family="paragraph" style:parent-style-name="Standard">
      <style:paragraph-properties fo:text-align="start" style:justify-single-word="false"/>
      <style:text-properties fo:font-weight="bold" style:font-weight-asian="bold" style:font-weight-complex="bold"/>
    </style:style>
    <style:style style:name="P29" style:family="paragraph" style:parent-style-name="Standard" style:list-style-name="L7">
      <style:paragraph-properties fo:text-align="start" style:justify-single-word="false"/>
      <style:text-properties fo:font-style="italic" style:font-style-asian="italic" style:font-style-complex="italic"/>
    </style:style>
    <style:style style:name="P30" style:family="paragraph" style:parent-style-name="Standard" style:list-style-name="L7">
      <style:paragraph-properties fo:text-align="start"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list-style-name="L7">
      <style:paragraph-properties fo:text-align="start" style:justify-single-word="false"/>
    </style:style>
    <style:style style:name="P32" style:family="paragraph" style:parent-style-name="Standard" style:list-style-name="L7">
      <style:paragraph-properties fo:text-align="start" style:justify-single-word="false"/>
      <style:text-properties fo:font-style="normal" style:font-style-asian="normal" style:font-style-complex="normal"/>
    </style:style>
    <style:style style:name="P33" style:family="paragraph" style:parent-style-name="Standard" style:list-style-name="L7">
      <style:paragraph-properties fo:text-align="start" style:justify-single-word="false"/>
      <style:text-properties fo:font-size="8pt" fo:font-style="normal" style:font-size-asian="8pt" style:font-style-asian="normal" style:font-size-complex="8pt" style:font-style-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ize="8pt" style:font-size-asian="8pt" style:font-size-complex="8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брание детей старшего школьного возраста.</text:p>
      <text:p text:style-name="P2"><text:tab/><text:span text:style-name="T1">Тема:</text:span> Гагаринский урок.</text:p>
      <text:p text:style-name="P2"><text:tab/><text:span text:style-name="T2">Цель собрания:</text:span> Содействовать патриотическому воспитанию детей старшего школьного возраста.</text:p>
      <text:p text:style-name="P2"><text:tab/><text:span text:style-name="T2">Задачи:</text:span> Создать условия для формирования знаний о биографии Ю. А. Гагарина.</text:p>
      <text:p text:style-name="P2"><text:tab/><text:tab/> <text:s/>Содействовать осознанию мысли о том, что только упорным трудом, </text:p>
      <text:p text:style-name="P2"><text:s text:c="24"/>настойчивостью, самопожертвованием можно добиться поставленной цели.</text:p>
      <text:p text:style-name="P2"><text:tab/> <text:s text:c="13"/>Способствовать воспитанию любви к людям, к близким, к своему делу, к <text:s text:c="41"/></text:p>
      <text:p text:style-name="P2"><text:s text:c="24"/>Родине.</text:p>
      <text:p text:style-name="P2"><text:tab/><text:span text:style-name="T2">Оборудование:</text:span> Презентация: «Первый космонавт планеты»; экран; звезды; рисунок <text:tab/><text:tab/>лестницы.</text:p>
      <text:p text:style-name="P3"><text:tab/><text:span text:style-name="T3">Ход собрания</text:span></text:p>
      <text:p text:style-name="P4"><text:tab/><text:span text:style-name="T4">Звучит песня: « С <text:s/>чего начинается Родина»</text:span></text:p>
      <text:p text:style-name="P5"><text:tab/>Вступительная беседа.</text:p>
      <text:p text:style-name="P5"><text:tab/><text:span text:style-name="T5">Сегодня на собрании, тема которого: «Гагаринский урок» мы с вами поговорим о патриотизме, о первом космонавте планеты Ю.А. Гагарине, о вашей мечте и о том, как эти понятия связаны между собой.</text:span></text:p>
      <text:p text:style-name="P4"><text:tab/> Можно вас попросить ответить на вопрос:<text:span text:style-name="T2"> С чего начинается любовь к Родине?</text:span></text:p>
      <text:p text:style-name="P2"><text:tab/>Любовь к Родине, по-другому – патриотизм, возникает, наверное по-разному. Вначале это происходит неосознанно: подобно тому, как растение тянется к солнцу, ребенок тянется к своим родителям. Подрастая, он начинает испытывать привязанность к своим близким,к друзьям, к людям, потом - к родной улице, к селу, к городу, то есть к малой Родине. И только взрослея, набираясь опыта и знаний, он постепенно осознает величайшую истину – свою принадлежность к матери-Отчизне, ответственность за нее. Так рождается гражданин-патриот.</text:p>
      <text:list text:style-name="L1">
        <text:list-item>
          <text:p text:style-name="P6">Скажите, что включает в себя понятие патриотизм?</text:p>
          <text:p text:style-name="P7">Итак, патриотизм это <text:s/>и любовь к своей Родине, любовь к своему народу, это и гордость за него, волнение и переживание за его успехи и горечи, за победы и поражения, это готовность приложить свои усилия для процветания Родины, для обеспечения независимости своего Отечества.</text:p>
        </text:list-item>
        <text:list-item>
          <text:p text:style-name="P6">Какие усилия можете или готовы приложить вы для своей Родины?</text:p>
          <text:p text:style-name="P7">(Хорошо учиться, получить специальность, работать, принося своим трудом пользу людям и конечно же государству). </text:p>
          <text:p text:style-name="P8">Постановка цели и задач собрания</text:p>
          <text:p text:style-name="P7"><text:s text:c="9"/>Сегодня на собрании у нас будет возможность проследить как патриотизм – это высшее духовное состояние личности человека развивается, наполняется нравственными, моральными, психологическими и этическими качествами у первого космонавта планеты Ю. А. Гагарина. </text:p>
          <text:p text:style-name="P7"><text:s text:c="10"/>Как и вы теперь мечтаете о своей будущей профессии, так и Ю. А. Гагарин в свое время мечтал стать летчиком. Его меча осуществилась не сама по себе, а в плодотворной работе над собой. Давайте проследим этот путь от мечты к ее исполнению через знакомство с биографией Ю.А. Гагарина.</text:p>
          <text:p text:style-name="P7"><text:s text:c="10"/>Итак, первый блок посвящен годам детства и учебы Ю. А. Гагарина. Будьте внимательны и отмечайте качества, которые помогли Ю. А. Гагарину на ступень подняться к своей мечте в период учебы в школе.</text:p>
          <text:p text:style-name="P8">Сообщение нового материала.</text:p>
          <text:p text:style-name="P9">Рассказ о Ю. А. Гагарине.</text:p>
          <text:p text:style-name="P9">Слайд «Фото дома Гагариных»</text:p>
        </text:list-item>
      </text:list>
      <text:p text:style-name="P2"><text:s text:c="6"/>Юрий Алексеевич Гагарин родился 9 марта 1934 года в селе Клушино Гжатского района Смоленской области. Ныне маленький Гжатск переименован в <text:s/>город Гагарин. И известен во всем мире.</text:p>
      <text:p text:style-name="P2"><text:tab/>Семья Гагариных состояла из шести человек. Отец – Алексей Иванович – плотничал в колхозе, мать – Анна Тимофеевна – была дояркой. Детей было четверо. О своих родителях Юрий Гагарин пишет с теплотой:</text:p>
      <text:p text:style-name="P2"><text:tab/><text:span text:style-name="T2">«Мама <text:s/>наша , так же как и отец, в молодости не смогла получить образование. Но она много читала и многое знает. Она могла правильно ответить на любые вопросы детей... Очень я люблю свою маму и всем, чего достиг обязан ей». <text:s/>И далее пишет: «В нашей семье авторитет отца был непререкаем. Строгий, но справедливый, он преподал нам, своим детям, первые уроки дисциплины, уважения к старшим, любовь к труду».</text:span></text:p>
      <text:p text:style-name="P2"><text:span text:style-name="T2"><text:tab/></text:span><text:span text:style-name="T4">Слайд «Фото Юры-ребенка»</text:span></text:p>
      <text:p text:style-name="P2"><text:tab/>Детство у Юры пришлось на военное время. Когда он учился в первом классе, случилось событие, которое произвело неизгладимое впечатление на маленького Юру и подтолкнуло <text:s/>его к <text:s/>мечте. Юрий так описывает его в книге «Дорога в космос»: </text:p>
      <text:p text:style-name="P2"><text:tab/><text:span text:style-name="T4">Воспоминания Ю.А. Гагарина</text:span></text:p>
      <text:p text:style-name="P2"><text:tab/><text:span text:style-name="T4">«...в этот день над нашим селом пролетели два самолета с красными звездами на крыльях. Первые самолеты, которые мне пришлось увидеть. Тогда я не знал как они называются, но теперь припоминаю: один из них был «ЯК», а другой «ЛАГГ». Второй был подбит и летчик тянул его из последних сил на болото. Самолет переломился и упал, а пилот, молодой парень, удачно выпрыгнул над самой землей.</text:span></text:p>
      <text:p text:style-name="P10"><text:tab/>Рядом с болотом, на луг, <text:s/>опустился «ЯК». Летчик не оставил товарища в беде. Мы все сразу побежали туда. И каждому хотелось дотронуться до летчиков, залезть в кабину самолета. Летчики были возмущены и жестикулируя руками, говорили, что дорого достался немцам этот исковерканный «ЛАГГ». Они расстегнули свои кожанные куртки и на гимнастерках блеснули ордена. Это были первые ордена, которые я увидел.</text:p>
      <text:p text:style-name="P10"><text:tab/>Каждый в селе хотел, чтобы летчики переночевали именно у него в доме. Но они провели ночь у своего «Яка». Мы тоже не спали и поеживаясь от холода, находились с ними и перебарывая сон, не спускали с них глаз. Утром летчики улетели, оставив о себе светлые воспоминания. Каждому из нас захотелось летать, быть такими же храбрыми и красивыми как они».</text:p>
      <text:p text:style-name="P10"><text:tab/><text:span text:style-name="T6">Так зародилась мечта Ю. А. Гагарина – стать летчиком.</text:span><text:span text:style-name="T5"> (Мечта – на лестнице)</text:span></text:p>
      <text:p text:style-name="P2"><text:tab/>Война и позвала в небо и закалила характер юного Гагарина. Жизнь в землянке, ужас от зрелища угоняемых в Германию молодых людей, детей, среди которых находились старшие брат и сестра – все это довелось испытать на себе первому космонавту.</text:p>
      <text:p text:style-name="P2"><text:tab/>Затем День Победы, радостные вести от брата и сестры, избежавших фашистского плена, пятый класс Гжатской школы, где Юру принимают в пионеры, где учился он только на отлично, богатая впечатлениями детская жизнь. С малых лет Юра тянулся к знаниям. В семье Гагариных по вечерам очень любили читать книги. Прослушав пару раз стихотворение, Юра начинал его декламировать. Юра был увлекающимся мальчиком – чем он только не увлекался - выступления в духовом оркестре, занятия в кружках драматическом, фотосъемки, авиамоделизма, участие в спектаклях. После окончания шести классов Гжатской школы, на семейном совете решают отправить Юру учиться рабочей профессии.</text:p>
      <text:p text:style-name="P2"><text:tab/>А у нас с вами настало время поговорить о качествах Юры Гагарина. Только давайте договоримся, сначала вы называете качества, которые выделили из рассказа о Гагарине. Потом мы дополняем их отвечая на мои вопросы и записываем их на звездах первой ступени.</text:p>
      <text:list text:style-name="L2">
        <text:list-item>
          <text:p text:style-name="P11">Итак, какие качества ему прививали родители? (<text:span text:style-name="T7">дисциплинированность,уважение к старшим, любовь к труду</text:span>, прилежное отношение к учебе)</text:p>
        </text:list-item>
      </text:list>
      <text:list text:style-name="L3">
        <text:list-item>
          <text:p text:style-name="P12">Какие качества ему помогали хорошо учиться? (<text:span text:style-name="T7">Увлеченность</text:span>, желание узнавать что-то новое)</text:p>
        </text:list-item>
        <text:list-item>
          <text:p text:style-name="P12">Какие качества характеризуют его отношение к родителям? (<text:span text:style-name="T7">Любовь</text:span>, уважение, почитание, благодарность).</text:p>
        </text:list-item>
        <text:list-item>
          <text:p text:style-name="P12">А какие качества у него сформировались в военное время? (<text:span text:style-name="T7">переживание за родных</text:span>, за Родину, терпеливость)</text:p>
          <text:p text:style-name="P13"><text:s text:c="7"/>Мы с вами хорошо поработали и отметили те качества, которые помогли ему подготовиться к самостоятельной жизни, закончить хорошо шесть классов Гжатской школы, и по сути помогли приблизиться к мечте. Хоть это и незаметный шаг, но важный.</text:p>
          <text:p text:style-name="P13"><text:s text:c="8"/>А мы продолжаем знакомиться с биографией первого космонавта и не забываем следить за тем, какими качествами наполняется его личность.</text:p>
        </text:list-item>
      </text:list>
      <text:p text:style-name="P2"><text:tab/>Итак, закончив шесть классов в Гжатске, чтобы приобрести рабочую профессию, <text:s/>Юра <text:s/>отправился к родственникам в Москву. </text:p>
      <text:p text:style-name="P2"><text:tab/><text:span text:style-name="T4">Слайд «Фото – студент ремесленного училища»</text:span></text:p>
      <text:p text:style-name="P2"><text:tab/>В подмосковном городе Люберцы он поступил на литейное отделение в ремесленное училище при заводе сельскохозяйственных машин.</text:p>
      <text:p text:style-name="P2"><text:tab/>Через несколько дней после начала обучения, учеников привели к месту их будущей работы. <text:span text:style-name="T4">«Тут мы совсем оробели: куда ни глянь – огонь, дым, струи расплавленного металла»</text:span>, - вспоминает Гагарин. Огненная профессия несмотря на то, что требовала большой физической работы, полюбилась Юрию. </text:p>
      <text:p text:style-name="P2"><text:tab/><text:span text:style-name="T4">Слайд «Фото Юра-спортсмен»</text:span></text:p>
      <text:p text:style-name="P2"><text:tab/>В этот период у него сформировалась еще одна очень важная черта характера – бережное отношение к своему здоровью. <text:s/>Нередко его мама говорила, что здоровью цены нет. И вот теперь, ведя самостоятельную жизнь, Юрий усиленно занимается спортом и не раз завоевывает призовые места в спортивных соревнованиях. Ему даже рекомендовали поступить в Ленинградский физкультурный техникум, и он прошел отборочные испытания в подмосковном городе Мытищи, но решил все же поехать в Саратов для продолжения образования по своей специальности. </text:p>
      <text:p text:style-name="P2"><text:tab/>Поступив в Саратовский индустриальный техникум, Юра учится на «отлично», увлекается баскетболом, много читает, работает на общественных началах секретарем местного спортивного общества «Трудовые резервы». Что особенно характерно для юного Гагарина, так это дисциплинированность во всем – в труде, в распределении времени, в личной жизни. В своих воспоминаниях он часто повторяет полюбившиеся ему слова воспитательницы детского дома, с которой пришлось работать в пионерском лагере: <text:span text:style-name="T4">« От дисциплины до геройства – один шаг».</text:span> </text:p>
      <text:p text:style-name="P2"><text:tab/>Послушайте воспоминания крестницы Ю.А. Гагарина.</text:p>
      <text:p text:style-name="P2"><text:tab/><text:span text:style-name="T4">Воспоминание крестницы Ю.А. Гагарина Тамары Филатовой</text:span></text:p>
      <text:p text:style-name="P14"><text:tab/><text:span text:style-name="T2">Когда Юра после окончания Люберецкого ремесленного училища уехал учиться в Саратов в индустриальный техникум, родители могли ему помогать только советами, а материальную поддержку он старался найти себе сам, подрабатывая грузчиком в порту. Работать он старался в ночную смену, когда оплата труда выше. И так как Юрий Алексеевич учился хорошо, то иногда ему разрешали после таких ночных заработков пропускать занятия.</text:span></text:p>
      <text:p text:style-name="P15"><text:tab/>Зарабатывая таким образом, Юрий Алексеевич не только приобретал себе самое необходимое, но и откладывал сбережения для покупки подарков всем родным. Приезжая на каникулы, он никого не обходил своим вниманием. Чувство любви к родственникам и желание помочь оставались у него до конца жизни. Привыкнув с детства иметь свои обязанности по дому, Юрий Алексеевич во время приездов в родительский дом сразу же включался в работу, помогая или матери по-хозяйству, или отцу по плотницкому делу.</text:p>
      <text:p text:style-name="P15"><text:tab/>Его хватало на всё: и поработать, и навестить в родной школе учителей, и отдохнуть с друзьями. А как все в доме ждали его приездов! В доме сразу же чувствовалось оживление, часто приходили друзья, слышались шутки и смех. Они делились друг с другом новостями, играли в шахматы, шашки, пели под гармонь.</text:p>
      <text:p text:style-name="P14"><text:tab/>Это были выдержки из воспоминания крестницы Ю.А. Гагарина. </text:p>
      <text:p text:style-name="P14"><text:tab/>А сейчас посмотрите как изменяется его жизнь на четвертом курсе саратовского индустриального техникума.</text:p>
      <text:p text:style-name="P10"><text:tab/>Слайд «Лечу» </text:p>
      <text:p text:style-name="P2"><text:tab/>Здесь он понял цену смелости, необходимости <text:s/>первому идти навстречу опасности, понял, что в воздухе нельзя сомневаться в технике, принимать скоропалительные решения, научился летать, успешно защитил дипломную работу и получил диплом с отличием. Здесь он принял окончательное решение навсегда связать свою жизнь с авиацией. </text:p>
      <text:list text:style-name="L4">
        <text:list-header>
          <text:p text:style-name="P16"><text:tab/>А теперь давайте поговорим о его качествах, которые сформировались у Гагарина в процессе обучения специальности. Итак, какие качества отметили вы, слушая о Гагарине-студенте? <text:s text:c="3"/><text:span text:style-name="T2"><text:s/>(</text:span><text:span text:style-name="T8">любовь к спорту</text:span><text:span text:style-name="T2">, дисциплинированность)</text:span></text:p>
        </text:list-header>
        <text:list-item>
          <text:p text:style-name="P17">Каким качеством <text:s/>можно охарактеризовать его стремление не пойти по направлению в спортивный техникум, а поехать учиться по своей специальности в Саратов? (<text:span text:style-name="T7">Целеустремленность</text:span>, увлеченность)</text:p>
        </text:list-item>
        <text:list-item>
          <text:p text:style-name="P17">Вы услышали и воспоминания крестницы. О каких качествах она рассказала? (помощник,<text:span text:style-name="T9">внимательный</text:span> к родителям, к друзьям, учителям, веселый)</text:p>
        </text:list-item>
        <text:list-item>
          <text:p text:style-name="P17">Какие черты характера сформировались у Гагарина в процессе обучения в аэроклубе? (<text:span text:style-name="T7">Смелость,уверенность</text:span>, находчивость)</text:p>
          <text:p text:style-name="P17">(Выпускники записывают качества и вывешивают на лестницу.)</text:p>
          <text:p text:style-name="P18"><text:s text:c="9"/>И снова мы замечательно поработали и отметили, что Гагарин не останавливается на достигнутом, он идет вперед как в формировании у себя новых качеств, в самовоспитании себя, как профессионала своего дела.</text:p>
          <text:p text:style-name="P16"><text:span text:style-name="T10"><text:s text:c="10"/></text:span>Сдав по окончании саратовского <text:s/>аэроклуба на «отлично» все экзамены, Ю. А. Гагарин едет в г. Оренбург, где становится курсантом авиационного училища. (показываю на следующую ступень) Отметим, что дает ему эта профессия летчика, то есть, какие качества формируются у него в военном училище.</text:p>
          <text:p text:style-name="P16"><text:s text:c="10"/>8 января 1956 года он принимает присягу на верность Родине. Он так описывает это событие: <text:span text:style-name="T4">« Вся жизнь моя прошла перед глазами. Я увидел себя школьником, когда мне повязывают пионерский галстук, ремесленником, которому вручают комсомольский билет, студентом, и теперь воином, крепко сжимающим оружие... Страна доверила нам оружие, и надо было быть достойным этого доверия. Ныне мы становимся часовыми Родины».</text:span></text:p>
          <text:p text:style-name="P16"><text:span text:style-name="T4"><text:s text:c="11"/></text:span>Во время обучения в училище Юра привык жить и учиться <text:s/>по военным <text:s/>уставам, в совершенстве <text:s/>овладел необходимыми военными знаниями.</text:p>
          <text:p text:style-name="P16"><text:s text:c="12"/>В это же время он знакомиться с Валей Горячевой, которая к моменту окончания медицинского училища становиться его верной женой. </text:p>
        </text:list-item>
      </text:list>
      <text:p text:style-name="P2"><text:tab/> <text:s text:c="5"/>Послушайте как о нем говорит его жена.</text:p>
      <text:list text:style-name="L1">
        <text:list-item>
          <text:list>
            <text:list-header>
              <text:p text:style-name="P9">Слайд «Жена Ю.А.Гагарина» </text:p>
              <text:p text:style-name="P19">Это были воспоминания жены Ю.А. Гагарина.</text:p>
              <text:p text:style-name="P7"><text:span text:style-name="T10"><text:s text:c="5"/></text:span><text:s/>На службе он упорно осваивает высший пилотаж, полеты по маршрутам, групповую слетанность. Училище Гагарин окончил по первому разряду, поэтому у него была возможность выбирать место будущей службы в армии и он выбирает север. С дипломом фельдшера-лаборанта к Юрию в Мурманск приехала и его жена Валя. Через год у них родилась дочь Леночка. Очень он любил возиться со своей дочерью, успевал уделить внимание и жене в заботах о ребенке. Дел заметно прибавилось, однако в свободное от полетов время Юрий Алексеевич успевал систематически повышать свое техническое образование, и усиленно заниматься спортом: лыжами и коньками – зимой, легкой атлетикой и баскетболом – летом. Много свободного времени, говорил он, только у очень занятых людей.</text:p>
              <text:p text:style-name="P7">Снова сданы зачеты по правилам эксплуатации самолетов в условиях севера, самостоятельные полеты в нелегких условиях неустойчивой погоды, низких температур, над бушующим морем. Итак, Юрий Алексеевич Гагарин стал профессиональным летчиком. </text:p>
            </text:list-header>
          </text:list>
        </text:list-item>
      </text:list>
      <text:list text:style-name="L5">
        <text:list-header>
          <text:p text:style-name="P20"><text:tab/> <text:s text:c="5"/>А сейчас мы вспомним и поговорим о качествах и чертах характера Гагарина во время приобретения профессии летчика. </text:p>
        </text:list-header>
        <text:list-item>
          <text:p text:style-name="P21">Итак, какие качества вы отметили у Гагарина – летчика? (<text:span text:style-name="T7">любовь к профессии</text:span> )</text:p>
        </text:list-item>
        <text:list-item>
          <text:p text:style-name="P21">Какие <text:s/>чувства овладевали Ю. А. Гагарина в момент принятия присяги <text:s/>принимал присягу? <text:s/>(любовь к Родине, <text:span text:style-name="T7">ответственность за Родину</text:span>)</text:p>
        </text:list-item>
        <text:list-item>
          <text:p text:style-name="P21">Как можно охарактеризовать то, что он выбрал местом службы суровые условия севера?(Стремление <text:span text:style-name="T7">совершенствовать</text:span> свои профессиональные умения и навыки)</text:p>
        </text:list-item>
        <text:list-item>
          <text:p text:style-name="P21">Какие качества характеризуют его отношение к семейным обязанностям?( успевал помочь жене, <text:span text:style-name="T7">любовь</text:span> к детям, <text:span text:style-name="T7">внимательность </text:span>к семье,<text:span text:style-name="T7"> заботливость</text:span>).</text:p>
        </text:list-item>
        <text:list-item>
          <text:p text:style-name="P21">Как вы охарактеризуете его в том, что он продолжает свое образование и занятия спортом?(Целеустремленный,<text:span text:style-name="T7"> увлеченный</text:span>)</text:p>
          <text:p text:style-name="P22">Упражнение: «Ассоциации»</text:p>
          <text:p text:style-name="P22"><text:s text:c="4"/><text:span text:style-name="T5"><text:s/>Можно попросить вас встать. Немного отдохнем и сменим вид деятельности. Сейчас я нарисую человечка... Ваши ассоциации... А на самом деле это отражение жизни достойного человека.</text:span></text:p>
          <text:p text:style-name="P23"><text:s text:c="6"/>Итак, Гагарин поднялся еще на одну ступень. Как вы думаете, вот он уже профессиональный летчик - остановился ли он на достигнутом? <text:span text:style-name="T2">(Лестница : мечта – космонавт)</text:span></text:p>
        </text:list-item>
      </text:list>
      <text:p text:style-name="P24"><text:span text:style-name="T2"><text:tab/></text:span>В 50-60 годы в воздухе висел вопрос о скором полете человека в космос. Официально громко на весь мир об этом заявили американцы. Они даже назвали имя первого пилота корабля – Алан Шепард. Конечно эта новость в то время для нашей страны была, скажем так, очень нежелательна. Ведь и наши ученые и конструкторы очень много работали и многое достигли в ракетной индустрии. И во что бы то ни стало, наше правительство вело политику – быть первыми в этой области.</text:p>
      <text:p text:style-name="P2"><text:tab/>И штурм космоса шел своим чередом. Один за другим производят запуск автоматических <text:s/>кораблей с манекенами, с живыми существами на борту. В очередной раз по радио звучит сообщение, что советский автоматический аппарат сфотографировал обратную сторону Луны и передал ее изображение на Землю. На следующий день после этого сообщения Юрий Алексеевич подает рапорт с просьбой зачислить его кандидатом в космонавты. Это значит у него родилась еще одна мечта – стать космонавтом. Давайте посмотрим, что изменилось в качествах характера Ю. А. Гагарина во время службы в «Звездном городке», и после полета в космос.</text:p>
      <text:p text:style-name="P2"><text:tab/> После его рапорта Юрия Алексеевича вызвали на специальную медицинскую комиссию, которая придирчиво отбирала кандидатов на космический полет. Комиссию прошел успешно. Вернулся в полк и стал ждать результатов. Время казалось остановилось, полеты продолжались. Но вот следующий вызов, снова длительные проверки и радостный для Юрия Алексеевича итог: Вместе с другими летчиками-истребителями, Юрий Алексеевич Гагарин принят в группу космонавтов.</text:p>
      <text:p text:style-name="P2"><text:tab/>Отметив свое двадцатишестилетие и простившись с товарищами по полку, Гагарин вместе с семьей переехал в Подмосковье. Недалеко от этого места вскоре был построен знаменитый «Звездный городок», где тренируют и готовят космонавтов. </text:p>
      <text:p text:style-name="P2"><text:tab/>Начались кропотливые занятия по специально составленной программе. Посмотрите краткий фрагмент о них.</text:p>
      <text:p text:style-name="P2"><text:tab/><text:tab/><text:span text:style-name="T4">Слайд « Подготовка космонавтов»</text:span><text:span text:style-name="T2">.</text:span></text:p>
      <text:p text:style-name="P25"><text:tab/>Итак, 8 апреля на закрытом заседании Госкомиссии окончательное решение было принято в пользу Гагарина. Об этом ему сообщили за трое суток до старта.</text:p>
      <text:p text:style-name="P2"><text:tab/>Гагарин понимал, что из полета мог и не вернуться, и накануне написал прощальное письмо жене и дочерям: « В технику я полностью верю. Она подвести не должна... Ну а если что случиться, то прошу вас и в первую очередь тебя, Валюша, не убиваться с горя. Ведь жизнь есть жизнь... Береги, пожалуйста, наших девочек... Ну а свою личную жизнь устраивай, как посчитаешь нужным. Никаких обязательств я на тебя не накладываю да и не вправе это делать. Что то слишком траурное письмо получается. Сам я в это не верю. Надеюсь, что это письмо ты никогда не увидишь и мне будет стыдно перед самим собой за эту мимолетную слабость. Я пока жил честно, с пользой для людей, хотя она была и небольшая. Когда-то еще в детстве прочитал слова В. П. Чкалова: «Если быть, то быть первым». Вот я и стараюсь им быть... Крепко-накрепко вас обнимаю и целую, с приветом, ваш папа и Юра. 10.04.61г.»</text:p>
      <text:p text:style-name="P2"><text:tab/>Письмо он передал командованию с просьбой вручить жене в случае гибели.</text:p>
      <text:p text:style-name="P2"><text:tab/>И вот настал день запуска первого космического корабля с человеком на борту. Давайте посмотрим как это было.</text:p>
      <text:p text:style-name="P2"><text:tab/><text:span text:style-name="T4">Слайд «Запуск»</text:span></text:p>
      <text:list text:style-name="L6">
        <text:list-header>
          <text:p text:style-name="P26"><text:tab/><text:span text:style-name="T4">Слайд «Фото после полета»</text:span></text:p>
          <text:p text:style-name="P26"><text:span text:style-name="T1"><text:s text:c="6"/></text:span>Лишь спустя десятилетия мы узнали о неполадках на корабле «Восток», о пропавшей на несколько секунд связи при выведении на орбиту и о том, как у главного конструктора Сергея Королева в эти секунды дрожали руки, а лицо изменилось до неузнаваемости. А также о том, что в конце полета тормозная двигательная установка проработала с недобором импульса, так что автоматика выдала запрет на штатное разделение отсеков, в результате чего в течении 10 минут перед входом в атмосферу корабль беспорядочно кувыркался со скоростью один оборот в секунду. Гагарин решил не пугать руководителей полета и в условном выражении сообщил о нештатной ситуации на борту корабля. Сложнее было пережить психологические нагрузки – после входа капсулы в атмосферу, загорелась обшивка корабля (температура снаружи при спуске достигает 3-5 тысяч градусов) по стеклам иллюминаторов потекли струйки жидкого металла, а сама кабина начала потрескивать.</text:p>
        </text:list-header>
      </text:list>
      <text:p text:style-name="P2"><text:tab/>На высоте 7 километров в соответствии с планом полета Гагарин катапультировался. После катапультирования в герметичном скафандре Гагарина не сразу открылся клапан, через который должен поступать наружный воздух, так что Гагарин чуть не задохнулся. Последней проблемой в этом полете оказалось место посадки – Гагарин мог опуститься на парашюте в ледяную воду Волги. <text:s/>Ему помогла хорошая предполетная подготовка – управляя стропами, он увел парашют от реки и приземлился недалеко от г.Энгельса Саратовской области.</text:p>
      <text:p text:style-name="P2"><text:tab/>Вскоре к месту событий прибыли военные и повезли Гагарина в расположение части, откуда он отрапортовал командиру дивизии ПВО: <text:span text:style-name="T4">«Прошу передать главкому ВВС: задачу выполнил, приземлился в заданном районе, чувствую себя хорошо, ушибов и поломок нет. Гагарин.»</text:span></text:p>
      <text:p text:style-name="P4"><text:span text:style-name="T4"><text:tab/></text:span>А что же дальше? <text:s/>Посмотрите еще один отрывок из фильма о Ю.А. Гагарине.</text:p>
      <text:p text:style-name="P2"><text:span text:style-name="T6"><text:tab/></text:span><text:span text:style-name="T4">Слайд «Испытание славой»</text:span><text:span text:style-name="T1"> </text:span></text:p>
      <text:p text:style-name="P15"><text:tab/><text:span text:style-name="T10">Память о Юрии Алексеевиче Гагарине живет в сердцах многих и многих людей. </text:span></text:p>
      <text:p text:style-name="P2"><text:tab/>Послушайте как характеризовали Ю.А. Гагарина люди, которые готовили его к полету, работали вместе с ним, были близки ему.</text:p>
      <text:p text:style-name="P2"><text:tab/><text:span text:style-name="T4">Слайд «характеристика» </text:span></text:p>
      <text:p text:style-name="P10"><text:tab/><text:span text:style-name="T6">Это была характеристика со слов людей, которые хорошо зналиЮ.А. Гагарина.</text:span></text:p>
      <text:p text:style-name="P27"><text:tab/>-<text:span text:style-name="T5">Давайте поговорим о том, какие качества помогли Гагарину стать первым космонавтом планеты? (</text:span><text:span text:style-name="T11">увлеченность, любовь к профессии, желание идти вперед</text:span><text:span text:style-name="T5">)</text:span></text:p>
      <text:p text:style-name="P15"><text:tab/>Вопросы:</text:p>
      <text:p text:style-name="P15"><text:tab/>-Какие качества помогли ему пройти подготовку к полету в космос? (<text:span text:style-name="T7">занятие спортом</text:span>, выносливость, целеустремленность, увлеченность, находчивость, <text:span text:style-name="T7">трудолюбие</text:span>)</text:p>
      <text:p text:style-name="P15"><text:tab/>-О каких качествах говорит письмо, которое он написал своим родным перед полетом в космос? (<text:span text:style-name="T7">любовь</text:span> к своим родным)</text:p>
      <text:p text:style-name="P15"><text:tab/>-Какие качества он проявил во время космического полета и спуска?(<text:span text:style-name="T7">находчивость</text:span>, уверенность, внимательность,<text:span text:style-name="T7"> выносливость)</text:span></text:p>
      <text:p text:style-name="P15"><text:tab/>-Какие качества он проявил когда стал знаменитым на весь мир?(скромность)</text:p>
      <text:p text:style-name="P15"><text:tab/>(Выпускники записывают и вывешивают качества на лестницу)</text:p>
      <text:p text:style-name="P15"><text:tab/><text:span text:style-name="T10">Итак, мы с вами отлично поработали и составили путь от Гагарина-школьника до Гагарина-космонавта. Вы конечно понимаете, что это далеко не все качества, которыми обладал этот знаменитый человек. Но даже эта малость, которую на с вами удалось выявить, говорит о том, что он был достойным человеком.</text:span></text:p>
      <text:p text:style-name="P28"><text:span text:style-name="T6"><text:tab/></text:span>Выводы из работы.</text:p>
      <text:p text:style-name="P2"><text:tab/>Посмотрите на эту лестницу и на ту, которую я вам показывала о становлении патриота. </text:p>
      <text:p text:style-name="P27">- Как вы думаете, почему мы можем сказать, что Ю.А. Гагарин идя по ступеням к своей мечте, прошел и эти ступени – ступени становления гражданина-патриота? (Любил своих родителей, любил семью, любил профессию, любил Родину, работал на благо народа, науки и Родины).</text:p>
      <text:list text:style-name="L7">
        <text:list-item>
          <text:p text:style-name="P29">Почему мы его называем не только патриотом, но и героем СССР?(С большим риском для жизни совершил первый полет в космос. Ведь до этого никто не был в космосе и никто не знал чем этот полет мог закончиться).</text:p>
          <text:p text:style-name="P30">Слайд Гагарин с наградами.</text:p>
          <text:p text:style-name="P31"><text:s text:c="6"/>В каждой профессии и в жизни каждого человека бывает высота, которую могут назвать подвигом. <text:s/>Человек, победивший эту высоту, становится героем... патриотом, человеком, который такой же как все, но с чувствами высшей верности долгу, привязанности к большой цели.</text:p>
          <text:p text:style-name="P31"><text:s text:c="5"/>О героях подчас пишут и говорят так возвышенно, что кажется, что простому человеку до прославленного уж и не дотянуться. Во всяком случае, своими поступками, своим поведением, своей собственной работой. Но возможность достичь успеха в жизни, исполнить свою мечту есть у каждого из нас.</text:p>
          <text:p text:style-name="P30">Упражнение «Лестница»</text:p>
          <text:p text:style-name="P31"><text:s text:c="5"/>У выпускников на столах лежат лестницы. Заполните их - напишите вашу мечту – профессию, о которой вы мечтаете и впишите, какие ступени вы должны пройти и какими качествами овладеть на этих ступенях.</text:p>
          <text:p text:style-name="P29"><text:s text:c="5"/>(Выпускники заполняют свои «лестницы»)</text:p>
          <text:p text:style-name="P30">Игра «Молчанка»</text:p>
        </text:list-item>
        <text:list-item>
          <text:p text:style-name="P32">А с остальными давайте проведем игру «Молчанка»</text:p>
          <text:p text:style-name="P32">Я попрошу встать тех, у кого <text:span text:style-name="T12">ЧЕСТНОСТЬ <text:s text:c="14"/>ПРОЯВЛЯЕТСЯ ВСЕГДА</text:span></text:p>
          <text:p text:style-name="P33"><text:s text:c="52"/>ТРУДОЛЮБИЕ <text:s text:c="33"/>ИНОГДА ПРОЯВЛЯЕТСЯ</text:p>
          <text:p text:style-name="P33"><text:s text:c="53"/>ОТВЕТСТВЕННОСТЬ <text:s text:c="21"/></text:p>
          <text:p text:style-name="P33"><text:s text:c="53"/>ДИСЦИПЛИНИРОВАННОСТЬ</text:p>
          <text:p text:style-name="P33"><text:s text:c="52"/>РЕШИТЕЛЬНОСТЬ</text:p>
          <text:p text:style-name="P33"><text:s text:c="52"/>ВЫНОСЛИВОСТЬ</text:p>
          <text:p text:style-name="P33"><text:s text:c="52"/>РАБОТОСПОСОБНОСТЬ</text:p>
          <text:p text:style-name="P29"><text:s text:c="4"/>(Дети озвучивают, что у них получилось в заполнении лестницы.)</text:p>
        </text:list-item>
        <text:list-item>
          <text:p text:style-name="P29">К какому выводу приходим в конце нашего Гагаринского урока?(жить, добиваясь новых целей)</text:p>
        </text:list-item>
        <text:list-item>
          <text:p text:style-name="P29">Какие чувства вами овладевали во время Гагаринского урока? (...что не <text:s/>хватает решительности)</text:p>
          <text:p text:style-name="P31"><text:s text:c="13"/>После полета советский космонавт побывал более чем в 20 странах мира, встретился с тысячами людей, ответил на сотни вопросов. На вопрос журналистов о том, что бы он посоветовал молодым, Ю.А. Гагарин ответил: «Мечтать мало. Надо уметь осуществить свою мечту. Для этого могу посоветовать одно – трудиться и еще раз трудиться – всю жизнь. Под этим я подразумеваю: хорошо учиться, заниматься спортом, поддерживать железную дисциплину и самому ей подчиняться. Ничего не делать наспех и суметь отказаться от того, что отвлекает от дела».</text:p>
          <text:p text:style-name="P31"><text:s text:c="7"/>Ю.А. Гагарин – герой из героев. Это знают все. Он открыл миру драгоценные качества – душевную красоту, удивительный оптимизм, человечность. А его путь к мечте, поведение в полете и после него остается незыблемым эталоном, уроком. Уроком Гагарина.</text:p>
        </text:list-item>
      </text:list>
      <text:p text:style-name="P2"><text:tab/><text:span text:style-name="T4">Заучит песня: «Знаете, каким он парнем был»</text:span></text:p>
      <text:list text:style-name="L1">
        <text:list-header>
          <text:p text:style-name="P9"><text:tab/></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creation-date>2013-02-01T13:35:52</meta:creation-date>
    <dc:date>2013-02-13T12:35:00</dc:date>
    <dc:language>ru-RU</dc:language>
    <meta:editing-cycles>25</meta:editing-cycles>
    <meta:editing-duration>PT11H52M44S</meta:editing-duration>
    <meta:user-defined meta:name="Info 1"/>
    <meta:user-defined meta:name="Info 2"/>
    <meta:user-defined meta:name="Info 3"/>
    <meta:user-defined meta:name="Info 4"/>
    <meta:document-statistic meta:table-count="0" meta:image-count="0" meta:object-count="0" meta:page-count="8" meta:paragraph-count="140" meta:word-count="3374" meta:character-count="24030"/>
  </office:meta>
</office:document-meta>
</file>