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итературная гостиная: «И помнит мир спасенный...»</text:p>
      <text:p text:style-name="P2"/>
      <text:p text:style-name="P2">Цель: <text:span text:style-name="T1">Формировать представление о героизме защитников Сталинградвской битвы в годы</text:span></text:p>
      <text:p text:style-name="P3"><text:s text:c="12"/>Великой Отечественной войны.</text:p>
      <text:p text:style-name="P2">Задачи: <text:s text:c="3"/><text:span text:style-name="T1">1. Показать бессмертный подвиг защитников Сталинграда.</text:span></text:p>
      <text:list xml:id="list33517825" text:style-name="L1">
        <text:list-item>
          <text:list>
            <text:list-item>
              <text:list>
                <text:list-item>
                  <text:p text:style-name="P10">Развивать навыки выразительного чтения, память, речь.</text:p>
                </text:list-item>
                <text:list-item>
                  <text:p text:style-name="P10">Воспитывать духовно — нравственные ценности, чувство патриотизма.</text:p>
                </text:list-item>
              </text:list>
            </text:list-item>
          </text:list>
        </text:list-item>
      </text:list>
      <text:p text:style-name="P3"/>
      <text:p text:style-name="P2">Оборудование: - <text:span text:style-name="T1">карта «Сталинградская битва», плакаты «Родина - Мать зовет», «Никто не</text:span></text:p>
      <text:p text:style-name="P3"><text:s text:c="12"/>забыт, ничто не забыто», «Все длоя фронта! Все для победы!»</text:p>
      <text:list xml:id="list33511972" text:style-name="L2">
        <text:list-item>
          <text:p text:style-name="P11">слайды (военные действия под Сталинградом)</text:p>
        </text:list-item>
        <text:list-item>
          <text:p text:style-name="P11">слайды памятных мест Волгограда (Мамаев курган, Дом Павлова, Вечный огонь, площадь Павших борцов, памятник Михаилу Паникахе и т. д.)</text:p>
        </text:list-item>
        <text:list-item>
          <text:p text:style-name="P11">слайды <text:span text:style-name="T5">разрушенного и современного города Волгограда.</text:span></text:p>
        </text:list-item>
        <text:list-item>
          <text:p text:style-name="P13">выставка книг, посвященная Сталинградской битве.</text:p>
        </text:list-item>
        <text:list-item>
          <text:p text:style-name="P13">эпиграф: « Железный ветер бил им в лицо, а они все шли вперед, и снова чувство суеверного страха охватило противника. Люди ли шли в атаку, смертны ли они? Да, они были простыми смертными» . В Гроссман</text:p>
        </text:list-item>
        <text:list-item>
          <text:p text:style-name="P13">записи песен Александров «Священная война», А. Пахмутовой «На Мамаевом кургане тишина...», А. Пахмутовой «Горячий снег», группы «Любэ» «На братских могилах», <text:s/>«Поклонимся великим тем годам».</text:p>
        </text:list-item>
      </text:list>
      <text:p text:style-name="P8"/>
      <text:p text:style-name="P1">Ход мероприятия</text:p>
      <text:p text:style-name="P5">Звучит песня Александрова «Священная война». </text:p>
      <text:p text:style-name="P5">Идет демонстрация слайдов.</text:p>
      <text:p text:style-name="P5"/>
      <text:p text:style-name="P9">Чтец. <text:span text:style-name="T1">Задохнулись канонады, </text:span></text:p>
      <text:p text:style-name="P7"><text:tab/>В мире тишина;</text:p>
      <text:p text:style-name="P7"><text:tab/>На большой земле однажды</text:p>
      <text:p text:style-name="P7"><text:tab/>Кончилась война.</text:p>
      <text:p text:style-name="P7"><text:tab/>Будем жить, встречать рассветы,</text:p>
      <text:p text:style-name="P7"><text:tab/>Верить и любить.</text:p>
      <text:p text:style-name="P7"><text:tab/>Только не забыть бы это!</text:p>
      <text:p text:style-name="P7"><text:tab/>Лишь бы не забыть!</text:p>
      <text:p text:style-name="P7"/>
      <text:p text:style-name="P9">Ведущий <text:span text:style-name="T1">2 февраля наша страна отмечает 70 годовщину Сталинградской битвы. Сегодня мы собрались, чтобы провести день памяти. </text:span></text:p>
      <text:p text:style-name="P7"><text:tab/> <text:s text:c="2"/>На берег Волги фашисты пришли летом 1942 года. Гитлер говорил солдатам: «Сталинград - большой город. Если мы захватим Сталинград, мы оставим русских без самолетов, русскую армию без танков, солдат без хлеба. После этого легко будет захватить и Москву». Гитлер установил своим солдатам срок: «Взять Сталинград за месяц». </text:p>
      <text:p text:style-name="P7"/>
      <text:p text:style-name="P5">Демонстрация карты «Сталинградская битва».</text:p>
      <text:p text:style-name="P8"/>
      <text:p text:style-name="P7"><text:tab/>200 дней и ночей шли ожесточенные бои.</text:p>
      <text:p text:style-name="P7"><text:tab/>На Сталинградском направлении у противника на 22 июля 1942 года было 18 дивизий, в которых насчитывалось 250 тысяч человек, 7500 орудий и минометов, 740 танков 1240 самолетов.</text:p>
      <text:p text:style-name="P7"><text:tab/>Им противостояли 16 ослабленных советских дивизий, имевших 187 тысяч человек, 7900 орудий и минометов, 360 танков 337 самолетов. </text:p>
      <text:p text:style-name="P7"><text:tab/>Сталинградская битва по праву названа переломным сражением Великой Отечественной войны. Именно она нанесла фашистам удар, от которого они не смогли <text:soft-page-break/>оправиться. Подвиги героев сделали священной Сталинградскую землю.</text:p>
      <text:p text:style-name="P7"/>
      <text:p text:style-name="P5">Идет демонстрация слайдов памятных мест Волгограда (Мамаев курган, Дом Павлова, Вечный огонь, площадь Павших борцов, памятник Михаилу Паникахе и т. д.)</text:p>
      <text:p text:style-name="P5"/>
      <text:p text:style-name="P9">Чтец. <text:span text:style-name="T1"><text:s/>Поклон земле суровой и прекрасной,</text:span></text:p>
      <text:p text:style-name="P7"><text:tab/>Что вечно будет людям дорога!</text:p>
      <text:p text:style-name="P7"><text:tab/>Здесь виден новый город — светлый, ясный,</text:p>
      <text:p text:style-name="P7"><text:tab/>Степная ширь и Волги берега.</text:p>
      <text:p text:style-name="P7"><text:tab/>Став на земле, суровой и прекрасной,</text:p>
      <text:p text:style-name="P7"><text:tab/>Копнешь песок, а он не жёлтый весь,</text:p>
      <text:p text:style-name="P7"><text:tab/>Не золотистый он, а темно — красный, </text:p>
      <text:p text:style-name="P7"><text:tab/>Как кровь героев, пролитая здесь. </text:p>
      <text:p text:style-name="P7"/>
      <text:p text:style-name="P7"><text:span text:style-name="T2">Чтец.</text:span> Там, где 200 дней и ночей</text:p>
      <text:p text:style-name="P7"><text:tab/>Бушевала великая битва,</text:p>
      <text:p text:style-name="P7"><text:tab/>Там, где кровью тысяч людей</text:p>
      <text:p text:style-name="P7"><text:tab/>Каждый метр земли пропитан,</text:p>
      <text:p text:style-name="P7"><text:tab/>Там, гда сила советских солдат</text:p>
      <text:p text:style-name="P7"><text:tab/>Сокрушила фашистскую силу, -</text:p>
      <text:p text:style-name="P7"><text:tab/>Там давно уже пушки молчат,</text:p>
      <text:p text:style-name="P9"><text:tab/><text:span text:style-name="T1">И поля от пожарищ остыли.</text:span></text:p>
      <text:p text:style-name="P7"><text:tab/>Там сегодня над Волгой — рекой,</text:p>
      <text:p text:style-name="P7"><text:tab/>На священной земле Сталинградской,</text:p>
      <text:p text:style-name="P7"><text:tab/>Обелиски становятся в строй</text:p>
      <text:p text:style-name="P7"><text:tab/>В память мужеству, силе солдатской.</text:p>
      <text:p text:style-name="P7"><text:tab/>Жизнь! Мы славим величье её.</text:p>
      <text:p text:style-name="P7"><text:tab/>Жизнь! - вот благо и счастье людское!</text:p>
      <text:p text:style-name="P7"><text:tab/>За неё и за счастье твое и мое</text:p>
      <text:p text:style-name="P7"><text:tab/>Свои жизни отдали герои.</text:p>
      <text:p text:style-name="P7"/>
      <text:p text:style-name="P4"><text:span text:style-name="T4">Ведущий. </text:span><text:span text:style-name="T5">«Ни шагу назад!» - таким был главный призыв. Лучше умереть, чем сдаться.</text:span></text:p>
      <text:p text:style-name="P7"><text:tab/> <text:s text:c="6"/>Бойцы бьются за каждую пядь земли, за каждый дом. </text:p>
      <text:p text:style-name="P7"/>
      <text:p text:style-name="P9">Чтец. <text:s/><text:span text:style-name="T1">От рожденья земля не видала</text:span></text:p>
      <text:p text:style-name="P7"><text:tab/>Ни пожаров, ни битвы такой:</text:p>
      <text:p text:style-name="P7"><text:tab/>Содрагалась земля и краснели поля:</text:p>
      <text:p text:style-name="P7"><text:tab/>Все пылало над Волгой — рекой.</text:p>
      <text:p text:style-name="P7"/>
      <text:p text:style-name="P9">Чтец.<text:span text:style-name="T1"><text:tab/>«За каждый дом...!»</text:span></text:p>
      <text:p text:style-name="P7"><text:tab/>Но не было домов - </text:p>
      <text:p text:style-name="P7"><text:tab/>Обугленные страшные останки.</text:p>
      <text:p text:style-name="P7"><text:tab/>«За каждый мерт...»,</text:p>
      <text:p text:style-name="P7"><text:tab/>Но к Волге от холмов </text:p>
      <text:p text:style-name="P7"><text:tab/>С тягучим воем наползали танки.</text:p>
      <text:p text:style-name="P7"><text:tab/>И оставались метры до воды,</text:p>
      <text:p text:style-name="P7"><text:tab/>И Волга холодела от беды.</text:p>
      <text:p text:style-name="P7"><text:tab/>«За каждый дом...!»</text:p>
      <text:p text:style-name="P7"><text:tab/>И шквалами свинца</text:p>
      <text:p text:style-name="P7"><text:tab/>Врага встречали черных стен провалы.</text:p>
      <text:p text:style-name="P7"><text:tab/>«За каждый метр!»</text:p>
      <text:p text:style-name="P7"><text:tab/>Стояли до конца.</text:p>
      <text:p text:style-name="P7"><text:soft-page-break/><text:tab/>И танкам их броня не помогала.</text:p>
      <text:p text:style-name="P7"><text:tab/>Полз по воде горящей нефти смрад,</text:p>
      <text:p text:style-name="P7"><text:tab/>И каждый камень звался — Сталинград.</text:p>
      <text:p text:style-name="P7"><text:tab/></text:p>
      <text:list xml:id="list33510670" text:continue-numbering="true" text:style-name="L2">
        <text:list-header>
          <text:p text:style-name="P15">Идет демонстрация слайдов разрушенного и современного города Волгограда.</text:p>
        </text:list-header>
      </text:list>
      <text:p text:style-name="P4"/>
      <text:p text:style-name="P9">Чтец. <text:s/><text:span text:style-name="T1">Я Сталинграду пою стихи свои</text:span></text:p>
      <text:p text:style-name="P7"><text:tab/>По зову сердца и по долгу чести.</text:p>
      <text:p text:style-name="P7"><text:tab/>Ты, вечный город, выдержал бои</text:p>
      <text:p text:style-name="P7"><text:tab/>И стал подобен вдохновенной песне...</text:p>
      <text:p text:style-name="P7"><text:tab/>Ты вынес смертный приговор брагу,</text:p>
      <text:p text:style-name="P7"><text:tab/>Твоя свобода стала грозной силой</text:p>
      <text:p text:style-name="P7"><text:tab/>И на осеннем волжском берегу</text:p>
      <text:p text:style-name="P7"><text:tab/>Нашествие врага остановила.</text:p>
      <text:p text:style-name="P7"><text:tab/>Ты камень стройки мира заложил</text:p>
      <text:p text:style-name="P7"><text:tab/>Тогда у волжской и донской излучин,</text:p>
      <text:p text:style-name="P7"><text:tab/>Когда поспешно строил блиндажи</text:p>
      <text:p text:style-name="P7"><text:tab/>В венке терновом проволоки колючей...</text:p>
      <text:p text:style-name="P7"><text:tab/>В долгу мы перед тобою навсегда,</text:p>
      <text:p text:style-name="P7"><text:tab/>Наш долг особой мерой мерить надо!</text:p>
      <text:p text:style-name="P7"><text:tab/>Со всех концов планеты города</text:p>
      <text:p text:style-name="P7"><text:tab/>Провозглашают славу Сталинграду!</text:p>
      <text:p text:style-name="P7"/>
      <text:p text:style-name="P5">Звучит песня А. Пахмутовой «Горячий снег».</text:p>
      <text:p text:style-name="P8"/>
      <text:p text:style-name="P5">Идет демонстрация слайдов памятников Мамаева кургана.</text:p>
      <text:p text:style-name="P7"/>
      <text:p text:style-name="P9">Ведущий. <text:span text:style-name="T1">Мамаев курган... В дни Сталинградской битвы он был отмечен на картах генеральных штабов всех стран мира. Здесь, начиная с 13 сентября 1942 года по 30 января 1943 года 140 дней и ночей не унималась дрожь земли от взрывов и снарядов, мин и авиационных бомб. Здесь насмерть стояли советские воины, сражаясь за ключевую позицию обороны города, здесь решалась судьба будущей победы.</text:span></text:p>
      <text:p text:style-name="P9">Чтец. <text:s/><text:span text:style-name="T1">В свой срок — не поздно и не рано - </text:span></text:p>
      <text:p text:style-name="P7"><text:tab/>Придет зима, замрет земля, </text:p>
      <text:p text:style-name="P7"><text:tab/>И ты к Мамаеву кургану</text:p>
      <text:p text:style-name="P7"><text:tab/>Придешь 2 февраля.</text:p>
      <text:p text:style-name="P7"><text:tab/>И там, у той заиндевелой,</text:p>
      <text:p text:style-name="P7"><text:tab/>У той священной высоты, </text:p>
      <text:p text:style-name="P7"><text:tab/>Ты на крыло метели белой</text:p>
      <text:p text:style-name="P7"><text:tab/>Роложишь красные цветы.</text:p>
      <text:p text:style-name="P7"><text:tab/>И словно в первый день заметишь,</text:p>
      <text:p text:style-name="P7"><text:tab/>Каким он был, их ратный путь!</text:p>
      <text:p text:style-name="P7"><text:tab/>Февраль, февраль — солдатский месяц.</text:p>
      <text:p text:style-name="P7"><text:tab/>Пурга в лицо, снега по грудь.</text:p>
      <text:p text:style-name="P7"><text:tab/>Сто зим пройдет и сто метелиц,</text:p>
      <text:p text:style-name="P7"><text:tab/>Мы перед ними все в долгу,</text:p>
      <text:p text:style-name="P7"><text:tab/>Февраль, февраль — солдатский месяц.</text:p>
      <text:p text:style-name="P7"><text:tab/>Горят гвоздики на снегу.</text:p>
      <text:p text:style-name="P7"/>
      <text:p text:style-name="P5">Звучит песня А. Пахмутовой «На Мамаевом кургане тишина...»</text:p>
      <text:p text:style-name="P5"/>
      <text:p text:style-name="P5"/>
      <text:p text:style-name="P9"><text:soft-page-break/>Ведущий. <text:span text:style-name="T1">Они выдержали все, они победили смерть. 2 февраля 1943 года в 16.00 на 201 день историческая Сталинградская битва была закончена.</text:span></text:p>
      <text:p text:style-name="P6"><text:span text:style-name="T3"><text:tab/>Фашисты потеряли четвертую часть своих войск. Такого поражения их армия еще не знала. Гитлер объявил в Германии трехдневный траур. А весь мир приветствовал победу русских солдат.</text:span><text:span text:style-name="T1"><text:tab/></text:span></text:p>
      <text:p text:style-name="P4"/>
      <text:p text:style-name="P9">Чтец. <text:span text:style-name="T1">Вы думаете: павшие молчат?</text:span></text:p>
      <text:list xml:id="list33501517" text:style-name="L3">
        <text:list-item>
          <text:list>
            <text:list-item>
              <text:p text:style-name="P14">Конечно да, - вы скажите.</text:p>
              <text:p text:style-name="P14">Неверно!</text:p>
            </text:list-item>
          </text:list>
        </text:list-item>
      </text:list>
      <text:p text:style-name="P7"><text:tab/>Они кричат, пока еще стучат</text:p>
      <text:p text:style-name="P7"><text:tab/>Сердца живых и осязают нервы.</text:p>
      <text:p text:style-name="P7"><text:tab/>Они кричат не где-нибудь, а в нас.</text:p>
      <text:p text:style-name="P7"><text:tab/>За нас кричат, особенно ночами,</text:p>
      <text:p text:style-name="P7"><text:tab/>Когда стоит бессонница у глаз</text:p>
      <text:p text:style-name="P7"><text:tab/>И прошлое толпится за плечами.</text:p>
      <text:p text:style-name="P7"><text:tab/>Они кричат и будят нас, живых,</text:p>
      <text:p text:style-name="P7"><text:tab/>Невидимыми чуткими руками,</text:p>
      <text:p text:style-name="P7"><text:tab/>Они хотят, чтоб памятником им</text:p>
      <text:p text:style-name="P7"><text:tab/>Была Земля с пятью материками.</text:p>
      <text:p text:style-name="P7"/>
      <text:p text:style-name="P9">Чтец. <text:s/><text:span text:style-name="T1">Падучих звезд мерцает зов сигнальный,</text:span></text:p>
      <text:p text:style-name="P7"><text:tab/>А ветки ив плакучих склонены.</text:p>
      <text:p text:style-name="P7"><text:tab/>Бьет колокол над нами поминальный,</text:p>
      <text:p text:style-name="P7"><text:tab/>И гул венчальный льется с вышины.</text:p>
      <text:p text:style-name="P7"><text:tab/></text:p>
      <text:p text:style-name="P9">Чтец. <text:span text:style-name="T1">Цветы к подножью Вечного огня ложатся,</text:span></text:p>
      <text:p text:style-name="P7"><text:tab/>Склонились головы, и тишина стоит.</text:p>
      <text:p text:style-name="P7"><text:tab/>Герои вечны! И жизни вы свои отдали,</text:p>
      <text:p text:style-name="P7"><text:tab/>чтобы потомкам вашим только в мире жить.</text:p>
      <text:p text:style-name="P7"/>
      <text:p text:style-name="P9">Чтец. <text:span text:style-name="T1"><text:s/>Вновь скупая слеза сторожит тишину.</text:span></text:p>
      <text:p text:style-name="P7"><text:tab/>Вы о жизни мечтали, уходя на войну.</text:p>
      <text:p text:style-name="P7"><text:tab/>Сколько юных тогда не вернулось назад - </text:p>
      <text:p text:style-name="P7"><text:tab/>Не дожив, не допев, под гранитом лежат.</text:p>
      <text:p text:style-name="P7"><text:tab/>Глядя в Вечный огонь — тихой скорби сиянье,</text:p>
      <text:p text:style-name="P7"><text:tab/>Ты послушай святую минуту молчанья.</text:p>
      <text:p text:style-name="P7"/>
      <text:p text:style-name="P7"><text:span text:style-name="T2">Ведущий. </text:span>Предлагаем почтить память солдат, погибших у стен Сталинграда, минутой молчания.</text:p>
      <text:p text:style-name="P7"/>
      <text:p text:style-name="P5">Идет минута молчания. Звук метронома. Голос Левитана.</text:p>
      <text:p text:style-name="P7"/>
      <text:p text:style-name="P9">Чтец. <text:span text:style-name="T1"><text:s/>Их теперь не обнять,</text:span></text:p>
      <text:p text:style-name="P7"><text:tab/>Не пожать им ладонь,</text:p>
      <text:p text:style-name="P7"><text:tab/>Но восстал из земли </text:p>
      <text:p text:style-name="P7"><text:tab/>Негасимый огонь.</text:p>
      <text:p text:style-name="P7"/>
      <text:p text:style-name="P9">Чтец. <text:s/><text:span text:style-name="T1">Скорбный огонь, светлый огонь!</text:span></text:p>
      <text:p text:style-name="P7"><text:tab/>Это павших сердца</text:p>
      <text:p text:style-name="P7"><text:tab/>Отдают до конца</text:p>
      <text:p text:style-name="P7"><text:tab/>Свое яркое пламя - </text:p>
      <text:p text:style-name="P7"><text:tab/>Живущим!</text:p>
      <text:p text:style-name="P7"><text:soft-page-break/><text:span text:style-name="T2">Ведущий. </text:span>2 февраля — это всенародный праздник воинской доблести и подвига русского солдата, отстоявшего для нас мир. </text:p>
      <text:p text:style-name="P7"/>
      <text:p text:style-name="P5">Демонстрация слайда с надписью.</text:p>
      <text:p text:style-name="P5"/>
      <text:p text:style-name="P7">О нем, о русском солдате, написаны знаменитые слова на Мамаевом кургане: « Железный ветер бил им в лицо, а они все шли вперед, и снова чувство суеверного страха охватило противника. Люди ли шли в атаку, смертны ли они? Да, они были простыми смертными» . Фашистов охватывал ужас и страх не столько перед нашим оружием, сколько перед силой духа русского характера, мужеством русских солдат. </text:p>
      <text:p text:style-name="P7"/>
      <text:p text:style-name="P5">Звучит песня группы «Любэ» «На братских могилах».</text:p>
      <text:p text:style-name="P5"/>
      <text:p text:style-name="P7"><text:span text:style-name="T2">Ведущий. </text:span>Чувство беспредельной гордости вызывает у нас великий подвиг наших прадедов и дедов, наших отцов и братьев. Память о них будет вечна! И пусть подвиг русского солдата для всех нас <text:s/>станет мощной нравственной опорой на жизненном пути!</text:p>
      <text:p text:style-name="P7"/>
      <text:p text:style-name="P9">Чтец. <text:s/><text:span text:style-name="T1">Спасибо вам за подвиг благородный,</text:span></text:p>
      <text:p text:style-name="P7"><text:tab/>За мужество воимя торжества,</text:p>
      <text:p text:style-name="P7"><text:tab/>Победу мира, счастье и свободу,</text:p>
      <text:p text:style-name="P7"><text:tab/>За то, что стала вечной синева.</text:p>
      <text:p text:style-name="P7"/>
      <text:p text:style-name="P9">Чтец. <text:s/><text:span text:style-name="T1">Носите ордена! Они вам за Победу,</text:span></text:p>
      <text:p text:style-name="P7"><text:tab/>За раны ваши честные даны.</text:p>
      <text:p text:style-name="P7"><text:tab/>Носите ордена! В них теплятся рассветы,</text:p>
      <text:p text:style-name="P7"><text:tab/>Что отстояли вы в окопах той войны.</text:p>
      <text:p text:style-name="P7"/>
      <text:p text:style-name="P9">Чтец. <text:s/><text:span text:style-name="T1">Носите ордена! И в праздники, и в будни,</text:span></text:p>
      <text:p text:style-name="P7"><text:tab/>На строгих кителях и модных пиджаках.</text:p>
      <text:p text:style-name="P7"><text:tab/>Носите ордена, чтоб выдели все люди</text:p>
      <text:p text:style-name="P7"><text:tab/>Вас, вынесших войну на собственных плечах.</text:p>
      <text:p text:style-name="P7"/>
      <text:p text:style-name="P9">Чтец. <text:s/><text:span text:style-name="T1">Слава вам, храбрые!</text:span></text:p>
      <text:p text:style-name="P7"><text:tab/>Слава бесстрашные!</text:p>
      <text:p text:style-name="P7"><text:tab/>Вечную славу поет вам народ.</text:p>
      <text:p text:style-name="P7"><text:tab/>Доблестно жившие, смерть сокрушивние,</text:p>
      <text:p text:style-name="P7"><text:tab/>Память о вас никогда не умрет!</text:p>
      <text:p text:style-name="P7"/>
      <text:p text:style-name="P7"><text:tab/>Мы поиним, чтим поклоном низким</text:p>
      <text:p text:style-name="P7"><text:tab/>Всех, кто войну не пережил:</text:p>
      <text:p text:style-name="P7"><text:tab/>И тех, ушедших в обелиски,</text:p>
      <text:p text:style-name="P7"><text:tab/>И тех, кто вовсе без могил.</text:p>
      <text:p text:style-name="P7"><text:tab/>Десятки лет легли меж нами,</text:p>
      <text:p text:style-name="P7"><text:tab/>Ушла в историю война.</text:p>
      <text:p text:style-name="P7"><text:tab/>Мы в сердце вечными словами </text:p>
      <text:p text:style-name="P7"><text:tab/>Героев впишем имена.</text:p>
      <text:p text:style-name="P7"><text:tab/>У нас, до этих дней доживших,</text:p>
      <text:p text:style-name="P7"><text:tab/>О прошлом память не умрет:</text:p>
      <text:p text:style-name="P7"><text:tab/>Пока мы чтим за Русь погибших,</text:p>
      <text:p text:style-name="P7"><text:tab/>Дотоль бессмертен наш народ.</text:p>
      <text:p text:style-name="P9"/>
      <text:p text:style-name="P5">Звучит песня «Поклонимся великим тем годам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стя акатнова</meta:initial-creator>
    <meta:creation-date>2013-01-29T13:15:20.15</meta:creation-date>
    <dc:date>2013-01-30T13:37:01.45</dc:date>
    <dc:creator>Ирина </dc:creator>
    <meta:editing-duration>PT03H55M17S</meta:editing-duration>
    <meta:editing-cycles>61</meta:editing-cycles>
    <meta:generator>OpenOffice.org/3.2$Win32 OpenOffice.org_project/320m18$Build-9502</meta:generator>
    <meta:printed-by>Ирина </meta:printed-by>
    <meta:print-date>2013-01-30T13:36:44.96</meta:print-date>
    <meta:document-statistic meta:table-count="0" meta:image-count="0" meta:object-count="0" meta:page-count="5" meta:paragraph-count="193" meta:word-count="1403" meta:character-count="9049"/>
  </office:meta>
</office:document-meta>
</file>