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09cm" style:rel-column-width="5330*"/>
    </style:style>
    <style:style style:name="Таблица1.B" style:family="table-column">
      <style:table-column-properties style:column-width="2.223cm" style:rel-column-width="5667*"/>
    </style:style>
    <style:style style:name="Таблица1.C" style:family="table-column">
      <style:table-column-properties style:column-width="2.674cm" style:rel-column-width="6819*"/>
    </style:style>
    <style:style style:name="Таблица1.D" style:family="table-column">
      <style:table-column-properties style:column-width="6.237cm" style:rel-column-width="15905*"/>
    </style:style>
    <style:style style:name="Таблица1.F" style:family="table-column">
      <style:table-column-properties style:column-width="6.239cm" style:rel-column-width="15909*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F1" style:family="table-cell">
      <style:table-cell-properties style:vertical-align="middle" fo:padding="0.097cm" fo:border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B4" style:family="table-cell">
      <style:table-cell-properties fo:padding="0.097cm" fo:border-left="0.035cm solid #000000" fo:border-right="none" fo:border-top="none" fo:border-bottom="0.035cm solid #000000"/>
    </style:style>
    <style:style style:name="Таблица2" style:family="table">
      <style:table-properties style:width="25.68cm" table:align="left"/>
    </style:style>
    <style:style style:name="Таблица2.A" style:family="table-column">
      <style:table-column-properties style:column-width="2.037cm"/>
    </style:style>
    <style:style style:name="Таблица2.B" style:family="table-column">
      <style:table-column-properties style:column-width="1.614cm"/>
    </style:style>
    <style:style style:name="Таблица2.C" style:family="table-column">
      <style:table-column-properties style:column-width="2.143cm"/>
    </style:style>
    <style:style style:name="Таблица2.D" style:family="table-column">
      <style:table-column-properties style:column-width="6.629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F1" style:family="table-cell">
      <style:table-cell-properties style:vertical-align="middle" fo:padding="0.097cm" fo:border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B4" style:family="table-cell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text-underline-style="non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ru" fo:country="RU" style:text-underline-style="none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text-underline-style="non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12" style:family="paragraph" style:parent-style-name="Standard">
      <style:paragraph-properties fo:text-align="end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text-underline-style="non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8"/>Перспективное планирование. <text:s text:c="51"/><text:span text:style-name="T2">Приложение <text:s/>4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rows-spanned="2" office:value-type="string">
            <text:p text:style-name="P5">Месяц </text:p>
          </table:table-cell>
          <table:table-cell table:style-name="Таблица1.A1" table:number-rows-spanned="2" office:value-type="string">
            <text:p text:style-name="P5">Недели </text:p>
          </table:table-cell>
          <table:table-cell table:style-name="Таблица1.A1" table:number-rows-spanned="2" office:value-type="string">
            <text:p text:style-name="P5">Тема</text:p>
          </table:table-cell>
          <table:table-cell table:style-name="Таблица1.A1" office:value-type="string">
            <text:p text:style-name="P5">Ходьба </text:p>
          </table:table-cell>
          <table:table-cell table:style-name="Таблица1.A1" office:value-type="string">
            <text:p text:style-name="P5">Бег</text:p>
          </table:table-cell>
          <table:table-cell table:style-name="Таблица1.F1" office:value-type="string">
            <text:p text:style-name="P5">Прыжки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columns-spanned="3" office:value-type="string">
            <text:p text:style-name="P5">Название игр, их задачи. Интеграция с другими образоват. обл.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6">Сентябрь</text:p>
          </table:table-cell>
          <table:table-cell table:style-name="Таблица1.A3" office:value-type="string">
            <text:p text:style-name="P6">1 <text:s/>2</text:p>
          </table:table-cell>
          <table:table-cell table:style-name="Таблица1.A3" office:value-type="string">
            <text:p text:style-name="P6">Человек, части тела</text:p>
          </table:table-cell>
          <table:table-cell table:style-name="Таблица1.A3" office:value-type="string">
            <text:p text:style-name="P7">«Принеси игрушку»</text:p>
            <text:p text:style-name="P6">-Научить ходить в прямом направлении без остановки</text:p>
            <text:p text:style-name="P6">(р.р.- понимать глагол - принеси)</text:p>
          </table:table-cell>
          <table:table-cell table:style-name="Таблица1.A3" office:value-type="string">
            <text:p text:style-name="P7">«Маленькие и большие ножки»</text:p>
            <text:p text:style-name="P8">- формир. нав. лёгк. бега стайкой</text:p>
            <text:p text:style-name="P8">-формир. прав. осанку</text:p>
            <text:p text:style-name="P8">(р.р.-расш. слов запас «быстро», «медленно», поним. и употреб. прил. «маленькие», «большие»)</text:p>
          </table:table-cell>
          <table:table-cell table:style-name="Таблица1.D2" office:value-type="string">
            <text:p text:style-name="P7">«Пружинки»</text:p>
            <text:p text:style-name="P8">-уч.приседать, сгибая и выпрямляя ноги</text:p>
            <text:p text:style-name="P8">(р.р.- расш. слов запас «выходи», «попляши», «поскачем»)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>3-4</text:p>
          </table:table-cell>
          <table:table-cell table:style-name="Таблица1.A3" office:value-type="string">
            <text:p text:style-name="P6">Дом, семья</text:p>
          </table:table-cell>
          <table:table-cell table:style-name="Таблица1.A3" office:value-type="string">
            <text:p text:style-name="P7">«Не разбуди маму»</text:p>
            <text:p text:style-name="P6">- Научить ходить на цыпочках, укрепляя своды стоп</text:p>
            <text:p text:style-name="P6">- Останавливать по сигналу - последним словом</text:p>
            <text:p text:style-name="P6">- Уважать членов семьи</text:p>
          </table:table-cell>
          <table:table-cell table:style-name="Таблица1.A3" office:value-type="string">
            <text:p text:style-name="P7">«Бегите к дедушке»</text:p>
            <text:p text:style-name="P8">- формир. нав. лёгк. бега стайкой</text:p>
            <text:p text:style-name="P8">-вып. действ. в соотв. с указанием «ко мне», «назад»</text:p>
            <text:p text:style-name="P8">(р.р.- поним. и упот. гл. повел. наклон. «бегите»)</text:p>
          </table:table-cell>
          <table:table-cell table:style-name="Таблица1.D2" office:value-type="string">
            <text:p text:style-name="P7">«Пружинки с бабушкой»</text:p>
            <text:p text:style-name="P8">-уч. прыгать на двух ногах с пом. воспитателя</text:p>
            <text:p text:style-name="P8">(р.р.- расш. слов запас «поплясать», «попрыгать»)</text:p>
          </table:table-cell>
        </table:table-row>
        <table:table-row>
          <table:table-cell table:style-name="Таблица1.A3" table:number-rows-spanned="2" office:value-type="string">
            <text:p text:style-name="P6">Октябрь</text:p>
          </table:table-cell>
          <table:table-cell table:style-name="Таблица1.B4" office:value-type="string">
            <text:p text:style-name="P6"/>
            <text:p text:style-name="P6"/>
            <text:p text:style-name="P6"/>
            <text:p text:style-name="P6"/>
            <text:p text:style-name="P6">1-2</text:p>
          </table:table-cell>
          <table:table-cell table:style-name="Таблица1.A3" office:value-type="string">
            <text:p text:style-name="P6">Игрушки</text:p>
          </table:table-cell>
          <table:table-cell table:style-name="Таблица1.A3" office:value-type="string">
            <text:p text:style-name="P7">«Идём к игрушкам в гости»</text:p>
            <text:p text:style-name="P8">- Учить ходить в заданном направлении</text:p>
            <text:p text:style-name="P8">- Учить ходить группами и индивидуально</text:p>
            <text:p text:style-name="P8">(М.В.Н.- Учить называть правильно <text:s/>игрушки в ед. и множ. числах)</text:p>
          </table:table-cell>
          <table:table-cell table:style-name="Таблица1.A3" office:value-type="string">
            <text:p text:style-name="P7">«Догонялки с игрушками»</text:p>
            <text:p text:style-name="P8">-уч. бегать стайкой,ход. высоким шагом, мен. направ. движения</text:p>
            <text:p text:style-name="P8">-действ. в соотв. с указаниями</text:p>
            <text:p text:style-name="P8">-разв. двиг. активность</text:p>
            <text:p text:style-name="P8">(р.р.-поним. и упот. гл. «догоняю», «боюсь»,</text:p>
            <text:p text:style-name="P8">«догоню», «пугаю»)</text:p>
          </table:table-cell>
          <table:table-cell table:style-name="Таблица1.D2" office:value-type="string">
            <text:p text:style-name="P7">«Мячики»</text:p>
            <text:p text:style-name="P8">- уч. прыгать на двух ногах на одном месте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>3-4</text:p>
          </table:table-cell>
          <table:table-cell table:style-name="Таблица1.A3" office:value-type="string">
            <text:p text:style-name="P6">Фрукты - овощи</text:p>
          </table:table-cell>
          <table:table-cell table:style-name="Таблица1.A3" office:value-type="string">
            <text:p text:style-name="P7">«Мы в сад пойдём»</text:p>
            <text:p text:style-name="P8">- Учить ходить стайкой в заданном ритме (топ - топ - топ)</text:p>
            <text:p text:style-name="P8">(М.В.Н.- Учить правильно называть фрукты и овощи)</text:p>
          </table:table-cell>
          <table:table-cell table:style-name="Таблица1.A3" office:value-type="string">
            <text:p text:style-name="P7">«Зайчишка — трусишка»</text:p>
            <text:p text:style-name="P8">-учить бегать,увёртываясь по сигналу</text:p>
            <text:p text:style-name="P8">(р.р.М.В.Н. - учить правильно называть фрукты и овощи)</text:p>
          </table:table-cell>
          <table:table-cell table:style-name="Таблица1.D2" office:value-type="string">
            <text:p text:style-name="P7">«Достань яблоко»</text:p>
            <text:p text:style-name="P8">-уч. допрыгивать,дотягиваясь до предмета над головой</text:p>
            <text:p text:style-name="P8">(р.р.- расш. слов запас «яблоко-яблоня»,»высоко»,»низко»).</text:p>
          </table:table-cell>
        </table:table-row>
        <table:table-row>
          <table:table-cell table:style-name="Таблица1.A3" table:number-rows-spanned="2" office:value-type="string">
            <text:p text:style-name="P6"/>
            <text:p text:style-name="P6">Ноябрь</text:p>
          </table:table-cell>
          <table:table-cell table:style-name="Таблица1.B4" office:value-type="string">
            <text:p text:style-name="P6"/>
            <text:p text:style-name="P6">1-2</text:p>
          </table:table-cell>
          <table:table-cell table:style-name="Таблица1.A3" office:value-type="string">
            <text:p text:style-name="P6"/>
            <text:p text:style-name="P6">Осень</text:p>
          </table:table-cell>
          <table:table-cell table:style-name="Таблица1.A3" office:value-type="string">
            <text:p text:style-name="P7">«Пройди через ручеёк»</text:p>
            <text:p text:style-name="P8">- Учить чувству равновесия, ловкости</text:p>
            <text:p text:style-name="P8"><text:soft-page-break/>(Р.Р. - поним. глаг.- «верейти, идите, не упадите...»)</text:p>
          </table:table-cell>
          <table:table-cell table:style-name="Таблица1.A3" office:value-type="string">
            <text:p text:style-name="P7">«Солнышко и дождик»</text:p>
            <text:p text:style-name="P8">-учить бегать врассыпную</text:p>
            <text:p text:style-name="P8">- учить реагировать на сигнал</text:p>
            <text:p text:style-name="P8"><text:soft-page-break/>- развивать слуховое внимание</text:p>
          </table:table-cell>
          <table:table-cell table:style-name="Таблица1.D2" office:value-type="string">
            <text:p text:style-name="P7">«Прыгаем по лужам»</text:p>
            <text:p text:style-name="P8">-совершенствовать навык прыжков</text:p>
            <text:p text:style-name="P8"><text:soft-page-break/>(р.р.-уч.поним. смысл предлога «по»)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>3-4</text:p>
            <text:p text:style-name="P6"/>
          </table:table-cell>
          <table:table-cell table:style-name="Таблица1.A3" office:value-type="string">
            <text:p text:style-name="P6">Одежда обувь</text:p>
          </table:table-cell>
          <table:table-cell table:style-name="Таблица1.A3" office:value-type="string">
            <text:p text:style-name="P7">«Сапожки»</text:p>
            <text:p text:style-name="P8">- Совершенствовать навык ходьбы по огранич. местн. не толкаясь, не перегоняя</text:p>
            <text:p text:style-name="P8">(М.В.Н.- Учить правильно называть обувь для осени)</text:p>
          </table:table-cell>
          <table:table-cell table:style-name="Таблица1.A3" office:value-type="string">
            <text:p text:style-name="P7">«Самолёты»</text:p>
            <text:p text:style-name="P8">-уч. бегать стайкой, не наталкив</text:p>
            <text:p text:style-name="P8">-действовать в соотв. со словами</text:p>
            <text:p text:style-name="P8">(р.р-назыв. сущ. во мн.ч. «пилоты». «самолёты»</text:p>
            <text:p text:style-name="P8">гл. мн. ч. «летят», «сидят»)</text:p>
          </table:table-cell>
          <table:table-cell table:style-name="Таблица1.D2" office:value-type="string">
            <text:p text:style-name="P7">«Сапожки»</text:p>
            <text:p text:style-name="P8">-совершенствовать навык прыжков на двух ногах</text:p>
            <text:p text:style-name="P8">(М.В.Н.- учить правильно называть обувь для осени-сапожки,говорить его)</text:p>
          </table:table-cell>
        </table:table-row>
        <table:table-row>
          <table:table-cell table:style-name="Таблица1.A3" table:number-rows-spanned="2" office:value-type="string">
            <text:p text:style-name="P6">Декабрь</text:p>
          </table:table-cell>
          <table:table-cell table:style-name="Таблица1.B4" office:value-type="string">
            <text:p text:style-name="P6"/>
            <text:p text:style-name="P6"/>
            <text:p text:style-name="P6"/>
            <text:p text:style-name="P6">1-2</text:p>
          </table:table-cell>
          <table:table-cell table:style-name="Таблица1.A3" office:value-type="string">
            <text:p text:style-name="P6">Домашние животные</text:p>
          </table:table-cell>
          <table:table-cell table:style-name="Таблица1.A3" office:value-type="string">
            <text:p text:style-name="P7">«Гусята»</text:p>
            <text:p text:style-name="P8">- Учить <text:s/>двигаться на полусогнутых ногах</text:p>
            <text:p text:style-name="P8">- Учить останавливаться по сигналу</text:p>
            <text:p text:style-name="P8">(Р.Р.+ М.В.Н.- науч. употреб. прил. серые, белые, красные)</text:p>
          </table:table-cell>
          <table:table-cell table:style-name="Таблица1.A3" office:value-type="string">
            <text:p text:style-name="P7">«Спящий пёс»</text:p>
            <text:p text:style-name="P8">-уч. бегать стайкой, не наталкив.</text:p>
            <text:p text:style-name="P8">-уч. ходить на носочках</text:p>
            <text:p text:style-name="P8">- учить реагировать на сигнал</text:p>
            <text:p text:style-name="P8">- разв. слух. вним., воображение</text:p>
            <text:p text:style-name="P8">(М.В.Н.-учить называть части тела собачки)</text:p>
          </table:table-cell>
          <table:table-cell table:style-name="Таблица1.D2" office:value-type="string">
            <text:p text:style-name="P7">«Киска»</text:p>
            <text:p text:style-name="P8">-совершенствовать навык прыжков на двух ногах с мягк. приземлением</text:p>
            <text:p text:style-name="P8">(М.В.Н.-уч.назыв. дом. жив., знать их повадки)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/>
            <text:p text:style-name="P6"/>
            <text:p text:style-name="P6">3-4</text:p>
          </table:table-cell>
          <table:table-cell table:style-name="Таблица1.A3" office:value-type="string">
            <text:p text:style-name="P6">Праздник ёлки</text:p>
          </table:table-cell>
          <table:table-cell table:style-name="Таблица1.A3" office:value-type="string">
            <text:p text:style-name="P7">«Ёлочка»</text:p>
            <text:p text:style-name="P6">- Учить ход. в задан. Направлен.</text:p>
            <text:p text:style-name="P6">- Учить останавл. по сигналу</text:p>
            <text:p text:style-name="P6">-Совершенствовать навык ходьбы</text:p>
            <text:p text:style-name="P6">(Р.Р. - поним. прил. стройная, пахучая, колючая</text:p>
            <text:p text:style-name="P6">М.В.Н. - бережно относиться к деревьям) </text:p>
          </table:table-cell>
          <table:table-cell table:style-name="Таблица1.A3" office:value-type="string">
            <text:p text:style-name="P7">«Наша ёлка»</text:p>
            <text:p text:style-name="P8">-уч. бегать стайкой в одном направл. вокруг предмета</text:p>
            <text:p text:style-name="P8">(М.В.Н.-учить название ёлочных украшений)</text:p>
          </table:table-cell>
          <table:table-cell table:style-name="Таблица1.D2" office:value-type="string">
            <text:p text:style-name="P7">«Наша ёлка»</text:p>
            <text:p text:style-name="P8">-совершенствовать навык прыжков на двух ногах</text:p>
            <text:p text:style-name="P8">(р.р.-уч.поним. прилаг. «выше», «краше», нар.«вокруг»)</text:p>
          </table:table-cell>
        </table:table-row>
        <table:table-row>
          <table:table-cell table:style-name="Таблица1.A3" table:number-rows-spanned="2" office:value-type="string">
            <text:p text:style-name="P6"/>
            <text:p text:style-name="P6"/>
            <text:p text:style-name="P6"/>
            <text:p text:style-name="P6">Январь</text:p>
          </table:table-cell>
          <table:table-cell table:style-name="Таблица1.A3" office:value-type="string">
            <text:p text:style-name="P6">1 2</text:p>
          </table:table-cell>
          <table:table-cell table:style-name="Таблица1.A3" office:value-type="string">
            <text:p text:style-name="P6">Зима</text:p>
          </table:table-cell>
          <table:table-cell table:style-name="Таблица1.A3" office:value-type="string">
            <text:p text:style-name="P7">«Ходим по снегу»</text:p>
            <text:p text:style-name="P8">- Уч. ходить «высоким» шагом</text:p>
            <text:p text:style-name="P8">(Р.Р.-поним. выраж. «не проехать, не пройти», «снегу навалило»</text:p>
            <text:p text:style-name="P8">М.В.Н. - закреплять знан. о зиме)</text:p>
          </table:table-cell>
          <table:table-cell table:style-name="Таблица1.A3" office:value-type="string">
            <text:p text:style-name="P7">«Снег кружится»</text:p>
            <text:p text:style-name="P8">-уч. ход. по кругу, держ. за руки</text:p>
            <text:p text:style-name="P8">-учить бегать парами, не наталк.</text:p>
            <text:p text:style-name="P8">(р.р.- попол. слов. запас: «метёлочки», «улица», «санки», «кружится», «разметём»)</text:p>
          </table:table-cell>
          <table:table-cell table:style-name="Таблица1.D2" office:value-type="string">
            <text:p text:style-name="P7">«Прыгаем в снег»</text:p>
            <text:p text:style-name="P8">-уч.прыгать с послед. приседанием</text:p>
            <text:p text:style-name="P8">(р.р.-учить произн. междометия «бух!», «ух!»)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>3-4</text:p>
          </table:table-cell>
          <table:table-cell table:style-name="Таблица1.A3" office:value-type="string">
            <text:p text:style-name="P6">Зимняя одежда</text:p>
          </table:table-cell>
          <table:table-cell table:style-name="Таблица1.A3" office:value-type="string">
            <text:p text:style-name="P7">«Одевайтесь потеплей»</text:p>
            <text:p text:style-name="P8">- Совершенствовать навык <text:soft-page-break/>ходьбы</text:p>
            <text:p text:style-name="P8">(М.В.Н.-учить прав. называть зимн. одежду)</text:p>
            <text:p text:style-name="P8"><text:s/>(Р.Р.-прав. поним. и употр. гл. «закрывайте», «одевайтесь»)</text:p>
          </table:table-cell>
          <table:table-cell table:style-name="Таблица1.A3" office:value-type="string">
            <text:p text:style-name="P7">«Одеваемся на прогулку»</text:p>
            <text:p text:style-name="P8">-уч. бегать р. за др.,не наталк.</text:p>
            <text:p text:style-name="P8"><text:soft-page-break/>-действовать в соотв. со словами</text:p>
            <text:p text:style-name="P8">(- развивать воображение</text:p>
            <text:p text:style-name="P8">М.В.Н.- учить прав. называть зимн. одежду, действия в процессе одевания)</text:p>
            <text:p text:style-name="P8"/>
          </table:table-cell>
          <table:table-cell table:style-name="Таблица1.D2" office:value-type="string">
            <text:p text:style-name="P9">«Гуляем зимой»</text:p>
            <text:p text:style-name="P9"><text:span text:style-name="T1">-совершенствовать навык </text:span><text:soft-page-break/><text:span text:style-name="T1">прыжков на двух ногах</text:span></text:p>
            <text:p text:style-name="P10">-учить прыгать на каждой ноге поочерёдно</text:p>
            <text:p text:style-name="P10">(М.В.Н.-учить прав. называть зимн. одежду)</text:p>
          </table:table-cell>
        </table:table-row>
        <table:table-row>
          <table:table-cell table:style-name="Таблица1.A3" table:number-rows-spanned="2" office:value-type="string">
            <text:p text:style-name="P6">Февраль</text:p>
          </table:table-cell>
          <table:table-cell table:style-name="Таблица1.B4" office:value-type="string">
            <text:p text:style-name="P6"/>
            <text:p text:style-name="P6"/>
            <text:p text:style-name="P6"/>
            <text:p text:style-name="P6"/>
            <text:p text:style-name="P6">1-2</text:p>
          </table:table-cell>
          <table:table-cell table:style-name="Таблица1.A3" office:value-type="string">
            <text:p text:style-name="P6">Зимние забавы</text:p>
          </table:table-cell>
          <table:table-cell table:style-name="Таблица1.A3" office:value-type="string">
            <text:p text:style-name="P7">«На лыжах»</text:p>
            <text:p text:style-name="P8">- Учить двигаться широким скользящим шагом</text:p>
            <text:p text:style-name="P8">(М.В.Н.-закреп. знания о зиме,зимних забавах)</text:p>
            <text:p text:style-name="P8">(Р.Р.-знакомство со словом и предметом - «лыжи»)</text:p>
          </table:table-cell>
          <table:table-cell table:style-name="Таблица1.A3" office:value-type="string">
            <text:p text:style-name="P7">«Игра с мишкой»</text:p>
            <text:p text:style-name="P8">-уч. бегать с увёртыванием</text:p>
            <text:p text:style-name="P8">-уч. различ. громкие и тихие звуки(хлопки)</text:p>
            <text:p text:style-name="P8">-учить вставать в круг</text:p>
            <text:p text:style-name="P8">-уч. Вытяг. руки вверх с напряж.</text:p>
            <text:p text:style-name="P8">уч. расслаблять мышцы рук и ног, приседать</text:p>
          </table:table-cell>
          <table:table-cell table:style-name="Таблица1.D2" office:value-type="string">
            <text:p text:style-name="P7">«Прыгаем в снег»</text:p>
            <text:p text:style-name="P8">-уч.прыгать с послед. приседанием</text:p>
            <text:p text:style-name="P8">(р.р.-учить произн. междометия «бух!», «ух!»)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>3-4</text:p>
          </table:table-cell>
          <table:table-cell table:style-name="Таблица1.A3" office:value-type="string">
            <text:p text:style-name="P6">Дикие животные</text:p>
          </table:table-cell>
          <table:table-cell table:style-name="Таблица1.A3" office:value-type="string">
            <text:p text:style-name="P7">«Мишка»</text:p>
            <text:p text:style-name="P8">-Учить ходить тяжёлым редким шагом,изобр. мишку</text:p>
            <text:p text:style-name="P8">(Р.Р.- уч. поним. и употреб. гл. «не броди»)</text:p>
          </table:table-cell>
          <table:table-cell table:style-name="Таблица1.A3" office:value-type="string">
            <text:p text:style-name="P7">«Зайцы и лисички»</text:p>
            <text:p text:style-name="P8">-уч. бегать с увёртыванием</text:p>
            <text:p text:style-name="P8">-действовать в соотв. со словами</text:p>
            <text:p text:style-name="P8">(М.В.Н.-обогащ. знания о зайчике, название частей тела)</text:p>
          </table:table-cell>
          <table:table-cell table:style-name="Таблица1.D2" office:value-type="string">
            <text:p text:style-name="P7">«Зайка»</text:p>
            <text:p text:style-name="P8">-действовать в соотв. со словами</text:p>
            <text:p text:style-name="P8">-соверш. навык прыжков на двух ногах на одном месте</text:p>
            <text:p text:style-name="P8">(р.р.-расш.слов.запас «сидит», «испугал», «уехал»)</text:p>
          </table:table-cell>
        </table:table-row>
        <table:table-row>
          <table:table-cell table:style-name="Таблица1.A3" table:number-rows-spanned="2" office:value-type="string">
            <text:p text:style-name="P6"/>
            <text:p text:style-name="P6"/>
            <text:p text:style-name="P6"/>
            <text:p text:style-name="P6"/>
            <text:p text:style-name="P6">Март</text:p>
          </table:table-cell>
          <table:table-cell table:style-name="Таблица1.B4" office:value-type="string">
            <text:p text:style-name="P6"/>
            <text:p text:style-name="P6"/>
            <text:p text:style-name="P6"/>
            <text:p text:style-name="P6">1-2</text:p>
          </table:table-cell>
          <table:table-cell table:style-name="Таблица1.A3" office:value-type="string">
            <text:p text:style-name="P6">Мама</text:p>
          </table:table-cell>
          <table:table-cell table:style-name="Таблица1.A3" office:value-type="string">
            <text:p text:style-name="P7">«Мамин парад»</text:p>
            <text:p text:style-name="P8">-Учить ходить др. за др. под ритм(барабана, бубна, хлопков)</text:p>
            <text:p text:style-name="P8">-Учить останавливаться по звуковому сигналу</text:p>
            <text:p text:style-name="P8">(Р.Р.-пополнить слов. Сущ. «парад»)</text:p>
          </table:table-cell>
          <table:table-cell table:style-name="Таблица1.A3" office:value-type="string">
            <text:p text:style-name="P7">«Догонялки с мамой»</text:p>
            <text:p text:style-name="P8">- учить бегать, увёртываясь</text:p>
            <text:p text:style-name="P8">(играть дома с мамой по типу догонялок с игрушками)</text:p>
          </table:table-cell>
          <table:table-cell table:style-name="Таблица1.D2" office:value-type="string">
            <text:p text:style-name="P7">«Кто быстрее?»</text:p>
            <text:p text:style-name="P8">-уч. прыгать на двух ногах наперегонки</text:p>
            <text:p text:style-name="P8">- бегать с увёртыванием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>3-4</text:p>
          </table:table-cell>
          <table:table-cell table:style-name="Таблица1.A3" office:value-type="string">
            <text:p text:style-name="P6"/>
            <text:p text:style-name="P6"/>
            <text:p text:style-name="P6">Транспорт</text:p>
          </table:table-cell>
          <table:table-cell table:style-name="Таблица1.A3" office:value-type="string">
            <text:p text:style-name="P7">«Поезд»</text:p>
            <text:p text:style-name="P8">-Учить ход. парами, держ. за руки</text:p>
            <text:p text:style-name="P8">-Учить сгибать руки в локтях</text:p>
            <text:p text:style-name="P8">-Учить начин. и заканч. <text:soft-page-break/>движение по сигналу</text:p>
            <text:p text:style-name="P8">(Р.Р.-расшир. слов. запас «паровоз», «вагоны», «медленно», «быстрее».Произн. «чух-чух»)</text:p>
          </table:table-cell>
          <table:table-cell table:style-name="Таблица1.A3" office:value-type="string">
            <text:p text:style-name="P7">«Самолёты»</text:p>
            <text:p text:style-name="P8">-уч. бегать стайкой, не наталкив</text:p>
            <text:p text:style-name="P8">-действовать в соотв. со словами</text:p>
            <text:p text:style-name="P8">(р.р-назыв. сущ. во мн.ч. «пилоты». «самолёты»</text:p>
            <text:p text:style-name="P8"><text:soft-page-break/>гл. мн. ч. «летят», «сидят»)</text:p>
          </table:table-cell>
          <table:table-cell table:style-name="Таблица1.D2" office:value-type="string">
            <text:p text:style-name="P7">«На лошадях»</text:p>
            <text:p text:style-name="P8">-уч. двигаться галопом со словами «гоп-гоп»</text:p>
            <text:p text:style-name="P7"><text:span text:style-name="T1">(М.В.Н.-закреплять знания о транспорте: паровоз, самолёт, </text:span><text:soft-page-break/><text:span text:style-name="T1">вертолёт)</text:span></text:p>
          </table:table-cell>
        </table:table-row>
        <table:table-row>
          <table:table-cell table:style-name="Таблица1.A3" table:number-rows-spanned="2" office:value-type="string">
            <text:p text:style-name="P6">Апрель</text:p>
          </table:table-cell>
          <table:table-cell table:style-name="Таблица1.B4" office:value-type="string">
            <text:p text:style-name="P6"/>
            <text:p text:style-name="P6"/>
            <text:p text:style-name="P6"/>
            <text:p text:style-name="P6">1-2</text:p>
          </table:table-cell>
          <table:table-cell table:style-name="Таблица1.A3" office:value-type="string">
            <text:p text:style-name="P6"/>
            <text:p text:style-name="P6"/>
            <text:p text:style-name="P6"/>
            <text:p text:style-name="P6">Весна</text:p>
          </table:table-cell>
          <table:table-cell table:style-name="Таблица1.A3" table:number-rows-spanned="2" office:value-type="string">
            <text:p text:style-name="P7">«Лужи»</text:p>
            <text:p text:style-name="P8">-Учить ходить на носочках по крив.линии</text:p>
            <text:p text:style-name="P8">- Учить прыгать через шнур на двух ногах</text:p>
            <text:p text:style-name="P8">(Р.Р.-расш. слов. запас гл. «обойдём», «перейдём», «прыгним»)</text:p>
          </table:table-cell>
          <table:table-cell table:style-name="Таблица1.A3" office:value-type="string">
            <text:p text:style-name="P7">«Разноцветные ручейки»</text:p>
            <text:p text:style-name="P8">-уч. бегать др.за др., не наталкиваясь, необгоняя</text:p>
            <text:p text:style-name="P8">-воспитывать выдержку</text:p>
            <text:p text:style-name="P8">-действовать в соотв. со словами</text:p>
            <text:p text:style-name="P8">(М.В.Н.-науч. прав. наз. цвета)</text:p>
          </table:table-cell>
          <table:table-cell table:style-name="Таблица1.D2" office:value-type="string">
            <text:p text:style-name="P7">«Ручеёк»</text:p>
            <text:p text:style-name="P8">-уч.прыгать в ждлину(10-30см), мягко приземляясь на две ноги</text:p>
            <text:p text:style-name="P8">(р.р-формир. навыки словообразования: ручей-ручеёк) 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>3-4</text:p>
          </table:table-cell>
          <table:table-cell table:style-name="Таблица1.A3" office:value-type="string">
            <text:p text:style-name="P6">Одежда весной</text:p>
          </table:table-cell>
          <table:covered-table-cell/>
          <table:table-cell table:style-name="Таблица1.A3" office:value-type="string">
            <text:p text:style-name="P7">«Сапожки»</text:p>
            <text:p text:style-name="P8">-учить бегать вокруг круга</text:p>
            <text:p text:style-name="P8">(р.р — расшир. слов. запас нареч. «вокруг»</text:p>
            <text:p text:style-name="P8">М.В.Н.-уч. назыв. обувь для весны</text:p>
          </table:table-cell>
          <table:table-cell table:style-name="Таблица1.D2" office:value-type="string">
            <text:p text:style-name="P7">«Сапожки»</text:p>
            <text:p text:style-name="P8">-совершенствовать навык прыжков на двух ногах</text:p>
            <text:p text:style-name="P8"/>
          </table:table-cell>
        </table:table-row>
        <table:table-row>
          <table:table-cell table:style-name="Таблица1.A3" table:number-rows-spanned="2" office:value-type="string">
            <text:p text:style-name="P6">Май</text:p>
          </table:table-cell>
          <table:table-cell table:style-name="Таблица1.B4" office:value-type="string">
            <text:p text:style-name="P6"/>
            <text:p text:style-name="P6"/>
            <text:p text:style-name="P6">1-2</text:p>
          </table:table-cell>
          <table:table-cell table:style-name="Таблица1.A3" office:value-type="string">
            <text:p text:style-name="P6">Посуда</text:p>
          </table:table-cell>
          <table:table-cell table:style-name="Таблица1.A3" office:value-type="string">
            <text:p text:style-name="P7">«Посуда убежала»</text:p>
            <text:p text:style-name="P8">- Учить ходить др. за др. по дорожке (огран. поверх.)</text:p>
            <text:p text:style-name="P8">(Р.Р.-учить прав. называть предметы посуды)</text:p>
          </table:table-cell>
          <table:table-cell table:style-name="Таблица1.A3" office:value-type="string">
            <text:p text:style-name="P7">«Покатились блюдечки»</text:p>
            <text:p text:style-name="P8">-уч. бегать стайкой, не наталкив,не обгоняя др. др.</text:p>
            <text:p text:style-name="P8">(М.В.Н.-уч. назыв. предметы посуды)</text:p>
          </table:table-cell>
          <table:table-cell table:style-name="Таблица1.D2" office:value-type="string">
            <text:p text:style-name="P7">«Убегаем от Федоры»</text:p>
            <text:p text:style-name="P8">-соверш. навык бега, ходьбы, прыжков на двух ногах вперёд</text:p>
            <text:p text:style-name="P8">(М.В.Н.-уч. назыв. предм посуды</text:p>
            <text:p text:style-name="P8">р.р.-расш. сл.запас «чистая», «грязная»)</text:p>
          </table:table-cell>
        </table:table-row>
        <table:table-row>
          <table:covered-table-cell/>
          <table:table-cell table:style-name="Таблица1.B4" office:value-type="string">
            <text:p text:style-name="P6"/>
            <text:p text:style-name="P6"/>
            <text:p text:style-name="P6"/>
            <text:p text:style-name="P6"/>
            <text:p text:style-name="P6">3-4</text:p>
          </table:table-cell>
          <table:table-cell table:style-name="Таблица1.A3" office:value-type="string">
            <text:p text:style-name="P6">Деревья, цветы</text:p>
          </table:table-cell>
          <table:table-cell table:style-name="Таблица1.A3" office:value-type="string">
            <text:p text:style-name="P7">«Сказочная прогулка в лес»</text:p>
            <text:p text:style-name="P8">-Соверш. навык ходьбы</text:p>
            <text:p text:style-name="P8">-Учить не толкать др. др при движении в разн. направл.</text:p>
            <text:p text:style-name="P8">-Развивать воображение</text:p>
            <text:p text:style-name="P8">-Учить имитир. нюханье цветов, ловлю бабочек, лежание на траве</text:p>
            <text:p text:style-name="P8">(М.В.Н.-учить бер. отнош. к прир., любить прир.</text:p>
          </table:table-cell>
          <table:table-cell table:style-name="Таблица1.A3" office:value-type="string">
            <text:p text:style-name="P7">«Жуки»</text:p>
            <text:p text:style-name="P8">-уч.бегать врассыпную,не толк.</text:p>
            <text:p text:style-name="P8">(р.р.-расш. сл.запас-«луг,цветы»,</text:p>
            <text:p text:style-name="P8">«золотой»,»жужжат», «кружаться», «полетели»)</text:p>
            <text:p text:style-name="P8">-разв. воображение, образное мышление</text:p>
          </table:table-cell>
          <table:table-cell table:style-name="Таблица1.D2" office:value-type="string">
            <text:p text:style-name="P7">«Кузнечик»</text:p>
            <text:p text:style-name="P1">-совершенствовать навык прыжков на двух ногах вперёд</text:p>
            <text:p text:style-name="P8">(М.В.Н.-уч. прав. назвывать насекомых)</text:p>
          </table:table-cell>
        </table:table-row>
      </table:table>
      <text:p text:style-name="P12"><text:soft-page-break/>продолже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row>
          <table:table-cell table:style-name="Таблица2.A1" table:number-rows-spanned="2" office:value-type="string">
            <text:p text:style-name="P5">Месяц </text:p>
          </table:table-cell>
          <table:table-cell table:style-name="Таблица2.A1" table:number-rows-spanned="2" office:value-type="string">
            <text:p text:style-name="P5">Недели </text:p>
          </table:table-cell>
          <table:table-cell table:style-name="Таблица2.A1" table:number-rows-spanned="2" office:value-type="string">
            <text:p text:style-name="P5">Тема</text:p>
          </table:table-cell>
          <table:table-cell table:style-name="Таблица2.A1" office:value-type="string">
            <text:p text:style-name="P5">Ползанье, лазанье</text:p>
          </table:table-cell>
          <table:table-cell table:style-name="Таблица2.A1" office:value-type="string">
            <text:p text:style-name="P5">Бросание, ловля, катание</text:p>
          </table:table-cell>
          <table:table-cell table:style-name="Таблица2.F1" office:value-type="string">
            <text:p text:style-name="P5">Упражнения в равновесии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columns-spanned="3" office:value-type="string">
            <text:p text:style-name="P5">Название игр, их задачи. Интеграция с другими образоват. обл.</text:p>
          </table:table-cell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6">Сентябрь</text:p>
          </table:table-cell>
          <table:table-cell table:style-name="Таблица2.A3" office:value-type="string">
            <text:p text:style-name="P6">1 2</text:p>
          </table:table-cell>
          <table:table-cell table:style-name="Таблица2.A3" office:value-type="string">
            <text:p text:style-name="P6">Человек, части тела</text:p>
          </table:table-cell>
          <table:table-cell table:style-name="Таблица2.A3" office:value-type="string">
            <text:p text:style-name="P7">«На мяч,Маша»</text:p>
            <text:p text:style-name="P8">-уч. навыкам ползанья</text:p>
            <text:p text:style-name="P8">-уч.координации движ. рук и ног</text:p>
            <text:p text:style-name="P8">(р.р.-уч.активно употреб. сло «на»)</text:p>
          </table:table-cell>
          <table:table-cell table:style-name="Таблица2.A3" office:value-type="string">
            <text:p text:style-name="P7">«На мяч,Маша»</text:p>
            <text:p text:style-name="P8">-уч.катать мяч по зад. направлению</text:p>
            <text:p text:style-name="P8">(р.р.-уч.произн. слово «на»</text:p>
            <text:p text:style-name="P8">назыв.имя ребёнка,с кот.игр.)</text:p>
          </table:table-cell>
          <table:table-cell table:style-name="Таблица2.D2" office:value-type="string">
            <text:p text:style-name="P7">«Маша идёт в садик»</text:p>
            <text:p text:style-name="P8">-развив. чувство равновесия</text:p>
            <text:p text:style-name="P8">-закрепл. навык ходьбы</text:p>
            <text:p text:style-name="P8">(р.р.-расш.сл.зап.«прямая-кривая»)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Дом, семья</text:p>
          </table:table-cell>
          <table:table-cell table:style-name="Таблица2.A3" office:value-type="string">
            <text:p text:style-name="P7">«На мяч,бабушка»</text:p>
            <text:p text:style-name="P8">-уч. навыкам ползанья</text:p>
            <text:p text:style-name="P8">-уч.координации движ. рук и ног</text:p>
            <text:p text:style-name="P8">(р.р.-уч.активно употреб. сло «на»)</text:p>
          </table:table-cell>
          <table:table-cell table:style-name="Таблица2.A3" office:value-type="string">
            <text:p text:style-name="P7">«На мяч,бабушка»</text:p>
            <text:p text:style-name="P8">-уч.навыкам катан. мяча в зад.напр.</text:p>
            <text:p text:style-name="P8">(М.В.Н. и р.р.-называть членов семьи)</text:p>
          </table:table-cell>
          <table:table-cell table:style-name="Таблица2.D2" office:value-type="string">
            <text:p text:style-name="P7">«Матушка на камушке»</text:p>
            <text:p text:style-name="P8">-уч.перепрыг.из обруча в обруч на двух ногах</text:p>
            <text:p text:style-name="P8">--развив. чувство равновесия</text:p>
            <text:p text:style-name="P8">-уч.выклад.дорожку из обручей</text:p>
            <text:p text:style-name="P8">-разв.воображ.,образн.мышление</text:p>
            <text:p text:style-name="P8">(р.р.-пон.и пол.гл. «скакали», «обнимали»)</text:p>
          </table:table-cell>
        </table:table-row>
        <table:table-row>
          <table:table-cell table:style-name="Таблица2.A3" table:number-rows-spanned="2" office:value-type="string">
            <text:p text:style-name="P6">Октябрь</text:p>
          </table:table-cell>
          <table:table-cell table:style-name="Таблица2.B4" office:value-type="string">
            <text:p text:style-name="P6"/>
            <text:p text:style-name="P6"/>
            <text:p text:style-name="P6">1-2</text:p>
          </table:table-cell>
          <table:table-cell table:style-name="Таблица2.A3" office:value-type="string">
            <text:p text:style-name="P6">Игрушки</text:p>
          </table:table-cell>
          <table:table-cell table:style-name="Таблица2.A3" office:value-type="string">
            <text:p text:style-name="P7">«Догони мяч»</text:p>
            <text:p text:style-name="P8">-соверш.навыки лазанья</text:p>
            <text:p text:style-name="P8">(р.р.- учить называть правильно игрушки в ед. и множ. Числах</text:p>
            <text:p text:style-name="P8">-уч.поним.гл. «лежал»,«побежал», <text:s/>«играют», «толкают»)</text:p>
          </table:table-cell>
          <table:table-cell table:style-name="Таблица2.A3" office:value-type="string">
            <text:p text:style-name="P7">«Раз,два,три,мячик догони»</text:p>
            <text:p text:style-name="P8">-уч.играть с мячом,подбр.его вверх или догоняя его</text:p>
            <text:p text:style-name="P8">(р.р.-пон.и употр. глаг. «догони»)</text:p>
          </table:table-cell>
          <table:table-cell table:style-name="Таблица2.D2" office:value-type="string">
            <text:p text:style-name="P7">«Идём к игрушкам в гости»</text:p>
            <text:p text:style-name="P8">-развив. чувство равновесия</text:p>
            <text:p text:style-name="P8">-уч.ходить по извил. Дорожке</text:p>
            <text:p text:style-name="P8">(М.В.Н.- Учить называть правильно <text:s/>игрушки в ед. и множ. числах)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Фрукты - овощи</text:p>
          </table:table-cell>
          <table:table-cell table:style-name="Таблица2.A3" office:value-type="string">
            <text:p text:style-name="P7">«Яблочки и ежата»</text:p>
            <text:p text:style-name="P8">-соверш.навыки лазанья</text:p>
            <text:p text:style-name="P8">-уч.проползать под стулом</text:p>
            <text:p text:style-name="P8">-подползать осторожно</text:p>
            <text:p text:style-name="P8">-действовать в соотв. со словами</text:p>
            <text:p text:style-name="P8">(р.р.-уч.произнос.звук «ф»,слово «бум»; поним. предлог «к»</text:p>
          </table:table-cell>
          <table:table-cell table:style-name="Таблица2.A3" office:value-type="string">
            <text:p text:style-name="P7">«Фрукты и овощи»</text:p>
            <text:p text:style-name="P8">-собир.муляжи овощей,фруктов</text:p>
            <text:p text:style-name="P8">-развив.мышцы кистей рук</text:p>
            <text:p text:style-name="P8">(М.В.Н.-уч.прав.назыв.овощи и фрукты)</text:p>
          </table:table-cell>
          <table:table-cell table:style-name="Таблица2.D2" office:value-type="string">
            <text:p text:style-name="P7">«Пройди по дорожке до сада»</text:p>
            <text:p text:style-name="P8">-упражн. детей в ходьбе</text:p>
            <text:p text:style-name="P8">-развив. чувство равновесия</text:p>
            <text:p text:style-name="P8">-разв. ловкость,глазомер</text:p>
            <text:p text:style-name="P8">(М.В.Н.-уч.прав.назыв.овощи и фрукты)</text:p>
          </table:table-cell>
        </table:table-row>
        <table:table-row>
          <table:table-cell table:style-name="Таблица2.A3" table:number-rows-spanned="2" office:value-type="string">
            <text:p text:style-name="P6"/>
            <text:p text:style-name="P6"/>
            <text:p text:style-name="P6">Ноябрь</text:p>
          </table:table-cell>
          <table:table-cell table:style-name="Таблица2.B4" office:value-type="string">
            <text:p text:style-name="P6"/>
            <text:p text:style-name="P6">1-2</text:p>
          </table:table-cell>
          <table:table-cell table:style-name="Таблица2.A3" office:value-type="string">
            <text:p text:style-name="P6"/>
            <text:p text:style-name="P6">Осень</text:p>
          </table:table-cell>
          <table:table-cell table:style-name="Таблица2.A3" office:value-type="string">
            <text:p text:style-name="P7">«Дети и дождик»</text:p>
            <text:p text:style-name="P8">-уч.залезать под стол</text:p>
            <text:p text:style-name="P8">(р.р.-расш.слов.запас-«дождик <text:soft-page-break/>пошёл»,«солнышко выглянуло»)</text:p>
          </table:table-cell>
          <table:table-cell table:style-name="Таблица2.A3" office:value-type="string">
            <text:p text:style-name="P7">«Дорожка для колобка»</text:p>
            <text:p text:style-name="P8">-уч.уклад.куб около куба (три)</text:p>
            <text:p text:style-name="P8">-кат. мяч по огранич. поверхн. </text:p>
            <text:p text:style-name="P8"><text:soft-page-break/>(р.р.-уч.поним.понятие «осень»)</text:p>
          </table:table-cell>
          <table:table-cell table:style-name="Таблица2.D2" office:value-type="string">
            <text:p text:style-name="P7">«Лужи»</text:p>
            <text:p text:style-name="P8">-развив. чувство равновесия</text:p>
            <text:p text:style-name="P8">-учить ходить на носочках по <text:soft-page-break/>крив.линии</text:p>
            <text:p text:style-name="P8">- уч.прыг. чер. шнур на двух ногах</text:p>
            <text:p text:style-name="P8">(Р.Р.-расш. слов. запас гл. «обойдём», «перейдём», «прыгним»)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Одежда обувь</text:p>
          </table:table-cell>
          <table:table-cell table:style-name="Таблица2.A3" office:value-type="string">
            <text:p text:style-name="P7">«Мешочек с одеждой»</text:p>
            <text:p text:style-name="P8">-уч.лазать по дорожке</text:p>
            <text:p text:style-name="P8">(М.В.Н.-уч.назыв. предм. одежды осени)</text:p>
          </table:table-cell>
          <table:table-cell table:style-name="Таблица2.A3" office:value-type="string">
            <text:p text:style-name="P7">«Помоги белочке»</text:p>
            <text:p text:style-name="P8">-уч. бросать детей в горизонт. Цель</text:p>
            <text:p text:style-name="P8">(М.В.Н.-науч.- кто что ест)</text:p>
          </table:table-cell>
          <table:table-cell table:style-name="Таблица2.D2" office:value-type="string">
            <text:p text:style-name="P7">«Помоги маме снять бельё»</text:p>
            <text:p text:style-name="P8">-развив. чувство равновесия</text:p>
            <text:p text:style-name="P8">-уч.подним на носочки и снова опускаться на ступню</text:p>
            <text:p text:style-name="P8">(М.В.Н.-уч.назыв. предм. одежды осени)</text:p>
          </table:table-cell>
        </table:table-row>
        <table:table-row>
          <table:table-cell table:style-name="Таблица2.A3" table:number-rows-spanned="2" office:value-type="string">
            <text:p text:style-name="P6"/>
            <text:p text:style-name="P6">Декабрь</text:p>
          </table:table-cell>
          <table:table-cell table:style-name="Таблица2.B4" office:value-type="string">
            <text:p text:style-name="P6"/>
            <text:p text:style-name="P6"/>
            <text:p text:style-name="P6"/>
            <text:p text:style-name="P6">1-2</text:p>
          </table:table-cell>
          <table:table-cell table:style-name="Таблица2.A3" office:value-type="string">
            <text:p text:style-name="P6">Домашние животные</text:p>
          </table:table-cell>
          <table:table-cell table:style-name="Таблица2.A3" office:value-type="string">
            <text:p text:style-name="P7">«Мы котята»</text:p>
            <text:p text:style-name="P8">-соверш. навыки ползанья,</text:p>
            <text:p text:style-name="P8">-совершенствовать навык прыжков на двух ногах</text:p>
            <text:p text:style-name="P8">-действовать в соотв. со словами</text:p>
            <text:p text:style-name="P8">(М.В.Н.-закр.знан.о дом.жив. и их детёнышах)</text:p>
          </table:table-cell>
          <table:table-cell table:style-name="Таблица2.A3" office:value-type="string">
            <text:p text:style-name="P7">«Клубок для котёнка»</text:p>
            <text:p text:style-name="P8">-упр. в катании мяча под дугу</text:p>
            <text:p text:style-name="P8">(р.р.-назыв.дом.животн. <text:s/>и их детёнышей поним. и <text:s/>использ. предлог «в» в речи)</text:p>
          </table:table-cell>
          <table:table-cell table:style-name="Таблица2.D2" office:value-type="string">
            <text:p text:style-name="P7">«Спаси котёнка»</text:p>
            <text:p text:style-name="P8">-развив. чувство равновесия</text:p>
            <text:p text:style-name="P8">-уч.ходить по наклонной доске</text:p>
            <text:p text:style-name="P8">(М.В.Н.-закр.знан.о дом.жив. и их детёнышах)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Праздник ёлки</text:p>
          </table:table-cell>
          <table:table-cell table:style-name="Таблица2.A3" office:value-type="string">
            <text:p text:style-name="P7">«По лесенке вверх-вниз»</text:p>
            <text:p text:style-name="P8">-соверш. нав. ползанья(выс1,2м)</text:p>
            <text:p text:style-name="P8">(р.р.-уч.пони.и употр. прил. «высокий» и нар.«высоко»)</text:p>
            <text:p text:style-name="P8">-разв. образное мышление, такт</text:p>
            <text:p text:style-name="P8">-ощущения: гладкий-шершавый</text:p>
          </table:table-cell>
          <table:table-cell table:style-name="Таблица2.A3" office:value-type="string">
            <text:p text:style-name="P7">«Метание шишек»</text:p>
            <text:p text:style-name="P8">-уч.брос. на дальность правой и левой рукой</text:p>
            <text:p text:style-name="P8">(р.р.-формир. пон.«лес»</text:p>
            <text:p text:style-name="P8">рас.сл.зап.«большой»,«поменьше»</text:p>
            <text:p text:style-name="P8">«самый маленький»</text:p>
            <text:p text:style-name="P8">-исп. предл. «за», «под»)</text:p>
          </table:table-cell>
          <table:table-cell table:style-name="Таблица2.D2" office:value-type="string">
            <text:p text:style-name="P7">«Наряди ёлочку»</text:p>
            <text:p text:style-name="P8">-развив. чувство равновесия</text:p>
            <text:p text:style-name="P8">-уч.подним на носочки и снова опускаться на ступню</text:p>
            <text:p text:style-name="P8">-уч. подним. на гимнастич. скамейку, табурет</text:p>
            <text:p text:style-name="P8">(М.В.Н.-учить название ёлочных украшений)</text:p>
          </table:table-cell>
        </table:table-row>
        <table:table-row>
          <table:table-cell table:style-name="Таблица2.A3" table:number-rows-spanned="2" office:value-type="string">
            <text:p text:style-name="P6"/>
            <text:p text:style-name="P6"/>
            <text:p text:style-name="P6">Январь</text:p>
          </table:table-cell>
          <table:table-cell table:style-name="Таблица2.A3" office:value-type="string">
            <text:p text:style-name="P6"/>
            <text:p text:style-name="P6">1-2</text:p>
          </table:table-cell>
          <table:table-cell table:style-name="Таблица2.A3" office:value-type="string">
            <text:p text:style-name="P6"/>
            <text:p text:style-name="P6"/>
            <text:p text:style-name="P6">Зима</text:p>
          </table:table-cell>
          <table:table-cell table:style-name="Таблица2.A3" office:value-type="string">
            <text:p text:style-name="P7">«Гора»</text:p>
            <text:p text:style-name="P8">- соверш. нав. полз. по стрем(1,5м)</text:p>
            <text:p text:style-name="P8">(р.р.-уч.пони.и употр. прил. «высокий» и нар.«высоко», глаг. «забираться-опускаться»)</text:p>
            <text:p text:style-name="P8">-уч.действов. по указаниям</text:p>
          </table:table-cell>
          <table:table-cell table:style-name="Таблица2.A3" office:value-type="string">
            <text:p text:style-name="P7"/>
            <text:p text:style-name="P7">«Катание мяча»</text:p>
            <text:p text:style-name="P8">-уч.катать мяч друг другу</text:p>
            <text:p text:style-name="P8">(р.р.-расш.сл.зап.«напротив»)</text:p>
          </table:table-cell>
          <table:table-cell table:style-name="Таблица2.D2" office:value-type="string">
            <text:p text:style-name="P7"/>
            <text:p text:style-name="P7">«Снежинки»</text:p>
            <text:p text:style-name="P8">-разв. чувство равновесия</text:p>
            <text:p text:style-name="P8">-науч. медленно кружиться на месте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Зимняя одежда</text:p>
          </table:table-cell>
          <table:table-cell table:style-name="Таблица2.A3" office:value-type="string">
            <text:p text:style-name="P7">«Снежки»</text:p>
            <text:p text:style-name="P8">-уч.ползать по дорожке</text:p>
            <text:p text:style-name="P8">(М.В.Н.-знать и наз. предметы одежды для зимы)</text:p>
          </table:table-cell>
          <table:table-cell table:style-name="Таблица2.A3" office:value-type="string">
            <text:p text:style-name="P7">«Бросай-ка»</text:p>
            <text:p text:style-name="P8">-уч.бросать мяч в цель и ловить</text:p>
            <text:p text:style-name="P8">(р.р.-расш.сл.зап. «в цель»)</text:p>
          </table:table-cell>
          <table:table-cell table:style-name="Таблица2.D2" office:value-type="string">
            <text:p text:style-name="P7">«Прыгаем в снег»</text:p>
            <text:p text:style-name="P8">-разв. чувство равновесия</text:p>
            <text:p text:style-name="P8">-уч.прыгать с послед. приседанием</text:p>
            <text:p text:style-name="P8">(р.р.-учить произн. междометия «бух!», «ух!»)</text:p>
          </table:table-cell>
        </table:table-row>
        <table:table-row>
          <table:table-cell table:style-name="Таблица2.A3" table:number-rows-spanned="2" office:value-type="string">
            <text:p text:style-name="P6"/>
            <text:p text:style-name="P6">Февраль</text:p>
          </table:table-cell>
          <table:table-cell table:style-name="Таблица2.B4" office:value-type="string">
            <text:p text:style-name="P6"/>
            <text:p text:style-name="P6"/>
            <text:p text:style-name="P6"/>
            <text:p text:style-name="P6">1-2</text:p>
          </table:table-cell>
          <table:table-cell table:style-name="Таблица2.A3" office:value-type="string">
            <text:p text:style-name="P6"/>
            <text:p text:style-name="P6">Зимние забавы</text:p>
          </table:table-cell>
          <table:table-cell table:style-name="Таблица2.A3" office:value-type="string">
            <text:p text:style-name="P7">«Крепость»</text:p>
            <text:p text:style-name="P8">-уч.ползать по гимн.дорожке (выс.1,5м)</text:p>
            <text:p text:style-name="P8">(р.р.-уч.пони.и употр. прил. «высокий» и нар.«высоко», «вокруг»)</text:p>
          </table:table-cell>
          <table:table-cell table:style-name="Таблица2.A3" office:value-type="string">
            <text:p text:style-name="P7">«Забей гол»</text:p>
            <text:p text:style-name="P8">-развив.мелкие мышцы рук</text:p>
            <text:p text:style-name="P8">(р.р.-пон.и исп. сл. «прокачу»;</text:p>
            <text:p text:style-name="P8">проговоривать слова со взрослыми)</text:p>
          </table:table-cell>
          <table:table-cell table:style-name="Таблица2.D2" office:value-type="string">
            <text:p text:style-name="P9">«Гуляем зимой»</text:p>
            <text:p text:style-name="P10">-разв. чувство равновесия</text:p>
            <text:p text:style-name="P10">-соверш. навык прыж. на двух ног.</text:p>
            <text:p text:style-name="P10">-учить прыгать на каждой ноге </text:p>
            <text:p text:style-name="P10">(М.В.Н.-учить прав. называть зимн. одежду)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Дикие животные</text:p>
          </table:table-cell>
          <table:table-cell table:style-name="Таблица2.A3" office:value-type="string">
            <text:p text:style-name="P7">«Медвежата»</text:p>
            <text:p text:style-name="P8">-соверш. нав. ползанья</text:p>
            <text:p text:style-name="P8">-уч.действов. по указаниям</text:p>
            <text:p text:style-name="P8">(р.р.-поним.и употр.предлог «но»)</text:p>
          </table:table-cell>
          <table:table-cell table:style-name="Таблица2.A3" office:value-type="string">
            <text:p text:style-name="P7">«Зверюшки»</text:p>
            <text:p text:style-name="P8">-уч.кидать «снежинки» в др. др.</text:p>
            <text:p text:style-name="P8">(М.в.н.- зн. и наз. диких животных и их жилища)</text:p>
          </table:table-cell>
          <table:table-cell table:style-name="Таблица2.D2" office:value-type="string">
            <text:p text:style-name="P7">«Волк и козлята »</text:p>
            <text:p text:style-name="P8">-уч. бегать стайкой, не наталкив.</text:p>
            <text:p text:style-name="P8">-уч. ходить на носочках</text:p>
            <text:p text:style-name="P10">-разв. чувство равновесия</text:p>
            <text:p text:style-name="P8">- учить реагировать на сигнал</text:p>
            <text:p text:style-name="P8">- разв. слух. вним., воображение</text:p>
            <text:p text:style-name="P8">(р.р.-уч. звукоподраж «ме-э»)</text:p>
          </table:table-cell>
        </table:table-row>
        <table:table-row>
          <table:table-cell table:style-name="Таблица2.A3" table:number-rows-spanned="2" office:value-type="string">
            <text:p text:style-name="P6">Март</text:p>
            <text:p text:style-name="P6"/>
          </table:table-cell>
          <table:table-cell table:style-name="Таблица2.B4" office:value-type="string">
            <text:p text:style-name="P6"/>
            <text:p text:style-name="P6"/>
            <text:p text:style-name="P6"/>
            <text:p text:style-name="P6">1-2</text:p>
          </table:table-cell>
          <table:table-cell table:style-name="Таблица2.A3" office:value-type="string">
            <text:p text:style-name="P6">Мама</text:p>
          </table:table-cell>
          <table:table-cell table:style-name="Таблица2.A3" office:value-type="string">
            <text:p text:style-name="P7">«Игра с шариками»</text:p>
            <text:p text:style-name="P8">-соверш. нав. ползанья</text:p>
            <text:p text:style-name="P8">-уч.подтягив.вверх</text:p>
            <text:p text:style-name="P8">-уч.прыг.на двух ногах на месте</text:p>
            <text:p text:style-name="P8">-уч. подбрасывать шарики</text:p>
            <text:p text:style-name="P8">(р.р.-уч.отвеч.на вопрос: «чья?»)</text:p>
          </table:table-cell>
          <table:table-cell table:style-name="Таблица2.A3" office:value-type="string">
            <text:p text:style-name="P7">«Мамин стрелок»</text:p>
            <text:p text:style-name="P8">-уч.брос. на дальность правой и левой рукой</text:p>
            <text:p text:style-name="P8">-учить начин. и заканч. движение по сигналу</text:p>
          </table:table-cell>
          <table:table-cell table:style-name="Таблица2.D2" office:value-type="string">
            <text:p text:style-name="P7">«Мама заболела»</text:p>
            <text:p text:style-name="P8">-разв. чувство равновесия</text:p>
            <text:p text:style-name="P8">-уч. ходить нацыпочках</text:p>
            <text:p text:style-name="P8">-уч.акк.носить посуду </text:p>
            <text:p text:style-name="P8">(р.р.-расш.сл.зап.- нар.«нацыпочках»)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/>
            <text:p text:style-name="P6">Транспорт</text:p>
          </table:table-cell>
          <table:table-cell table:style-name="Таблица2.A3" office:value-type="string">
            <text:p text:style-name="P7">«Машины»</text:p>
            <text:p text:style-name="P8">-уч.проползать под лестницей</text:p>
            <text:p text:style-name="P8">-уч.выполз. по сигналу</text:p>
            <text:p text:style-name="P8">-уч.ползать по опред.площади</text:p>
            <text:p text:style-name="P8">(р.р.-уч.произн. «буль-буль»)</text:p>
          </table:table-cell>
          <table:table-cell table:style-name="Таблица2.A3" office:value-type="string">
            <text:p text:style-name="P7">«Катапульта»</text:p>
            <text:p text:style-name="P8">-сов.навык брос на дальность из-за головы </text:p>
            <text:p text:style-name="P8">-учить начин. и заканч. движение по сигналу</text:p>
            <text:p text:style-name="P8">(р.р.-расш.слов.зап. «катапульта»)</text:p>
          </table:table-cell>
          <table:table-cell table:style-name="Таблица2.D2" office:value-type="string">
            <text:p text:style-name="P7">«Уроки вождения»</text:p>
            <text:p text:style-name="P8">-разв. чувство равновесия</text:p>
            <text:p text:style-name="P8">-разв.навык ходьбы по прям. и извил. дорожке</text:p>
            <text:p text:style-name="P8">(р.р.- звукоподражание)</text:p>
          </table:table-cell>
        </table:table-row>
        <table:table-row>
          <table:table-cell table:style-name="Таблица2.A3" table:number-rows-spanned="2" office:value-type="string">
            <text:p text:style-name="P6">Апрель</text:p>
          </table:table-cell>
          <table:table-cell table:style-name="Таблица2.B4" office:value-type="string">
            <text:p text:style-name="P6">1 2</text:p>
          </table:table-cell>
          <table:table-cell table:style-name="Таблица2.A3" office:value-type="string">
            <text:p text:style-name="P6">Весна</text:p>
          </table:table-cell>
          <table:table-cell table:style-name="Таблица2.A3" office:value-type="string">
            <text:p text:style-name="P7">«Мостик»</text:p>
            <text:p text:style-name="P8">-уползти по огран.поверх.др.за др.</text:p>
            <text:p text:style-name="P8"><text:soft-page-break/>(р.р.-р.сл.зап.«весна»,«разлилась», «широкая»,«лужайка»</text:p>
            <text:p text:style-name="P8">-соверш.навык речевого дыхания)</text:p>
          </table:table-cell>
          <table:table-cell table:style-name="Таблица2.A3" office:value-type="string">
            <text:p text:style-name="P7">«По дорожке мяч качу»</text:p>
            <text:p text:style-name="P8">-уч.соблюдать направление при <text:soft-page-break/>катании мяча</text:p>
            <text:p text:style-name="P8">(р.р.-рассказ.двухстишья)</text:p>
          </table:table-cell>
          <table:table-cell table:style-name="Таблица2.D2" office:value-type="string">
            <text:p text:style-name="P7">«Пройди через речеёк»</text:p>
            <text:p text:style-name="P8">-разв. чувство равновесия</text:p>
            <text:p text:style-name="P8"><text:soft-page-break/>-разв. ловкость,глазомер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Одежда весной</text:p>
          </table:table-cell>
          <table:table-cell table:style-name="Таблица2.A3" office:value-type="string">
            <text:p text:style-name="P2">«Ёжик»</text:p>
            <text:p text:style-name="P3">-соверш. навык ползанья</text:p>
            <text:p text:style-name="P3">(М.В.Н.-знать и назыв. обувь для весны)</text:p>
          </table:table-cell>
          <table:table-cell table:style-name="Таблица2.A3" office:value-type="string">
            <text:p text:style-name="P2">«В цирке»</text:p>
            <text:p text:style-name="P3">-<text:span text:style-name="T3">уч.брос. на дальность правой и левой рукой</text:span></text:p>
            <text:p text:style-name="P3">(р.р.-расш.слов.зап.«циркачи», «жанглёры», «булава»)</text:p>
          </table:table-cell>
          <table:table-cell table:style-name="Таблица2.D2" office:value-type="string">
            <text:p text:style-name="P2">«Зайки в беде»</text:p>
            <text:p text:style-name="P8">-разв. чувство равновесия</text:p>
            <text:p text:style-name="P1">-соверш. навык ползанья на четвереньках по накл. скам.</text:p>
            <text:p text:style-name="P11">(М.В.Н.-закр.знан.о дик.жив. и их детёнышах)</text:p>
          </table:table-cell>
        </table:table-row>
        <table:table-row>
          <table:table-cell table:style-name="Таблица2.A3" table:number-rows-spanned="2" office:value-type="string">
            <text:p text:style-name="P6"/>
            <text:p text:style-name="P6">Май</text:p>
          </table:table-cell>
          <table:table-cell table:style-name="Таблица2.B4" office:value-type="string">
            <text:p text:style-name="P6"/>
            <text:p text:style-name="P6"/>
            <text:p text:style-name="P6">1-2</text:p>
          </table:table-cell>
          <table:table-cell table:style-name="Таблица2.A3" office:value-type="string">
            <text:p text:style-name="P6">Посуда</text:p>
          </table:table-cell>
          <table:table-cell table:style-name="Таблица2.A3" office:value-type="string">
            <text:p text:style-name="P7">«Мышинный пир»</text:p>
            <text:p text:style-name="P8">-уч.залезать в обруч и вылезать</text:p>
            <text:p text:style-name="P8">(М.В.Н.-уч.наз.предм. посуды)</text:p>
            <text:p text:style-name="P8">-развивать образное мышление</text:p>
          </table:table-cell>
          <table:table-cell table:style-name="Таблица2.A3" office:value-type="string">
            <text:p text:style-name="P7">«В цирке»</text:p>
            <text:p text:style-name="P8">-закр.умен.бросать на дальность из-за головы</text:p>
            <text:p text:style-name="P8">(р.р.-зн.и уп.назв.предм.посуды</text:p>
            <text:p text:style-name="P8">поним.обобщ.понятие «посуда»)</text:p>
          </table:table-cell>
          <table:table-cell table:style-name="Таблица2.D2" office:value-type="string">
            <text:p text:style-name="P7">«Мамины помощники»</text:p>
            <text:p text:style-name="P8">-разв. чувство равновесия</text:p>
            <text:p text:style-name="P8">(р.р.-зн.и уп.назв.предм.посуды</text:p>
            <text:p text:style-name="P8">поним.обобщ.понятие «посуда»)</text:p>
          </table:table-cell>
        </table:table-row>
        <table:table-row>
          <table:covered-table-cell/>
          <table:table-cell table:style-name="Таблица2.B4" office:value-type="string">
            <text:p text:style-name="P6"/>
            <text:p text:style-name="P6"/>
            <text:p text:style-name="P6"/>
            <text:p text:style-name="P6">3-4</text:p>
          </table:table-cell>
          <table:table-cell table:style-name="Таблица2.A3" office:value-type="string">
            <text:p text:style-name="P6">Деревья, цветы</text:p>
          </table:table-cell>
          <table:table-cell table:style-name="Таблица2.A3" office:value-type="string">
            <text:p text:style-name="P7">«Коты на деревьях»</text:p>
            <text:p text:style-name="P8">-соверш.навык лаз. по гимн. стенке</text:p>
            <text:p text:style-name="P8">(р.р.-пон. и испол.слова «забираю сь», «спускаюсь»,«выше»</text:p>
            <text:p text:style-name="P8">-произн. слово «мяу»)</text:p>
            <text:p text:style-name="P8">-уч.вибрации губ</text:p>
          </table:table-cell>
          <table:table-cell table:style-name="Таблица2.A3" office:value-type="string">
            <text:p text:style-name="P7">«Катись.катись яблочко...»</text:p>
            <text:p text:style-name="P8">-закр.ум.катать мяч на огран. поверхн. </text:p>
            <text:p text:style-name="P8">(р.р.-произн.фразы из двух,трёх, четырёх слов)</text:p>
            <text:p text:style-name="P8"/>
          </table:table-cell>
          <table:table-cell table:style-name="Таблица2.D2" office:value-type="string">
            <text:p text:style-name="P7">«Во саду ли, в огороде,,»</text:p>
            <text:p text:style-name="P8">-разв. чувство равновесия</text:p>
            <text:p text:style-name="P8">-уч.ходить по извил. дорожке</text:p>
            <text:p text:style-name="P8">-уч.переш.через кубики.кегли...</text:p>
            <text:p text:style-name="P8">(М.В.Н.-знак. с пон.«дерево» «цветок»</text:p>
            <text:p text:style-name="P8">р.р.- расш.сл.зап. «полив», «посад ка», «семена»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55M17S</meta:editing-duration>
    <meta:editing-cycles>15</meta:editing-cycles>
    <meta:generator>OpenOffice.org/3.2$Win32 OpenOffice.org_project/320m12$Build-9483</meta:generator>
    <dc:date>2011-02-11T19:42:58.15</dc:date>
    <meta:print-date>2011-02-11T19:42:48.12</meta:print-date>
    <meta:document-statistic meta:table-count="2" meta:image-count="0" meta:object-count="0" meta:page-count="8" meta:paragraph-count="527" meta:word-count="1947" meta:character-count="14423"/>
    <meta:user-defined meta:name="Info 1"/>
    <meta:user-defined meta:name="Info 2"/>
    <meta:user-defined meta:name="Info 3"/>
    <meta:user-defined meta:name="Info 4"/>
  </office:meta>
</office:document-meta>
</file>