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2000000001000000010AE70CEFE.gif"/>
  <manifest:file-entry manifest:media-type="image/gif" manifest:full-path="Pictures/100002000000000A0000000A9CD39ACD.gif"/>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content.xml"/>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 manifest:full-path="Object 12/Pictures/2000008000001E05000015D320A0AEAA.svm"/>
  <manifest:file-entry manifest:media-type="text/xml" manifest:full-path="Object 12/meta.xml"/>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application/rdf+xml" manifest:full-path="manifest.rdf"/>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text/xml" manifest:full-path="meta.xml"/>
  <manifest:file-entry manifest:media-type="text/xml" manifest:full-path="Object 13/meta.xml"/>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14/meta.xml"/>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image/png" manifest:full-path="Thumbnails/thumbnail.png"/>
  <manifest:file-entry manifest:media-type="application/binary" manifest:full-path="layout-cache"/>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settings.xml"/>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833cm" style:rel-column-width="10921*"/>
    </style:style>
    <style:style style:name="Таблица1.B" style:family="table-column">
      <style:table-column-properties style:column-width="2.023cm" style:rel-column-width="7800*"/>
    </style:style>
    <style:style style:name="Таблица1.D" style:family="table-column">
      <style:table-column-properties style:column-width="2.064cm" style:rel-column-width="7956*"/>
    </style:style>
    <style:style style:name="Таблица1.E" style:family="table-column">
      <style:table-column-properties style:column-width="1.983cm" style:rel-column-width="7643*"/>
    </style:style>
    <style:style style:name="Таблица1.F" style:family="table-column">
      <style:table-column-properties style:column-width="1.628cm" style:rel-column-width="6276*"/>
    </style:style>
    <style:style style:name="Таблица1.G" style:family="table-column">
      <style:table-column-properties style:column-width="4.445cm" style:rel-column-width="17139*"/>
    </style:style>
    <style:style style:name="Таблица1.A1" style:family="table-cell">
      <style:table-cell-properties fo:padding="0.097cm" fo:border-left="0.05pt solid #000000" fo:border-right="none" fo:border-top="0.05pt solid #000000" fo:border-bottom="0.05pt solid #000000"/>
    </style:style>
    <style:style style:name="Таблица1.G1" style:family="table-cell">
      <style:table-cell-properties fo:padding="0.097cm" fo:border="0.05pt solid #000000"/>
    </style:style>
    <style:style style:name="Таблица1.B2" style:family="table-cell">
      <style:table-cell-properties fo:padding="0.097cm" fo:border-left="0.05pt solid #000000" fo:border-right="none" fo:border-top="none" fo:border-bottom="0.05pt solid #000000"/>
    </style:style>
    <style:style style:name="Таблица1.B3" style:family="table-cell">
      <style:table-cell-properties style:vertical-align="middle" fo:padding="0.097cm" fo:border-left="0.05pt solid #000000" fo:border-right="none"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249cm" style:rel-column-width="16382*"/>
    </style:style>
    <style:style style:name="Таблица2.D" style:family="table-column">
      <style:table-column-properties style:column-width="4.251cm" style:rel-column-width="16389*"/>
    </style:style>
    <style:style style:name="Таблица2.A1" style:family="table-cell">
      <style:table-cell-properties style:vertical-align="" fo:padding="0.097cm" fo:border-left="0.05pt solid #000000" fo:border-right="none" fo:border-top="0.05pt solid #000000" fo:border-bottom="0.05pt solid #000000"/>
    </style:style>
    <style:style style:name="Таблица2.D1" style:family="table-cell">
      <style:table-cell-properties style:vertical-align="" fo:padding="0.097cm" fo:border="0.05pt solid #000000"/>
    </style:style>
    <style:style style:name="Таблица2.A2" style:family="table-cell">
      <style:table-cell-properties style:vertical-align="middle" fo:padding="0.097cm" fo:border-left="0.05pt solid #000000" fo:border-right="none" fo:border-top="none" fo:border-bottom="0.05pt solid #000000"/>
    </style:style>
    <style:style style:name="Таблица2.B2" style:family="table-cell" style:data-style-name="N0">
      <style:table-cell-properties style:vertical-align="middle" fo:padding="0.097cm" fo:border-left="0.05pt solid #000000" fo:border-right="none" fo:border-top="none" fo:border-bottom="0.05pt solid #000000"/>
    </style:style>
    <style:style style:name="Таблица2.D2" style:family="table-cell" style:data-style-name="N0">
      <style:table-cell-properties style:vertical-align="middle"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2.833cm" style:rel-column-width="10921*"/>
    </style:style>
    <style:style style:name="Таблица3.B" style:family="table-column">
      <style:table-column-properties style:column-width="2.037cm" style:rel-column-width="7852*"/>
    </style:style>
    <style:style style:name="Таблица3.E" style:family="table-column">
      <style:table-column-properties style:column-width="1.804cm" style:rel-column-width="6959*"/>
    </style:style>
    <style:style style:name="Таблица3.F" style:family="table-column">
      <style:table-column-properties style:column-width="1.804cm" style:rel-column-width="6960*"/>
    </style:style>
    <style:style style:name="Таблица3.G" style:family="table-column">
      <style:table-column-properties style:column-width="4.445cm" style:rel-column-width="17139*"/>
    </style:style>
    <style:style style:name="Таблица3.A1" style:family="table-cell">
      <style:table-cell-properties fo:padding="0.097cm" fo:border-left="0.05pt solid #000000" fo:border-right="none" fo:border-top="0.05pt solid #000000" fo:border-bottom="0.05pt solid #000000"/>
    </style:style>
    <style:style style:name="Таблица3.G1" style:family="table-cell">
      <style:table-cell-properties fo:padding="0.097cm" fo:border="0.05pt solid #000000"/>
    </style:style>
    <style:style style:name="Таблица3.B2" style:family="table-cell">
      <style:table-cell-properties fo:padding="0.097cm" fo:border-left="0.05pt solid #000000" fo:border-right="none" fo:border-top="none" fo:border-bottom="0.05pt solid #000000"/>
    </style:style>
    <style:style style:name="Таблица3.B3" style:family="table-cell">
      <style:table-cell-properties style:vertical-align="middle" fo:padding="0.097cm" fo:border-left="0.05pt solid #000000" fo:border-right="none" fo:border-top="none" fo:border-bottom="0.05pt solid #000000"/>
    </style:style>
    <style:style style:name="Таблица3.G21"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4.249cm" style:rel-column-width="16382*"/>
    </style:style>
    <style:style style:name="Таблица4.D" style:family="table-column">
      <style:table-column-properties style:column-width="4.251cm" style:rel-column-width="16389*"/>
    </style:style>
    <style:style style:name="Таблица4.A1" style:family="table-cell">
      <style:table-cell-properties style:vertical-align="" fo:padding="0.097cm" fo:border-left="0.05pt solid #000000" fo:border-right="none" fo:border-top="0.05pt solid #000000" fo:border-bottom="0.05pt solid #000000"/>
    </style:style>
    <style:style style:name="Таблица4.D1" style:family="table-cell">
      <style:table-cell-properties style:vertical-align="" fo:padding="0.097cm" fo:border="0.05pt solid #000000"/>
    </style:style>
    <style:style style:name="Таблица4.A2" style:family="table-cell">
      <style:table-cell-properties style:vertical-align="middle" fo:padding="0.097cm" fo:border-left="0.05pt solid #000000" fo:border-right="none" fo:border-top="none" fo:border-bottom="0.05pt solid #000000"/>
    </style:style>
    <style:style style:name="Таблица4.B2" style:family="table-cell" style:data-style-name="N0">
      <style:table-cell-properties style:vertical-align="middle" fo:padding="0.097cm" fo:border-left="0.05pt solid #000000" fo:border-right="none" fo:border-top="none" fo:border-bottom="0.05pt solid #000000"/>
    </style:style>
    <style:style style:name="Таблица4.D2" style:family="table-cell" style:data-style-name="N0">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line-height="100%"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fo:language="ru" fo:country="RU" style:font-size-asian="14pt" style:font-size-complex="14pt"/>
    </style:style>
    <style:style style:name="P3" style:family="paragraph" style:parent-style-name="Standard">
      <style:paragraph-properties fo:line-height="100%" fo:text-align="justify" style:justify-single-word="false"/>
      <style:text-properties fo:font-size="14pt" fo:language="ru" fo:country="RU" style:font-size-asian="14pt" style:font-size-complex="14pt"/>
    </style:style>
    <style:style style:name="P4" style:family="paragraph" style:parent-style-name="Standard">
      <style:paragraph-properties fo:line-height="100%" fo:text-align="justify" style:justify-single-word="false"/>
      <style:text-properties fo:font-size="14pt" fo:language="ru" fo:country="RU" fo:font-style="normal" style:text-underline-style="none" style:font-size-asian="14pt" style:font-style-asian="normal" style:font-size-complex="14pt" style:font-style-complex="normal"/>
    </style:style>
    <style:style style:name="P5" style:family="paragraph" style:parent-style-name="Standard">
      <style:paragraph-properties fo:line-height="100%" fo:text-align="justify" style:justify-single-word="false"/>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line-height="100%" fo:text-align="justify" style:justify-single-word="fals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line-height="100%" fo:text-align="center" style:justify-single-word="fals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line-height="100%" fo:text-align="start" style:justify-single-word="fals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line-height="100%" fo:text-align="justify"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line-height="100%" fo:text-align="center"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line-height="100%" fo:text-align="end"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line-height="100%" fo:text-align="start"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line-height="100%" fo:text-align="justify" style:justify-single-word="false"/>
      <style:text-properties fo:font-size="14pt"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line-height="100%" fo:text-align="justify" style:justify-single-word="false">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line-height="100%" fo:text-align="center" style:justify-single-word="false">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17" style:family="paragraph" style:parent-style-name="Standard">
      <style:paragraph-properties fo:line-height="100%" fo:text-align="justify" style:justify-single-word="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line-height="100%" fo:text-align="end" style:justify-single-word="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19" style:family="paragraph" style:parent-style-name="Standard">
      <style:paragraph-properties fo:line-height="100%" fo:text-align="justify" style:justify-single-word="false">
        <style:tab-stops/>
      </style:paragraph-properties>
      <style:text-properties fo:font-size="14pt" fo:language="ru" fo:country="RU"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line-height="100%" fo:text-align="justify" style:justify-single-word="false"/>
      <style:text-properties fo:font-size="14pt" fo:language="ru" fo:country="RU" fo:font-weight="bold" style:font-size-asian="14pt" style:font-weight-asian="bold" style:font-size-complex="14pt" style:font-weight-complex="bold"/>
    </style:style>
    <style:style style:name="P21" style:family="paragraph" style:parent-style-name="Standard">
      <style:paragraph-properties fo:line-height="100%" fo:text-align="start"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ab-stops/>
      </style:paragraph-properties>
    </style:style>
    <style:style style:name="P24" style:family="paragraph" style:parent-style-name="Standard">
      <style:paragraph-properties fo:line-height="100%" fo:text-align="justify" style:justify-single-word="false">
        <style:tab-stops>
          <style:tab-stop style:position="1.826cm"/>
        </style:tab-stops>
      </style:paragraph-properties>
    </style:style>
    <style:style style:name="P25" style:family="paragraph" style:parent-style-name="Standard">
      <style:paragraph-properties fo:line-height="100%" fo:text-align="justify" style:justify-single-word="false"/>
      <style:text-properties fo:font-weight="bold" style:font-weight-asian="bold" style:font-weight-complex="bold"/>
    </style:style>
    <style:style style:name="P26" style:family="paragraph" style:parent-style-name="Standard">
      <style:paragraph-properties fo:line-height="100%" fo:text-align="justify" style:justify-single-word="false">
        <style:tab-stops/>
      </style:paragraph-properties>
      <style:text-properties fo:font-style="italic" fo:font-weight="bold" style:font-style-asian="italic" style:font-weight-asian="bold" style:font-style-complex="italic" style:font-weight-complex="bold"/>
    </style:style>
    <style:style style:name="P27" style:family="paragraph" style:parent-style-name="Standard">
      <style:paragraph-properties fo:line-height="100%" fo:text-align="justify" style:justify-single-word="false"/>
      <style:text-properties fo:font-style="italic" style:font-style-asian="italic" style:font-style-complex="italic"/>
    </style:style>
    <style:style style:name="P28" style:family="paragraph" style:parent-style-name="Standard">
      <style:paragraph-properties fo:line-height="100%" fo:text-align="justify" style:justify-single-word="false">
        <style:tab-stops/>
      </style:paragraph-properties>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9" style:family="paragraph" style:parent-style-name="Standard">
      <style:paragraph-properties fo:line-height="100%" fo:text-align="justify" style:justify-single-word="false">
        <style:tab-stops/>
      </style:paragraph-properties>
      <style:text-properties fo:font-style="italic" style:text-underline-style="solid" style:text-underline-width="auto" style:text-underline-color="font-color" style:font-style-asian="italic" style:font-style-complex="italic"/>
    </style:style>
    <style:style style:name="P30" style:family="paragraph" style:parent-style-name="Standard">
      <style:paragraph-properties fo:line-height="100%" fo:text-align="center" style:justify-single-word="false">
        <style:tab-stops/>
      </style:paragraph-properties>
      <style:text-properties fo:font-size="18pt" fo:language="ru" fo:country="RU" fo:font-style="normal" style:text-underline-style="none" fo:font-weight="bold" style:font-size-asian="18pt" style:font-style-asian="normal" style:font-weight-asian="bold" style:font-size-complex="18pt" style:font-style-complex="normal" style:font-weight-complex="bold"/>
    </style:style>
    <style:style style:name="P31" style:family="paragraph" style:parent-style-name="Standard">
      <style:paragraph-properties fo:line-height="100%" fo:text-align="center" style:justify-single-word="false">
        <style:tab-stops/>
      </style:paragraph-properties>
      <style:text-properties fo:font-size="18pt"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P32" style:family="paragraph" style:parent-style-name="Standard">
      <style:paragraph-properties fo:line-height="100%" fo:text-align="center" style:justify-single-word="false">
        <style:tab-stops/>
      </style:paragraph-properties>
      <style:text-properties fo:font-size="16pt" fo:language="ru" fo:country="RU" fo:font-style="normal" style:text-underline-style="none" fo:font-weight="normal" style:font-size-asian="16pt" style:font-style-asian="normal" style:font-weight-asian="normal" style:font-size-complex="16pt" style:font-style-complex="normal" style:font-weight-complex="normal"/>
    </style:style>
    <style:style style:name="P33" style:family="paragraph" style:parent-style-name="Standard">
      <style:paragraph-properties fo:line-height="100%" fo:text-align="justify" style:justify-single-word="false">
        <style:tab-stops/>
      </style:paragraph-properties>
      <style:text-properties style:text-underline-style="none"/>
    </style:style>
    <style:style style:name="P34" style:family="paragraph" style:parent-style-name="Standard">
      <style:paragraph-properties fo:line-height="100%" fo:text-align="justify" style:justify-single-word="false">
        <style:tab-stops/>
      </style:paragraph-properties>
      <style:text-properties fo:font-style="normal" style:text-underline-style="none" style:font-style-asian="normal" style:font-style-complex="normal"/>
    </style:style>
    <style:style style:name="P35" style:family="paragraph" style:parent-style-name="Standard">
      <style:paragraph-properties fo:line-height="100%" fo:text-align="justify" style:justify-single-word="false">
        <style:tab-stops/>
      </style:paragraph-properties>
      <style:text-properties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36" style:family="paragraph" style:parent-style-name="Standard">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Standard">
      <style:paragraph-properties fo:line-height="100%" fo:text-align="justify" style:justify-single-word="false">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38" style:family="paragraph" style:parent-style-name="Standard">
      <style:paragraph-properties fo:line-height="100%" fo:text-align="justify" style:justify-single-word="false">
        <style:tab-stops/>
      </style:paragraph-properties>
      <style:text-properties style:font-name="Times New Roman1" fo:font-size="14pt" fo:language="ru" fo:country="RU"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39"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40" style:family="paragraph" style:parent-style-name="Table_20_Contents">
      <style:paragraph-properties fo:text-align="justify" style:justify-single-word="false"/>
      <style:text-properties fo:font-size="12pt" fo:language="ru" fo:country="RU" style:font-size-asian="12pt" style:font-size-complex="12pt"/>
    </style:style>
    <style:style style:name="P41" style:family="paragraph" style:parent-style-name="Table_20_Contents">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42" style:family="paragraph" style:parent-style-name="Table_20_Contents">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4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44"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45" style:family="paragraph" style:parent-style-name="Table_20_Contents">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46" style:family="paragraph" style:parent-style-name="Table_20_Contents">
      <style:paragraph-properties fo:text-align="center" style:justify-single-word="false"/>
      <style:text-properties fo:font-size="14pt" fo:language="ru" fo:country="RU" style:font-size-asian="14pt" style:font-size-complex="14pt"/>
    </style:style>
    <style:style style:name="P47" style:family="paragraph" style:parent-style-name="Table_20_Contents">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48" style:family="paragraph" style:parent-style-name="Standard">
      <style:paragraph-properties fo:margin-left="0.661cm" fo:margin-right="0cm" fo:line-height="100%" fo:text-align="justify" style:justify-single-word="false" fo:text-indent="-0.635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49" style:family="paragraph" style:parent-style-name="Standard">
      <style:paragraph-properties fo:margin-left="0.661cm" fo:margin-right="0cm" fo:line-height="100%" fo:text-align="center" style:justify-single-word="false" fo:text-indent="-0.635cm" style:auto-text-indent="fals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50" style:family="paragraph" style:parent-style-name="Standard">
      <style:paragraph-properties fo:margin-left="0.661cm" fo:margin-right="0cm" fo:line-height="100%" fo:text-align="justify" style:justify-single-word="false" fo:text-indent="-0.635cm" style:auto-text-indent="fals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51" style:family="paragraph" style:parent-style-name="Standard">
      <style:paragraph-properties fo:margin-left="0.661cm" fo:margin-right="0cm" fo:line-height="100%" fo:text-align="end" style:justify-single-word="false" fo:text-indent="-0.635cm" style:auto-text-indent="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52" style:family="paragraph" style:parent-style-name="Standard">
      <style:paragraph-properties fo:margin-left="0.661cm" fo:margin-right="0cm" fo:line-height="100%" fo:text-align="justify" style:justify-single-word="false" fo:text-indent="-0.635cm" style:auto-text-indent="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53" style:family="paragraph" style:parent-style-name="Standard">
      <style:paragraph-properties fo:margin-left="0.661cm" fo:margin-right="0cm" fo:line-height="100%" fo:text-align="center" style:justify-single-word="false" fo:text-indent="-0.635cm" style:auto-text-indent="false">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54" style:family="paragraph" style:parent-style-name="Standard">
      <style:paragraph-properties fo:margin-left="0.661cm" fo:margin-right="0cm" fo:line-height="100%" fo:text-align="justify" style:justify-single-word="false" fo:text-indent="-0.635cm" style:auto-text-indent="false">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55"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56" style:family="paragraph" style:parent-style-name="Standard">
      <style:paragraph-properties fo:margin-left="0cm" fo:margin-right="0cm" fo:line-height="100%" fo:text-align="start" style:justify-single-word="false" fo:text-indent="0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57"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58" style:family="paragraph" style:parent-style-name="Standard">
      <style:paragraph-properties fo:margin-left="0cm" fo:margin-right="0cm" fo:line-height="100%" fo:text-align="center" style:justify-single-word="false" fo:text-indent="0cm" style:auto-text-indent="fals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59" style:family="paragraph" style:parent-style-name="Standard">
      <style:paragraph-properties fo:margin-left="0cm" fo:margin-right="0cm" fo:line-height="100%" fo:text-align="start" style:justify-single-word="false" fo:text-indent="0cm" style:auto-text-indent="fals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60"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61"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4pt" fo:language="ru" fo:country="RU" style:font-size-complex="14pt"/>
    </style:style>
    <style:style style:name="P62"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63"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64" style:family="paragraph" style:parent-style-name="Standard">
      <style:paragraph-properties fo:margin-left="0cm" fo:margin-right="0cm" fo:line-height="100%" fo:text-align="justify" style:justify-single-word="false" fo:text-indent="0cm" style:auto-text-indent="false">
        <style:tab-stops>
          <style:tab-stop style:position="1.138cm"/>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6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6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fo:font-size="14pt" fo:language="ru" fo:country="RU"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8" style:family="paragraph" style:parent-style-name="Standard">
      <style:paragraph-properties fo:margin-left="0cm" fo:margin-right="0cm" fo:line-height="100%" fo:text-align="center" style:justify-single-word="false" fo:text-indent="0cm" style:auto-text-indent="false" fo:break-before="pag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69" style:family="paragraph" style:parent-style-name="Standard">
      <style:paragraph-properties fo:margin-left="0cm" fo:margin-right="0cm" fo:line-height="100%" fo:text-align="end" style:justify-single-word="false" fo:text-indent="0cm" style:auto-text-indent="false" fo:break-before="pag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70" style:family="paragraph" style:parent-style-name="Standard">
      <style:paragraph-properties fo:margin-left="-0.026cm" fo:margin-right="0cm" fo:line-height="100%" fo:text-align="justify" style:justify-single-word="false" fo:text-indent="0cm" style:auto-text-indent="false">
        <style:tab-stops/>
      </style:paragraph-properties>
      <style:text-properties fo:font-style="italic" fo:font-weight="bold" style:font-style-asian="italic" style:font-weight-asian="bold" style:font-style-complex="italic" style:font-weight-complex="bold"/>
    </style:style>
    <style:style style:name="P71" style:family="paragraph" style:parent-style-name="Standard">
      <style:paragraph-properties fo:margin-left="-0.026cm" fo:margin-right="0cm" fo:line-height="100%" fo:text-align="justify" style:justify-single-word="false" fo:text-indent="0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2" style:family="paragraph" style:parent-style-name="Standard">
      <style:paragraph-properties fo:margin-left="0.106cm" fo:margin-right="0cm" fo:line-height="100%" fo:text-align="justify" style:justify-single-word="false" fo:text-indent="0cm" style:auto-text-indent="fals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73" style:family="paragraph" style:parent-style-name="Standard">
      <style:paragraph-properties fo:margin-left="0.079cm" fo:margin-right="0cm" fo:line-height="100%" fo:text-align="justify" style:justify-single-word="false" fo:text-indent="0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4" style:family="paragraph" style:parent-style-name="Standard">
      <style:paragraph-properties fo:margin-left="0.079cm" fo:margin-right="0cm" fo:line-height="100%" fo:text-align="justify" style:justify-single-word="false" fo:text-indent="0cm" style:auto-text-indent="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75" style:family="paragraph" style:parent-style-name="Standard">
      <style:paragraph-properties fo:text-align="justify" style:justify-single-word="false" fo:break-before="page"/>
      <style:text-properties fo:font-size="14pt" style:font-size-asian="14pt" style:font-size-complex="14pt"/>
    </style:style>
    <style:style style:name="P76" style:family="paragraph" style:parent-style-name="Standard">
      <style:paragraph-properties fo:line-height="100%" fo:text-align="end" style:justify-single-word="false" fo:break-before="pag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77" style:family="paragraph" style:parent-style-name="Standard">
      <style:paragraph-properties fo:line-height="100%" fo:text-align="center" style:justify-single-word="false" fo:break-before="page">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78" style:family="paragraph" style:parent-style-name="Standard">
      <style:paragraph-properties fo:margin-left="0.079cm" fo:margin-right="0cm" fo:line-height="100%" fo:text-align="justify" style:justify-single-word="false" fo:text-indent="-0.053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9" style:family="paragraph" style:parent-style-name="Standard">
      <style:paragraph-properties fo:margin-left="0.079cm" fo:margin-right="0cm" fo:line-height="100%" fo:text-align="justify" style:justify-single-word="false" fo:text-indent="-0.053cm" style:auto-text-indent="false">
        <style:tab-stops>
          <style:tab-stop style:position="1.561cm"/>
          <style:tab-stop style:position="1.614cm"/>
          <style:tab-stop style:position="1.773cm"/>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80" style:family="paragraph" style:parent-style-name="Standard">
      <style:paragraph-properties fo:margin-left="0.079cm" fo:margin-right="0cm" fo:line-height="100%" fo:text-align="justify" style:justify-single-word="false" fo:text-indent="-0.053cm" style:auto-text-indent="false">
        <style:tab-stops>
          <style:tab-stop style:position="1.799cm"/>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81" style:family="paragraph" style:parent-style-name="Standard" style:list-style-name="L1">
      <style:paragraph-properties fo:line-height="100%" fo:text-align="justify" style:justify-single-word="false"/>
      <style:text-properties fo:font-size="14pt" fo:language="ru" fo:country="RU" style:font-size-asian="14pt" style:font-size-complex="14pt"/>
    </style:style>
    <style:style style:name="P82" style:family="paragraph" style:parent-style-name="Standard" style:list-style-name="L2">
      <style:paragraph-properties fo:line-height="100%" fo:text-align="justify" style:justify-single-word="false"/>
      <style:text-properties fo:font-size="14pt" fo:language="ru" fo:country="RU" fo:font-style="italic" style:text-underline-style="solid" style:text-underline-width="auto" style:text-underline-color="font-color" style:font-size-asian="14pt" style:font-style-asian="italic" style:font-size-complex="14pt" style:font-style-complex="italic"/>
    </style:style>
    <style:style style:name="P83" style:family="paragraph" style:parent-style-name="Standard" style:list-style-name="L5">
      <style:paragraph-properties fo:line-height="100%" fo:text-align="justify" style:justify-single-word="false"/>
      <style:text-properties fo:font-size="14pt" fo:language="ru" fo:country="RU"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84" style:family="paragraph" style:parent-style-name="Standard" style:list-style-name="L15">
      <style:paragraph-properties fo:line-height="100%" fo:text-align="justify" style:justify-single-word="false"/>
      <style:text-properties fo:font-size="14pt" fo:language="ru" fo:country="RU"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85" style:family="paragraph" style:parent-style-name="Standard" style:list-style-name="L13">
      <style:paragraph-properties fo:line-height="100%" fo:text-align="justify" style:justify-single-word="false"/>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86" style:family="paragraph" style:parent-style-name="Standard" style:list-style-name="L16">
      <style:paragraph-properties fo:line-height="100%" fo:text-align="justify" style:justify-single-word="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87" style:family="paragraph" style:parent-style-name="Standard" style:list-style-name="L17">
      <style:paragraph-properties fo:line-height="100%" fo:text-align="justify" style:justify-single-word="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88" style:family="paragraph" style:parent-style-name="Standard" style:list-style-name="L18">
      <style:paragraph-properties fo:line-height="100%" fo:text-align="justify" style:justify-single-word="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89" style:family="paragraph" style:parent-style-name="Standard" style:list-style-name="L19">
      <style:paragraph-properties fo:line-height="100%" fo:text-align="justify" style:justify-single-word="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90" style:family="paragraph" style:parent-style-name="Standard" style:list-style-name="L20">
      <style:paragraph-properties fo:line-height="100%" fo:text-align="justify" style:justify-single-word="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91" style:family="paragraph" style:parent-style-name="Standard" style:list-style-name="L27">
      <style:paragraph-properties fo:line-height="100%" fo:text-align="justify" style:justify-single-word="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92" style:family="paragraph" style:parent-style-name="Standard" style:list-style-name="L27">
      <style:paragraph-properties fo:line-height="100%" fo:text-align="center" style:justify-single-word="false">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93" style:family="paragraph" style:parent-style-name="Standard" style:list-style-name="L3">
      <style:paragraph-properties fo:line-height="100%" fo:text-align="justify"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4" style:family="paragraph" style:parent-style-name="Standard" style:list-style-name="L4">
      <style:paragraph-properties fo:line-height="100%" fo:text-align="justify"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5" style:family="paragraph" style:parent-style-name="Standard" style:list-style-name="L7">
      <style:paragraph-properties fo:line-height="100%" fo:text-align="justify"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6" style:family="paragraph" style:parent-style-name="Standard" style:list-style-name="L9">
      <style:paragraph-properties fo:line-height="100%" fo:text-align="justify"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7" style:family="paragraph" style:parent-style-name="Standard" style:list-style-name="L9">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8" style:family="paragraph" style:parent-style-name="Standard" style:list-style-name="L11">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9" style:family="paragraph" style:parent-style-name="Standard" style:list-style-name="L12">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0" style:family="paragraph" style:parent-style-name="Standard" style:list-style-name="L21">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1" style:family="paragraph" style:parent-style-name="Standard" style:list-style-name="L22">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2" style:family="paragraph" style:parent-style-name="Standard" style:list-style-name="L23">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3" style:family="paragraph" style:parent-style-name="Standard" style:list-style-name="L24">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4" style:family="paragraph" style:parent-style-name="Standard" style:list-style-name="L25">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5" style:family="paragraph" style:parent-style-name="Standard" style:list-style-name="L28">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6" style:family="paragraph" style:parent-style-name="Standard" style:list-style-name="L29">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7" style:family="paragraph" style:parent-style-name="Standard" style:list-style-name="L46">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8" style:family="paragraph" style:parent-style-name="Standard" style:list-style-name="L47">
      <style:paragraph-properties fo:line-height="100%" fo:text-align="justify"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9" style:family="paragraph" style:parent-style-name="Standard" style:list-style-name="L14">
      <style:paragraph-properties fo:line-height="100%" fo:text-align="justify" style:justify-single-word="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0" style:family="paragraph" style:parent-style-name="Standard" style:list-style-name="L27">
      <style:paragraph-properties fo:line-height="100%" fo:text-align="start"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1" style:family="paragraph" style:parent-style-name="Standard" style:list-style-name="L48">
      <style:paragraph-properties fo:line-height="100%" fo:text-align="start"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2" style:family="paragraph" style:parent-style-name="Standard">
      <style:paragraph-properties fo:line-height="100%" fo:text-align="center"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3" style:family="paragraph" style:parent-style-name="Standard">
      <style:paragraph-properties fo:line-height="100%" fo:text-align="end" style:justify-single-word="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4" style:family="paragraph" style:parent-style-name="Standard" style:list-style-name="L6">
      <style:paragraph-properties fo:line-height="100%" fo:text-align="justify" style:justify-single-word="false"/>
      <style:text-properties fo:font-size="14pt" fo:font-style="italic" style:font-size-asian="14pt" style:font-style-asian="italic" style:font-size-complex="14pt" style:font-style-complex="italic"/>
    </style:style>
    <style:style style:name="P115" style:family="paragraph" style:parent-style-name="Standard">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6" style:family="paragraph" style:parent-style-name="Standard" style:list-style-name="L30">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7" style:family="paragraph" style:parent-style-name="Standard" style:list-style-name="L31">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8" style:family="paragraph" style:parent-style-name="Standard" style:list-style-name="L32">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9" style:family="paragraph" style:parent-style-name="Standard" style:list-style-name="L33">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20" style:family="paragraph" style:parent-style-name="Standard" style:list-style-name="L38">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21" style:family="paragraph" style:parent-style-name="Standard">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italic" style:font-weight-asian="normal" style:font-size-complex="14pt" style:font-style-complex="normal" style:font-weight-complex="normal"/>
    </style:style>
    <style:style style:name="P122" style:family="paragraph" style:parent-style-name="Standard" style:list-style-name="L39">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italic" style:font-weight-asian="normal" style:font-size-complex="14pt" style:font-style-complex="normal" style:font-weight-complex="normal"/>
    </style:style>
    <style:style style:name="P123" style:family="paragraph" style:parent-style-name="Standard" style:list-style-name="L40">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italic" style:font-weight-asian="normal" style:font-size-complex="14pt" style:font-style-complex="normal" style:font-weight-complex="normal"/>
    </style:style>
    <style:style style:name="P124" style:family="paragraph" style:parent-style-name="Standard" style:list-style-name="L41">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italic" style:font-weight-asian="normal" style:font-size-complex="14pt" style:font-style-complex="normal" style:font-weight-complex="normal"/>
    </style:style>
    <style:style style:name="P125" style:family="paragraph" style:parent-style-name="Standard" style:list-style-name="L42">
      <style:paragraph-properties fo:line-height="100%" fo:text-align="justify" style:justify-single-word="false">
        <style:tab-stops/>
      </style:paragraph-properties>
      <style:text-properties style:font-name="Times New Roman1" fo:font-size="14pt" fo:language="ru" fo:country="RU" fo:font-style="normal" style:text-underline-style="none" fo:font-weight="normal" style:font-size-asian="14pt" style:font-style-asian="italic" style:font-weight-asian="normal" style:font-size-complex="14pt" style:font-style-complex="normal" style:font-weight-complex="normal"/>
    </style:style>
    <style:style style:name="P126" style:family="paragraph" style:parent-style-name="Standard">
      <style:paragraph-properties fo:line-height="100%" fo:text-align="justify" style:justify-single-word="false">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127" style:family="paragraph" style:parent-style-name="Standard" style:list-style-name="L34">
      <style:paragraph-properties fo:line-height="100%" fo:text-align="justify" style:justify-single-word="false">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128" style:family="paragraph" style:parent-style-name="Standard" style:list-style-name="L35">
      <style:paragraph-properties fo:line-height="100%" fo:text-align="justify" style:justify-single-word="false">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129" style:family="paragraph" style:parent-style-name="Standard" style:list-style-name="L36">
      <style:paragraph-properties fo:line-height="100%" fo:text-align="justify" style:justify-single-word="false">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130" style:family="paragraph" style:parent-style-name="Standard" style:list-style-name="L43">
      <style:paragraph-properties fo:line-height="100%" fo:text-align="justify" style:justify-single-word="false">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131" style:family="paragraph" style:parent-style-name="Standard" style:list-style-name="L45">
      <style:paragraph-properties fo:line-height="100%" fo:text-align="justify" style:justify-single-word="false">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132" style:family="paragraph" style:parent-style-name="Standard">
      <style:paragraph-properties fo:line-height="100%" fo:text-align="justify" style:justify-single-word="false">
        <style:tab-stops/>
      </style:paragraph-properties>
      <style:text-properties style:font-name="Times New Roman1" fo:font-size="14pt" fo:language="ru" fo:country="RU"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33" style:family="paragraph" style:parent-style-name="Standard" style:list-style-name="L8">
      <style:paragraph-properties fo:margin-left="2.663cm" fo:margin-right="0cm" fo:line-height="100%" fo:text-align="justify" style:justify-single-word="false" fo:text-indent="1.005cm" style:auto-text-indent="false"/>
    </style:style>
    <style:style style:name="P134" style:family="paragraph" style:parent-style-name="Standard" style:list-style-name="L10">
      <style:paragraph-properties fo:margin-left="4.128cm" fo:margin-right="0cm" fo:line-height="100%" fo:text-align="justify" style:justify-single-word="false" fo:text-indent="-0.582cm" style:auto-text-indent="fals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135" style:family="paragraph" style:parent-style-name="Standard" style:list-style-name="L7">
      <style:paragraph-properties fo:margin-left="0cm" fo:margin-right="0cm" fo:line-height="100%" fo:text-align="justify" style:justify-single-word="false" fo:text-indent="0cm" style:auto-text-indent="false"/>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36" style:family="paragraph" style:parent-style-name="Standard" style:list-style-name="L7">
      <style:paragraph-properties fo:margin-left="0cm" fo:margin-right="0cm" fo:line-height="100%" fo:text-align="justify" style:justify-single-word="false" fo:text-indent="0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37" style:family="paragraph" style:parent-style-name="Standard" style:list-style-name="L25">
      <style:paragraph-properties fo:margin-left="0cm" fo:margin-right="0cm" fo:line-height="100%" fo:text-align="justify" style:justify-single-word="false" fo:text-indent="0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38" style:family="paragraph" style:parent-style-name="Standard" style:list-style-name="L26">
      <style:paragraph-properties fo:margin-left="0cm" fo:margin-right="0cm" fo:line-height="100%" fo:text-align="start" style:justify-single-word="false" fo:text-indent="0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39" style:family="paragraph" style:parent-style-name="Standard" style:list-style-name="L31">
      <style:paragraph-properties fo:margin-left="0cm" fo:margin-right="0cm" fo:line-height="100%" fo:text-align="justify" style:justify-single-word="false" fo:text-indent="0cm" style:auto-text-indent="false">
        <style:tab-stops/>
      </style:paragraph-properties>
      <style:text-properties fo:font-style="italic" style:font-style-asian="italic" style:font-style-complex="italic"/>
    </style:style>
    <style:style style:name="P140" style:family="paragraph" style:parent-style-name="Standard" style:list-style-name="L37">
      <style:paragraph-properties fo:margin-left="0cm" fo:margin-right="0cm" fo:line-height="100%" fo:text-align="justify" style:justify-single-word="false" fo:text-indent="0cm" style:auto-text-indent="false">
        <style:tab-stops>
          <style:tab-stop style:position="1.138cm"/>
        </style:tab-stops>
      </style:paragraph-properties>
      <style:text-properties fo:font-style="italic" style:font-style-asian="italic" style:font-style-complex="italic"/>
    </style:style>
    <style:style style:name="P141"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42" style:family="paragraph" style:parent-style-name="Standard" style:list-style-name="L31">
      <style:paragraph-properties fo:margin-left="0cm" fo:margin-right="0cm" fo:line-height="100%" fo:text-align="justify" style:justify-single-word="false" fo:text-indent="0cm" style:auto-text-indent="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43"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fo:font-size="14pt" fo:language="ru" fo:country="RU" fo:font-style="normal" style:text-underline-style="none" fo:font-weight="normal" style:font-size-asian="14pt" style:font-style-asian="italic" style:font-weight-asian="normal" style:font-size-complex="14pt" style:font-style-complex="normal" style:font-weight-complex="normal"/>
    </style:style>
    <style:style style:name="P144" style:family="paragraph" style:parent-style-name="Standard" style:list-style-name="L44">
      <style:paragraph-properties fo:margin-left="0cm" fo:margin-right="0cm" fo:line-height="100%" fo:text-align="justify" style:justify-single-word="false" fo:text-indent="0cm" style:auto-text-indent="false">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145" style:family="paragraph" style:parent-style-name="Standard" style:list-style-name="L31">
      <style:paragraph-properties fo:margin-left="0cm" fo:margin-right="0cm" fo:line-height="100%" fo:text-align="justify" style:justify-single-word="false" fo:text-indent="0cm" style:auto-text-indent="false">
        <style:tab-stops/>
      </style:paragraph-properties>
      <style:text-properties fo:font-style="normal" style:font-style-asian="normal" style:font-style-complex="normal"/>
    </style:style>
    <style:style style:name="P146" style:family="paragraph" style:parent-style-name="Standard" style:list-style-name="L44">
      <style:paragraph-properties fo:margin-left="0cm" fo:margin-right="0cm" fo:line-height="100%" fo:text-align="justify" style:justify-single-word="false" fo:text-indent="0cm" style:auto-text-indent="false">
        <style:tab-stops/>
      </style:paragraph-properties>
    </style:style>
    <style:style style:name="P147" style:family="paragraph" style:parent-style-name="Standard" style:list-style-name="L25">
      <style:paragraph-properties fo:margin-left="0.053cm" fo:margin-right="0cm" fo:line-height="100%" fo:text-align="justify" style:justify-single-word="false" fo:text-indent="-0.053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48" style:family="paragraph" style:parent-style-name="Standard" style:list-style-name="L27">
      <style:paragraph-properties fo:line-height="100%" fo:text-align="end" style:justify-single-word="false" fo:break-before="page">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149" style:family="paragraph" style:parent-style-name="Standard" style:list-style-name="L31">
      <style:paragraph-properties fo:margin-left="0.45cm" fo:margin-right="0cm" fo:line-height="100%" fo:text-align="justify" style:justify-single-word="false" fo:text-indent="-0.026cm" style:auto-text-indent="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50" style:family="paragraph" style:parent-style-name="Standard" style:list-style-name="L31">
      <style:paragraph-properties fo:margin-left="1.217cm" fo:margin-right="0cm" fo:line-height="100%" fo:text-align="justify" style:justify-single-word="false" fo:text-indent="0cm" style:auto-text-indent="false">
        <style:tab-stops/>
      </style:paragraph-properties>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51" style:family="paragraph" style:parent-style-name="Standard" style:list-style-name="L34">
      <style:paragraph-properties fo:margin-left="0.318cm" fo:margin-right="0cm" fo:line-height="100%" fo:text-align="justify" style:justify-single-word="false" fo:text-indent="0cm" style:auto-text-indent="false">
        <style:tab-stops/>
      </style:paragraph-properties>
      <style:text-properties style:font-name="Times New Roman1" fo:font-size="14pt" fo:language="ru" fo:country="RU" fo:font-style="italic" style:text-underline-style="none" style:font-size-asian="14pt" style:font-style-asian="italic" style:font-size-complex="14pt" style:font-style-complex="italic"/>
    </style:style>
    <style:style style:name="P152" style:family="paragraph" style:parent-style-name="Standard" style:list-style-name="L37">
      <style:paragraph-properties fo:margin-left="1.217cm" fo:margin-right="0cm" fo:line-height="100%" fo:text-align="justify" style:justify-single-word="false" fo:text-indent="-0.635cm" style:auto-text-indent="false">
        <style:tab-stops>
          <style:tab-stop style:position="1.138cm"/>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153" style:family="paragraph" style:parent-style-name="Standard" style:list-style-name="L37">
      <style:paragraph-properties fo:margin-left="0.582cm" fo:margin-right="0cm" fo:line-height="100%" fo:text-align="justify" style:justify-single-word="false" fo:text-indent="0cm" style:auto-text-indent="false">
        <style:tab-stops>
          <style:tab-stop style:position="1.138cm"/>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154" style:family="paragraph" style:parent-style-name="Standard" style:list-style-name="L44">
      <style:paragraph-properties fo:margin-left="1.376cm" fo:margin-right="0cm" fo:line-height="100%" fo:text-align="justify" style:justify-single-word="false" fo:text-indent="-0.635cm" style:auto-text-indent="false">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155" style:family="paragraph" style:parent-style-name="Standard" style:list-style-name="L34">
      <style:paragraph-properties fo:margin-left="0.053cm" fo:margin-right="0cm" fo:line-height="100%" fo:text-align="justify" style:justify-single-word="false" fo:text-indent="0cm" style:auto-text-indent="false">
        <style:tab-stops/>
      </style:paragraph-properties>
      <style:text-properties style:font-name="Times New Roman1" fo:font-size="14pt" fo:language="ru" fo:country="RU" fo:font-style="normal" style:text-underline-style="none" style:font-size-asian="14pt" style:font-style-asian="normal" style:font-size-complex="14pt" style:font-style-complex="normal"/>
    </style:style>
    <style:style style:name="P156" style:family="paragraph" style:parent-style-name="Standard" style:list-style-name="L46">
      <style:paragraph-properties fo:margin-left="1.27cm" fo:margin-right="0cm" fo:line-height="100%" fo:text-align="justify" style:justify-single-word="false" fo:text-indent="-0.106cm" style:auto-text-indent="false">
        <style:tab-stops>
          <style:tab-stop style:position="0.529cm"/>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57" style:family="paragraph" style:parent-style-name="Standard" style:list-style-name="L46">
      <style:paragraph-properties fo:margin-left="1.27cm" fo:margin-right="0cm" fo:line-height="100%" fo:text-align="justify" style:justify-single-word="false" fo:text-indent="-0.238cm" style:auto-text-indent="false">
        <style:tab-stops>
          <style:tab-stop style:position="0.556cm"/>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58" style:family="paragraph" style:parent-style-name="Standard" style:list-style-name="L47">
      <style:paragraph-properties fo:margin-left="0.079cm" fo:margin-right="0cm" fo:line-height="100%" fo:text-align="justify" style:justify-single-word="false" fo:text-indent="-0.053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59" style:family="paragraph">
      <style:paragraph-properties fo:text-align="center"/>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style:text-underline-style="none" fo:font-weight="normal" style:font-weight-asian="normal" style:font-weight-complex="normal"/>
    </style:style>
    <style:style style:name="T4" style:family="text">
      <style:text-properties fo:language="ru" fo:country="RU" fo:font-style="italic" style:text-underline-style="solid" style:text-underline-width="auto" style:text-underline-color="font-color" fo:font-weight="normal" style:font-style-asian="italic" style:font-weight-asian="normal" style:font-style-complex="italic" style:font-weight-complex="normal"/>
    </style:style>
    <style:style style:name="T5" style:family="text">
      <style:text-properties fo:language="ru" fo:country="RU" fo:font-style="italic" style:text-underline-style="none" fo:font-weight="normal" style:font-style-asian="italic" style:font-weight-asian="normal" style:font-style-complex="italic" style:font-weight-complex="normal"/>
    </style:style>
    <style:style style:name="T6" style:family="text">
      <style:text-properties fo:font-size="14pt" style:font-size-asian="14pt" style:font-size-complex="14pt"/>
    </style:style>
    <style:style style:name="T7" style:family="text">
      <style:text-properties fo:font-size="14pt" fo:language="ru" fo:country="RU" style:font-size-asian="14pt" style:font-size-complex="14pt"/>
    </style:style>
    <style:style style:name="T8" style:family="text">
      <style:text-properties fo:font-size="14pt" fo:language="ru" fo:country="RU" fo:font-weight="bold" style:font-size-asian="14pt" style:font-weight-asian="bold" style:font-size-complex="14pt" style:font-weight-complex="bold"/>
    </style:style>
    <style:style style:name="T9" style:family="text">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font-size="14pt" fo:language="ru" fo:country="RU" fo:font-style="normal" style:text-underline-style="none" style:font-size-asian="14pt" style:font-style-asian="normal" style:font-size-complex="14pt" style:font-style-complex="normal"/>
    </style:style>
    <style:style style:name="T11" style:family="text">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T12" style:family="text">
      <style:text-properties fo:font-size="14pt" fo:language="ru" fo:country="RU" style:text-underline-style="none" style:font-size-asian="14pt" style:font-size-complex="14pt"/>
    </style:style>
    <style:style style:name="T13" style:family="text">
      <style:text-properties fo:font-size="14pt" fo:language="ru" fo:country="RU" style:text-underline-style="none" fo:font-weight="normal" style:font-size-asian="14pt" style:font-weight-asian="normal" style:font-size-complex="14pt" style:font-weight-complex="normal"/>
    </style:style>
    <style:style style:name="T14" style:family="text">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T15" style:family="text">
      <style:text-properties fo:language="en" fo:country="US"/>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text-underline-style="solid" style:text-underline-width="auto" style:text-underline-color="font-color"/>
    </style:style>
    <style:style style:name="T19" style:family="text">
      <style:text-properties fo:font-style="normal" style:text-underline-style="none"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style:text-underline-style="none"/>
    </style:style>
    <style:style style:name="T25" style:family="text">
      <style:text-properties style:font-name="Times New Roman1"/>
    </style:style>
    <style:style style:name="T26" style:family="text">
      <style:text-properties style:font-name="Times New Roman1" fo:font-size="14pt" fo:language="ru" fo:country="RU" fo:font-style="normal" style:text-underline-style="none" style:font-size-asian="14pt" style:font-style-asian="normal" style:font-size-complex="14pt" style:font-style-complex="normal"/>
    </style:style>
    <style:style style:name="T27" style:family="text">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style:font-name="Times New Roman1" fo:font-size="14pt" fo:language="ru" fo:country="RU" fo:font-style="normal" style:text-underline-style="none" fo:font-weight="normal" style:font-size-asian="14pt" style:font-style-asian="italic" style:font-weight-asian="normal" style:font-size-complex="14pt" style:font-style-complex="normal" style:font-weight-complex="normal"/>
    </style:style>
    <style:style style:name="T29" style:family="text">
      <style:text-properties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30" style:family="text">
      <style:text-properties style:font-name="Times New Roman1" fo:font-size="14pt" fo:language="ru" fo:country="RU" style:text-underline-style="none" style:font-size-asian="14pt" style:font-size-complex="14pt"/>
    </style:style>
    <style:style style:name="T31" style:family="text">
      <style:text-properties style:font-name="Times New Roman1" fo:font-size="14pt" fo:language="ru" fo:country="RU" style:text-underline-style="none" fo:font-weight="normal" style:font-size-asian="14pt" style:font-weight-asian="normal" style:font-size-complex="14pt" style:font-weight-complex="normal"/>
    </style:style>
    <style:style style:name="T32" style:family="text">
      <style:text-properties style:font-name="Times New Roman1" fo:font-size="14pt" fo:language="ru" fo:country="RU" fo:font-style="italic" fo:font-weight="normal" style:font-size-asian="14pt" style:font-style-asian="italic" style:font-weight-asian="normal" style:font-size-complex="14pt" style:font-style-complex="italic" style:font-weight-complex="normal"/>
    </style:style>
    <style:style style:name="T33" style:family="text">
      <style:text-properties style:font-name="Times New Roman1" fo:font-size="14pt" fo:language="ru" fo:country="RU" fo:font-style="italic" style:font-size-asian="14pt" style:font-style-asian="italic" style:font-size-complex="14pt" style:font-style-complex="italic"/>
    </style:style>
    <style:style style:name="T34" style:family="text">
      <style:text-properties style:font-name="Times New Roman1" fo:font-size="14pt" fo:language="ru" fo:country="RU" fo:font-style="italic" style:text-underline-style="none" style:font-size-asian="14pt" style:font-style-asian="italic" style:font-size-complex="14pt" style:font-style-complex="italic"/>
    </style:style>
    <style:style style:name="T35" style:family="text">
      <style:text-properties style:font-name="Times New Roman1"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T36" style:family="text">
      <style:text-properties style:font-name="Times New Roman1" fo:font-size="14pt" fo:language="ru" fo:country="RU" style:text-underline-style="solid" style:text-underline-width="auto" style:text-underline-color="font-color" fo:font-weight="normal" style:font-size-asian="14pt" style:font-weight-asian="normal" style:font-size-complex="14pt" style:font-weight-complex="normal"/>
    </style:style>
    <style:style style:name="T37" style:family="text">
      <style:text-properties style:font-name="Times New Roman1" fo:font-size="14pt" fo:language="ru" fo:country="RU" style:font-size-asian="14pt" style:font-size-complex="14pt"/>
    </style:style>
    <style:style style:name="T38" style:family="text">
      <style:text-properties style:font-name="Times New Roman1" fo:font-size="14pt" style:font-size-asian="14pt" style:font-size-complex="14pt"/>
    </style:style>
    <style:style style:name="T39" style:family="text">
      <style:text-properties style:font-name="Times New Roman1" fo:font-style="normal" style:text-underline-style="none" fo:font-weight="normal" style:font-size-asian="14pt" style:font-style-asian="italic" style:font-weight-asian="normal" style:font-style-complex="normal" style:font-weight-complex="normal"/>
    </style:style>
    <style:style style:name="T40" style:family="text">
      <style:text-properties style:font-name="Times New Roman1" fo:font-style="normal" style:text-underline-style="none" fo:font-weight="normal" style:font-size-asian="14pt" style:font-style-asian="normal" style:font-weight-asian="normal" style:font-style-complex="normal" style:font-weight-complex="normal"/>
    </style:style>
    <style:style style:name="T41" style:family="text">
      <style:text-properties style:font-name="Times New Roman" fo:font-size="14pt" fo:language="ru" fo:country="RU" fo:font-style="normal" style:text-underline-style="none" style:font-size-asian="14pt" style:font-style-asian="normal" style:font-size-complex="14pt" style:font-style-complex="normal"/>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4.295cm" fo:text-indent="-0.635cm" fo:margin-left="4.2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3cm" fo:text-indent="-0.635cm" fo:margin-left="4.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65cm" fo:text-indent="-0.635cm" fo:margin-left="5.5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cm" fo:text-indent="-0.635cm" fo:margin-left="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35cm" fo:text-indent="-0.635cm" fo:margin-left="6.8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7cm" fo:text-indent="-0.635cm" fo:margin-left="7.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05cm" fo:text-indent="-0.635cm" fo:margin-left="8.1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4cm" fo:text-indent="-0.635cm" fo:margin-left="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75cm" fo:text-indent="-0.635cm" fo:margin-left="9.3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01cm" fo:text-indent="-0.635cm" fo:margin-left="10.0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663cm" fo:text-indent="-0.635cm" fo:margin-left="2.663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298cm" fo:text-indent="-0.635cm" fo:margin-left="3.29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33cm" fo:text-indent="-0.635cm" fo:margin-left="3.93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68cm" fo:text-indent="-0.635cm" fo:margin-left="4.5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38cm" fo:text-indent="-0.635cm" fo:margin-left="5.83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73cm" fo:text-indent="-0.635cm" fo:margin-left="6.47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08cm" fo:text-indent="-0.635cm" fo:margin-left="7.1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43cm" fo:text-indent="-0.635cm" fo:margin-left="7.7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78cm" fo:text-indent="-0.635cm" fo:margin-left="8.378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028cm" fo:text-indent="-0.635cm" fo:margin-left="2.0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3cm" fo:text-indent="-0.635cm" fo:margin-left="2.6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8cm" fo:text-indent="-0.635cm" fo:margin-left="3.2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3cm" fo:text-indent="-0.635cm" fo:margin-left="3.9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8cm" fo:text-indent="-0.635cm" fo:margin-left="4.5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8cm" fo:text-indent="-0.635cm" fo:margin-left="5.8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3cm" fo:text-indent="-0.635cm" fo:margin-left="6.4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8cm" fo:text-indent="-0.635cm" fo:margin-left="7.108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4.048cm" fo:text-indent="-0.635cm" fo:margin-left="4.048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318cm" fo:text-indent="-0.635cm" fo:margin-left="5.3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588cm" fo:text-indent="-0.635cm" fo:margin-left="6.58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858cm" fo:text-indent="-0.635cm" fo:margin-left="7.8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128cm" fo:text-indent="-0.635cm" fo:margin-left="9.12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763cm" fo:text-indent="-0.635cm" fo:margin-left="9.763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image text:level="1" xlink:href="Pictures/100002000000000A0000000A9CD39ACD.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image text:level="1" xlink:href="Pictures/100002000000000A0000000A9CD39ACD.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image text:level="1" xlink:href="Pictures/100002000000000A0000000A9CD39ACD.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38cm" fo:text-indent="-0.635cm" fo:margin-left="3.38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25cm" fo:text-indent="-0.635cm" fo:margin-left="7.8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6cm" fo:text-indent="-0.635cm" fo:margin-left="8.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95cm" fo:text-indent="-0.635cm" fo:margin-left="9.095cm"/>
        </style:list-level-properties>
      </text:list-level-style-bullet>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image text:level="1" xlink:href="Pictures/100002000000001000000010AE70CEFE.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517cm" fo:text-indent="-0.635cm" fo:margin-left="1.51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152cm" fo:text-indent="-0.635cm" fo:margin-left="2.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7cm" fo:text-indent="-0.635cm" fo:margin-left="2.7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2cm" fo:text-indent="-0.635cm" fo:margin-left="3.4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7cm" fo:text-indent="-0.635cm" fo:margin-left="4.0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2cm" fo:text-indent="-0.635cm" fo:margin-left="5.9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7cm" fo:text-indent="-0.635cm" fo:margin-left="6.5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2cm" fo:text-indent="-0.635cm" fo:margin-left="7.232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image text:level="1" xlink:href="Pictures/100002000000000A0000000A9CD39ACD.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446cm" fo:text-indent="-0.635cm" fo:margin-left="1.446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51cm" fo:text-indent="-0.635cm" fo:margin-left="3.3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86cm" fo:text-indent="-0.635cm" fo:margin-left="3.9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56cm" fo:text-indent="-0.635cm" fo:margin-left="5.2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26cm" fo:text-indent="-0.635cm" fo:margin-left="6.5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61cm" fo:text-indent="-0.635cm" fo:margin-left="7.161cm"/>
        </style:list-level-properties>
      </text:list-level-style-number>
    </text:list-style>
    <text:list-style style:name="L4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Муниципальное бюджетное дошкольное учреждение</text:p>
      <text:p text:style-name="P11">«Детский сад комбинированного вида №34»</text:p>
      <text:p text:style-name="P11"/>
      <text:p text:style-name="P11"/>
      <text:p text:style-name="P11"/>
      <text:p text:style-name="P11"/>
      <text:p text:style-name="P11"/>
      <text:p text:style-name="P11"/>
      <text:p text:style-name="P11"/>
      <text:p text:style-name="P11"/>
      <text:p text:style-name="P30">ПРОЕКТ</text:p>
      <text:p text:style-name="P31">на тему:</text:p>
      <text:p text:style-name="P30">«РАЗВИТИЕ ДВИГАТЕЛЬНЫХ НАВЫКОВ</text:p>
      <text:p text:style-name="P30">ДЕТЕЙ РАННЕГО ВОЗРАСТА </text:p>
      <text:p text:style-name="P30">В ПОДВИЖНЫХ ИГРАХ»</text:p>
      <text:p text:style-name="P32"/>
      <text:p text:style-name="P32"/>
      <text:p text:style-name="P32"/>
      <text:p text:style-name="P32"/>
      <text:p text:style-name="P32"/>
      <text:p text:style-name="P32"/>
      <text:p text:style-name="P32"/>
      <text:p text:style-name="P12">Выполнила: <text:s text:c="3"/>Бармина Юлия Сергеевна</text:p>
      <text:p text:style-name="P12">Воспитатель первой квалификационной категории</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1"/>
      <text:p text:style-name="P11"/>
      <text:p text:style-name="P11"/>
      <text:p text:style-name="P11">г.Кировск</text:p>
      <text:p text:style-name="P11">2011 год</text:p>
      <text:p text:style-name="P75"><text:span text:style-name="T2">Актуальность.</text:span> <text:tab/></text:p>
      <text:p text:style-name="P2"><text:tab/>Мир, в котором живёт совтеменный ребёнок, образ жизни семьи, по сравнению с недавным прошлым, существенно изменился. Современное общество, стремительные темпы его развития, новые инновационные технологии предъявляют всё более высокие требования к человеку и его здоровью.</text:p>
      <text:p text:style-name="P2"><text:tab/>Бесспорно, что уровень продолжительности жизни человека, а так же состояние его здоровья во многом определяются моделью поведения, формируемой в детстве. Но социально — экономические проблемы жизни общества на сегодняшний день порождают условия, при которых значительно снижается уровень физического здоровья детей. А так же, современное семейное воспитание не способствует укреплению физического, психического и социального здоровья ребёнка в полной мере. Поэтому ведущую роль в этом вопросе должно взять на себя дошкольное учреждение. В котором необходимо создать преобразование педагогического процесса, чтобы в первую очередь способствовать сохранению, формированию и укреплению здоровья детей, гармоничному развитию личности ребёнка. Ведь, не секрет, что начало хронических заболеваний приходится именно на дошкольный период, когда <text:s text:c="2"/>развивается до 70 % этих заболеваний. А это возраст, когда закладывается база здоровья на всю оставшуюся жизнь.</text:p>
      <text:p text:style-name="P1"><text:tab/><text:span text:style-name="T1">Всю сложившуюся ситуацию</text:span> очень ярко могут подтвердить результаты мониторинга ЛОИРО по состоянию здоровья детей в дошкольных учреждениях Ленинградской области. <text:span text:style-name="T1">«</text:span>Анализ материалов исследования показал тенденцию к ухудшению состояния здоровья детей за последние 10 лет, а именно:</text:p>
      <text:p text:style-name="P1">- <text:s text:c="2"/>показатель заболеваемости с 1998г. увеличился с 12,6 дней до 13,5 дней;</text:p>
      <text:p text:style-name="P1">- <text:s text:c="2"/>количество детей первой группы здоровья уменьшилось на 50%;</text:p>
      <text:p text:style-name="P1">- <text:s text:c="2"/>на 30% увеличилось количество детей с патологией в опорно-двигательном аппарате;</text:p>
      <text:p text:style-name="P1">- <text:s text:c="2"/>детей младше-среднего возраста с нормой в физическом развитии стало на 20% меньше;</text:p>
      <text:p text:style-name="P1">- <text:s text:c="2"/>показатели задержки дыхания у детей старшего дошкольного возраста ухудшились на 20%;</text:p>
      <text:p text:style-name="P1">- <text:s text:c="2"/>показатели функциональной пробы ухудшились на 10%;</text:p>
      <text:p text:style-name="P1">- <text:s text:c="2"/>в среднем на 15% ухудшились показатели физической подготовленности;</text:p>
      <text:p text:style-name="P1">- <text:s text:c="2"/>уменьшилось количество детей с высоким уровнем психического развития, повысилась степень тревожности и агрессивность.<text:span text:style-name="T1">» </text:span><text:span text:style-name="T15">[4; </text:span><text:span text:style-name="T1">3</text:span><text:span text:style-name="T15">]</text:span></text:p>
      <text:p text:style-name="P22"><text:span text:style-name="T6"><text:tab/>Такая негативная ситуация наблюдается и в нашем детском саду. Она заставляет воспитателя задуматься и искать всевозможные формы </text:span><text:span text:style-name="T7">и методы</text:span><text:span text:style-name="T6"> работы по оздоровлению, </text:span><text:span text:style-name="T7">физическому укреплению </text:span><text:span text:style-name="T6">дет</text:span><text:span text:style-name="T7">ей.Одним из действенным методом обучения и развития является игра. А дошкольный возраст — это возраст игр. Через игру ребёнок обучается, развивается и укрепляется в физическом, психическом и умственном плане. Для развития двигательных навыков просто необходимы подвижные игры, которые удовлетворяют потребность ребёнка в движениях, регулируют психическую и физическую нагрузку, и одновременно с этим, закрепляют уже усвоенный </text:span><text:soft-page-break/><text:span text:style-name="T7">материал. Пожвижные игры благотворно влияют на весь организм ребёнка в целом, так как работают различные группы мышц, повышается частота пульса, углубляется дыхание.Вот поэтому я и взяла такую тему: «Развитие двигательных навыков детей раннего возраста в подвижных играх». Ведь, их хорошее развитие повышает уровень здоровья ребёнка.</text:span></text:p>
      <text:p text:style-name="P3"/>
      <text:p text:style-name="P20">Теория. ОСОБЕННОСТИ ДВИЖЕНИЯ ДЕТЕЙ РАННЕГО ВОЗРАСТА.</text:p>
      <text:p text:style-name="P22"><text:span text:style-name="T8"><text:tab/></text:span><text:span text:style-name="T7">Растить детей здоровыми, сильными, жизнерадостными — это задача <text:s/>каждого дошкольного учреждения. В связи с этим в детском саду выделены 2 основных компонента двигательной деятельности — самостоятельная и организованная.</text:span></text:p>
      <text:p text:style-name="P3"><text:s/>В самостоятельной деятельности малышей основное место занимают различные игры. Они наиболее полно реализуют свойственную детям высокую потребность в движениях. Разнообразие последних, в свою очередь, обогащает содержание игры и делает её особенно интересной и желанной для ребёнка. Важно показать воспитанникам возможности использования физкультурного оборудования в играх с куклами. Пусть дети «учат своих кукол» заниматься физкультурой — ходить по доске, залезать на кубик и т.д. Отдельные действия с игрушкой воспитатель показывает в играх-занятиях со всей группой в качестве образца, другие — индивидуально. Так же дети любят бегать. Задача воспитателя следить, чтобы бег не был продолжительным, это ведёт к перевозбуждению нервной системы. Необходимо переключить внимание ребёнка с одного вида деятельности на другой. Можно внести какой -то сюжет и вот бесцельная беготня обретает сюжетную направленность. Что вызывает необходимость регулирования движения. Этому способствует <text:s/>внесение различных атрибутов в виде автобуса, самолёта, руля, крыльев, масок с изображением зверей, птиц. В таких играх дети берут на себя сразу два образа, например самолёта и лётчика, автобуса и водителя и т.д.</text:p>
      <text:p text:style-name="P3"><text:s/>Второй компонент двигательной активности — организационный. Он реализуется в проведении утренней гимнастики и физкультурных занятиях. Утренняя гимнастика проводится ежедневно, её продолжительность 4-5 минут. А физкультурное занятие два раза в неделю по 15-20 минут. Одно проводится <text:s/>в первой половине дня через полчаса после завтрака, другое — после сна перед полдником. Оснавная задача этого компонента — формирование и развитие двигательных качеств у детей раннего возраста. Поэтому большое внимание уделяется обучению основным видам движений: <text:s text:c="3"/></text:p>
      <text:list xml:id="list33461664" text:style-name="L1">
        <text:list-item>
          <text:p text:style-name="P81">ходьба;</text:p>
        </text:list-item>
        <text:list-item>
          <text:p text:style-name="P81">бег;</text:p>
        </text:list-item>
        <text:list-item>
          <text:p text:style-name="P81">прыжки;</text:p>
        </text:list-item>
        <text:list-item>
          <text:p text:style-name="P81">ползанье и лазанье;</text:p>
        </text:list-item>
        <text:list-item>
          <text:p text:style-name="P81">бросание, ловля, катание предметов;</text:p>
        </text:list-item>
        <text:list-item>
          <text:p text:style-name="P81">упражнения в равновесии.</text:p>
        </text:list-item>
      </text:list>
      <text:p text:style-name="P3"><text:s/>Рассмотрим эти основные виды движения у ребёнка в раннем возрасте подробнее.</text:p>
      <text:p text:style-name="P3"><text:soft-page-break/><text:tab/><text:span text:style-name="T16">Ходьба</text:span><text:span text:style-name="T18">.</text:span> </text:p>
      <text:p text:style-name="P3"><text:s text:c="2"/>Она необходима для развития ориентировки в пространстве, быстрой реакции на звуковой и зрительный сигнал(идут направо, по сигналу поворачивают и идут налево...). Но у детей третьего года жизни ходьба ещё не вполне освоена. Движения рук иногда отсутвствуют или бывают не согласованными с движениями ног. Стопы развёрнуты носком внутрь и широко поставлены, шаг семенящий, неритмичный (шлёпанье), так как ногу ставят на всю ступню, <text:s/>мышцы ног слабые, туловище наклонено вперёд, темп неустойчивый, шаг неравномерный, ноги слегка согнуты в тазобедренном суставе, голова опущена.</text:p>
      <text:p text:style-name="P3"><text:tab/><text:span text:style-name="T16">Бег.</text:span></text:p>
      <text:p text:style-name="P3"><text:s text:c="2"/>Бег развивает быстроту, выносливость, активизирует работу мышечной, сердечно - сосудистой систем, ускоряет дыхание. У детей этого возраста бег является основным видом передвижения. Но, несмотря на это, наблюдается мелкий, семенящий шаг, полусогнутые ноги опускаются всей стопой на землю, шаркают, движения рук и ног нечётко согласуются, заметны боковые раскачивания корпуса, нет ритмичности. Только к трём годам бег становится легче, появляется полётность.</text:p>
      <text:p text:style-name="P3"><text:tab/><text:span text:style-name="T16">Прыжки.</text:span></text:p>
      <text:p text:style-name="P3"><text:s text:c="2"/>Наиболее важный показатель общей физической подготовленности детей. Прыжки развивают ловкость, выносливость, силу, координацию движений. После них активизируется серцебиение, дыхание. Малыши этого возраста очень любят прыгать. Как правило, после прыжка дети опускаются тяжело, на всю ступню, не сгибая колен, что сопровождается неприятными ощущениями. Величина прыжка в длину 24 см. Сила взмаха рук незначительна и не оказывает существенного влияния на результат прыжка в длину.</text:p>
      <text:list xml:id="list33467580" text:style-name="L2">
        <text:list-header>
          <text:p text:style-name="P82">Ползанье и лазанье.</text:p>
        </text:list-header>
      </text:list>
      <text:p text:style-name="P3"><text:s text:c="3"/>Ползанье уменьшает нагрузку на позвоночник и является корригирующим упражнением. Дети третьего года жизни ползают быстро, уверенно и с удовольствием. Большенство делают это правильно. На четвереньках, опираясь на колени и ладони. Но некоторые выносят одновременно обе руки и, опираясь на них, подтягивают к рукам одновременно обе ноги. Многие наклоняют голову. Этой возрастной группе доступна ходьба на четвереньках, при которой смотреть вперёд не нужно.</text:p>
      <text:p text:style-name="P3"><text:s text:c="2"/>Упражнения в лазанье выполнять им довольно сложно, так как движение требует координации согласованной работы многих групп мышц, ориентировки в пространстве и смелости. Эти качества у ребёнка развиты ещё очень слабо. Чаще всего используют приставной шаг. Не смотрят на ноги, не согласовывают движения рук и ног, опускают одновременно обе руки и т.п.</text:p>
      <text:p text:style-name="P3"><text:tab/><text:span text:style-name="T16">Бросание, ловля, катание.</text:span></text:p>
      <text:p text:style-name="P3"><text:span text:style-name="T19"><text:s text:c="4"/>Метание детьми этого возраста освоено мало. Но потребность что-то катать, бросать, перекладывать у них большая. Упражнения в метании ценны для общего развития ребёнка, они укрепляют мышцы руки, туловища, развивают согласованность движений, глазомер. Наболее лёгким видом движения, по сравнению с другими, является метание на дальность. Особых затруднений при этом не испытывают. При метании двумя руками дети поднимают мяч над </text:span><text:soft-page-break/><text:span text:style-name="T19">головой или держат перед грудью, бросают его прямо перед собой и вниз. Метать в цель ещё труднее. Поэтому ребёнок подходит к цели близко и кладёт в неё предмет.</text:span> Словить мяч, брошенный другим, ребёнок не может. Так как надо расчитать силу броска, направление и т.д. Может поймать мяч только после точного броска взрослого, когда предмет падает ему в руки. Катать предметы у ребёнка получается неплохо. </text:p>
      <text:p text:style-name="P3"><text:tab/><text:span text:style-name="T16">Упражнения в равновесии.</text:span></text:p>
      <text:p text:style-name="P4"><text:s text:c="3"/>Постепенно, в результате всей двигательной деятельности развивается равновесие. Упражнения в равновесии способствуют развитию внимания, ловкости, смелости, самостоятельности. С их помощью совершенствуется функциональная взаимосвязь вестибулярного, зрительного и двигательного анализаторов. Каждый день малыши сами выполняют движения, связанные с сохранением равновесия, - залезают на стул, диван, встают на куб, доску, скамейку и т.п. Но при выполнении заданий наблюдается неуверенная ходьба, приставной шаг, скованность в движениях. При ходьбе по гимнастической скамейке дети сильно сгибают ноги в тазобедренном суставе, робко идут по дорожке, начерченной на полу, смотрят под ноги, а иногда и падают.</text:p>
      <text:p text:style-name="P4"><text:s/><text:span text:style-name="T16">Подвижные игры.</text:span></text:p>
      <text:p text:style-name="P4"><text:s/>В работе с детьми третьего года жизни широко используются подвижные игры., так как они уже могут соблюдать простые правила. Характерной особенностью этих игр для раннего возраста является то, что все дети находятся в одинаковых условиях. Подвижные игры содержат все основные виды движения. Но, кроме физического развития, игры способствуют устранению замкнутости, застенчивости; у ребёнка появляется умение слушать и слышать речь взрослого; развивают навык начинать и заканчивать действия по сигналу. Подвижные игры проводяться с малышом ежедневно: в перерывах между занятиями, на утренней прогулке, через полчаса после полдника, на вечерней прогулке. Их количество и длительность в отдельные дни недели не одинаковы. Детей необходимо предварительно ознакомить с предметами и движениями, которые будут использоваться в игре. Надо дать им возможность рассмотреть игрушки, пособия, поиграть с ними, чтобы не отвлекать внимание детей. Объяснение игр должно быть коротким образным рассказом, которое часто совпадает с началом развёртывания самой игры. Понятный сюжет, интересное сочетание ходьбы, бега, ползанья, поскоков создаёт бодрое, жизнерадостное настроение, увлекает малышей и движения их становятся ловкими. Не даром Е.А.Аркин указывал, что: «...игра, как никакая другая деятельность, способна организовывать все силы ребёнка, наполнить его существо самыми яркими эмоциями и таким образом в одно время и заглушать зарождающееся чувство усталости и доводить до высшей степени работоспособность организма». И в результате у малыша появляется желание учавствовать не только в играх, но и в упражнениях во время занятий и самостоятельной деятельности.</text:p>
      <text:p text:style-name="P5"/>
      <text:p text:style-name="P5"/>
      <text:p text:style-name="P5"/>
      <text:p text:style-name="P5"><text:soft-page-break/>Цель проекта — <text:span text:style-name="T22">повысить уровень развития двигательных навыков у <text:s text:c="4"/></text:span></text:p>
      <text:p text:style-name="P9"><text:s text:c="41"/>детей раннего возраста.</text:p>
      <text:p text:style-name="P5">Задачи проекта:</text:p>
      <text:list xml:id="list33462419" text:style-name="L3">
        <text:list-item>
          <text:p text:style-name="P93">Обучать основным движениям:</text:p>
        </text:list-item>
      </text:list>
      <text:list xml:id="list33479165" text:style-name="L4">
        <text:list-item>
          <text:p text:style-name="P94">учить ходить и бегать, не наталкиваясь друг на друга, с согласованными, свободными движениями рук и ног;</text:p>
        </text:list-item>
        <text:list-item>
          <text:p text:style-name="P94">менять направление и характер движения во время ходьбы и бега в соответствии с указанием педагога;</text:p>
        </text:list-item>
        <text:list-item>
          <text:p text:style-name="P94">учить ползать, лазать, разнообразно действовать с мячом (брать, держать, переносить, класть, бросать, катать);</text:p>
        </text:list-item>
        <text:list-item>
          <text:p text:style-name="P94">учить прыжкам на двух ногах на месте, с продвижением вперёд, в длину с места, отталкиваясь двумя ногами; <text:s/></text:p>
        </text:list-item>
      </text:list>
      <text:list xml:id="list33509413" text:continue-list="list33462419" text:style-name="L3">
        <text:list-item>
          <text:p text:style-name="P93">Содействовать формированию правильной осанки и стопы;</text:p>
        </text:list-item>
        <text:list-item>
          <text:p text:style-name="P93">Укреплять и сохранять здоровье детей, предупреждать утомление;</text:p>
        </text:list-item>
        <text:list-item>
          <text:p text:style-name="P93">Воспитывать положительное эмоциональное отношение, интерес к двигательной деятельности. </text:p>
        </text:list-item>
      </text:list>
      <text:p text:style-name="P5"/>
      <text:p text:style-name="P25"><text:span text:style-name="T10">Объект исследования - </text:span><text:span text:style-name="T9"><text:s/>подвижные игры.</text:span></text:p>
      <text:p text:style-name="P5"/>
      <text:p text:style-name="P25"><text:span text:style-name="T10">Предмет исследования </text:span><text:span text:style-name="T9">— двигательные навыки детей раннего возраста.</text:span></text:p>
      <text:p text:style-name="P5"/>
      <text:p text:style-name="P5">Срок реализации проекта — <text:span text:style-name="T22">с 1 сентября <text:s/>2010г.— по 25 мая 2011г.</text:span></text:p>
      <text:p text:style-name="P9"/>
      <text:p text:style-name="P9">Проект реализовывался на базе МДОУ №34 г.Кировска Ленинградской области.</text:p>
      <text:p text:style-name="P9"/>
      <text:p text:style-name="P9"/>
      <text:p text:style-name="P9"/>
      <text:p text:style-name="P9"/>
      <text:p text:style-name="P9"/>
      <text:p text:style-name="P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Подготовительный этап.</text:p>
      <text:p text:style-name="P21"><text:tab/></text:p>
      <text:p text:style-name="P21"><text:span text:style-name="T3"><text:s text:c="5"/></text:span><text:span text:style-name="T4">Цель этапа</text:span><text:span text:style-name="T5"> — подготовить для занятий двигательную зону, собрать сведения об участниках проекта, подвести родителей к сотрудничеству с педагогами.</text:span></text:p>
      <text:p text:style-name="P9"><text:s text:c="4"/>Проведение подготовительного этапа, осмысление его результатов занимает 1 месяц.</text:p>
      <text:p text:style-name="P9">На данном этапе работа осуществляется по следующим направлениям:</text:p>
      <text:list xml:id="list33455526" text:style-name="L5">
        <text:list-item>
          <text:p text:style-name="P83">Создание и обогащение двигательной зоны.</text:p>
        </text:list-item>
      </text:list>
      <text:list xml:id="list33470186" text:style-name="L6">
        <text:list-item>
          <text:p text:style-name="P114">Для физкультурных занятий:</text:p>
        </text:list-item>
      </text:list>
      <text:list xml:id="list33475222" text:style-name="L7">
        <text:list-item>
          <text:p text:style-name="P95">зал, в котором окна открываются для проветривания;</text:p>
        </text:list-item>
        <text:list-item>
          <text:p text:style-name="P95">в центре ковёр;</text:p>
        </text:list-item>
        <text:list-item>
          <text:p text:style-name="P95">спортивный комплекс;</text:p>
        </text:list-item>
        <text:list-item>
          <text:p text:style-name="P95">не менее 8 шведских стенок, сетки верёвочные, горки, скаты;</text:p>
        </text:list-item>
        <text:list-item>
          <text:p text:style-name="P95">мелкое оборудование.</text:p>
        </text:list-item>
      </text:list>
      <text:list xml:id="list33459353" text:style-name="L8">
        <text:list-item>
          <text:p text:style-name="P133"><text:span text:style-name="T9"><text:s text:c="2"/></text:span><text:span text:style-name="T14">Для занятий в группе:</text:span></text:p>
        </text:list-item>
      </text:list>
      <text:list xml:id="list33479978" text:style-name="L9">
        <text:list-item>
          <text:p text:style-name="P96">спортивный комплекс(шведская стенка, кольца, канат, трапеция)</text:p>
        </text:list-item>
        <text:list-item>
          <text:p text:style-name="P96">турник;</text:p>
        </text:list-item>
        <text:list-item>
          <text:p text:style-name="P97">трёхколёсные велосипеды;</text:p>
        </text:list-item>
        <text:list-item>
          <text:p text:style-name="P96">мелкое оборудование.</text:p>
        </text:list-item>
      </text:list>
      <text:list xml:id="list33472155" text:style-name="L10">
        <text:list-item>
          <text:p text:style-name="P134">Для занятий на улице</text:p>
        </text:list-item>
      </text:list>
      <text:list xml:id="list33463306" text:style-name="L11">
        <text:list-item>
          <text:p text:style-name="P98">гимнастическое бревно;</text:p>
        </text:list-item>
        <text:list-item>
          <text:p text:style-name="P98">горка, качели, карусели;</text:p>
        </text:list-item>
        <text:list-item>
          <text:p text:style-name="P98">трёхколёсные велосипеды, самокаты;</text:p>
        </text:list-item>
        <text:list-item>
          <text:p text:style-name="P98">сетки верёвочные, канат;</text:p>
        </text:list-item>
        <text:list-item>
          <text:p text:style-name="P98">мелкое оборудование.</text:p>
        </text:list-item>
      </text:list>
      <text:list xml:id="list33475817" text:style-name="L12">
        <text:list-item>
          <text:p text:style-name="P99">Мелкое оборудование:</text:p>
        </text:list-item>
      </text:list>
      <text:list xml:id="list33501378" text:continue-list="list33475222" text:style-name="L7">
        <text:list-header>
          <text:p text:style-name="P135">- <text:s/>для бега необходимо: бубен, музыка, обручи, палочка, платочек, мешочки с песком, погремушки, ленточки, пластмассовые шарики;</text:p>
          <text:p text:style-name="P136">- для ходьбы необходимо: верёвка, рейка, кубики, кегли, обручи, ленточки, султанчик, гимнастическая скамейка, скакалка, резиновые кружочки <text:s/>;</text:p>
          <text:p text:style-name="P136">- для прыжков: гимнастическая скамейка, скакалка, верёвка, резиновые кружочки, батут, прыжковая лиана, мячи большие и средние, ящик деревянный полый 50*50см и высотой 15-20см, набивной мяч (3-5кг), фитбол;</text:p>
          <text:p text:style-name="P136">- <text:s/>для лазанья, ползанья: лесенка-стремянка, гимнастическая скамейка, бревно, дуга высотой 35-50см, лента, вороворотца, наклонная доска, маты, дорожки из материала и деревянные, тоннель длиной 3-5м;</text:p>
          <text:p text:style-name="P136">- для бросания, ловли, катания: крупные машины с кузовом, шарики, мячики резиновые разных размеров и набивные весом 1кг, тканевые, кольцо, корзина, верёвка, доска, сетка, мешок с песком, ящик, шишки, баскетбольная корзина, тир, ракетка для игры в бадминтон и настольный тенис с мячрм и воланом;</text:p>
          <text:p text:style-name="P136">- для упражнений на равновесие: <text:s/>гимнастическая скамейка, наклонная доска, куб, бревно, табурет, лента, кубики, обруч, маты, кегли, резиновые кружочки, <text:soft-page-break/>шнур. <text:s text:c="2"/></text:p>
        </text:list-header>
      </text:list>
      <text:list xml:id="list33469302" text:style-name="L13">
        <text:list-item>
          <text:list>
            <text:list-item>
              <text:list>
                <text:list-item>
                  <text:p text:style-name="P85">Р<text:span text:style-name="T18">абота с родителями.</text:span></text:p>
                </text:list-item>
              </text:list>
            </text:list-item>
          </text:list>
        </text:list-item>
      </text:list>
      <text:list xml:id="list33478216" text:style-name="L14">
        <text:list-item>
          <text:p text:style-name="P109">в родительский уголок вывесить комплекс «Утренней гимнастики в детском саду»;</text:p>
        </text:list-item>
        <text:list-item>
          <text:p text:style-name="P109">тематическая выставка «Одежда детей и здоровье ребёнка»;</text:p>
        </text:list-item>
        <text:list-item>
          <text:p text:style-name="P109">провести родительское собрание на тему: «Давайте знакомиться. Воспитание культурно — гигиенических навыков и культуры поведения у детей 2-3 лет».</text:p>
        </text:list-item>
        <text:list-item>
          <text:p text:style-name="P109">провести анкетирование. Цель - выяснение отношения родителей к совместной двигательной деятельности (прил. 2)</text:p>
        </text:list-item>
      </text:list>
      <text:p text:style-name="P9"/>
      <text:list xml:id="list33481878" text:style-name="L15">
        <text:list-item>
          <text:p text:style-name="P84">Диагностика уровня <text:s/>здоровья и физической подготовленности детей раннего возраста.</text:p>
        </text:list-item>
      </text:list>
      <text:p text:style-name="P27"><text:span text:style-name="T13"><text:s text:c="3"/>Цель — выянить уровень здоровья каждого ребёнка, базовый уровень развития двигательных навыков, дать характеристику всей группы в целом.</text:span><text:span text:style-name="T9"> Это необходимо для проведения следующих работ.</text:span></text:p>
      <text:p text:style-name="P9">Заполнение таблицы осуществляется с помощью медицинского работника на основе медицинских карт и метода наблюдения за ребёнком, а так же методом обследования. Наблюдение и заполнение таблиц продолжается весь первый месяц посещения дошкольного учреждения(прил. 1,3).</text:p>
      <text:p text:style-name="P9"/>
      <text:p text:style-name="P14">Выводы:</text:p>
      <text:p text:style-name="P9"><text:s text:c="15"/>Анализ результатов позволил мне узнать контингент воспитанников и их семей, отношение к здоровью и физическому развитию детей. Таким образом, получается что здоровых детей только 7 человек — 37%, эпизодически болеющих тоже 7 человек — 37%, а часто болеющих 5 человек — это 26%. Половина без отклонения в развитиии - 9 человек <text:s/>или 47%, а другая с отклонениями — 10 человек (53%). Что касается физической подготовленности, то результаты оказались следующими: ходьбой овладело только 11 детей — 58%; <text:s/>бегом — так же 11 человек, то есть 58%; а прыжками 12 детей, что составляет 63%. Эта картина удручает, так как растёт уровень физической недоразвитости. Моя задача постараться эту картину улучшить. Но эта работа не будет эффективной без взаимодействия с родителями. Вот поэтому, родителям и давалась анкета. Её результаты открывают нам глаза на причины физического недорозвития. Половина родителей, вообще, не занимается спортом, гимнастикой как сами, так и со своими детьми. Одна треть — иногда встают на лыжи, коньки. И только одна треть родителей приобщают ребёнка к занятию спортом. А в психолого-педагогической науке уже давно доказана эффективность любой совместной деятельности. Поэтому мною была выбрана именно совместная двигательно — игровая деятельность, как наиболее природосообразная. Форма физкультурного занятия, на мой взгляд, наиболее оптимальна ввиду своей структурированности, учитывающей физиологические особенности дошкольника, и разнообразного содержания.</text:p>
      <text:p text:style-name="P9"/>
      <text:p text:style-name="P72"><text:soft-page-break/>Основной этап.</text:p>
      <text:p text:style-name="P73"/>
      <text:p text:style-name="P74"><text:span text:style-name="T18">Цель этапа</text:span> — накопление и обогащение двигательного опыта детей;</text:p>
      <text:p text:style-name="P17"><text:s text:c="23"/>формирование потребности двигательной активности.</text:p>
      <text:p text:style-name="P10">Основной этап самый длительный, по времени занимает 7 месяцев.</text:p>
      <text:p text:style-name="P10">Было проведено 14 совместных физкультурных занятий разных видов и 5 спортивных праздников. </text:p>
      <text:p text:style-name="P10">На данном этапе работа осуществляется по следующим направлениям:</text:p>
      <text:list xml:id="list33466059" text:style-name="L16">
        <text:list-item>
          <text:p text:style-name="P86">Проведение подвижных игр и упражнений.</text:p>
        </text:list-item>
        <text:list-item>
          <text:p text:style-name="P86">Взаимодействие с родителями.</text:p>
        </text:list-item>
        <text:list-item>
          <text:p text:style-name="P86">Проведение физкультурных праздников.</text:p>
        </text:list-item>
      </text:list>
      <text:p text:style-name="P17"/>
      <text:list xml:id="list33481859" text:style-name="L17">
        <text:list-item>
          <text:p text:style-name="P87">Подвижные игры проводятся в режимные моменты:</text:p>
        </text:list-item>
      </text:list>
      <text:list xml:id="list33454932" text:style-name="L18">
        <text:list-item>
          <text:p text:style-name="P88">на утренней гимнастике;</text:p>
        </text:list-item>
        <text:list-item>
          <text:p text:style-name="P88">в физ — минутках между занятиями;</text:p>
        </text:list-item>
        <text:list-item>
          <text:p text:style-name="P88">на физкультурных занятиях;</text:p>
        </text:list-item>
        <text:list-item>
          <text:p text:style-name="P88">на прогулках дневных и вечерних;</text:p>
        </text:list-item>
        <text:list-item>
          <text:p text:style-name="P88">на гимнастике после сна.</text:p>
        </text:list-item>
      </text:list>
      <text:p text:style-name="P10"><text:s text:c="2"/></text:p>
      <text:p text:style-name="P10"><text:s/>Все темы занятий, названия игр, их задачи и интеграция с другими образовательными областями расписаны в таблице «Перспективное планирование» (прил. 4). А так же прилагаю 3 конспекта физкультурных занятий с использованием подвижных игр (прил.5). </text:p>
      <text:p text:style-name="P10"/>
      <text:list xml:id="list33484838" text:style-name="L19">
        <text:list-item>
          <text:p text:style-name="P89">Проведение физкультурных праздников.</text:p>
        </text:list-item>
      </text:list>
      <text:p text:style-name="P10"><text:s text:c="36"/>+</text:p>
      <text:list xml:id="list33466958" text:style-name="L20">
        <text:list-item>
          <text:p text:style-name="P90">Взаимодействие с родителями.</text:p>
        </text:list-item>
      </text:list>
      <text:p text:style-name="P17"><text:s/>Цель — вовлечение в совместную двигательную двигательную деятельность детей и родителей; способствовать обогащению знаний друг о друге.</text:p>
      <text:p text:style-name="P10"><text:s/>Работа в этом ключе велась разнообразная: беседы — размышления, проведение физкультурных праздников, совместные физкультурные занятия и т.д. </text:p>
      <text:p text:style-name="P10"><text:s text:c="2"/>Над организацией совместных физкультурных занятий работал физкультурный работник и выстраил их в определённой последовательности: игровые, традиционные, интегрированнные. <text:span text:style-name="T23">Игровые занятия </text:span>давали возможность адаптировать родителей к совместной двигательной деятельности с детьми. Повышали их заинтересованность и эмоциональную включённость. <text:span text:style-name="T23">Традиционные занятия,</text:span> включающие разнообразные упражнения (парные общеразвивающего характера, основные, танцевальные, подвижные игры), способствовали приобретению родителями и детьми разнообразного двигательного опыта взаимодействия. <text:span text:style-name="T23">Интегрированные,</text:span>включающие выполнение творческих и интелектуальных заданий на фоне двигательной деятельности, обогащали опыт взаимодействия, способствовали активному развитию у детей психических процессов (внимания, памяти, мышления, <text:soft-page-break/>воображения), умения переключаться с одного вида деятельности на другой. Проводились совместные физкультурные занятия 2 раза в месяц с подгруппой в 8-10 пар. Для отслеживания эффективности занятия родителям предлагалась анкета с вопросами (прил.6). Эти вопросы давали возможность выяснить эмоциональное состояние родителей, их отношение к занятию, испытываемые трудности, что помогало процессу корректировки содержания.</text:p>
      <text:p text:style-name="P7"/>
      <text:p text:style-name="P7">План и формы работы с родителями.</text:p>
      <text:p text:style-name="P49"/>
      <text:p text:style-name="P54">Сентябрь <text:s text:c="3"/>(подготовительный этап)</text:p>
      <text:p text:style-name="P54">1-2 неделя<text:span text:style-name="T20"> родительское собрание «1.Воспитание культурно — гигиенических навыков и культуры поведения у детей 2-3 лет. <text:s/>2.Совместная двигательная деятельность»</text:span> :</text:p>
      <text:list xml:id="list33465520" text:style-name="L21">
        <text:list-item>
          <text:p text:style-name="P100">знакомство с родителями;</text:p>
        </text:list-item>
        <text:list-item>
          <text:p text:style-name="P100">информационная часть: обсуждение вопросов воспитания по теме за круглым столом, родители делятся своим опытом, воспитатели рекомендуют последовательность умывания, одевания, раздевания, потешки, поговорки;</text:p>
        </text:list-item>
        <text:list-item>
          <text:p text:style-name="P100">беседа — размышление «Играем вместе» (цель - формирование психологической готовности к совместной двигательно-игровой деятельности с ребёнком);</text:p>
        </text:list-item>
        <text:list-item>
          <text:p text:style-name="P100">встреча с физкультурным работником в спортивном зале, чтобы адаптироваться к пространству, познакомиться с физкультурным оборудованием, расширить свой двигательный опыт;</text:p>
        </text:list-item>
        <text:list-item>
          <text:p text:style-name="P100"><text:s/>д/з — отобрать игры и упражнения для совместного выполнения.</text:p>
        </text:list-item>
      </text:list>
      <text:p text:style-name="P26"><text:span text:style-name="T12">3-4 неделя</text:span><text:span text:style-name="T9"> <text:s/>вывешивается в родительский уголок комплекс: «Утренняя гимнастика в детском саду».</text:span></text:p>
      <text:p text:style-name="P10">консультация мед. сестры: «О витаминах».</text:p>
      <text:p text:style-name="P10"/>
      <text:p text:style-name="P15">Октябрь <text:s text:c="4"/>(основной этап)</text:p>
      <text:p text:style-name="P26"><text:span text:style-name="T12">1-2 неделя </text:span><text:span text:style-name="T9">вывешивается в родительский уголок комплекс: «Утренняя гимнастика в детском саду»;</text:span></text:p>
      <text:p text:style-name="P10">проводится физкультурное занятие с участием родителей.</text:p>
      <text:p text:style-name="P26"><text:span text:style-name="T12">3-4 неделя</text:span><text:span text:style-name="T9"> в родительском уголке оформляется тематическая выставка: «Одежда и здоровье ребёнка»;</text:span></text:p>
      <text:p text:style-name="P10">вывешивается подборка подвижных игр.</text:p>
      <text:p text:style-name="P10"/>
      <text:p text:style-name="P15">Ноябрь</text:p>
      <text:p text:style-name="P26"><text:span text:style-name="T12">1-2 неделя </text:span><text:span text:style-name="T9">вывешивается в родительский уголок комплекс: «Утренняя гимнастика в детском саду»;</text:span></text:p>
      <text:p text:style-name="P10">проводится физкультурное занятие с участием родителей;</text:p>
      <text:p text:style-name="P10">консультация мед. сестры: «Это страшное слово — ГРИПП!».</text:p>
      <text:p text:style-name="P26"><text:span text:style-name="T12">3-4 неделя </text:span><text:span text:style-name="T9">вывешивается подборка подвижных игр;</text:span></text:p>
      <text:p text:style-name="P10">физкультурный праздник «Осенний бал для милых мам» (мамы активные <text:soft-page-break/>участницы праздника, участвуют в танцах, хороводах, играх) с чаепитием.</text:p>
      <text:p text:style-name="P10"/>
      <text:p text:style-name="P15">Декабрь </text:p>
      <text:p text:style-name="P26"><text:span text:style-name="T12">1-2 неделя </text:span><text:span text:style-name="T9">вывешивается в родительский уголок комплекс: «Утренняя гимнастика в детском саду»;</text:span></text:p>
      <text:p text:style-name="P10">проводится физкультурное занятие с участием родителей;</text:p>
      <text:p text:style-name="P10">проводится физкультурный праздник: «Играем вместе».</text:p>
      <text:p text:style-name="P15">3-4 неделя<text:span text:style-name="T20"> в родительском уголке оформляется тематическая выставка: «Одежда и здоровье ребёнка»;</text:span></text:p>
      <text:p text:style-name="P10">вывешивается подборка подвижных игр.</text:p>
      <text:p text:style-name="P10"/>
      <text:p text:style-name="P15">Январь</text:p>
      <text:p text:style-name="P26"><text:span text:style-name="T12">1-2 неделя </text:span><text:span text:style-name="T9">вывешивается в родительский уголок комплекс: «Утренняя гимнастика в детском саду»;</text:span></text:p>
      <text:p text:style-name="P10">консультация логопеда: «Пальчиковые игры»;</text:p>
      <text:p text:style-name="P10">проводится физкультурное занятие с участием родителей.</text:p>
      <text:p text:style-name="P26"><text:span text:style-name="T12">3-4 неделя </text:span><text:span text:style-name="T9">вывешивается подборка подвижных игр;</text:span></text:p>
      <text:p text:style-name="P10">проводится родительское собрание «Итоги адаптации. Физическое воспитание детей 2-3 лет жизни»:</text:p>
      <text:list xml:id="list33465070" text:style-name="L22">
        <text:list-item>
          <text:p text:style-name="P101">итоги адаптации;</text:p>
        </text:list-item>
        <text:list-item>
          <text:p text:style-name="P101">консультация мед. сестры: «Одежда ребёнка»;</text:p>
        </text:list-item>
        <text:list-item>
          <text:p text:style-name="P101">беседа-размышление: «Что необходимо ребёнку для его физического и душевного благополучая»;</text:p>
        </text:list-item>
        <text:list-item>
          <text:p text:style-name="P101">показать и рассказать о результатах диагностики уровня здоровья и физической подготовленности;</text:p>
        </text:list-item>
        <text:list-item>
          <text:p text:style-name="P101">наметка основных направлений для работы родителей дома с детьми, методы закаливания детей;</text:p>
        </text:list-item>
        <text:list-item>
          <text:p text:style-name="P101">практикум — разучивание игр:</text:p>
        </text:list-item>
      </text:list>
      <text:list xml:id="list33482811" text:style-name="L23">
        <text:list-item>
          <text:p text:style-name="P102">«мама, папа, жаба — цап!..»</text:p>
        </text:list-item>
        <text:list-item>
          <text:p text:style-name="P102">«Гармонь готова?»</text:p>
        </text:list-item>
        <text:list-item>
          <text:p text:style-name="P102">Народная игра: «А мы просо сеяли, сеяли...» (коллективная игра)</text:p>
        </text:list-item>
      </text:list>
      <text:p text:style-name="P10"/>
      <text:p text:style-name="P15">Февраль</text:p>
      <text:p text:style-name="P26"><text:span text:style-name="T12">1-2 неделя </text:span><text:span text:style-name="T9">вывешивается в родительский уголок комплекс: «Утренняя гимнастика в детском саду»;</text:span></text:p>
      <text:p text:style-name="P48">проводится физкультурное занятие с участием родителей;</text:p>
      <text:p text:style-name="P48">консультация психолога: «Почему ребёнок кусается?».</text:p>
      <text:p text:style-name="P54">3-4 неделя <text:span text:style-name="T20">вывешивается подборка подвижных игр;</text:span></text:p>
      <text:p text:style-name="P48">физкультурный праздник для пап: «Мой папа — супер мэн!»</text:p>
      <text:p text:style-name="P60"/>
      <text:p text:style-name="P60">Март </text:p>
      <text:p text:style-name="P70"><text:span text:style-name="T12">1-2 неделя </text:span><text:span text:style-name="T9">вывешивается в родительский уголок комплекс: «Утренняя гимнастика в детском саду»;</text:span></text:p>
      <text:p text:style-name="P48">проводится физкультурное занятие с участием родителей;</text:p>
      <text:p text:style-name="P71"><text:soft-page-break/>в родительском уголке оформляется тематическая выставка: «Одежда и <text:s/>здоровье ребёнка».</text:p>
      <text:p text:style-name="P54">3-4 неделя <text:span text:style-name="T20">вывешивается подборка подвижных игр;</text:span></text:p>
      <text:p text:style-name="P48">спортивный праздник: «Путешествие колобка».</text:p>
      <text:p text:style-name="P10"/>
      <text:p text:style-name="P15">Апрель</text:p>
      <text:p text:style-name="P26"><text:span text:style-name="T12">1-2 неделя </text:span><text:span text:style-name="T9">вывешивается в родительский уголок комплекс: «Утренняя гимнастика в детском саду» из журналов «Мой ребёнок»;</text:span></text:p>
      <text:p text:style-name="P10">проводится физкультурное занятие с участием родителей.</text:p>
      <text:p text:style-name="P15">3-4 неделя <text:span text:style-name="T20">вывешивается подборка подвижных игр;</text:span></text:p>
      <text:p text:style-name="P10">консультация мед. сестры: «Правильное питание ребёнка».</text:p>
      <text:p text:style-name="P15"/>
      <text:p text:style-name="P15">Май <text:s text:c="15"/>(творческий этап)</text:p>
      <text:p text:style-name="P15">1-2 неделя <text:span text:style-name="T20">вывешивается в родительский уголок комплекс: «Утренняя гимнастика в детском саду»;</text:span></text:p>
      <text:p text:style-name="P10">конкурс: «Оч. Ручки» (создание спортивного мелкого оборудования);</text:p>
      <text:p text:style-name="P48">проводится физкультурное занятие с участием родителей.</text:p>
      <text:p text:style-name="P15"><text:s text:c="23"/>(заключительный этап)</text:p>
      <text:p text:style-name="P15">3-4 неделя <text:span text:style-name="T20">спортивный праздник: «Папа, мама и я — дружная семья»;</text:span></text:p>
      <text:p text:style-name="P10">проведение родительского собрания: «Семейные традиции и ритуалы. Итоги работы за год».</text:p>
      <text:list xml:id="list33456057" text:style-name="L24">
        <text:list-item>
          <text:p text:style-name="P103">обсуждение <text:s/>диагностик, сравнительный анализ с первичными результатами (прил.1,3,8,9);</text:p>
        </text:list-item>
        <text:list-item>
          <text:p text:style-name="P103">заполнение итоговой анкеты (прил. 7);</text:p>
        </text:list-item>
        <text:list-item>
          <text:p text:style-name="P103">каждому выдаётся памятка «На что обратить внимание в отношении своего ребёнка на летний период»;</text:p>
        </text:list-item>
        <text:list-item>
          <text:p text:style-name="P103">разучивание пальчиковых игр.</text:p>
        </text:list-item>
      </text:list>
      <text:p text:style-name="P10"/>
      <text:p text:style-name="P19">Выводы:</text:p>
      <text:p text:style-name="P10"><text:tab/>Была проведена огромная работа по использованию двигательных игр для развития двигательных навыков, для совместной деятельности детей и их родителей. Ребята стали более открытыми, раскрепощёнными, подтянутыми, внимательными, меньше утомляются, а главное была удовлетворена их потребность в движении. Родители стали активно интересоваться жизнью ребёнка и принимать в ней большое участие. </text:p>
      <text:p text:style-name="P10">Так мы плавно подошли к реализации творческого этапа, в котором дети вместе с родителями принимают участие.</text:p>
      <text:p text:style-name="P6"/>
      <text:p text:style-name="P6">Творческий этап.</text:p>
      <text:p text:style-name="P19"><text:s/>Цель <text:span text:style-name="T24">- <text:s/>стимулировать творческое использование детьми и родителями в </text:span></text:p>
      <text:p text:style-name="P17"><text:s text:c="13"/>новых условиях полученных знаний в процессе совместных двигательно </text:p>
      <text:p text:style-name="P17"><text:s text:c="13"/>— игровых занятий.</text:p>
      <text:p text:style-name="P19"><text:span text:style-name="T24"><text:s/></text:span><text:span text:style-name="T19"><text:s/>Длительность этого этапа всего 2 недели.</text:span></text:p>
      <text:p text:style-name="P10"><text:s/>Был объявлен конкурс «Оч.умелые ручки». Задание — создать мелкое оборудование своими руками для совместных занятий.</text:p>
      <text:p text:style-name="P19"><text:soft-page-break/><text:span text:style-name="T19">В нём приняло участие 18 семей. Работы были очень интересными, </text:span><text:span text:style-name="T19">необычными. Затем подвили итоги и наградили всех похвальными листами, а лучшие работы были отмечены грамотами и памятными подарками.</text:span></text:p>
      <text:p text:style-name="P10">Таким образом, я достигла поставленной цели.</text:p>
      <text:p text:style-name="P6"/>
      <text:p text:style-name="P6">Заключительный этап.</text:p>
      <text:p text:style-name="P10"/>
      <text:p text:style-name="P17"><text:s text:c="2"/><text:span text:style-name="T18">Цель</text:span> — осмыслить, осознать, проанализировать тот опыт, который получили участники в процессе занятий, и результаты в плане физического развития детей после проведённой работы.</text:p>
      <text:p text:style-name="P17"><text:span text:style-name="T21">Здесь использовались методы: беседа, анкета, диагностика, наблюдение.</text:span> </text:p>
      <text:p text:style-name="P10">Длительность этого этапа 2 недели.</text:p>
      <text:p text:style-name="P10"><text:s text:c="2"/>На данном этапе работа осуществляется по следующим направлениям:</text:p>
      <text:list xml:id="list33475770" text:style-name="L25">
        <text:list-item>
          <text:p text:style-name="P104">Заключительный мониторинг.</text:p>
          <text:p text:style-name="P147">Заполнение таблицы. Её анализ и сравнение с предыдущими результатами. (прил.1,3,8,9). Составление диаграмм.</text:p>
        </text:list-item>
        <text:list-item>
          <text:p text:style-name="P104">Работа с родителями. </text:p>
        </text:list-item>
      </text:list>
      <text:p text:style-name="P10"><text:s/>Проводится последний спортивный праздник: «Папа, мама и я — дружная семья».</text:p>
      <text:list xml:id="list33492778" text:continue-numbering="true" text:style-name="L25">
        <text:list-header>
          <text:p text:style-name="P137"><text:s/>На последнем родительском собрании рассматриваются все результаты мониторинга. Вместе их обсуждаем (прил.1,3,8,9). Обговариваем все трудности (рефлексия), которые они испытывали на протяжении всего учебного года, заполняется родителями итоговая анкета (прил.7) и каждому индивидуально составляется памятка: «На что обратить внимание в отношении физического развития и оздоровления своего ребёнка на летний период». <text:s/></text:p>
        </text:list-header>
      </text:list>
      <text:p text:style-name="P55"><text:s text:c="3"/>Анализ родительских анкет (прил.7) показал, что у всех родителей такое взаимодействие с воспитателями, психологом, физкультурным работником, детьми в различных формах вызвало активный интерес. Большинство родителей почувствовали изменения, происходящие с ними. Преимущественно они связаны с более глубоким видением и пониманием своего ребёнка, доверием к нему, эмоциональной отзывчивостью. Все родители так же отметили изменения и в своих детях, которые стали более контактными, общительными, уверенными в себе, заботливыми, послушными, крепкими. </text:p>
      <text:p text:style-name="P55"><text:s text:c="5"/>Если проанализировать уровень здоровья детей на конец учебного года, то можно сказать следующее: часто болеющих детей нет — это прекрасно, эпизодически болеющих всего-то 7 человек, что составляет 37%, а, вот, здоровых детей стало 12 человек — это 63%. При сравнении с предыдущими результатами эта картина выглядит впечатляюще, так как было 5% часто болеющих, а сейчас таких детей нет. Эпизодически болеющих число не изменилось, так и осталось 7 человек (37%). Зато значительно повысился процент здоровых детей с 37% до 63%, то есть на 26%. Детей с отклонениями стало вдвое меньше, процент снизился - с 53% до 26%. Соответственно и детей с нормой стало больше — не 9 человек, а 14 (с 47% - до 74%). Это хороший показатель. В связи с такими данными, можно сказать, что с поставленной задачей справились.</text:p>
      <text:p text:style-name="P55"><text:soft-page-break/><text:s text:c="6"/>Ну и самое главное, на что надо обратить внимание на уровень развития двигательных навыков. По результатам обследования была составлена таблица «Показатели физической подготовленности» (прил.3,9), которая заполнялась два раза в сентябре и в мае. Если сравнить эти результаты, то можно сделать следующие выводы: ходьбой владеет в норме 13 человек, а это 68%, что на 10% больше показателя в сентябре (58%); бегом владеют 17 человек, то есть 89%, что на 31% выше, чем в начале года (58%); такой же показатель и по прыжкам 89%, что на 27% выше сентябрьского показателя (63%). Соответственно, <text:s/>процент отклонения становится меньше: 32%, 11% и 11%. Все эти результаты проведённой работы говорят о том, что поставленной цели в начале проекта достигли к его завершению. Но это не означает, что в следующем году работу в этом направлении вести не нужно. Наоборот, её надо продолжать, но уже в сочетании с другой целью, например, с развитием двигательных качеств. Эти понятия взаимосвязаны, без навыков развиваться не могут, так как основываются на них. А в подвижных играх реализовывать эту цель намного легче, быстрее, эффективнее. Ведь, игра у детей дошкольников занимает первое место, в ней они обучаются, развиваются, воспитываются. Плюс к этому, у них есть потребность в движении, а мы — воспитатели — должные её удовлетворять. Так они становятся здоровее, сильнее, ловчее, физически развитыми. <text:s text:c="2"/></text:p>
      <text:p text:style-name="P55"><text:s text:c="8"/></text:p>
      <text:p text:style-name="P68"/>
      <text:p text:style-name="P58">Литература.</text:p>
      <text:p text:style-name="P56"/>
      <text:list xml:id="list33459764" text:style-name="L26">
        <text:list-item>
          <text:p text:style-name="P138">Возрастная психология. В. С. Мухина. Москва, 2003 г.</text:p>
          <text:p text:style-name="P138"/>
        </text:list-item>
        <text:list-item>
          <text:p text:style-name="P138">Двигательно — игровое пространство в группе детского сада. <text:s text:c="15"/></text:p>
          <text:p text:style-name="P138"><text:s text:c="10"/>М.Н. Попова. <text:s text:c="2"/>Санкт — Петербург, <text:s/>2002 г.</text:p>
          <text:p text:style-name="P138"/>
        </text:list-item>
        <text:list-item>
          <text:p text:style-name="P138">Здоровье детей — здоровье нации. Сборник материалов </text:p>
          <text:p text:style-name="P138"><text:s text:c="11"/>межрегиональной научно — практической конференции.</text:p>
          <text:p text:style-name="P138"><text:s text:c="10"/>Санкт — Петербург, 2008 г.</text:p>
          <text:p text:style-name="P138"/>
        </text:list-item>
        <text:list-item>
          <text:p text:style-name="P138">Навстречу друг другу. <text:s/>М.Н. Попова. <text:s/>Санкт — Петербург, 2004 г.</text:p>
          <text:p text:style-name="P138"/>
        </text:list-item>
        <text:list-item>
          <text:p text:style-name="P138">Ползаем, ходим, бегаем, прыгаем (развитие общей моторики) <text:s/></text:p>
          <text:p text:style-name="P138"><text:s text:c="11"/>от 0 — до 3 лет. <text:s text:c="3"/>Санкт — Петербург «Паритет», 2002 г.</text:p>
          <text:p text:style-name="P138"/>
        </text:list-item>
        <text:list-item>
          <text:p text:style-name="P138">Программа воспитания и обучения в детском саду.</text:p>
          <text:p text:style-name="P138"><text:s text:c="10"/>Под редакцией <text:s/>М.В. Васильевой, В.В. Гербовой, Т.С. Комаровой.</text:p>
          <text:p text:style-name="P138"><text:s text:c="10"/>Москва «Мозаика — Синтез», 2005 г.</text:p>
          <text:p text:style-name="P138"/>
        </text:list-item>
        <text:list-item>
          <text:p text:style-name="P138">Развитие и обучение детей раннего возраста в ДОУ.</text:p>
          <text:p text:style-name="P138"><text:s text:c="10"/>Учебно — методическое пособие. <text:s/>Москва «Творческий центр», 2006 г. <text:s text:c="4"/></text:p>
        </text:list-item>
      </text:list>
      <text:p text:style-name="P68">Приложения.</text:p>
      <text:p text:style-name="P51">Приложение <text:s/>1</text:p>
      <text:p text:style-name="P53">Показатели уровня здоровья детей раннего возраста — сентябрь 10г. </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column table:style-name="Таблица1.G"/>
        <table:table-row>
          <table:table-cell table:style-name="Таблица1.A1" table:number-rows-spanned="2" office:value-type="string">
            <text:p text:style-name="P39">Имя, фамилия ребёнка</text:p>
          </table:table-cell>
          <table:table-cell table:style-name="Таблица1.A1" table:number-columns-spanned="3" office:value-type="string">
            <text:p text:style-name="P39">Группа здоровья</text:p>
          </table:table-cell>
          <table:covered-table-cell/>
          <table:covered-table-cell/>
          <table:table-cell table:style-name="Таблица1.A1" table:number-columns-spanned="2" office:value-type="string">
            <text:p text:style-name="P39">Отклонение здоровья</text:p>
          </table:table-cell>
          <table:covered-table-cell/>
          <table:table-cell table:style-name="Таблица1.G1" table:number-rows-spanned="21" office:value-type="string">
            <text:p text:style-name="P55">Условные обозначения:</text:p>
            <text:p text:style-name="P48">ЗД—здоровые дети, 1 раз болеющие в течение года;</text:p>
            <text:p text:style-name="P48">ЭБ— эпизодически болеющие, 2-4 раза в году;</text:p>
            <text:p text:style-name="P48">ЧБ—часто болеющие, более 4 раз в году.</text:p>
            <text:p text:style-name="P48">Норм.- гармоническое соотношение роста, веса. Окружности грудной клетки, правильная осанка, стопа;</text:p>
            <text:p text:style-name="P48">Откл. - отклонения в физическом развитии: завышенный— заниженный рост,вес, окружность груди, нарушение в осанке, стопе.</text:p>
            <text:p text:style-name="P48"/>
          </table:table-cell>
        </table:table-row>
        <table:table-row>
          <table:covered-table-cell/>
          <table:table-cell table:style-name="Таблица1.B2" office:value-type="string">
            <text:p text:style-name="P39">ЗД</text:p>
          </table:table-cell>
          <table:table-cell table:style-name="Таблица1.B2" office:value-type="string">
            <text:p text:style-name="P39">ЭБ</text:p>
          </table:table-cell>
          <table:table-cell table:style-name="Таблица1.B2" office:value-type="string">
            <text:p text:style-name="P39">ЧБ</text:p>
          </table:table-cell>
          <table:table-cell table:style-name="Таблица1.B2" office:value-type="string">
            <text:p text:style-name="P39">Норм. </text:p>
          </table:table-cell>
          <table:table-cell table:style-name="Таблица1.B2" office:value-type="string">
            <text:p text:style-name="P39">Откл.</text:p>
          </table:table-cell>
          <table:covered-table-cell/>
        </table:table-row>
        <table:table-row>
          <table:table-cell table:style-name="Таблица1.B2" office:value-type="string">
            <text:p text:style-name="P40">Беженарь Андрей</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1">грыжа <text:s/>фимоз</text:p>
          </table:table-cell>
          <table:covered-table-cell/>
        </table:table-row>
        <table:table-row>
          <table:table-cell table:style-name="Таблица1.B2" office:value-type="string">
            <text:p text:style-name="P40">Владимирова София </text:p>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1">плоск.</text:p>
            <text:p text:style-name="P41">изб.вес</text:p>
          </table:table-cell>
          <table:covered-table-cell/>
        </table:table-row>
        <table:table-row>
          <table:table-cell table:style-name="Таблица1.B2" office:value-type="string">
            <text:p text:style-name="P40">Воеводина Алиса</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1">плоскостоп.</text:p>
          </table:table-cell>
          <table:covered-table-cell/>
        </table:table-row>
        <table:table-row>
          <table:table-cell table:style-name="Таблица1.B2" office:value-type="string">
            <text:p text:style-name="P40">Гуторова Элика</text:p>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4"/>
          </table:table-cell>
          <table:covered-table-cell/>
        </table:table-row>
        <table:table-row>
          <table:table-cell table:style-name="Таблица1.B2" office:value-type="string">
            <text:p text:style-name="P40">Данилочкина Анастасия</text:p>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1">мал.вес</text:p>
            <text:p text:style-name="P41">осанка</text:p>
          </table:table-cell>
          <table:covered-table-cell/>
        </table:table-row>
        <table:table-row>
          <table:table-cell table:style-name="Таблица1.B2" office:value-type="string">
            <text:p text:style-name="P40">Калинина Вероника</text:p>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4"/>
          </table:table-cell>
          <table:covered-table-cell/>
        </table:table-row>
        <table:table-row>
          <table:table-cell table:style-name="Таблица1.B2" office:value-type="string">
            <text:p text:style-name="P40">Клементьева Маргарита</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text:p>
          </table:table-cell>
          <table:table-cell table:style-name="Таблица1.B3" office:value-type="string">
            <text:p text:style-name="P44"/>
          </table:table-cell>
          <table:covered-table-cell/>
        </table:table-row>
        <table:table-row>
          <table:table-cell table:style-name="Таблица1.B2" office:value-type="string">
            <text:p text:style-name="P40">Кононов Артём</text:p>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4"/>
          </table:table-cell>
          <table:covered-table-cell/>
        </table:table-row>
        <table:table-row>
          <table:table-cell table:style-name="Таблица1.B2" office:value-type="string">
            <text:p text:style-name="P40">Кузьмина Майя</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1">сил.аллергия</text:p>
          </table:table-cell>
          <table:covered-table-cell/>
        </table:table-row>
        <table:table-row>
          <table:table-cell table:style-name="Таблица1.B2" office:value-type="string">
            <text:p text:style-name="P40">Михалёв Кирилл</text:p>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4"/>
          </table:table-cell>
          <table:covered-table-cell/>
        </table:table-row>
        <table:table-row>
          <table:table-cell table:style-name="Таблица1.B2" office:value-type="string">
            <text:p text:style-name="P40">Николаев Лаврентий</text:p>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1">изб.вес</text:p>
            <text:p text:style-name="P41">плоск.</text:p>
          </table:table-cell>
          <table:covered-table-cell/>
        </table:table-row>
        <table:table-row>
          <table:table-cell table:style-name="Таблица1.B2" office:value-type="string">
            <text:p text:style-name="P40">Плюснин Кирилл</text:p>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4"/>
          </table:table-cell>
          <table:covered-table-cell/>
        </table:table-row>
        <table:table-row>
          <table:table-cell table:style-name="Таблица1.B2" office:value-type="string">
            <text:p text:style-name="P40">Повх </text:p>
            <text:p text:style-name="P40">Мария</text:p>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4"/>
          </table:table-cell>
          <table:covered-table-cell/>
        </table:table-row>
        <table:table-row>
          <table:table-cell table:style-name="Таблица1.B2" office:value-type="string">
            <text:p text:style-name="P40">Разуменко Тимофей</text:p>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4"/>
          </table:table-cell>
          <table:covered-table-cell/>
        </table:table-row>
        <table:table-row>
          <table:table-cell table:style-name="Таблица1.B2" office:value-type="string">
            <text:p text:style-name="P40">Сазонов Елисей</text:p>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1">осанка</text:p>
          </table:table-cell>
          <table:covered-table-cell/>
        </table:table-row>
        <table:table-row>
          <table:table-cell table:style-name="Таблица1.B2" office:value-type="string">
            <text:p text:style-name="P40">Сергеева Софья</text:p>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1">мал вес</text:p>
            <text:p text:style-name="P41">осанка</text:p>
          </table:table-cell>
          <table:covered-table-cell/>
        </table:table-row>
        <table:table-row>
          <table:table-cell table:style-name="Таблица1.B2" office:value-type="string">
            <text:p text:style-name="P40">Соловьёва</text:p>
            <text:p text:style-name="P40">Мария</text:p>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4"/>
          </table:table-cell>
          <table:covered-table-cell/>
        </table:table-row>
        <table:table-row>
          <table:table-cell table:style-name="Таблица1.B2" office:value-type="string">
            <text:p text:style-name="P40">Тихонова Екатерина</text:p>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1">осанка</text:p>
          </table:table-cell>
          <table:covered-table-cell/>
        </table:table-row>
        <table:table-row>
          <table:table-cell table:style-name="Таблица1.B2" office:value-type="string">
            <text:p text:style-name="P40">Топчин Илья</text:p>
          </table:table-cell>
          <table:table-cell table:style-name="Таблица1.B3" office:value-type="string">
            <text:p text:style-name="P43"/>
          </table:table-cell>
          <table:table-cell table:style-name="Таблица1.B3" office:value-type="string">
            <text:p text:style-name="P43"/>
          </table:table-cell>
          <table:table-cell table:style-name="Таблица1.B3" office:value-type="string">
            <text:p text:style-name="P43">+</text:p>
          </table:table-cell>
          <table:table-cell table:style-name="Таблица1.B3" office:value-type="string">
            <text:p text:style-name="P43"/>
          </table:table-cell>
          <table:table-cell table:style-name="Таблица1.B3" office:value-type="string">
            <text:p text:style-name="P41">плоск.</text:p>
          </table:table-cell>
          <table:covered-table-cell/>
        </table:table-row>
      </table:table>
      <text:p text:style-name="P18"><text:soft-page-break/>Приложение 2</text:p>
      <text:p text:style-name="P16">АНКЕТА для родителей.</text:p>
      <text:p text:style-name="P8"/>
      <text:list xml:id="list33482631" text:style-name="L27">
        <text:list-item>
          <text:p text:style-name="P110">Посещали ли вы в детстве ясли?</text:p>
        </text:list-item>
      </text:list>
      <text:p text:style-name="P13"/>
      <text:p text:style-name="P13"/>
      <text:p text:style-name="P13"/>
      <text:list xml:id="list33514193" text:continue-numbering="true" text:style-name="L27">
        <text:list-item>
          <text:p text:style-name="P110">Играли ли родители с вами в детстве в такие игры, как: «Ладушки», «Коза рогатая», «По кочкам, по кочкам», «Лошадки» и т.д.?</text:p>
        </text:list-item>
      </text:list>
      <text:p text:style-name="P13"/>
      <text:p text:style-name="P13"/>
      <text:p text:style-name="P13"/>
      <text:list xml:id="list33492260" text:continue-numbering="true" text:style-name="L27">
        <text:list-item>
          <text:p text:style-name="P110">Играете ли вы со своим ребёнком в такие игры, как часто и по чьей инициативе?</text:p>
        </text:list-item>
      </text:list>
      <text:p text:style-name="P13"/>
      <text:p text:style-name="P13"/>
      <text:p text:style-name="P13"/>
      <text:list xml:id="list33524068" text:continue-numbering="true" text:style-name="L27">
        <text:list-item>
          <text:p text:style-name="P110">Занимаетесь ли с ребёнком физическими упражнениями, какими, как часто и по чьей инициативе?</text:p>
        </text:list-item>
      </text:list>
      <text:p text:style-name="P13"/>
      <text:p text:style-name="P13"/>
      <text:p text:style-name="P13"/>
      <text:list xml:id="list33497653" text:continue-numbering="true" text:style-name="L27">
        <text:list-item>
          <text:p text:style-name="P110">Хотели ли вы участвовать в совместных физкультурных занятиях с ребёнком в дошкольном учреждении? </text:p>
          <text:p text:style-name="P148">Приложение 3</text:p>
          <text:p text:style-name="P92"/>
          <text:p text:style-name="P92">Показатели физической подготовленности детей раннего возраста — сентябрь 10г.</text:p>
          <text:p text:style-name="P92"/>
        </text:list-item>
      </text:list>
      <table:table table:name="Таблица2" table:style-name="Таблица2">
        <table:table-column table:style-name="Таблица2.A" table:number-columns-repeated="3"/>
        <table:table-column table:style-name="Таблица2.D"/>
        <table:table-row>
          <table:table-cell table:style-name="Таблица2.A1" office:value-type="string">
            <text:p text:style-name="P45">Имя, фамилия ребёнка</text:p>
          </table:table-cell>
          <table:table-cell table:style-name="Таблица2.A1" office:value-type="string">
            <text:p text:style-name="P45">Ходьба на скорость(10м)</text:p>
            <text:p text:style-name="P47">N<text:span text:style-name="T1"> — 10,5 с</text:span></text:p>
          </table:table-cell>
          <table:table-cell table:style-name="Таблица2.A1" office:value-type="string">
            <text:p text:style-name="P45">Бег на скорость(10м)</text:p>
            <text:p text:style-name="P47">N <text:span text:style-name="T1">дев. - 6.6 с</text:span></text:p>
            <text:p text:style-name="P45">мал. - 5,8 с</text:p>
          </table:table-cell>
          <table:table-cell table:style-name="Таблица2.D1" office:value-type="string">
            <text:p text:style-name="P45">Прыжки с места в длину</text:p>
            <text:p text:style-name="P47">N —<text:span text:style-name="T1"> 24 — 30 см</text:span></text:p>
          </table:table-cell>
        </table:table-row>
        <table:table-row>
          <table:table-cell table:style-name="Таблица2.A2" office:value-type="string">
            <text:p text:style-name="P46">Беженарь Андрей</text:p>
          </table:table-cell>
          <table:table-cell table:style-name="Таблица2.B2" office:value-type="float" office:value="12">
            <text:p text:style-name="P46">12</text:p>
          </table:table-cell>
          <table:table-cell table:style-name="Таблица2.B2" office:value-type="float" office:value="7">
            <text:p text:style-name="P46">7</text:p>
          </table:table-cell>
          <table:table-cell table:style-name="Таблица2.D2" office:value-type="float" office:value="24">
            <text:p text:style-name="P46">24</text:p>
          </table:table-cell>
        </table:table-row>
        <table:table-row>
          <table:table-cell table:style-name="Таблица2.A2" office:value-type="string">
            <text:p text:style-name="P46">Владимирова София</text:p>
          </table:table-cell>
          <table:table-cell table:style-name="Таблица2.B2" office:value-type="float" office:value="13">
            <text:p text:style-name="P46">13</text:p>
          </table:table-cell>
          <table:table-cell table:style-name="Таблица2.B2" office:value-type="float" office:value="8">
            <text:p text:style-name="P46">8</text:p>
          </table:table-cell>
          <table:table-cell table:style-name="Таблица2.D2" office:value-type="float" office:value="20">
            <text:p text:style-name="P46">20</text:p>
          </table:table-cell>
        </table:table-row>
        <table:table-row>
          <table:table-cell table:style-name="Таблица2.A2" office:value-type="string">
            <text:p text:style-name="P46">Воеводина Алиса</text:p>
          </table:table-cell>
          <table:table-cell table:style-name="Таблица2.B2" office:value-type="float" office:value="14">
            <text:p text:style-name="P46">14</text:p>
          </table:table-cell>
          <table:table-cell table:style-name="Таблица2.B2" office:value-type="float" office:value="8">
            <text:p text:style-name="P46">8</text:p>
          </table:table-cell>
          <table:table-cell table:style-name="Таблица2.D2" office:value-type="float" office:value="19">
            <text:p text:style-name="P46">19</text:p>
          </table:table-cell>
        </table:table-row>
        <table:table-row>
          <table:table-cell table:style-name="Таблица2.A2" office:value-type="string">
            <text:p text:style-name="P46">Гуторова Элика</text:p>
          </table:table-cell>
          <table:table-cell table:style-name="Таблица2.B2" office:value-type="float" office:value="9">
            <text:p text:style-name="P46">9</text:p>
          </table:table-cell>
          <table:table-cell table:style-name="Таблица2.B2" office:value-type="float" office:value="6">
            <text:p text:style-name="P46">6</text:p>
          </table:table-cell>
          <table:table-cell table:style-name="Таблица2.D2" office:value-type="float" office:value="34">
            <text:p text:style-name="P46">34</text:p>
          </table:table-cell>
        </table:table-row>
        <table:table-row>
          <table:table-cell table:style-name="Таблица2.A2" office:value-type="string">
            <text:p text:style-name="P46">Данилочкина Анастасия</text:p>
          </table:table-cell>
          <table:table-cell table:style-name="Таблица2.B2" office:value-type="float" office:value="14">
            <text:p text:style-name="P46">14</text:p>
          </table:table-cell>
          <table:table-cell table:style-name="Таблица2.B2" office:value-type="float" office:value="9">
            <text:p text:style-name="P46">9</text:p>
          </table:table-cell>
          <table:table-cell table:style-name="Таблица2.D2" office:value-type="float" office:value="20">
            <text:p text:style-name="P46">20</text:p>
          </table:table-cell>
        </table:table-row>
        <table:table-row>
          <table:table-cell table:style-name="Таблица2.A2" office:value-type="string">
            <text:p text:style-name="P46">Калинина Вероника</text:p>
          </table:table-cell>
          <table:table-cell table:style-name="Таблица2.B2" office:value-type="float" office:value="10">
            <text:p text:style-name="P46">10</text:p>
          </table:table-cell>
          <table:table-cell table:style-name="Таблица2.B2" office:value-type="float" office:value="7">
            <text:p text:style-name="P46">7</text:p>
          </table:table-cell>
          <table:table-cell table:style-name="Таблица2.D2" office:value-type="float" office:value="33">
            <text:p text:style-name="P46">33</text:p>
          </table:table-cell>
        </table:table-row>
        <table:table-row>
          <table:table-cell table:style-name="Таблица2.A2" office:value-type="string">
            <text:p text:style-name="P46">Клементьева Маргарита</text:p>
          </table:table-cell>
          <table:table-cell table:style-name="Таблица2.B2" office:value-type="float" office:value="10.5">
            <text:p text:style-name="P46">10,5</text:p>
          </table:table-cell>
          <table:table-cell table:style-name="Таблица2.B2" office:value-type="float" office:value="6.5">
            <text:p text:style-name="P46">6,5</text:p>
          </table:table-cell>
          <table:table-cell table:style-name="Таблица2.D2" office:value-type="float" office:value="30">
            <text:p text:style-name="P46">30</text:p>
          </table:table-cell>
        </table:table-row>
        <table:table-row>
          <table:table-cell table:style-name="Таблица2.A2" office:value-type="string">
            <text:p text:style-name="P46">Конов Артём</text:p>
          </table:table-cell>
          <table:table-cell table:style-name="Таблица2.B2" office:value-type="float" office:value="11">
            <text:p text:style-name="P46">11</text:p>
          </table:table-cell>
          <table:table-cell table:style-name="Таблица2.B2" office:value-type="float" office:value="6">
            <text:p text:style-name="P46">6</text:p>
          </table:table-cell>
          <table:table-cell table:style-name="Таблица2.D2" office:value-type="float" office:value="23">
            <text:p text:style-name="P46">23</text:p>
          </table:table-cell>
        </table:table-row>
        <table:table-row>
          <table:table-cell table:style-name="Таблица2.A2" office:value-type="string">
            <text:p text:style-name="P46">Кузьмина Майя</text:p>
          </table:table-cell>
          <table:table-cell table:style-name="Таблица2.B2" office:value-type="float" office:value="11">
            <text:p text:style-name="P46">11</text:p>
          </table:table-cell>
          <table:table-cell table:style-name="Таблица2.B2" office:value-type="float" office:value="6">
            <text:p text:style-name="P46">6</text:p>
          </table:table-cell>
          <table:table-cell table:style-name="Таблица2.D2" office:value-type="float" office:value="26">
            <text:p text:style-name="P46">26</text:p>
          </table:table-cell>
        </table:table-row>
        <table:table-row>
          <table:table-cell table:style-name="Таблица2.A2" office:value-type="string">
            <text:p text:style-name="P46">Михалёв Кирилл</text:p>
          </table:table-cell>
          <table:table-cell table:style-name="Таблица2.B2" office:value-type="float" office:value="8">
            <text:p text:style-name="P46">8</text:p>
          </table:table-cell>
          <table:table-cell table:style-name="Таблица2.B2" office:value-type="float" office:value="5">
            <text:p text:style-name="P46">5</text:p>
          </table:table-cell>
          <table:table-cell table:style-name="Таблица2.D2" office:value-type="float" office:value="35">
            <text:p text:style-name="P46">35</text:p>
          </table:table-cell>
        </table:table-row>
        <table:table-row>
          <table:table-cell table:style-name="Таблица2.A2" office:value-type="string">
            <text:p text:style-name="P46">Николаев Лаврентий</text:p>
          </table:table-cell>
          <table:table-cell table:style-name="Таблица2.B2" office:value-type="float" office:value="12">
            <text:p text:style-name="P46">12</text:p>
          </table:table-cell>
          <table:table-cell table:style-name="Таблица2.B2" office:value-type="float" office:value="7">
            <text:p text:style-name="P46">7</text:p>
          </table:table-cell>
          <table:table-cell table:style-name="Таблица2.D2" office:value-type="float" office:value="20">
            <text:p text:style-name="P46">20</text:p>
          </table:table-cell>
        </table:table-row>
        <table:table-row>
          <table:table-cell table:style-name="Таблица2.A2" office:value-type="string">
            <text:p text:style-name="P46">Плюснин Кирилл</text:p>
          </table:table-cell>
          <table:table-cell table:style-name="Таблица2.B2" office:value-type="float" office:value="10">
            <text:p text:style-name="P46">10</text:p>
          </table:table-cell>
          <table:table-cell table:style-name="Таблица2.B2" office:value-type="float" office:value="5.8">
            <text:p text:style-name="P46">5,8</text:p>
          </table:table-cell>
          <table:table-cell table:style-name="Таблица2.D2" office:value-type="float" office:value="29">
            <text:p text:style-name="P46">29</text:p>
          </table:table-cell>
        </table:table-row>
        <table:table-row>
          <table:table-cell table:style-name="Таблица2.A2" office:value-type="string">
            <text:p text:style-name="P46">Повх Мария</text:p>
          </table:table-cell>
          <table:table-cell table:style-name="Таблица2.B2" office:value-type="float" office:value="9.5">
            <text:p text:style-name="P46">9,5</text:p>
          </table:table-cell>
          <table:table-cell table:style-name="Таблица2.B2" office:value-type="float" office:value="6">
            <text:p text:style-name="P46">6</text:p>
          </table:table-cell>
          <table:table-cell table:style-name="Таблица2.D2" office:value-type="float" office:value="27">
            <text:p text:style-name="P46">27</text:p>
          </table:table-cell>
        </table:table-row>
        <table:table-row>
          <table:table-cell table:style-name="Таблица2.A2" office:value-type="string">
            <text:p text:style-name="P46">Разуменко Тимофей</text:p>
          </table:table-cell>
          <table:table-cell table:style-name="Таблица2.B2" office:value-type="float" office:value="9.8">
            <text:p text:style-name="P46">9,8</text:p>
          </table:table-cell>
          <table:table-cell table:style-name="Таблица2.B2" office:value-type="float" office:value="5.5">
            <text:p text:style-name="P46">5,5</text:p>
          </table:table-cell>
          <table:table-cell table:style-name="Таблица2.D2" office:value-type="float" office:value="34">
            <text:p text:style-name="P46">34</text:p>
          </table:table-cell>
        </table:table-row>
        <table:table-row>
          <table:table-cell table:style-name="Таблица2.A2" office:value-type="string">
            <text:p text:style-name="P46">Сазонов Елисей</text:p>
          </table:table-cell>
          <table:table-cell table:style-name="Таблица2.B2" office:value-type="float" office:value="10">
            <text:p text:style-name="P46">10</text:p>
          </table:table-cell>
          <table:table-cell table:style-name="Таблица2.B2" office:value-type="float" office:value="5">
            <text:p text:style-name="P46">5</text:p>
          </table:table-cell>
          <table:table-cell table:style-name="Таблица2.D2" office:value-type="float" office:value="28">
            <text:p text:style-name="P46">28</text:p>
          </table:table-cell>
        </table:table-row>
        <table:table-row>
          <table:table-cell table:style-name="Таблица2.A2" office:value-type="string">
            <text:p text:style-name="P46">Сергеева Софья</text:p>
          </table:table-cell>
          <table:table-cell table:style-name="Таблица2.B2" office:value-type="float" office:value="10">
            <text:p text:style-name="P46">10</text:p>
          </table:table-cell>
          <table:table-cell table:style-name="Таблица2.B2" office:value-type="float" office:value="6.2">
            <text:p text:style-name="P46">6,2</text:p>
          </table:table-cell>
          <table:table-cell table:style-name="Таблица2.D2" office:value-type="float" office:value="26">
            <text:p text:style-name="P46">26</text:p>
          </table:table-cell>
        </table:table-row>
        <table:table-row>
          <table:table-cell table:style-name="Таблица2.A2" office:value-type="string">
            <text:p text:style-name="P46">Соловьёва Мария</text:p>
          </table:table-cell>
          <table:table-cell table:style-name="Таблица2.B2" office:value-type="float" office:value="8">
            <text:p text:style-name="P46">8</text:p>
          </table:table-cell>
          <table:table-cell table:style-name="Таблица2.B2" office:value-type="float" office:value="6.6">
            <text:p text:style-name="P46">6,6</text:p>
          </table:table-cell>
          <table:table-cell table:style-name="Таблица2.D2" office:value-type="float" office:value="34">
            <text:p text:style-name="P46">34</text:p>
          </table:table-cell>
        </table:table-row>
        <table:table-row>
          <table:table-cell table:style-name="Таблица2.A2" office:value-type="string">
            <text:p text:style-name="P46">Тихонова Екатерина</text:p>
          </table:table-cell>
          <table:table-cell table:style-name="Таблица2.B2" office:value-type="float" office:value="10.5">
            <text:p text:style-name="P46">10,5</text:p>
          </table:table-cell>
          <table:table-cell table:style-name="Таблица2.B2" office:value-type="float" office:value="6">
            <text:p text:style-name="P46">6</text:p>
          </table:table-cell>
          <table:table-cell table:style-name="Таблица2.D2" office:value-type="float" office:value="33">
            <text:p text:style-name="P46">33</text:p>
          </table:table-cell>
        </table:table-row>
        <table:table-row>
          <table:table-cell table:style-name="Таблица2.A2" office:value-type="string">
            <text:p text:style-name="P46">Топчин Илья</text:p>
          </table:table-cell>
          <table:table-cell table:style-name="Таблица2.B2" office:value-type="float" office:value="13">
            <text:p text:style-name="P46">13</text:p>
          </table:table-cell>
          <table:table-cell table:style-name="Таблица2.B2" office:value-type="float" office:value="8">
            <text:p text:style-name="P46">8</text:p>
          </table:table-cell>
          <table:table-cell table:style-name="Таблица2.D2" office:value-type="float" office:value="19">
            <text:p text:style-name="P46">19</text:p>
          </table:table-cell>
        </table:table-row>
      </table:table>
      <text:list xml:id="list33517962" text:continue-numbering="true" text:style-name="L27">
        <text:list-header>
          <text:p text:style-name="P91"/>
        </text:list-header>
      </text:list>
      <text:p text:style-name="P76">Приложение 5</text:p>
      <text:p text:style-name="P7">Конспект физкультурного занятия.</text:p>
      <text:p text:style-name="P7"/>
      <text:p text:style-name="P7">Ноябрь </text:p>
      <text:p text:style-name="P11">(занятие 8)</text:p>
      <text:p text:style-name="P19"/>
      <text:p text:style-name="P19">Програмное содержание:</text:p>
      <text:list xml:id="list33455315" text:style-name="L28">
        <text:list-item>
          <text:p text:style-name="P105">совершенствовать навык ходьбы и бега по ограниченной поверхности;</text:p>
        </text:list-item>
        <text:list-item>
          <text:p text:style-name="P105">развивать чувство равновесия;</text:p>
        </text:list-item>
        <text:list-item>
          <text:p text:style-name="P105">упражнять детей в прыжках в длину с места;</text:p>
        </text:list-item>
        <text:list-item>
          <text:p text:style-name="P105">учить детей бросать в горизонтальную цель;</text:p>
        </text:list-item>
        <text:list-item>
          <text:p text:style-name="P105">совершенствовать навык ползанья на четвереньках;</text:p>
        </text:list-item>
        <text:list-item>
          <text:p text:style-name="P105">воспитывать умение слышать сигналы и реагировать на них.</text:p>
        </text:list-item>
      </text:list>
      <text:p text:style-name="P10"/>
      <text:p text:style-name="P19">Оборудование:</text:p>
      <text:list xml:id="list33466861" text:style-name="L29">
        <text:list-item>
          <text:p text:style-name="P106">обручи;</text:p>
        </text:list-item>
        <text:list-item>
          <text:p text:style-name="P106">мешочки с песком;</text:p>
        </text:list-item>
        <text:list-item>
          <text:p text:style-name="P106">верёвка;</text:p>
        </text:list-item>
        <text:list-item>
          <text:p text:style-name="P106">матерчатые дорожки;</text:p>
        </text:list-item>
        <text:list-item>
          <text:p text:style-name="P106">мешочек с кукольной одеждой и кукла.</text:p>
        </text:list-item>
      </text:list>
      <text:p text:style-name="P10"/>
      <text:p text:style-name="P19">Методика проведения занятий:</text:p>
      <text:p text:style-name="P28"><text:span text:style-name="T26"><text:s/>І</text:span><text:span text:style-name="T41"> часть. </text:span></text:p>
      <text:p text:style-name="P35"><text:s text:c="3"/>Игра «Сапожки». <text:s text:c="35"/>(педагог привлекает внимание </text:p>
      <text:p text:style-name="P35"><text:s text:c="2"/>Осень, осень на дворе. <text:s text:c="28"/>ребят к осеннему пейзажу за окном) </text:p>
      <text:p text:style-name="P35"><text:s text:c="2"/>Грустно, скучно детворе.</text:p>
      <text:p text:style-name="P35"><text:s text:c="2"/>Но недолго мы грустим,</text:p>
      <text:p text:style-name="P35"><text:s text:c="2"/>По дорожкам побежим.</text:p>
      <text:p text:style-name="P35"><text:s text:c="2"/>Чтобы не намокли ножки,</text:p>
      <text:p text:style-name="P35"><text:s text:c="2"/>Надеваем мы сапожки. <text:s text:c="27"/>идут друг за другом по дорожкам,</text:p>
      <text:p text:style-name="P35"><text:s text:c="2"/>По мокрым дорожкам <text:s text:c="28"/>ходьба чередуется с бегом</text:p>
      <text:p text:style-name="P35"><text:s text:c="2"/>Гуляют наши ножки.</text:p>
      <text:p text:style-name="P35"><text:s text:c="2"/>Стоп!</text:p>
      <text:p text:style-name="P35">Игра повторяется 2 раза (20 секунд) </text:p>
      <text:p text:style-name="P35"/>
      <text:p text:style-name="P28"><text:span text:style-name="T26"><text:s/>ІІ часть. </text:span><text:span text:style-name="T30">Общеразвивающие упражнения.</text:span></text:p>
      <text:list xml:id="list33466785" text:style-name="L30">
        <text:list-item>
          <text:p text:style-name="P116">И.п.: лёжа на спине, руки вдоль туловища. Подтянуть колени к груди, обхватить их руками - «маленькие клубочки», вернуться в исходное положение — 3-4 раза.</text:p>
        </text:list-item>
        <text:list-item>
          <text:p text:style-name="P116">И.п.: стоя, руки опущены свободно, быстро присесть и выпрямиться (4-6 раз).</text:p>
        </text:list-item>
        <text:list-item>
          <text:p text:style-name="P116">И.п.: поскоки на двух ногахс продвижением вперёд (15-20 сек.).</text:p>
          <text:p text:style-name="P116">Ходьба друг за другом за педагогом.</text:p>
        </text:list-item>
      </text:list>
      <text:p text:style-name="P33"><text:span text:style-name="T29"><text:s text:c="2"/></text:span><text:span text:style-name="T32">Основные виды движения.</text:span></text:p>
      <text:list xml:id="list33483702" text:style-name="L31">
        <text:list-item>
          <text:p text:style-name="P117"><text:soft-page-break/>Игра «Помоги маме снять бельё».</text:p>
          <text:p text:style-name="P117">Дети встают на носочки, снимают с верёвки одежду, и снова опускаются на ступню. Одежду складывают в большой мешок (2-3 раза).</text:p>
        </text:list-item>
        <text:list-item>
          <text:p text:style-name="P117">Игра «Сапожки».</text:p>
          <text:p text:style-name="P117">Наденем на ножки <text:s text:c="25"/>имитационные движения</text:p>
          <text:p text:style-name="P117">Новые сапожки.</text:p>
          <text:p text:style-name="P117">Прыгать в луже красота!</text:p>
          <text:p text:style-name="P117">Тра-та-та, тра-та-та. <text:s text:c="22"/>прыгают</text:p>
          <text:p text:style-name="P117">Всё!</text:p>
          <text:p text:style-name="P149">Длительность игры 20 секунд. </text:p>
        </text:list-item>
        <text:list-item>
          <text:p text:style-name="P149">Игра «Помоги белочке».</text:p>
          <text:p text:style-name="P150">Бросают в ящик (дупло) мешочки с песком (кедровыми орешками), чередуя руки. Одновременно бросают 3-4 человека. Бросают по 2 раза.</text:p>
          <text:p text:style-name="P139"><text:span text:style-name="T31">Подвижная игра. </text:span><text:span text:style-name="T27">«Самолёты».</text:span></text:p>
          <text:p text:style-name="P142"><text:s/>Дети сидят на стульях, расположенных на одной стороне. Педагог показывает, как надо заводить мотор (крутит рукой).</text:p>
          <text:p text:style-name="P142">- Встали, приготовились к полёту, завести моторы!</text:p>
          <text:p text:style-name="P142">Все повторяют движения рук. По сигналу «полетели» дети разводят прямые руки в стороны (крылья у самолёта) и бегают по залу в разных направлениях. По сигналу «на посадку» все направляются к своим стульям и садятся на них. Игра повторяется.</text:p>
          <text:p text:style-name="P142"/>
          <text:p text:style-name="P145"><text:span text:style-name="T31"><text:s/>І</text:span><text:span text:style-name="T36">І</text:span><text:span text:style-name="T31">І часть.</text:span></text:p>
          <text:p text:style-name="P142">Ходьба друг за другом (1 круг).</text:p>
          <text:p text:style-name="P142">Спокойная игра «Мешочек с одеждой».</text:p>
        </text:list-item>
      </text:list>
      <text:p text:style-name="P62"><text:s text:c="3"/>С куклой гулять пойдём. </text:p>
      <text:p text:style-name="P62"><text:s text:c="3"/>Всю одежду ей найдём.</text:p>
      <text:p text:style-name="P62"><text:s text:c="3"/>Надо куколке пальтишко,</text:p>
      <text:p text:style-name="P62"><text:s text:c="3"/>И колготки, и штанишки. <text:s text:c="16"/>Дети ползут по скамейке к выходу из зала,</text:p>
      <text:p text:style-name="P62"><text:s text:c="3"/>Быть у куколки должны <text:s text:c="18"/>где стоит мешок и сидит на стуле кукла.</text:p>
      <text:p text:style-name="P62"><text:s text:c="3"/>Все в мешочке. <text:s text:c="32"/>Каждый из мешка достаёт по одной вещи</text:p>
      <text:p text:style-name="P62"><text:s text:c="3"/>Где же он? <text:s text:c="40"/>и несёт в группу, где каждый называет</text:p>
      <text:p text:style-name="P62"><text:s text:c="3"/>По дорожке поползём <text:s text:c="21"/>свой предмет одежды и одевают куклу </text:p>
      <text:p text:style-name="P62"><text:s text:c="3"/>И мешочек мы найдём. <text:s text:c="19"/>все вместе.</text:p>
      <text:p text:style-name="P62"/>
      <text:p text:style-name="P62"/>
      <text:p text:style-name="P62"/>
      <text:p text:style-name="P62"/>
      <text:p text:style-name="P62"/>
      <text:p text:style-name="P62"/>
      <text:p text:style-name="P62"/>
      <text:p text:style-name="P62"/>
      <text:p text:style-name="P62"/>
      <text:p text:style-name="P62"/>
      <text:p text:style-name="P62"/>
      <text:p text:style-name="P7"><text:soft-page-break/>Конспект физкультурного занятия.</text:p>
      <text:p text:style-name="P7"/>
      <text:p text:style-name="P7">Февраль </text:p>
      <text:p text:style-name="P63">(занятие 1)</text:p>
      <text:p text:style-name="P66"/>
      <text:p text:style-name="P67">Программное содержание:</text:p>
      <text:list xml:id="list33464151" text:style-name="L32">
        <text:list-item>
          <text:p text:style-name="P118">учить быстро реагировать на сигнал, воспитывать выдержку и внимание;</text:p>
        </text:list-item>
        <text:list-item>
          <text:p text:style-name="P118">совершенствовать навык лазанья по гимнастической стенке (высота 1,5м);</text:p>
        </text:list-item>
        <text:list-item>
          <text:p text:style-name="P118">учить прыгать с последующим приседанием;</text:p>
        </text:list-item>
        <text:list-item>
          <text:p text:style-name="P118">учить детей катать мяч в цель;</text:p>
        </text:list-item>
        <text:list-item>
          <text:p text:style-name="P118">учить бегать с увёртыванием;</text:p>
        </text:list-item>
        <text:list-item>
          <text:p text:style-name="P118">учить двигаться широким скользящим шагом.</text:p>
        </text:list-item>
      </text:list>
      <text:p text:style-name="P36"/>
      <text:p text:style-name="P38">Оборудование:</text:p>
      <text:list xml:id="list33463948" text:style-name="L33">
        <text:list-item>
          <text:p text:style-name="P119">игрушечный мишка;</text:p>
        </text:list-item>
        <text:list-item>
          <text:p text:style-name="P119">гимнастическая стенка;</text:p>
        </text:list-item>
        <text:list-item>
          <text:p text:style-name="P119">стулья;</text:p>
        </text:list-item>
        <text:list-item>
          <text:p text:style-name="P119">мячи средние;</text:p>
        </text:list-item>
        <text:list-item>
          <text:p text:style-name="P119">2 - 4 дуги (воротца).</text:p>
        </text:list-item>
      </text:list>
      <text:p text:style-name="P36"/>
      <text:p text:style-name="P38">Методика проведения занятий:</text:p>
      <text:p text:style-name="P34"><text:span text:style-name="T25"><text:s/></text:span><text:span text:style-name="T38"><text:s/>І </text:span><text:span text:style-name="T37">часть. <text:s/>Ходьба и бег в колонне по одномумежду стульями. По сигналу сесть на ближайший стул и повернуться лицом к педагогу (30 сек.).</text:span></text:p>
      <text:p text:style-name="P37"/>
      <text:p text:style-name="P34"><text:span text:style-name="T37"><text:s text:c="2"/>ІІ часть. </text:span><text:span text:style-name="T33">Общеразвивающие упражнения.</text:span></text:p>
      <text:list xml:id="list33455005" text:style-name="L34">
        <text:list-item>
          <text:p text:style-name="P127">И.п.: сидя на стуле, руки спрятать за спину. Показать руки педагогу, протянуть их вперёд и снова спрятать (4 — 6 раз).</text:p>
        </text:list-item>
        <text:list-item>
          <text:p text:style-name="P127">И.п.: стоя за спинкой стула, поднять руки вверх, наклониться вперёд через спинку стула, коснуться ладонями сиденья, выпрямиться (4 — 6 раз).</text:p>
        </text:list-item>
        <text:list-item>
          <text:p text:style-name="P127">И.п.: сидя на стуле, держаться обеими руками за сиденье. Поднять ноги вперёд, опустить (4 — 6 раз).</text:p>
        </text:list-item>
        <text:list-item>
          <text:p text:style-name="P127">Поскоки на двух ногах с продвижением вперёд вокруг стула (20 — 25 сек.). Ходьба между стульями (5 сек.).</text:p>
          <text:p text:style-name="P151">Основные виды движения.</text:p>
        </text:list-item>
      </text:list>
      <text:list xml:id="list33462668" text:style-name="L35">
        <text:list-item>
          <text:p text:style-name="P128">Игра <text:s/>«Крепость».</text:p>
        </text:list-item>
      </text:list>
      <text:p text:style-name="P37">Педагог — Зима. Дети построили крепость во дворе. Такой крепкий дом. <text:s text:c="3"/></text:p>
      <text:p text:style-name="P37"><text:s text:c="12"/>Вокруг стена. Высокая (тянется руками вверх). Надо забраться на стенку.</text:p>
      <text:p text:style-name="P37">Дети лазают по одному с обязательной страховкой.</text:p>
      <text:p text:style-name="P37"><text:tab/>Мы на стенку залезаем,</text:p>
      <text:p text:style-name="P37"><text:tab/>Ножки мы переставляем,</text:p>
      <text:p text:style-name="P37"><text:tab/>Ручками пепебираем.</text:p>
      <text:p text:style-name="P37"><text:tab/>Выше, выше, высоко!</text:p>
      <text:p text:style-name="P37"><text:tab/>И спускаемся легко.</text:p>
      <text:p text:style-name="P37">Каждый по разу выполняет упражнение.</text:p>
      <text:list xml:id="list33460428" text:style-name="L36">
        <text:list-item>
          <text:p text:style-name="P129"><text:soft-page-break/>Игра <text:s/>«Прыгаем в снег».</text:p>
        </text:list-item>
      </text:list>
      <text:p text:style-name="P37">Педагог - <text:s text:c="3"/>Сколько снега навалило! <text:s text:c="32"/>Разводят руки</text:p>
      <text:p text:style-name="P37"><text:tab/><text:tab/>Ни проехать! Ни пройти! <text:s text:c="21"/>Поднимают плечи, недоумевая</text:p>
      <text:p text:style-name="P37"><text:tab/><text:tab/>Все сугробы впереди,</text:p>
      <text:p text:style-name="P37"><text:tab/><text:tab/>А ребятки очень рады: <text:s text:c="20"/>прыгают с продвижением вперёд</text:p>
      <text:p text:style-name="P37"><text:tab/><text:tab/>С горки — бух! <text:s text:c="32"/>и приседают</text:p>
      <text:p text:style-name="P37"><text:tab/><text:tab/>На горку — ух!</text:p>
      <text:p text:style-name="P37"><text:tab/><text:tab/>И опять мы прыгнем — бух!</text:p>
      <text:p text:style-name="P37">Игра проводится 2 раза.</text:p>
      <text:list xml:id="list33466012" text:style-name="L37">
        <text:list-item>
          <text:p text:style-name="P152">Игра <text:s/>«Забей гол».</text:p>
          <text:p text:style-name="P153">Дети катают мяч, сидя на полу. Воротца стоят на расстоянии 1 — 1,5 м (3 — 4 раза). <text:s text:c="2"/>2 — 4 дуги расставляются посередине комнаты. Отмечается место, с которого дети должны катать мяч. Упражнение одновременно выполняет 2-4 детей.</text:p>
          <text:p text:style-name="P140"><text:span text:style-name="T30">Подвижная игра. <text:s/></text:span><text:span text:style-name="T26">«Игра с мишкой».</text:span></text:p>
        </text:list-item>
      </text:list>
      <text:p text:style-name="P64"><text:s/>На полу лежит мишка. Дети с педагогом встают вокруг мишки. Поднимают руки:</text:p>
      <text:p text:style-name="P64"><text:tab/>Как на ёлке снег, снег. <text:s text:c="30"/>Поднимают руки</text:p>
      <text:p text:style-name="P64"><text:tab/>И под ёлкой снег, снег. <text:s text:c="29"/>Приседают и опускают руки.</text:p>
      <text:p text:style-name="P64"><text:tab/>И на горке снег, снег. <text:s text:c="32"/>Встают, руки поднимают вверх</text:p>
      <text:p text:style-name="P64"><text:tab/>И под горкой снег, снег. <text:s text:c="27"/>Приседают и опускают руки</text:p>
      <text:p text:style-name="P64"><text:tab/>А под снегом спит медведь. <text:s text:c="20"/>Прикладывают палец к губам</text:p>
      <text:p text:style-name="P64"><text:tab/>Тихо, тихо, не шуметь.</text:p>
      <text:p text:style-name="P64">Игра проводится 2 — 3 раза.</text:p>
      <text:p text:style-name="P64"/>
      <text:p text:style-name="P65"><text:s text:c="2"/>ІІІ часть.</text:p>
      <text:p text:style-name="P65"><text:s/>Спокойная игра «На лыжах».</text:p>
      <text:p text:style-name="P65"><text:s/>Педагог — Зима. Везде снег. Дети катаются на санках, на коньках, на лыжах. Что такое лыжи? Две дощечки, а носки загнуты вверх. Попробую проехать без палок: вот так, вот так. Хотите попробовать? Поехали: во-от, та-ак, стоп! Молодцы! <text:s/>( 30 сек.)</text:p>
      <text:p text:style-name="P65">Ходьба друг за другом 2 круга.</text:p>
      <text:p text:style-name="P77">Конспект физкультурного занятия.</text:p>
      <text:p text:style-name="P7"/>
      <text:p text:style-name="P7">Май </text:p>
      <text:p text:style-name="P63">(занятие 4)</text:p>
      <text:p text:style-name="P62"/>
      <text:p text:style-name="P67"><text:s text:c="2"/>Программное содержание:</text:p>
      <text:list xml:id="list33482358" text:style-name="L38">
        <text:list-item>
          <text:p text:style-name="P120">закрепление навыка бега стайкой, не толкаясь;</text:p>
        </text:list-item>
        <text:list-item>
          <text:p text:style-name="P120">совершенствовать навык прыжков на двух ногах с продвижением вперёд;</text:p>
        </text:list-item>
        <text:list-item>
          <text:p text:style-name="P120">учить залезать и вылезать из обруча, поставленного вертикально;</text:p>
        </text:list-item>
        <text:list-item>
          <text:p text:style-name="P120">способствовать чувству равновесия и координации движения;</text:p>
        </text:list-item>
        <text:list-item>
          <text:p text:style-name="P120">закреплять умение бросать на дальность из-за головы;</text:p>
        </text:list-item>
        <text:list-item>
          <text:p text:style-name="P120">закреплять навык ходьбы друг за другом по ограниченной поверхности.</text:p>
        </text:list-item>
      </text:list>
      <text:p text:style-name="P36"/>
      <text:p text:style-name="P38"><text:s text:c="2"/>Оборудование:</text:p>
      <text:list xml:id="list33457974" text:style-name="L39">
        <text:list-item>
          <text:p text:style-name="P122">обручи;</text:p>
        </text:list-item>
        <text:list-item>
          <text:p text:style-name="P122">игрушечная посуда;</text:p>
        </text:list-item>
        <text:list-item>
          <text:p text:style-name="P122">дорожки здоровья;</text:p>
        </text:list-item>
        <text:list-item>
          <text:p text:style-name="P122">мячи средние;</text:p>
        </text:list-item>
        <text:list-item>
          <text:p text:style-name="P122">матерчатые дорожки;</text:p>
        </text:list-item>
        <text:list-item>
          <text:p text:style-name="P122">картинки с изображением посуды.</text:p>
        </text:list-item>
      </text:list>
      <text:p text:style-name="P121"/>
      <text:p text:style-name="P38"><text:s/>Методика проведения занятий:</text:p>
      <text:p text:style-name="P29"><text:span text:style-name="T27"><text:s text:c="2"/></text:span><text:span text:style-name="T27">І часть. <text:s/>Ходьба в колонне по одному ( 1 круг).</text:span></text:p>
      <text:p text:style-name="P36"><text:s text:c="6"/>Игра <text:s/>«Покатились блюдечки».</text:p>
      <text:p text:style-name="P36"><text:tab/>Покатились блюдечки, <text:s text:c="23"/>дети пускают обручи и бегут за ними</text:p>
      <text:p text:style-name="P36"><text:tab/>Катятся тарелочки,</text:p>
      <text:p text:style-name="P36"><text:tab/>А за ними малышки,</text:p>
      <text:p text:style-name="P36"><text:tab/>А за ними девочки.</text:p>
      <text:p text:style-name="P36"><text:tab/>Стоп! <text:s text:c="51"/>Поймали обручи.</text:p>
      <text:p text:style-name="P36"><text:s/>Проводится 1 раз.</text:p>
      <text:p text:style-name="P36"/>
      <text:p text:style-name="P29"><text:span text:style-name="T27"><text:s text:c="2"/>ІІ часть. </text:span><text:span text:style-name="T31">Общеразвивающие упаржнения.</text:span></text:p>
      <text:list xml:id="list33462141" text:style-name="L40">
        <text:list-item>
          <text:p text:style-name="P123">И.п.: стоя, ноги на ширине плеч, руки внизу. Поднять руки вверх, наклониться в одну и другую сторону - «деревья качаются на ветру», опустить руки (2 раза).</text:p>
        </text:list-item>
        <text:list-item>
          <text:p text:style-name="P123">И.п.: лёжа на животе, ладони под подбородком. Вытянуть руки вперёд, в стороны, назад - « рыбки плавают», вернуться в исходное положение (3-4 р аза).</text:p>
        </text:list-item>
        <text:list-item>
          <text:p text:style-name="P123">И.п.: лёжа на спине, руки вдоль туловища. Поднять руки и ноги, передвигать ими - «жуки барахтаются». После нескольких движений вернуться в исходное положение ( 3 — 4 раза).</text:p>
        </text:list-item>
        <text:list-item>
          <text:p text:style-name="P123">Поскоки на двух ногах на месте (20 -25 с) - «зайки прыгают».</text:p>
        </text:list-item>
        <text:list-item>
          <text:p text:style-name="P123">Ходьба друг за другом (1 круг).</text:p>
        </text:list-item>
      </text:list>
      <text:p text:style-name="P23"><text:span text:style-name="T28"><text:s text:c="2"/></text:span><text:span text:style-name="T35">Основные виды движения.</text:span></text:p>
      <text:list xml:id="list33461449" text:style-name="L41">
        <text:list-item>
          <text:p text:style-name="P124"><text:soft-page-break/>Игра «Убегаем от Федоры» .</text:p>
        </text:list-item>
      </text:list>
      <text:p text:style-name="P23"><text:span text:style-name="T28">Педагог показывает</text:span><text:bookmark-start text:name="__DdeLink__2933_1750761242"/><text:span text:style-name="T28"> — Что это?</text:span><text:bookmark-end text:name="__DdeLink__2933_1750761242"/><text:span text:style-name="T28"> <text:s/>- <text:s/>Чашки.</text:span></text:p>
      <text:list xml:id="list33472890" text:style-name="L42">
        <text:list-item>
          <text:list>
            <text:list-item>
              <text:list>
                <text:list-item>
                  <text:list>
                    <text:list-item>
                      <text:list>
                        <text:list-item>
                          <text:list>
                            <text:list-item>
                              <text:p text:style-name="P125">Что это? - <text:s text:c="2"/>Чайник.</text:p>
                            </text:list-item>
                            <text:list-item>
                              <text:p text:style-name="P125">Что это? - <text:s/>Тарелка.</text:p>
                            </text:list-item>
                            <text:list-item>
                              <text:p text:style-name="P125">Что это? - <text:s/>Блюдце.</text:p>
                            </text:list-item>
                          </text:list>
                        </text:list-item>
                      </text:list>
                    </text:list-item>
                  </text:list>
                </text:list-item>
              </text:list>
            </text:list-item>
          </text:list>
        </text:list-item>
      </text:list>
      <text:p text:style-name="P121"><text:tab/><text:tab/><text:tab/>Это посуда.</text:p>
      <text:p text:style-name="P121"><text:tab/><text:tab/><text:tab/>Она чистая.</text:p>
      <text:p text:style-name="P121"><text:tab/><text:tab/><text:tab/>А у Федоры — грязная.</text:p>
      <text:p text:style-name="P121"><text:tab/><text:tab/><text:tab/>Убежала посуда от Федоры.</text:p>
      <text:p text:style-name="P121"><text:tab/><text:tab/><text:tab/>Вот и чайник за кофейником бежит,</text:p>
      <text:p text:style-name="P121"><text:tab/><text:tab/><text:tab/>Тараторит, тараторит, дребезжит.</text:p>
      <text:p text:style-name="P121">Покажем, как чайник с кофейником бегут (дети бегут друг за другом, произнося: «Д-д-д»). </text:p>
      <text:p text:style-name="P65"><text:tab/><text:tab/><text:tab/>А за ними блюдца, блюдца - </text:p>
      <text:p text:style-name="P65"><text:tab/><text:tab/><text:tab/>Дзинь-ля-ля, дзинь-ля-ля!</text:p>
      <text:p text:style-name="P65"><text:tab/><text:tab/><text:tab/>Вдоль по улице несутся.</text:p>
      <text:p text:style-name="P65">Дети бегут в другую сторону, произнося: «Дзынь».</text:p>
      <text:p text:style-name="P65">Дети прыгают друг за другом на двух ногах с продвижением.</text:p>
      <text:p text:style-name="P65"><text:tab/><text:tab/><text:tab/>Чашки, ложки</text:p>
      <text:p text:style-name="P65"><text:tab/><text:tab/><text:tab/>Скачут по дорожке.</text:p>
      <text:p text:style-name="P65"><text:tab/><text:tab/><text:tab/>Ой, вы, бедные сиротки мои,</text:p>
      <text:p text:style-name="P65"><text:tab/><text:tab/><text:tab/>Утюги и сковородки мои!</text:p>
      <text:p text:style-name="P65"><text:tab/><text:tab/><text:tab/>Вы подите-ка, немытые, домой,</text:p>
      <text:p text:style-name="P65"><text:tab/><text:tab/><text:tab/>Я водою вас умою ключевой!</text:p>
      <text:p text:style-name="P65">Дети идут к стульчикам. <text:s text:c="2"/>(игра проводится 1 раз).</text:p>
      <text:list xml:id="list33456348" text:style-name="L43">
        <text:list-item>
          <text:p text:style-name="P130">Игра «Мамины помощники».</text:p>
        </text:list-item>
      </text:list>
      <text:p text:style-name="P37">Пронести посуду на подносе в руках по дорожкам здоровья <text:s/>( каждый 2 раза).</text:p>
      <text:list xml:id="list33462468" text:style-name="L44">
        <text:list-item>
          <text:p text:style-name="P154"><text:s/>Игра «Кто олимпийский чемпион?»</text:p>
          <text:p text:style-name="P144">Дети бросают мяч на дальность из-за головы (4-6 раз). Бросают все вместе.</text:p>
          <text:p text:style-name="P146"><text:span text:style-name="T26"><text:s text:c="2"/></text:span><text:span text:style-name="T34">Подвижная игра. <text:s/></text:span><text:span text:style-name="T26">«Мышинный пир».</text:span></text:p>
          <text:p text:style-name="P144">Дети сидят на стульчиках. </text:p>
        </text:list-item>
      </text:list>
      <text:p text:style-name="P65">Педагог — Играем в мышек (ставит вертикально большой обруч). </text:p>
      <text:p text:style-name="P65"><text:tab/>Это дырка в норку. Забирайтесь, мышки, в свой домик (залезают в обруч).</text:p>
      <text:p text:style-name="P65"><text:tab/>Мышки в норке сидят</text:p>
      <text:p text:style-name="P65"><text:tab/>Да из норки глядят. <text:s text:c="20"/>(дети выглядывают из обруча)</text:p>
      <text:p text:style-name="P65"><text:tab/>Тут ли друг наш Тиша?</text:p>
      <text:p text:style-name="P65"><text:tab/>Нет, его не слышно.</text:p>
      <text:p text:style-name="P65">Вылезают из «норки», перелезая через обруч, ползают вокруг «стола» - платочек, на котором стоит игрушечная посуда.</text:p>
      <text:p text:style-name="P65"><text:tab/>На столе полно посуды.</text:p>
      <text:p text:style-name="P65"><text:tab/>Вот стакан, а это — блюдо.</text:p>
      <text:p text:style-name="P65"><text:tab/>Это — блюдца, это — чашки.</text:p>
      <text:p text:style-name="P65"><text:tab/>Нет ли в чашках простоквашки?</text:p>
      <text:p text:style-name="P65"><text:tab/>Тут стоят тарелки:</text:p>
      <text:p text:style-name="P65"><text:soft-page-break/><text:tab/>Глубокая и мелкая.</text:p>
      <text:p text:style-name="P65"><text:tab/>Только где же угощенье?</text:p>
      <text:p text:style-name="P65"><text:tab/>Просим мы у вас прощенья.</text:p>
      <text:p text:style-name="P65"><text:tab/>Для таких гостей</text:p>
      <text:p text:style-name="P65"><text:tab/>Не готовим мы сластей.</text:p>
      <text:p text:style-name="P65"><text:tab/>Тиша, Тиша, торопись, поспевай,</text:p>
      <text:p text:style-name="P65"><text:tab/>Наших мышек догоняй.</text:p>
      <text:p text:style-name="P65">Педагог берёт кота, мяукает и бежит за «мышками». «Мышки» бегут в норку.</text:p>
      <text:p text:style-name="P65">Игра проводится 2 раза.</text:p>
      <text:p text:style-name="P65"/>
      <text:p text:style-name="P61"><text:span text:style-name="T40"><text:s text:c="2"/></text:span><text:span text:style-name="T39">ІІ</text:span><text:span text:style-name="T40">І часть. <text:s/>Ходьба друг за другом (3 сек.).</text:span></text:p>
      <text:p text:style-name="P62"><text:s/>Спокойная игра «Посуда убежала» (30 сек.).</text:p>
      <text:p text:style-name="P62"><text:tab/>Солнце встало, нас зовёт,</text:p>
      <text:p text:style-name="P62"><text:tab/>Птичка весело поёт.</text:p>
      <text:p text:style-name="P62"><text:tab/>Нам пора за стол садиться.</text:p>
      <text:p text:style-name="P62"><text:tab/>Из чего же нам напиться?</text:p>
      <text:p text:style-name="P62"><text:tab/>Нет ни чашечек, ни тарелочек,</text:p>
      <text:p text:style-name="P62"><text:tab/>Ни для мальчиков, ни для девочек.</text:p>
      <text:p text:style-name="P62"><text:tab/>По тропинке мы пойдём <text:s text:c="40"/>дети идут по дорожкам и</text:p>
      <text:p text:style-name="P62"><text:tab/>И посуду соберём. <text:s text:c="50"/>собирают карточки с</text:p>
      <text:p text:style-name="P62"><text:tab/>Вот и чашки, и тарелки, <text:s text:c="40"/>изображением посуды,</text:p>
      <text:p text:style-name="P62"><text:tab/>Вилки, ложки, чайник, плошки. <text:s text:c="26"/>дети забирают их в группу,</text:p>
      <text:p text:style-name="P62"><text:tab/>Нам без них никак нельзя. <text:s text:c="36"/>где показывают свои </text:p>
      <text:p text:style-name="P62"><text:tab/>Не бросайте нас, друзья. <text:s text:c="39"/>картинки и называют</text:p>
      <text:p text:style-name="P62"><text:s/><text:tab/><text:tab/><text:tab/><text:tab/><text:tab/><text:tab/><text:tab/><text:tab/><text:tab/> <text:s/>правильно предметы.</text:p>
      <text:p text:style-name="P143"/>
      <text:p text:style-name="P65"/>
      <text:list xml:id="list33500915" text:continue-list="list33466012" text:style-name="L37">
        <text:list-header>
          <text:p text:style-name="P152"/>
        </text:list-header>
      </text:list>
      <text:p text:style-name="P37"/>
      <text:p text:style-name="P37"/>
      <text:p text:style-name="P37"/>
      <text:p text:style-name="P37"/>
      <text:p text:style-name="P37"/>
      <text:p text:style-name="P37"/>
      <text:p text:style-name="P37"/>
      <text:list xml:id="list33508005" text:continue-list="list33455005" text:style-name="L34">
        <text:list-header>
          <text:p text:style-name="P155"/>
        </text:list-header>
      </text:list>
      <text:list xml:id="list33463196" text:style-name="L45">
        <text:list-header>
          <text:p text:style-name="P131"/>
        </text:list-header>
      </text:list>
      <text:p text:style-name="P37"/>
      <text:p text:style-name="P76">Приложение 6</text:p>
      <text:p text:style-name="P16">АНКЕТА для родителей после совместного физкультурного занятия.</text:p>
      <text:p text:style-name="P16"/>
      <text:list xml:id="list33459548" text:style-name="L46">
        <text:list-item>
          <text:p text:style-name="P156">Ваше настроение:</text:p>
          <text:p text:style-name="P107">а) <text:s/>радостное; <text:s text:c="45"/>г) грустное;</text:p>
          <text:p text:style-name="P107">б) приподнятое; <text:s text:c="41"/>д) тревожное;</text:p>
          <text:p text:style-name="P107">в) спокойное; <text:s text:c="46"/>е) раздражённое.</text:p>
          <text:p text:style-name="P107"/>
        </text:list-item>
        <text:list-item>
          <text:p text:style-name="P157">Отметьте на шкале степень вашего удовлетворения занятием:</text:p>
        </text:list-item>
      </text:list>
      <text:p text:style-name="P10"><draw:line text:anchor-type="paragraph" draw:z-index="0" draw:style-name="gr1" draw:text-style-name="P159" svg:x1="1.369cm" svg:y1="0.935cm" svg:x2="14.201cm" svg:y2="0.961cm"><text:p/></draw:line> <text:s text:c="6"/></text:p>
      <text:p text:style-name="P23"><text:span text:style-name="T9"><text:s text:c="6"/></text:span><text:span text:style-name="T11">- <text:s text:c="111"/>+</text:span></text:p>
      <text:p text:style-name="P6"><text:s text:c="10"/>3 <text:s text:c="13"/>2 <text:s text:c="14"/>1 <text:s text:c="16"/>0 <text:s text:c="15"/>1 <text:s text:c="15"/>2 <text:s text:c="14"/>3</text:p>
      <text:p text:style-name="P10"/>
      <text:list xml:id="list33454967" text:style-name="L47">
        <text:list-item>
          <text:list>
            <text:list-header>
              <text:p text:style-name="P158"><text:s text:c="10"/>3. Испытывали ли вы трудности в выполнении упражнений?</text:p>
              <text:p text:style-name="P158"><text:s text:c="15"/>а) да, в каких конкретно?</text:p>
              <text:p text:style-name="P158"><text:s text:c="15"/>б) нет</text:p>
              <text:p text:style-name="P158"><text:s text:c="15"/>в) иногда, в каких?</text:p>
            </text:list-header>
          </text:list>
        </text:list-item>
      </text:list>
      <text:p text:style-name="P78"/>
      <text:p text:style-name="P79"><text:s text:c="3"/>4. Выполнение каких упражнений у вас вызвали положительные переживания?</text:p>
      <text:p text:style-name="P78"/>
      <text:p text:style-name="P80"><text:s text:c="10"/>5. <text:s text:c="3"/>Выполнение каких упражнений у вас вызвало чувство дискомфорта?</text:p>
      <text:p text:style-name="P78"/>
      <text:list xml:id="list33503795" text:continue-numbering="true" text:style-name="L47">
        <text:list-item>
          <text:list>
            <text:list-header>
              <text:p text:style-name="P108"/>
            </text:list-header>
          </text:list>
        </text:list-item>
      </text:list>
      <text:p text:style-name="P24"><text:span text:style-name="T11"><text:s text:c="8"/></text:span><text:span text:style-name="T9"><text:s text:c="2"/>6. <text:s text:c="3"/>Удалось ли вам в течение занятия быть в контакте с ребёнком?</text:span></text:p>
      <text:p text:style-name="P10"><text:s text:c="16"/>а) да</text:p>
      <text:p text:style-name="P10"><text:s text:c="16"/>б) нет</text:p>
      <text:p text:style-name="P10"><text:s text:c="16"/>в) иногда</text:p>
      <text:p text:style-name="P10"/>
      <text:p text:style-name="P10"><text:s text:c="10"/>7. <text:s text:c="3"/>Как это чувствовалось?</text:p>
      <text:p text:style-name="P10"/>
      <text:p text:style-name="P10"><text:s text:c="10"/>8. <text:s text:c="3"/>Как осуществлялся тактильный контакт?</text:p>
      <text:p text:style-name="P10"><text:s text:c="16"/>а) боязливо</text:p>
      <text:p text:style-name="P10"><text:s text:c="16"/>б) осторожно</text:p>
      <text:p text:style-name="P10"><text:s text:c="16"/>в) активно</text:p>
      <text:p text:style-name="P10"/>
      <text:p text:style-name="P10"><text:s text:c="6"/>9. <text:s text:c="2"/>Что нового узнали о ребёнке? После какого упражнения, игры это открытие произошло?</text:p>
      <text:p text:style-name="P10"/>
      <text:p text:style-name="P10"><text:s text:c="10"/>10. <text:s text:c="2"/>Узнали ли что-то новое о себе?</text:p>
      <text:p text:style-name="P10"/>
      <text:p text:style-name="P10"/>
      <text:p text:style-name="P76">Приложение 7</text:p>
      <text:p text:style-name="P16">ИТОГОВАЯ АНКЕТА для родителей.</text:p>
      <text:p text:style-name="P13"/>
      <text:p text:style-name="P13"/>
      <text:list xml:id="list33460359" text:style-name="L48">
        <text:list-item>
          <text:p text:style-name="P111">Вызвала ли интерес такая работа дошкольного учреждения?</text:p>
        </text:list-item>
      </text:list>
      <text:p text:style-name="P13"/>
      <text:p text:style-name="P13"/>
      <text:p text:style-name="P13"/>
      <text:p text:style-name="P13"/>
      <text:list xml:id="list33499411" text:continue-numbering="true" text:style-name="L48">
        <text:list-item>
          <text:p text:style-name="P111">Произошли ли в вас какие — то изменения?</text:p>
        </text:list-item>
      </text:list>
      <text:p text:style-name="P13"/>
      <text:p text:style-name="P13"/>
      <text:p text:style-name="P13"/>
      <text:p text:style-name="P13"/>
      <text:list xml:id="list33510284" text:continue-numbering="true" text:style-name="L48">
        <text:list-item>
          <text:p text:style-name="P111">Изменился ли ваш ребёнок?</text:p>
        </text:list-item>
      </text:list>
      <text:p text:style-name="P13"/>
      <text:p text:style-name="P13"/>
      <text:p text:style-name="P13"/>
      <text:p text:style-name="P13"/>
      <text:list xml:id="list33497034" text:continue-numbering="true" text:style-name="L48">
        <text:list-item>
          <text:p text:style-name="P111">Произошли ли изменения в ваших отношениях?</text:p>
        </text:list-item>
      </text:list>
      <text:p text:style-name="P13"/>
      <text:p text:style-name="P13"/>
      <text:p text:style-name="P13"/>
      <text:p text:style-name="P13"/>
      <text:list xml:id="list33523010" text:continue-numbering="true" text:style-name="L48">
        <text:list-item>
          <text:p text:style-name="P111">Используете ли приобретённый опыт совместной двигательной деятельности с ребёнком дома?</text:p>
        </text:list-item>
      </text:list>
      <text:p text:style-name="P13"/>
      <text:p text:style-name="P13"/>
      <text:p text:style-name="P13"/>
      <text:p text:style-name="P13"/>
      <text:list xml:id="list33500852" text:continue-numbering="true" text:style-name="L48">
        <text:list-item>
          <text:p text:style-name="P111">Какие подвижные игры вам наиболее понравились (запомнились). Играете ли вы с малышом в них дома? </text:p>
        </text:list-item>
      </text:list>
      <text:p text:style-name="P13"/>
      <text:p text:style-name="P13"/>
      <text:p text:style-name="P13"/>
      <text:p text:style-name="P76">Приложение 8</text:p>
      <text:p text:style-name="P16">Показатели уровня здоровья детей раннего возраста — май 11г.</text:p>
      <text:p text:style-name="P11"/>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F"/>
        <table:table-column table:style-name="Таблица3.G"/>
        <table:table-row>
          <table:table-cell table:style-name="Таблица3.A1" table:number-rows-spanned="2" office:value-type="string">
            <text:p text:style-name="P39">Имя, фамилия ребёнка</text:p>
          </table:table-cell>
          <table:table-cell table:style-name="Таблица3.A1" table:number-columns-spanned="3" office:value-type="string">
            <text:p text:style-name="P39">Группа здоровья</text:p>
          </table:table-cell>
          <table:covered-table-cell/>
          <table:covered-table-cell/>
          <table:table-cell table:style-name="Таблица3.A1" table:number-columns-spanned="2" office:value-type="string">
            <text:p text:style-name="P39">Отклонение здоровья</text:p>
          </table:table-cell>
          <table:covered-table-cell/>
          <table:table-cell table:style-name="Таблица3.G1" table:number-rows-spanned="20" office:value-type="string">
            <text:p text:style-name="P55">Условные обозначения:</text:p>
            <text:p text:style-name="P48">ЗД—здоровые дети, 1 раз болеющие в течение года;</text:p>
            <text:p text:style-name="P48">ЭБ— эпизодически болеющие, 2-4 раза в году;</text:p>
            <text:p text:style-name="P48">ЧБ—часто болеющие, более 4 раз в году.</text:p>
            <text:p text:style-name="P48">Норм.- гармоническое соотношение роста, веса. Окружности грудной клетки, правильная осанка, стопа;</text:p>
            <text:p text:style-name="P48">Откл. - отклонения в физическом развитии: завышенный— заниженный рост,вес, окружность груди, нарушение в осанке, стопе.</text:p>
            <text:p text:style-name="P48"/>
          </table:table-cell>
        </table:table-row>
        <table:table-row>
          <table:covered-table-cell/>
          <table:table-cell table:style-name="Таблица3.B2" office:value-type="string">
            <text:p text:style-name="P39">ЗД</text:p>
          </table:table-cell>
          <table:table-cell table:style-name="Таблица3.B2" office:value-type="string">
            <text:p text:style-name="P39">ЭБ</text:p>
          </table:table-cell>
          <table:table-cell table:style-name="Таблица3.B2" office:value-type="string">
            <text:p text:style-name="P39">ЧБ</text:p>
          </table:table-cell>
          <table:table-cell table:style-name="Таблица3.B2" office:value-type="string">
            <text:p text:style-name="P39">Норм.</text:p>
          </table:table-cell>
          <table:table-cell table:style-name="Таблица3.B2" office:value-type="string">
            <text:p text:style-name="P39">Откл.</text:p>
          </table:table-cell>
          <table:covered-table-cell/>
        </table:table-row>
        <table:table-row>
          <table:table-cell table:style-name="Таблица3.B2" office:value-type="string">
            <text:p text:style-name="P42">Беженарь</text:p>
            <text:p text:style-name="P42">Андрей</text:p>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ВладимироваСофия</text:p>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Плоск.</text:p>
          </table:table-cell>
          <table:covered-table-cell/>
        </table:table-row>
        <table:table-row>
          <table:table-cell table:style-name="Таблица3.B2" office:value-type="string">
            <text:p text:style-name="P42">Воеводина Алиса</text:p>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Плоск.</text:p>
          </table:table-cell>
          <table:covered-table-cell/>
        </table:table-row>
        <table:table-row>
          <table:table-cell table:style-name="Таблица3.B2" office:value-type="string">
            <text:p text:style-name="P42">Гуторова </text:p>
            <text:p text:style-name="P42">Элика</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Данилочкина</text:p>
            <text:p text:style-name="P42">Анастасия</text:p>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Калинина</text:p>
            <text:p text:style-name="P42">Вероника</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Клементьева</text:p>
            <text:p text:style-name="P42">Маргарита</text:p>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Кононов</text:p>
            <text:p text:style-name="P42">Артём</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Кузьмина </text:p>
            <text:p text:style-name="P42">Майя</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Сил.аллерг.</text:p>
          </table:table-cell>
          <table:covered-table-cell/>
        </table:table-row>
        <table:table-row>
          <table:table-cell table:style-name="Таблица3.B2" office:value-type="string">
            <text:p text:style-name="P42">Михалёв</text:p>
            <text:p text:style-name="P42">Кирилл</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Николаев</text:p>
            <text:p text:style-name="P42">Лаврентий</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Изб.вес</text:p>
            <text:p text:style-name="P41">плоск.</text:p>
          </table:table-cell>
          <table:covered-table-cell/>
        </table:table-row>
        <table:table-row>
          <table:table-cell table:style-name="Таблица3.B2" office:value-type="string">
            <text:p text:style-name="P42">Плюснин </text:p>
            <text:p text:style-name="P42">Кирилл</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Повх </text:p>
            <text:p text:style-name="P42">Мария</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Разуменко</text:p>
            <text:p text:style-name="P42">Тимофей</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Сазонов</text:p>
            <text:p text:style-name="P42">Елисей</text:p>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Сергеева </text:p>
            <text:p text:style-name="P42">Софья</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Соловьёва</text:p>
            <text:p text:style-name="P42">Мария</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Тихонова</text:p>
            <text:p text:style-name="P42">Екатерина</text:p>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covered-table-cell/>
        </table:table-row>
        <table:table-row>
          <table:table-cell table:style-name="Таблица3.B2" office:value-type="string">
            <text:p text:style-name="P42">Топчин Илья</text:p>
          </table:table-cell>
          <table:table-cell table:style-name="Таблица3.B3" office:value-type="string">
            <text:p text:style-name="P41"/>
          </table:table-cell>
          <table:table-cell table:style-name="Таблица3.B3" office:value-type="string">
            <text:p text:style-name="P41">+</text:p>
          </table:table-cell>
          <table:table-cell table:style-name="Таблица3.B3" office:value-type="string">
            <text:p text:style-name="P41"/>
          </table:table-cell>
          <table:table-cell table:style-name="Таблица3.B3" office:value-type="string">
            <text:p text:style-name="P41"/>
          </table:table-cell>
          <table:table-cell table:style-name="Таблица3.B3" office:value-type="string">
            <text:p text:style-name="P41">Плоск.</text:p>
          </table:table-cell>
          <table:table-cell table:style-name="Таблица3.G21" office:value-type="string">
            <text:p text:style-name="P55"/>
          </table:table-cell>
        </table:table-row>
      </table:table>
      <text:p text:style-name="P76">Приложение 9</text:p>
      <text:list xml:id="list33504144" text:continue-list="list33517962" text:style-name="L27">
        <text:list-header>
          <text:p text:style-name="P92"/>
          <text:p text:style-name="P92">Показатели физической подготовленности детей раннего возраста — <text:s/>май 11г.</text:p>
          <text:p text:style-name="P92"/>
        </text:list-header>
      </text:list>
      <table:table table:name="Таблица4" table:style-name="Таблица4">
        <table:table-column table:style-name="Таблица4.A" table:number-columns-repeated="3"/>
        <table:table-column table:style-name="Таблица4.D"/>
        <table:table-row>
          <table:table-cell table:style-name="Таблица4.A1" office:value-type="string">
            <text:p text:style-name="P45">Имя, фамилия ребёнка</text:p>
          </table:table-cell>
          <table:table-cell table:style-name="Таблица4.A1" office:value-type="string">
            <text:p text:style-name="P45">Ходьба на скорость(10м)</text:p>
            <text:p text:style-name="P47">N<text:span text:style-name="T1"> — 7,5 с</text:span></text:p>
          </table:table-cell>
          <table:table-cell table:style-name="Таблица4.A1" office:value-type="string">
            <text:p text:style-name="P45">Бег на скорость(10м)</text:p>
            <text:p text:style-name="P47">N <text:span text:style-name="T1">дев. - 3,7 с</text:span></text:p>
            <text:p text:style-name="P45">мал. - 3,8 с</text:p>
          </table:table-cell>
          <table:table-cell table:style-name="Таблица4.D1" office:value-type="string">
            <text:p text:style-name="P45">Прыжки с места в длину</text:p>
            <text:p text:style-name="P47">N —<text:span text:style-name="T1"> 40 — 50 см</text:span></text:p>
          </table:table-cell>
        </table:table-row>
        <table:table-row>
          <table:table-cell table:style-name="Таблица4.A2" office:value-type="string">
            <text:p text:style-name="P46">Беженарь Андрей</text:p>
          </table:table-cell>
          <table:table-cell table:style-name="Таблица4.B2" office:value-type="float" office:value="7.5">
            <text:p text:style-name="P46">7,5</text:p>
          </table:table-cell>
          <table:table-cell table:style-name="Таблица4.B2" office:value-type="float" office:value="3.5">
            <text:p text:style-name="P46">3,5</text:p>
          </table:table-cell>
          <table:table-cell table:style-name="Таблица4.D2" office:value-type="float" office:value="45">
            <text:p text:style-name="P46">45</text:p>
          </table:table-cell>
        </table:table-row>
        <table:table-row>
          <table:table-cell table:style-name="Таблица4.A2" office:value-type="string">
            <text:p text:style-name="P46">Владимирова София</text:p>
          </table:table-cell>
          <table:table-cell table:style-name="Таблица4.B2" office:value-type="float" office:value="7.9">
            <text:p text:style-name="P46">7,9</text:p>
          </table:table-cell>
          <table:table-cell table:style-name="Таблица4.B2" office:value-type="float" office:value="3.7">
            <text:p text:style-name="P46">3,7</text:p>
          </table:table-cell>
          <table:table-cell table:style-name="Таблица4.D2" office:value-type="float" office:value="40">
            <text:p text:style-name="P46">40</text:p>
          </table:table-cell>
        </table:table-row>
        <table:table-row>
          <table:table-cell table:style-name="Таблица4.A2" office:value-type="string">
            <text:p text:style-name="P46">Воеводина Алиса</text:p>
          </table:table-cell>
          <table:table-cell table:style-name="Таблица4.B2" office:value-type="float" office:value="8">
            <text:p text:style-name="P46">8</text:p>
          </table:table-cell>
          <table:table-cell table:style-name="Таблица4.B2" office:value-type="float" office:value="3.8">
            <text:p text:style-name="P46">3,8</text:p>
          </table:table-cell>
          <table:table-cell table:style-name="Таблица4.D2" office:value-type="float" office:value="39">
            <text:p text:style-name="P46">39</text:p>
          </table:table-cell>
        </table:table-row>
        <table:table-row>
          <table:table-cell table:style-name="Таблица4.A2" office:value-type="string">
            <text:p text:style-name="P46">Гуторова Элика</text:p>
          </table:table-cell>
          <table:table-cell table:style-name="Таблица4.B2" office:value-type="float" office:value="6">
            <text:p text:style-name="P46">6</text:p>
          </table:table-cell>
          <table:table-cell table:style-name="Таблица4.B2" office:value-type="float" office:value="3">
            <text:p text:style-name="P46">3</text:p>
          </table:table-cell>
          <table:table-cell table:style-name="Таблица4.D2" office:value-type="float" office:value="55">
            <text:p text:style-name="P46">55</text:p>
          </table:table-cell>
        </table:table-row>
        <table:table-row>
          <table:table-cell table:style-name="Таблица4.A2" office:value-type="string">
            <text:p text:style-name="P46">Данилочкина Анастасия</text:p>
          </table:table-cell>
          <table:table-cell table:style-name="Таблица4.B2" office:value-type="float" office:value="7.8">
            <text:p text:style-name="P46">7,8</text:p>
          </table:table-cell>
          <table:table-cell table:style-name="Таблица4.B2" office:value-type="float" office:value="3.5">
            <text:p text:style-name="P46">3,5</text:p>
          </table:table-cell>
          <table:table-cell table:style-name="Таблица4.D2" office:value-type="float" office:value="43">
            <text:p text:style-name="P46">43</text:p>
          </table:table-cell>
        </table:table-row>
        <table:table-row>
          <table:table-cell table:style-name="Таблица4.A2" office:value-type="string">
            <text:p text:style-name="P46">Калинина Вероника</text:p>
          </table:table-cell>
          <table:table-cell table:style-name="Таблица4.B2" office:value-type="float" office:value="6.1">
            <text:p text:style-name="P46">6,1</text:p>
          </table:table-cell>
          <table:table-cell table:style-name="Таблица4.B2" office:value-type="float" office:value="3.1">
            <text:p text:style-name="P46">3,1</text:p>
          </table:table-cell>
          <table:table-cell table:style-name="Таблица4.D2" office:value-type="float" office:value="54">
            <text:p text:style-name="P46">54</text:p>
          </table:table-cell>
        </table:table-row>
        <table:table-row>
          <table:table-cell table:style-name="Таблица4.A2" office:value-type="string">
            <text:p text:style-name="P46">Клементьева Маргарита</text:p>
          </table:table-cell>
          <table:table-cell table:style-name="Таблица4.B2" office:value-type="float" office:value="6.2">
            <text:p text:style-name="P46">6,2</text:p>
          </table:table-cell>
          <table:table-cell table:style-name="Таблица4.B2" office:value-type="float" office:value="3.2">
            <text:p text:style-name="P46">3,2</text:p>
          </table:table-cell>
          <table:table-cell table:style-name="Таблица4.D2" office:value-type="float" office:value="54">
            <text:p text:style-name="P46">54</text:p>
          </table:table-cell>
        </table:table-row>
        <table:table-row>
          <table:table-cell table:style-name="Таблица4.A2" office:value-type="string">
            <text:p text:style-name="P46">Конов Артём</text:p>
          </table:table-cell>
          <table:table-cell table:style-name="Таблица4.B2" office:value-type="float" office:value="7">
            <text:p text:style-name="P46">7</text:p>
          </table:table-cell>
          <table:table-cell table:style-name="Таблица4.B2" office:value-type="float" office:value="3.6">
            <text:p text:style-name="P46">3,6</text:p>
          </table:table-cell>
          <table:table-cell table:style-name="Таблица4.D2" office:value-type="float" office:value="50">
            <text:p text:style-name="P46">50</text:p>
          </table:table-cell>
        </table:table-row>
        <table:table-row>
          <table:table-cell table:style-name="Таблица4.A2" office:value-type="string">
            <text:p text:style-name="P46">Кузьмина Майя</text:p>
          </table:table-cell>
          <table:table-cell table:style-name="Таблица4.B2" office:value-type="float" office:value="0.1">
            <text:p text:style-name="P46">0,1</text:p>
          </table:table-cell>
          <table:table-cell table:style-name="Таблица4.B2" office:value-type="float" office:value="3.4">
            <text:p text:style-name="P46">3,4</text:p>
          </table:table-cell>
          <table:table-cell table:style-name="Таблица4.D2" office:value-type="float" office:value="46">
            <text:p text:style-name="P46">46</text:p>
          </table:table-cell>
        </table:table-row>
        <table:table-row>
          <table:table-cell table:style-name="Таблица4.A2" office:value-type="string">
            <text:p text:style-name="P46">Михалёв Кирилл</text:p>
          </table:table-cell>
          <table:table-cell table:style-name="Таблица4.B2" office:value-type="float" office:value="5.3">
            <text:p text:style-name="P46">5,3</text:p>
          </table:table-cell>
          <table:table-cell table:style-name="Таблица4.B2" office:value-type="float" office:value="3">
            <text:p text:style-name="P46">3</text:p>
          </table:table-cell>
          <table:table-cell table:style-name="Таблица4.D2" office:value-type="float" office:value="56">
            <text:p text:style-name="P46">56</text:p>
          </table:table-cell>
        </table:table-row>
        <table:table-row>
          <table:table-cell table:style-name="Таблица4.A2" office:value-type="string">
            <text:p text:style-name="P46">Николаев Лаврентий</text:p>
          </table:table-cell>
          <table:table-cell table:style-name="Таблица4.B2" office:value-type="float" office:value="7.9">
            <text:p text:style-name="P46">7,9</text:p>
          </table:table-cell>
          <table:table-cell table:style-name="Таблица4.B2" office:value-type="float" office:value="3.8">
            <text:p text:style-name="P46">3,8</text:p>
          </table:table-cell>
          <table:table-cell table:style-name="Таблица4.D2" office:value-type="float" office:value="40">
            <text:p text:style-name="P46">40</text:p>
          </table:table-cell>
        </table:table-row>
        <table:table-row>
          <table:table-cell table:style-name="Таблица4.A2" office:value-type="string">
            <text:p text:style-name="P46">Плюснин Кирилл</text:p>
          </table:table-cell>
          <table:table-cell table:style-name="Таблица4.B2" office:value-type="float" office:value="7.8">
            <text:p text:style-name="P46">7,8</text:p>
          </table:table-cell>
          <table:table-cell table:style-name="Таблица4.B2" office:value-type="float" office:value="3.7">
            <text:p text:style-name="P46">3,7</text:p>
          </table:table-cell>
          <table:table-cell table:style-name="Таблица4.D2" office:value-type="float" office:value="46">
            <text:p text:style-name="P46">46</text:p>
          </table:table-cell>
        </table:table-row>
        <table:table-row>
          <table:table-cell table:style-name="Таблица4.A2" office:value-type="string">
            <text:p text:style-name="P46">Повх Мария</text:p>
          </table:table-cell>
          <table:table-cell table:style-name="Таблица4.B2" office:value-type="float" office:value="6.9">
            <text:p text:style-name="P46">6,9</text:p>
          </table:table-cell>
          <table:table-cell table:style-name="Таблица4.B2" office:value-type="float" office:value="3.3">
            <text:p text:style-name="P46">3,3</text:p>
          </table:table-cell>
          <table:table-cell table:style-name="Таблица4.D2" office:value-type="float" office:value="47">
            <text:p text:style-name="P46">47</text:p>
          </table:table-cell>
        </table:table-row>
        <table:table-row>
          <table:table-cell table:style-name="Таблица4.A2" office:value-type="string">
            <text:p text:style-name="P46">Разуменко Тимофей</text:p>
          </table:table-cell>
          <table:table-cell table:style-name="Таблица4.B2" office:value-type="float" office:value="7.1">
            <text:p text:style-name="P46">7,1</text:p>
          </table:table-cell>
          <table:table-cell table:style-name="Таблица4.B2" office:value-type="float" office:value="3.5">
            <text:p text:style-name="P46">3,5</text:p>
          </table:table-cell>
          <table:table-cell table:style-name="Таблица4.D2" office:value-type="float" office:value="48">
            <text:p text:style-name="P46">48</text:p>
          </table:table-cell>
        </table:table-row>
        <table:table-row>
          <table:table-cell table:style-name="Таблица4.A2" office:value-type="string">
            <text:p text:style-name="P46">Сазонов Елисей</text:p>
          </table:table-cell>
          <table:table-cell table:style-name="Таблица4.B2" office:value-type="float" office:value="6">
            <text:p text:style-name="P46">6</text:p>
          </table:table-cell>
          <table:table-cell table:style-name="Таблица4.B2" office:value-type="float" office:value="3">
            <text:p text:style-name="P46">3</text:p>
          </table:table-cell>
          <table:table-cell table:style-name="Таблица4.D2" office:value-type="float" office:value="50">
            <text:p text:style-name="P46">50</text:p>
          </table:table-cell>
        </table:table-row>
        <table:table-row>
          <table:table-cell table:style-name="Таблица4.A2" office:value-type="string">
            <text:p text:style-name="P46">Сергеева Софья</text:p>
          </table:table-cell>
          <table:table-cell table:style-name="Таблица4.B2" office:value-type="float" office:value="6.4">
            <text:p text:style-name="P46">6,4</text:p>
          </table:table-cell>
          <table:table-cell table:style-name="Таблица4.B2" office:value-type="float" office:value="3.5">
            <text:p text:style-name="P46">3,5</text:p>
          </table:table-cell>
          <table:table-cell table:style-name="Таблица4.D2" office:value-type="float" office:value="49">
            <text:p text:style-name="P46">49</text:p>
          </table:table-cell>
        </table:table-row>
        <table:table-row>
          <table:table-cell table:style-name="Таблица4.A2" office:value-type="string">
            <text:p text:style-name="P46">Соловьёва Мария</text:p>
          </table:table-cell>
          <table:table-cell table:style-name="Таблица4.B2" office:value-type="float" office:value="5.5">
            <text:p text:style-name="P46">5,5</text:p>
          </table:table-cell>
          <table:table-cell table:style-name="Таблица4.B2" office:value-type="float" office:value="3">
            <text:p text:style-name="P46">3</text:p>
          </table:table-cell>
          <table:table-cell table:style-name="Таблица4.D2" office:value-type="float" office:value="51">
            <text:p text:style-name="P46">51</text:p>
          </table:table-cell>
        </table:table-row>
        <table:table-row>
          <table:table-cell table:style-name="Таблица4.A2" office:value-type="string">
            <text:p text:style-name="P46">Тихонова Екатерина</text:p>
          </table:table-cell>
          <table:table-cell table:style-name="Таблица4.B2" office:value-type="float" office:value="6.2">
            <text:p text:style-name="P46">6,2</text:p>
          </table:table-cell>
          <table:table-cell table:style-name="Таблица4.B2" office:value-type="float" office:value="3.3">
            <text:p text:style-name="P46">3,3</text:p>
          </table:table-cell>
          <table:table-cell table:style-name="Таблица4.D2" office:value-type="float" office:value="50">
            <text:p text:style-name="P46">50</text:p>
          </table:table-cell>
        </table:table-row>
        <table:table-row>
          <table:table-cell table:style-name="Таблица4.A2" office:value-type="string">
            <text:p text:style-name="P46">Топчин Илья</text:p>
          </table:table-cell>
          <table:table-cell table:style-name="Таблица4.B2" office:value-type="float" office:value="8">
            <text:p text:style-name="P46">8</text:p>
          </table:table-cell>
          <table:table-cell table:style-name="Таблица4.B2" office:value-type="float" office:value="3.9">
            <text:p text:style-name="P46">3,9</text:p>
          </table:table-cell>
          <table:table-cell table:style-name="Таблица4.D2" office:value-type="float" office:value="39">
            <text:p text:style-name="P46">39</text:p>
          </table:table-cell>
        </table:table-row>
      </table:table>
      <text:list xml:id="list33518955" text:continue-numbering="true" text:style-name="L27">
        <text:list-header>
          <text:p text:style-name="P91"/>
        </text:list-header>
      </text:list>
      <text:p text:style-name="P69"><text:span text:style-name="T17"><text:s text:c="2"/>Приложение 10</text:span><text:span text:style-name="T22"> </text:span></text:p>
      <text:p text:style-name="P58"><text:span text:style-name="T22"><text:s text:c="2"/></text:span>Сравнительный срез<text:span text:style-name="T22"> <text:s/></text:span></text:p>
      <text:p text:style-name="P55"/>
      <text:p text:style-name="P55">сентябрь <text:s text:c="58"/>май <text:s text:c="6"/></text:p>
      <text:p text:style-name="P55"><draw:frame draw:style-name="fr1" draw:name="Объект9" text:anchor-type="paragraph" svg:x="0.108cm" svg:y="0.513cm" svg:width="7.999cm" svg:height="7.001cm" draw:z-index="1"><draw:object xlink:href="./Object 9" xlink:type="simple" xlink:show="embed" xlink:actuate="onLoad"/><draw:image xlink:href="./ObjectReplacements/Object 9" xlink:type="simple" xlink:show="embed" xlink:actuate="onLoad"/></draw:frame><draw:frame draw:style-name="fr1" draw:name="Объект10" text:anchor-type="paragraph" svg:x="8.811cm" svg:y="0.437cm" svg:width="8.003cm" svg:height="7.463cm" draw:z-index="2"><draw:object xlink:href="./Object 10" xlink:type="simple" xlink:show="embed" xlink:actuate="onLoad"/><draw:image xlink:href="./ObjectReplacements/Object 10" xlink:type="simple" xlink:show="embed" xlink:actuate="onLoad"/></draw:frame></text:p>
      <text:p text:style-name="P55"><draw:frame draw:style-name="fr1" draw:name="Объект11" text:anchor-type="paragraph" svg:x="0.053cm" svg:y="0.337cm" svg:width="8.003cm" svg:height="6.989cm" draw:z-index="6"><draw:object xlink:href="./Object 11" xlink:type="simple" xlink:show="embed" xlink:actuate="onLoad"/><draw:image xlink:href="./ObjectReplacements/Object 11" xlink:type="simple" xlink:show="embed" xlink:actuate="onLoad"/></draw:frame><draw:frame draw:style-name="fr1" draw:name="Объект12" text:anchor-type="paragraph" svg:x="8.678cm" svg:y="0.31cm" svg:width="7.997cm" svg:height="6.989cm" draw:z-index="3"><draw:object xlink:href="./Object 12" xlink:type="simple" xlink:show="embed" xlink:actuate="onLoad"/><draw:image xlink:href="./ObjectReplacements/Object 12" xlink:type="simple" xlink:show="embed" xlink:actuate="onLoad"/></draw:frame><draw:frame draw:style-name="fr1" draw:name="Объект13" text:anchor-type="paragraph" svg:x="0.079cm" svg:y="7.694cm" svg:width="8.003cm" svg:height="6.989cm" draw:z-index="4"><draw:object xlink:href="./Object 13" xlink:type="simple" xlink:show="embed" xlink:actuate="onLoad"/><draw:image xlink:href="./ObjectReplacements/Object 13" xlink:type="simple" xlink:show="embed" xlink:actuate="onLoad"/></draw:frame></text:p>
      <text:p text:style-name="P55"/>
      <text:p text:style-name="P55"><draw:frame draw:style-name="fr1" draw:name="Объект14" text:anchor-type="paragraph" svg:x="8.52cm" svg:y="0.397cm" svg:width="8.003cm" svg:height="6.989cm" draw:z-index="5"><draw:object xlink:href="./Object 14" xlink:type="simple" xlink:show="embed" xlink:actuate="onLoad"/><draw:image xlink:href="./ObjectReplacements/Object 14" xlink:type="simple" xlink:show="embed" xlink:actuate="onLoad"/></draw:frame></text:p>
      <text:p text:style-name="P55"/>
      <text:p text:style-name="P55"/>
      <text:p text:style-name="P68"><text:s/>СРАВНИТЕЛЬНЫЙ СРЕЗ <text:s text:c="2"/></text:p>
      <text:p text:style-name="P58"/>
      <text:p text:style-name="P59"><text:s text:c="2"/><text:span text:style-name="T22">сентябрь <text:s text:c="58"/>май <text:s text:c="6"/></text:span><text:s text:c="4"/></text:p>
      <text:p text:style-name="P57"><draw:frame draw:style-name="fr1" draw:name="Объект2" text:anchor-type="paragraph" svg:x="8.731cm" svg:y="0.452cm" svg:width="8.003cm" svg:height="6.989cm" draw:z-index="8"><draw:object xlink:href="./Object 2" xlink:type="simple" xlink:show="embed" xlink:actuate="onLoad"/><draw:image xlink:href="./ObjectReplacements/Object 2" xlink:type="simple" xlink:show="embed" xlink:actuate="onLoad"/></draw:frame><draw:frame draw:style-name="fr1" draw:name="Объект1" text:anchor-type="paragraph" svg:x="0.159cm" svg:y="0.492cm" svg:width="8.003cm" svg:height="6.989cm" draw:z-index="7"><draw:object xlink:href="./Object 1" xlink:type="simple" xlink:show="embed" xlink:actuate="onLoad"/><draw:image xlink:href="./ObjectReplacements/Object 1" xlink:type="simple" xlink:show="embed" xlink:actuate="onLoad"/></draw:frame></text:p>
      <text:p text:style-name="P57"/>
      <text:p text:style-name="P57"><draw:frame draw:style-name="fr1" draw:name="Объект3" text:anchor-type="paragraph" svg:x="0.132cm" svg:y="0.012cm" svg:width="8.003cm" svg:height="6.987cm" draw:z-index="9"><draw:object xlink:href="./Object 3" xlink:type="simple" xlink:show="embed" xlink:actuate="onLoad"/><draw:image xlink:href="./ObjectReplacements/Object 3" xlink:type="simple" xlink:show="embed" xlink:actuate="onLoad"/></draw:frame><draw:frame draw:style-name="fr1" draw:name="Объект4" text:anchor-type="paragraph" svg:x="8.133cm" svg:y="0.012cm" svg:width="8.003cm" svg:height="6.989cm" draw:z-index="10"><draw:object xlink:href="./Object 4" xlink:type="simple" xlink:show="embed" xlink:actuate="onLoad"/><draw:image xlink:href="./ObjectReplacements/Object 4" xlink:type="simple" xlink:show="embed" xlink:actuate="onLoad"/></draw:frame></text:p>
      <text:p text:style-name="P57"/>
      <text:p text:style-name="P57"/>
      <text:p text:style-name="P57"/>
      <text:p text:style-name="P52"/>
      <text:p text:style-name="P50"/>
      <text:p text:style-name="P48"/>
      <text:p text:style-name="P48"/>
      <text:p text:style-name="P55"/>
      <text:p text:style-name="P48"/>
      <text:p text:style-name="P52"/>
      <text:p text:style-name="P52"/>
      <text:p text:style-name="P48"/>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ize="14pt" fo:font-style="normal" fo:font-weight="normal" style:font-size-asian="14pt" style:font-style-asian="normal" style:font-weight-asian="normal" style:font-size-complex="14pt" style:font-style-complex="normal" style:font-weight-complex="normal"/>
    </style:style>
    <style:style style:name="Bullet_20_Symbols" style:display-name="Bullet Symbols" style:family="text">
      <style:text-properties style:font-name="OpenSymbol" fo:font-size="14pt" style:font-name-asian="OpenSymbol" style:font-size-asian="14pt" style:font-name-complex="OpenSymbol" style:font-size-complex="14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5H32M52S</meta:editing-duration>
    <meta:editing-cycles>29</meta:editing-cycles>
    <meta:generator>LibreOffice/3.5$Windows_x86 LibreOffice_project/7e68ba2-a744ebf-1f241b7-c506db1-7d53735</meta:generator>
    <dc:date>2016-10-08T13:33:08.12</dc:date>
    <meta:print-date>2011-02-13T11:30:26.95</meta:print-date>
    <meta:document-statistic meta:table-count="4" meta:image-count="0" meta:object-count="10" meta:page-count="31" meta:paragraph-count="847" meta:word-count="6232" meta:character-count="41889" meta:non-whitespace-character-count="374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three-dimensional="true" chart:solid-type="cylinder"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0">
      <style:chart-properties chart:solid-type="cylinder" chart:link-data-style-to-source="false"/>
      <style:graphic-properties draw:fill-color="#004586"/>
      <style:text-properties fo:font-size="6pt" style:font-size-asian="6pt" style:font-size-complex="6pt"/>
    </style:style>
    <style:style style:name="ch10" style:family="chart" style:data-style-name="N0">
      <style:chart-properties chart:solid-type="cylinder" chart:link-data-style-to-source="false"/>
      <style:graphic-properties draw:fill-color="#ff420e"/>
      <style:text-properties fo:font-size="6pt" style:font-size-asian="6pt" style:font-size-complex="6pt"/>
    </style:style>
    <style:style style:name="ch11" style:family="chart" style:data-style-name="N0">
      <style:chart-properties chart:solid-type="cylinder" chart:link-data-style-to-source="false"/>
      <style:graphic-properties draw:fill-color="#ffd320"/>
      <style:text-properties fo:font-size="6pt" style:font-size-asian="6pt" style:font-size-complex="6pt"/>
    </style:style>
    <style:style style:name="ch12" style:family="chart" style:data-style-name="N0">
      <style:chart-properties chart:solid-type="cylinder" chart:link-data-style-to-source="false"/>
      <style:graphic-properties draw:fill-color="#579d1c"/>
      <style:text-properties fo:font-size="6pt" style:font-size-asian="6pt" style:font-size-complex="6pt"/>
    </style:style>
    <style:style style:name="ch13" style:family="chart" style:data-style-name="N0">
      <style:chart-properties chart:solid-type="cylinder" chart:link-data-style-to-source="false"/>
      <style:graphic-properties draw:fill-color="#7e0021"/>
      <style:text-properties fo:font-size="6pt" style:font-size-asian="6pt" style:font-size-complex="6pt"/>
    </style:style>
    <style:style style:name="ch14" style:family="chart" style:data-style-name="N0">
      <style:chart-properties chart:solid-type="cylinder" chart:link-data-style-to-source="false"/>
      <style:graphic-properties draw:fill-color="#83caff"/>
      <style:text-properties fo:font-size="6pt" style:font-size-asian="6pt" style:font-size-complex="6pt"/>
    </style:style>
    <style:style style:name="ch15" style:family="chart" style:data-style-name="N0">
      <style:chart-properties chart:solid-type="cylinder" chart:link-data-style-to-source="false"/>
      <style:graphic-properties draw:fill-color="#314004"/>
      <style:text-properties fo:font-size="6pt" style:font-size-asian="6pt" style:font-size-complex="6pt"/>
    </style:style>
    <style:style style:name="ch16" style:family="chart" style:data-style-name="N0">
      <style:chart-properties chart:solid-type="cylinder" chart:link-data-style-to-source="false"/>
      <style:graphic-properties draw:fill-color="#aecf00"/>
      <style:text-properties fo:font-size="6pt" style:font-size-asian="6pt" style:font-size-complex="6pt"/>
    </style:style>
    <style:style style:name="ch17" style:family="chart" style:data-style-name="N0">
      <style:chart-properties chart:solid-type="cylinder" chart:link-data-style-to-source="false"/>
      <style:graphic-properties draw:fill-color="#4b1f6f"/>
      <style:text-properties fo:font-size="6pt" style:font-size-asian="6pt" style:font-size-complex="6pt"/>
    </style:style>
    <style:style style:name="ch18" style:family="chart" style:data-style-name="N0">
      <style:chart-properties chart:solid-type="cylinder" chart:link-data-style-to-source="false"/>
      <style:graphic-properties draw:fill-color="#ff950e"/>
      <style:text-properties fo:font-size="6pt" style:font-size-asian="6pt" style:font-size-complex="6pt"/>
    </style:style>
    <style:style style:name="ch19" style:family="chart" style:data-style-name="N0">
      <style:chart-properties chart:solid-type="cylinder" chart:link-data-style-to-source="false"/>
      <style:graphic-properties draw:fill-color="#c5000b"/>
      <style:text-properties fo:font-size="6pt" style:font-size-asian="6pt" style:font-size-complex="6pt"/>
    </style:style>
    <style:style style:name="ch20" style:family="chart" style:data-style-name="N0">
      <style:chart-properties chart:solid-type="cylinder" chart:link-data-style-to-source="false"/>
      <style:graphic-properties draw:fill-color="#0084d1"/>
      <style:text-properties fo:font-size="6pt" style:font-size-asian="6pt" style:font-size-complex="6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8.002cm" svg:height="6.988cm" xlink:href="." xlink:type="simple" chart:class="chart:bar" chart:style-name="ch1">
        <chart:title svg:x="0.121cm" svg:y="0.275cm" chart:style-name="ch2">
          <text:p>ПОК-ЛИ ФИЗ. ПОДГОТОВЛЕННОСТИ</text:p>
        </chart:title>
        <chart:subtitle svg:x="3.64cm" svg:y="1.193cm" chart:style-name="ch3">
          <text:p>бег</text:p>
        </chart:subtitle>
        <chart:plot-area chart:style-name="ch4" chart:data-source-has-labels="both" svg:x="0.61cm" svg:y="2.015cm" svg:width="7.072cm" svg:height="3.82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179cm" svg:y="2.03cm" svg:width="6.503cm" svg:height="3.175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title svg:x="2.581cm" svg:y="5.981cm" chart:style-name="ch6">
              <text:p>норма - отклонение</text:p>
            </chart:title>
            <chart:categories table:cell-range-address="local-table.$B$1:.$C$1"/>
          </chart:axis>
          <chart:axis chart:dimension="y" chart:name="primary-y" chart:style-name="ch7">
            <chart:grid chart:style-name="ch8" chart:class="major"/>
          </chart:axis>
          <chart:axis chart:dimension="z" chart:name="primary-z" chart:style-name="ch5"/>
          <chart:series chart:style-name="ch9" chart:values-cell-range-address="local-table.$B$2:.$C$2" chart:label-cell-address="local-table.$A$2" chart:class="chart:bar">
            <chart:data-point chart:repeated="2"/>
          </chart:series>
          <chart:series chart:style-name="ch10" chart:values-cell-range-address="local-table.$B$3:.$C$3" chart:label-cell-address="local-table.$A$3" chart:class="chart:bar">
            <chart:data-point chart:repeated="2"/>
          </chart:series>
          <chart:series chart:style-name="ch11" chart:values-cell-range-address="local-table.$B$4:.$C$4" chart:label-cell-address="local-table.$A$4" chart:class="chart:bar">
            <chart:data-point chart:repeated="2"/>
          </chart:series>
          <chart:series chart:style-name="ch12" chart:values-cell-range-address="local-table.$B$5:.$C$5" chart:label-cell-address="local-table.$A$5" chart:class="chart:bar">
            <chart:data-point chart:repeated="2"/>
          </chart:series>
          <chart:series chart:style-name="ch13" chart:values-cell-range-address="local-table.$B$6:.$C$6" chart:label-cell-address="local-table.$A$6" chart:class="chart:bar">
            <chart:data-point chart:repeated="2"/>
          </chart:series>
          <chart:series chart:style-name="ch14" chart:values-cell-range-address="local-table.$B$7:.$C$7" chart:label-cell-address="local-table.$A$7" chart:class="chart:bar">
            <chart:data-point chart:repeated="2"/>
          </chart:series>
          <chart:series chart:style-name="ch15" chart:values-cell-range-address="local-table.$B$8:.$C$8" chart:label-cell-address="local-table.$A$8" chart:class="chart:bar">
            <chart:data-point chart:repeated="2"/>
          </chart:series>
          <chart:series chart:style-name="ch16" chart:values-cell-range-address="local-table.$B$9:.$C$9" chart:label-cell-address="local-table.$A$9" chart:class="chart:bar">
            <chart:data-point chart:repeated="2"/>
          </chart:series>
          <chart:series chart:style-name="ch17" chart:values-cell-range-address="local-table.$B$10:.$C$10" chart:label-cell-address="local-table.$A$10" chart:class="chart:bar">
            <chart:data-point chart:repeated="2"/>
          </chart:series>
          <chart:series chart:style-name="ch18" chart:values-cell-range-address="local-table.$B$11:.$C$11" chart:label-cell-address="local-table.$A$11" chart:class="chart:bar">
            <chart:data-point chart:repeated="2"/>
          </chart:series>
          <chart:series chart:style-name="ch19" chart:values-cell-range-address="local-table.$B$12:.$C$12" chart:label-cell-address="local-table.$A$12" chart:class="chart:bar">
            <chart:data-point chart:repeated="2"/>
          </chart:series>
          <chart:series chart:style-name="ch20" chart:values-cell-range-address="local-table.$B$13:.$C$13" chart:label-cell-address="local-table.$A$13" chart:class="chart:bar">
            <chart:data-point chart:repeated="2"/>
          </chart:series>
          <chart:series chart:style-name="ch9" chart:values-cell-range-address="local-table.$B$14:.$C$14" chart:label-cell-address="local-table.$A$14" chart:class="chart:bar">
            <chart:data-point chart:repeated="2"/>
          </chart:series>
          <chart:series chart:style-name="ch10" chart:values-cell-range-address="local-table.$B$15:.$C$15" chart:label-cell-address="local-table.$A$15" chart:class="chart:bar">
            <chart:data-point chart:repeated="2"/>
          </chart:series>
          <chart:series chart:style-name="ch11" chart:values-cell-range-address="local-table.$B$16:.$C$16" chart:label-cell-address="local-table.$A$16" chart:class="chart:bar">
            <chart:data-point chart:repeated="2"/>
          </chart:series>
          <chart:series chart:style-name="ch12" chart:values-cell-range-address="local-table.$B$17:.$C$17" chart:label-cell-address="local-table.$A$17" chart:class="chart:bar">
            <chart:data-point chart:repeated="2"/>
          </chart:series>
          <chart:series chart:style-name="ch13" chart:values-cell-range-address="local-table.$B$18:.$C$18" chart:label-cell-address="local-table.$A$18" chart:class="chart:bar">
            <chart:data-point chart:repeated="2"/>
          </chart:series>
          <chart:series chart:style-name="ch14" chart:values-cell-range-address="local-table.$B$19:.$C$19" chart:label-cell-address="local-table.$A$19" chart:class="chart:bar">
            <chart:data-point chart:repeated="2"/>
          </chart:series>
          <chart:series chart:style-name="ch15" chart:values-cell-range-address="local-table.$B$20:.$C$20" chart:label-cell-address="local-table.$A$20" chart:class="chart:bar">
            <chart:data-point chart:repeated="2"/>
          </chart:series>
          <chart:wall chart:style-name="ch21"/>
          <chart:floor chart:style-name="ch2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Строка 1</text:p>
              </table:table-cell>
              <table:table-cell office:value-type="float" office:value="NaN">
                <text:p>NaN</text:p>
              </table:table-cell>
              <table:table-cell office:value-type="float" office:value="1">
                <text:p>1</text:p>
              </table:table-cell>
            </table:table-row>
            <table:table-row>
              <table:table-cell office:value-type="string">
                <text:p>Строка 2</text:p>
              </table:table-cell>
              <table:table-cell office:value-type="float" office:value="NaN">
                <text:p>NaN</text:p>
              </table:table-cell>
              <table:table-cell office:value-type="float" office:value="1">
                <text:p>1</text:p>
              </table:table-cell>
            </table:table-row>
            <table:table-row>
              <table:table-cell office:value-type="string">
                <text:p>Строка 3</text:p>
              </table:table-cell>
              <table:table-cell office:value-type="float" office:value="NaN">
                <text:p>NaN</text:p>
              </table:table-cell>
              <table:table-cell office:value-type="float" office:value="1">
                <text:p>1</text:p>
              </table:table-cell>
            </table:table-row>
            <table:table-row>
              <table:table-cell office:value-type="string">
                <text:p>Строка 4</text:p>
              </table:table-cell>
              <table:table-cell office:value-type="float" office:value="2">
                <text:p>2</text:p>
              </table:table-cell>
              <table:table-cell office:value-type="float" office:value="NaN">
                <text:p>NaN</text:p>
              </table:table-cell>
            </table:table-row>
            <table:table-row>
              <table:table-cell office:value-type="string">
                <text:p>Строка 5</text:p>
              </table:table-cell>
              <table:table-cell office:value-type="float" office:value="NaN">
                <text:p>NaN</text:p>
              </table:table-cell>
              <table:table-cell office:value-type="float" office:value="1">
                <text:p>1</text:p>
              </table:table-cell>
            </table:table-row>
            <table:table-row>
              <table:table-cell office:value-type="string">
                <text:p>Строка 6</text:p>
              </table:table-cell>
              <table:table-cell office:value-type="float" office:value="NaN">
                <text:p>NaN</text:p>
              </table:table-cell>
              <table:table-cell office:value-type="float" office:value="1">
                <text:p>1</text:p>
              </table:table-cell>
            </table:table-row>
            <table:table-row>
              <table:table-cell office:value-type="string">
                <text:p>Строка 7</text:p>
              </table:table-cell>
              <table:table-cell office:value-type="float" office:value="2">
                <text:p>2</text:p>
              </table:table-cell>
              <table:table-cell office:value-type="float" office:value="NaN">
                <text:p>NaN</text:p>
              </table:table-cell>
            </table:table-row>
            <table:table-row>
              <table:table-cell office:value-type="string">
                <text:p>Строка 8</text:p>
              </table:table-cell>
              <table:table-cell office:value-type="float" office:value="2">
                <text:p>2</text:p>
              </table:table-cell>
              <table:table-cell office:value-type="float" office:value="NaN">
                <text:p>NaN</text:p>
              </table:table-cell>
            </table:table-row>
            <table:table-row>
              <table:table-cell office:value-type="string">
                <text:p>Строка 9</text:p>
              </table:table-cell>
              <table:table-cell office:value-type="float" office:value="2">
                <text:p>2</text:p>
              </table:table-cell>
              <table:table-cell office:value-type="float" office:value="NaN">
                <text:p>NaN</text:p>
              </table:table-cell>
            </table:table-row>
            <table:table-row>
              <table:table-cell office:value-type="string">
                <text:p>Строка 10</text:p>
              </table:table-cell>
              <table:table-cell office:value-type="float" office:value="2">
                <text:p>2</text:p>
              </table:table-cell>
              <table:table-cell office:value-type="float" office:value="NaN">
                <text:p>NaN</text:p>
              </table:table-cell>
            </table:table-row>
            <table:table-row>
              <table:table-cell office:value-type="string">
                <text:p>Строка 11</text:p>
              </table:table-cell>
              <table:table-cell office:value-type="float" office:value="NaN">
                <text:p>NaN</text:p>
              </table:table-cell>
              <table:table-cell office:value-type="float" office:value="1">
                <text:p>1</text:p>
              </table:table-cell>
            </table:table-row>
            <table:table-row>
              <table:table-cell office:value-type="string">
                <text:p>Строка 12</text:p>
              </table:table-cell>
              <table:table-cell office:value-type="float" office:value="2">
                <text:p>2</text:p>
              </table:table-cell>
              <table:table-cell office:value-type="float" office:value="NaN">
                <text:p>NaN</text:p>
              </table:table-cell>
            </table:table-row>
            <table:table-row>
              <table:table-cell office:value-type="string">
                <text:p>Строка 13</text:p>
              </table:table-cell>
              <table:table-cell office:value-type="float" office:value="2">
                <text:p>2</text:p>
              </table:table-cell>
              <table:table-cell office:value-type="float" office:value="NaN">
                <text:p>NaN</text:p>
              </table:table-cell>
            </table:table-row>
            <table:table-row>
              <table:table-cell office:value-type="string">
                <text:p>Строка 14</text:p>
              </table:table-cell>
              <table:table-cell office:value-type="float" office:value="2">
                <text:p>2</text:p>
              </table:table-cell>
              <table:table-cell office:value-type="float" office:value="NaN">
                <text:p>NaN</text:p>
              </table:table-cell>
            </table:table-row>
            <table:table-row>
              <table:table-cell office:value-type="string">
                <text:p>Строка 15</text:p>
              </table:table-cell>
              <table:table-cell office:value-type="float" office:value="2">
                <text:p>2</text:p>
              </table:table-cell>
              <table:table-cell office:value-type="float" office:value="NaN">
                <text:p>NaN</text:p>
              </table:table-cell>
            </table:table-row>
            <table:table-row>
              <table:table-cell office:value-type="string">
                <text:p>Строка 16</text:p>
              </table:table-cell>
              <table:table-cell office:value-type="float" office:value="2">
                <text:p>2</text:p>
              </table:table-cell>
              <table:table-cell office:value-type="float" office:value="NaN">
                <text:p>NaN</text:p>
              </table:table-cell>
            </table:table-row>
            <table:table-row>
              <table:table-cell office:value-type="string">
                <text:p>Строка 17</text:p>
              </table:table-cell>
              <table:table-cell office:value-type="float" office:value="2">
                <text:p>2</text:p>
              </table:table-cell>
              <table:table-cell office:value-type="float" office:value="NaN">
                <text:p>NaN</text:p>
              </table:table-cell>
            </table:table-row>
            <table:table-row>
              <table:table-cell office:value-type="string">
                <text:p>Строка 18</text:p>
              </table:table-cell>
              <table:table-cell office:value-type="float" office:value="2">
                <text:p>2</text:p>
              </table:table-cell>
              <table:table-cell office:value-type="float" office:value="NaN">
                <text:p>NaN</text:p>
              </table:table-cell>
            </table:table-row>
            <table:table-row>
              <table:table-cell office:value-type="string">
                <text:p>Строка 19</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three-dimensional="true" chart:solid-type="pyramid" chart:stacked="true"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solid-type="pyramid" chart:link-data-style-to-source="false"/>
      <style:graphic-properties draw:fill-color="#004586"/>
      <style:text-properties fo:font-size="6pt" style:font-size-asian="6pt" style:font-size-complex="6pt"/>
    </style:style>
    <style:style style:name="ch9" style:family="chart" style:data-style-name="N0">
      <style:chart-properties chart:solid-type="pyramid" chart:link-data-style-to-source="false"/>
      <style:graphic-properties draw:fill-color="#ff420e"/>
      <style:text-properties fo:font-size="6pt" style:font-size-asian="6pt" style:font-size-complex="6pt"/>
    </style:style>
    <style:style style:name="ch10" style:family="chart" style:data-style-name="N0">
      <style:chart-properties chart:solid-type="pyramid" chart:link-data-style-to-source="false"/>
      <style:graphic-properties draw:fill-color="#ffd320"/>
      <style:text-properties fo:font-size="6pt" style:font-size-asian="6pt" style:font-size-complex="6pt"/>
    </style:style>
    <style:style style:name="ch11" style:family="chart" style:data-style-name="N0">
      <style:chart-properties chart:solid-type="pyramid" chart:link-data-style-to-source="false"/>
      <style:graphic-properties draw:fill-color="#579d1c"/>
      <style:text-properties fo:font-size="6pt" style:font-size-asian="6pt" style:font-size-complex="6pt"/>
    </style:style>
    <style:style style:name="ch12" style:family="chart" style:data-style-name="N0">
      <style:chart-properties chart:solid-type="pyramid" chart:link-data-style-to-source="false"/>
      <style:graphic-properties draw:fill-color="#7e0021"/>
      <style:text-properties fo:font-size="6pt" style:font-size-asian="6pt" style:font-size-complex="6pt"/>
    </style:style>
    <style:style style:name="ch13" style:family="chart" style:data-style-name="N0">
      <style:chart-properties chart:solid-type="pyramid" chart:link-data-style-to-source="false"/>
      <style:graphic-properties draw:fill-color="#83caff"/>
      <style:text-properties fo:font-size="6pt" style:font-size-asian="6pt" style:font-size-complex="6pt"/>
    </style:style>
    <style:style style:name="ch14" style:family="chart" style:data-style-name="N0">
      <style:chart-properties chart:solid-type="pyramid" chart:link-data-style-to-source="false"/>
      <style:graphic-properties draw:fill-color="#314004"/>
      <style:text-properties fo:font-size="6pt" style:font-size-asian="6pt" style:font-size-complex="6pt"/>
    </style:style>
    <style:style style:name="ch15" style:family="chart" style:data-style-name="N0">
      <style:chart-properties chart:solid-type="pyramid" chart:link-data-style-to-source="false"/>
      <style:graphic-properties draw:fill-color="#aecf00"/>
      <style:text-properties fo:font-size="6pt" style:font-size-asian="6pt" style:font-size-complex="6pt"/>
    </style:style>
    <style:style style:name="ch16" style:family="chart" style:data-style-name="N0">
      <style:chart-properties chart:solid-type="pyramid" chart:link-data-style-to-source="false"/>
      <style:graphic-properties draw:fill-color="#4b1f6f"/>
      <style:text-properties fo:font-size="6pt" style:font-size-asian="6pt" style:font-size-complex="6pt"/>
    </style:style>
    <style:style style:name="ch17" style:family="chart" style:data-style-name="N0">
      <style:chart-properties chart:solid-type="pyramid" chart:link-data-style-to-source="false"/>
      <style:graphic-properties draw:fill-color="#ff950e"/>
      <style:text-properties fo:font-size="6pt" style:font-size-asian="6pt" style:font-size-complex="6pt"/>
    </style:style>
    <style:style style:name="ch18" style:family="chart" style:data-style-name="N0">
      <style:chart-properties chart:solid-type="pyramid" chart:link-data-style-to-source="false"/>
      <style:graphic-properties draw:fill-color="#c5000b"/>
      <style:text-properties fo:font-size="6pt" style:font-size-asian="6pt" style:font-size-complex="6pt"/>
    </style:style>
    <style:style style:name="ch19" style:family="chart" style:data-style-name="N0">
      <style:chart-properties chart:solid-type="pyramid" chart:link-data-style-to-source="false"/>
      <style:graphic-properties draw:fill-color="#0084d1"/>
      <style:text-properties fo:font-size="6pt" style:font-size-asian="6pt" style:font-size-complex="6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8.002cm" svg:height="7.462cm" xlink:href="." xlink:type="simple" chart:class="chart:bar" chart:style-name="ch1">
        <chart:title svg:x="0.729cm" svg:y="0.155cm" chart:style-name="ch2">
          <text:p>ПОКАЗАТЕЛИ УРОВНЯ ЗДОРОВЬЯ</text:p>
        </chart:title>
        <chart:subtitle svg:x="2.449cm" svg:y="1.213cm" chart:style-name="ch3">
          <text:p>группа здоровья</text:p>
        </chart:subtitle>
        <chart:plot-area chart:style-name="ch4" chart:data-source-has-labels="both" svg:x="0cm" svg:y="0.955cm" svg:width="7.681cm" svg:height="5.122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0.569cm" svg:y="0.964cm" svg:width="7.112cm" svg:height="4.483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title svg:x="1.825cm" svg:y="6.227cm" chart:style-name="ch6">
              <text:p>здоровые - эпизодически </text:p>
            </chart:title>
            <chart:categories table:cell-range-address="local-table.$B$1:.$C$1"/>
          </chart:axis>
          <chart:axis chart:dimension="y" chart:name="primary-y" chart:style-name="ch7"/>
          <chart:axis chart:dimension="z" chart:name="primary-z" chart:style-name="ch5"/>
          <chart:series chart:style-name="ch8" chart:values-cell-range-address="local-table.$B$2:.$C$2" chart:label-cell-address="local-table.$A$2" chart:class="chart:bar">
            <chart:data-point chart:repeated="2"/>
          </chart:series>
          <chart:series chart:style-name="ch9" chart:values-cell-range-address="local-table.$B$3:.$C$3" chart:label-cell-address="local-table.$A$3" chart:class="chart:bar">
            <chart:data-point chart:repeated="2"/>
          </chart:series>
          <chart:series chart:style-name="ch10" chart:values-cell-range-address="local-table.$B$4:.$C$4" chart:label-cell-address="local-table.$A$4" chart:class="chart:bar">
            <chart:data-point chart:repeated="2"/>
          </chart:series>
          <chart:series chart:style-name="ch11" chart:values-cell-range-address="local-table.$B$5:.$C$5" chart:label-cell-address="local-table.$A$5" chart:class="chart:bar">
            <chart:data-point chart:repeated="2"/>
          </chart:series>
          <chart:series chart:style-name="ch12" chart:values-cell-range-address="local-table.$B$6:.$C$6" chart:label-cell-address="local-table.$A$6" chart:class="chart:bar">
            <chart:data-point chart:repeated="2"/>
          </chart:series>
          <chart:series chart:style-name="ch13" chart:values-cell-range-address="local-table.$B$7:.$C$7" chart:label-cell-address="local-table.$A$7" chart:class="chart:bar">
            <chart:data-point chart:repeated="2"/>
          </chart:series>
          <chart:series chart:style-name="ch14" chart:values-cell-range-address="local-table.$B$8:.$C$8" chart:label-cell-address="local-table.$A$8" chart:class="chart:bar">
            <chart:data-point chart:repeated="2"/>
          </chart:series>
          <chart:series chart:style-name="ch15" chart:values-cell-range-address="local-table.$B$9:.$C$9" chart:label-cell-address="local-table.$A$9" chart:class="chart:bar">
            <chart:data-point chart:repeated="2"/>
          </chart:series>
          <chart:series chart:style-name="ch16" chart:values-cell-range-address="local-table.$B$10:.$C$10" chart:label-cell-address="local-table.$A$10" chart:class="chart:bar">
            <chart:data-point chart:repeated="2"/>
          </chart:series>
          <chart:series chart:style-name="ch17" chart:values-cell-range-address="local-table.$B$11:.$C$11" chart:label-cell-address="local-table.$A$11" chart:class="chart:bar">
            <chart:data-point chart:repeated="2"/>
          </chart:series>
          <chart:series chart:style-name="ch18" chart:values-cell-range-address="local-table.$B$12:.$C$12" chart:label-cell-address="local-table.$A$12" chart:class="chart:bar">
            <chart:data-point chart:repeated="2"/>
          </chart:series>
          <chart:series chart:style-name="ch19" chart:values-cell-range-address="local-table.$B$13:.$C$13" chart:label-cell-address="local-table.$A$13" chart:class="chart:bar">
            <chart:data-point chart:repeated="2"/>
          </chart:series>
          <chart:series chart:style-name="ch8" chart:values-cell-range-address="local-table.$B$14:.$C$14" chart:label-cell-address="local-table.$A$14" chart:class="chart:bar">
            <chart:data-point chart:repeated="2"/>
          </chart:series>
          <chart:series chart:style-name="ch9" chart:values-cell-range-address="local-table.$B$15:.$C$15" chart:label-cell-address="local-table.$A$15" chart:class="chart:bar">
            <chart:data-point chart:repeated="2"/>
          </chart:series>
          <chart:series chart:style-name="ch10" chart:values-cell-range-address="local-table.$B$16:.$C$16" chart:label-cell-address="local-table.$A$16" chart:class="chart:bar">
            <chart:data-point chart:repeated="2"/>
          </chart:series>
          <chart:series chart:style-name="ch11" chart:values-cell-range-address="local-table.$B$17:.$C$17" chart:label-cell-address="local-table.$A$17" chart:class="chart:bar">
            <chart:data-point chart:repeated="2"/>
          </chart:series>
          <chart:series chart:style-name="ch12" chart:values-cell-range-address="local-table.$B$18:.$C$18" chart:label-cell-address="local-table.$A$18" chart:class="chart:bar">
            <chart:data-point chart:repeated="2"/>
          </chart:series>
          <chart:series chart:style-name="ch13" chart:values-cell-range-address="local-table.$B$19:.$C$19" chart:label-cell-address="local-table.$A$19" chart:class="chart:bar">
            <chart:data-point chart:repeated="2"/>
          </chart:series>
          <chart:series chart:style-name="ch14" chart:values-cell-range-address="local-table.$B$20:.$C$20" chart:label-cell-address="local-table.$A$20" chart:class="chart:bar">
            <chart:data-point chart:repeated="2"/>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Строка 1</text:p>
              </table:table-cell>
              <table:table-cell office:value-type="float" office:value="NaN">
                <text:p>NaN</text:p>
              </table:table-cell>
              <table:table-cell office:value-type="float" office:value="2">
                <text:p>2</text:p>
              </table:table-cell>
            </table:table-row>
            <table:table-row>
              <table:table-cell office:value-type="string">
                <text:p>Строка 2</text:p>
              </table:table-cell>
              <table:table-cell office:value-type="float" office:value="NaN">
                <text:p>NaN</text:p>
              </table:table-cell>
              <table:table-cell office:value-type="float" office:value="2">
                <text:p>2</text:p>
              </table:table-cell>
            </table:table-row>
            <table:table-row>
              <table:table-cell office:value-type="string">
                <text:p>Строка 3</text:p>
              </table:table-cell>
              <table:table-cell office:value-type="float" office:value="NaN">
                <text:p>NaN</text:p>
              </table:table-cell>
              <table:table-cell office:value-type="float" office:value="2">
                <text:p>2</text:p>
              </table:table-cell>
            </table:table-row>
            <table:table-row>
              <table:table-cell office:value-type="string">
                <text:p>Строка 4</text:p>
              </table:table-cell>
              <table:table-cell office:value-type="float" office:value="3">
                <text:p>3</text:p>
              </table:table-cell>
              <table:table-cell office:value-type="float" office:value="NaN">
                <text:p>NaN</text:p>
              </table:table-cell>
            </table:table-row>
            <table:table-row>
              <table:table-cell office:value-type="string">
                <text:p>Строка 5</text:p>
              </table:table-cell>
              <table:table-cell office:value-type="float" office:value="NaN">
                <text:p>NaN</text:p>
              </table:table-cell>
              <table:table-cell office:value-type="float" office:value="2">
                <text:p>2</text:p>
              </table:table-cell>
            </table:table-row>
            <table:table-row>
              <table:table-cell office:value-type="string">
                <text:p>Строка 6</text:p>
              </table:table-cell>
              <table:table-cell office:value-type="float" office:value="3">
                <text:p>3</text:p>
              </table:table-cell>
              <table:table-cell office:value-type="float" office:value="NaN">
                <text:p>NaN</text:p>
              </table:table-cell>
            </table:table-row>
            <table:table-row>
              <table:table-cell office:value-type="string">
                <text:p>Строка 7</text:p>
              </table:table-cell>
              <table:table-cell office:value-type="float" office:value="NaN">
                <text:p>NaN</text:p>
              </table:table-cell>
              <table:table-cell office:value-type="float" office:value="2">
                <text:p>2</text:p>
              </table:table-cell>
            </table:table-row>
            <table:table-row>
              <table:table-cell office:value-type="string">
                <text:p>Строка 8</text:p>
              </table:table-cell>
              <table:table-cell office:value-type="float" office:value="3">
                <text:p>3</text:p>
              </table:table-cell>
              <table:table-cell office:value-type="float" office:value="NaN">
                <text:p>NaN</text:p>
              </table:table-cell>
            </table:table-row>
            <table:table-row>
              <table:table-cell office:value-type="string">
                <text:p>Строка 9</text:p>
              </table:table-cell>
              <table:table-cell office:value-type="float" office:value="3">
                <text:p>3</text:p>
              </table:table-cell>
              <table:table-cell office:value-type="float" office:value="NaN">
                <text:p>NaN</text:p>
              </table:table-cell>
            </table:table-row>
            <table:table-row>
              <table:table-cell office:value-type="string">
                <text:p>Строка 10</text:p>
              </table:table-cell>
              <table:table-cell office:value-type="float" office:value="3">
                <text:p>3</text:p>
              </table:table-cell>
              <table:table-cell office:value-type="float" office:value="NaN">
                <text:p>NaN</text:p>
              </table:table-cell>
            </table:table-row>
            <table:table-row>
              <table:table-cell office:value-type="string">
                <text:p>Строка 11</text:p>
              </table:table-cell>
              <table:table-cell office:value-type="float" office:value="3">
                <text:p>3</text:p>
              </table:table-cell>
              <table:table-cell office:value-type="float" office:value="NaN">
                <text:p>NaN</text:p>
              </table:table-cell>
            </table:table-row>
            <table:table-row>
              <table:table-cell office:value-type="string">
                <text:p>Строка 12</text:p>
              </table:table-cell>
              <table:table-cell office:value-type="float" office:value="3">
                <text:p>3</text:p>
              </table:table-cell>
              <table:table-cell office:value-type="float" office:value="NaN">
                <text:p>NaN</text:p>
              </table:table-cell>
            </table:table-row>
            <table:table-row>
              <table:table-cell office:value-type="string">
                <text:p>Строка 13</text:p>
              </table:table-cell>
              <table:table-cell office:value-type="float" office:value="3">
                <text:p>3</text:p>
              </table:table-cell>
              <table:table-cell office:value-type="float" office:value="NaN">
                <text:p>NaN</text:p>
              </table:table-cell>
            </table:table-row>
            <table:table-row>
              <table:table-cell office:value-type="string">
                <text:p>Строка 14</text:p>
              </table:table-cell>
              <table:table-cell office:value-type="float" office:value="3">
                <text:p>3</text:p>
              </table:table-cell>
              <table:table-cell office:value-type="float" office:value="NaN">
                <text:p>NaN</text:p>
              </table:table-cell>
            </table:table-row>
            <table:table-row>
              <table:table-cell office:value-type="string">
                <text:p>Строка 15</text:p>
              </table:table-cell>
              <table:table-cell office:value-type="float" office:value="NaN">
                <text:p>NaN</text:p>
              </table:table-cell>
              <table:table-cell office:value-type="float" office:value="2">
                <text:p>2</text:p>
              </table:table-cell>
            </table:table-row>
            <table:table-row>
              <table:table-cell office:value-type="string">
                <text:p>Строка 16</text:p>
              </table:table-cell>
              <table:table-cell office:value-type="float" office:value="3">
                <text:p>3</text:p>
              </table:table-cell>
              <table:table-cell office:value-type="float" office:value="NaN">
                <text:p>NaN</text:p>
              </table:table-cell>
            </table:table-row>
            <table:table-row>
              <table:table-cell office:value-type="string">
                <text:p>Строка 17</text:p>
              </table:table-cell>
              <table:table-cell office:value-type="float" office:value="3">
                <text:p>3</text:p>
              </table:table-cell>
              <table:table-cell office:value-type="float" office:value="NaN">
                <text:p>NaN</text:p>
              </table:table-cell>
            </table:table-row>
            <table:table-row>
              <table:table-cell office:value-type="string">
                <text:p>Строка 18</text:p>
              </table:table-cell>
              <table:table-cell office:value-type="float" office:value="3">
                <text:p>3</text:p>
              </table:table-cell>
              <table:table-cell office:value-type="float" office:value="NaN">
                <text:p>NaN</text:p>
              </table:table-cell>
            </table:table-row>
            <table:table-row>
              <table:table-cell office:value-type="string">
                <text:p>Строка 19</text:p>
              </table:table-cell>
              <table:table-cell office:value-type="float" office:value="NaN">
                <text:p>NaN</text:p>
              </table:table-cell>
              <table:table-cell office:value-type="float" office:value="2">
                <text:p>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1pt" style:font-size-asian="11pt" style:font-size-complex="11pt"/>
    </style:style>
    <style:style style:name="ch3" style:family="chart">
      <style:chart-properties chart:three-dimensional="true" chart:stacked="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0">
      <style:chart-properties chart:link-data-style-to-source="false"/>
      <style:graphic-properties draw:fill-color="#004586"/>
      <style:text-properties fo:font-size="6pt" style:font-size-asian="6pt" style:font-size-complex="6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data-style-name="N0">
      <style:chart-properties chart:link-data-style-to-source="false"/>
      <style:graphic-properties draw:fill-color="#ffd320"/>
      <style:text-properties fo:font-size="6pt" style:font-size-asian="6pt" style:font-size-complex="6pt"/>
    </style:style>
    <style:style style:name="ch10" style:family="chart" style:data-style-name="N0">
      <style:chart-properties chart:link-data-style-to-source="false"/>
      <style:graphic-properties draw:fill-color="#579d1c"/>
      <style:text-properties fo:font-size="6pt" style:font-size-asian="6pt" style:font-size-complex="6pt"/>
    </style:style>
    <style:style style:name="ch11" style:family="chart" style:data-style-name="N0">
      <style:chart-properties chart:link-data-style-to-source="false"/>
      <style:graphic-properties draw:fill-color="#7e0021"/>
      <style:text-properties fo:font-size="6pt" style:font-size-asian="6pt" style:font-size-complex="6pt"/>
    </style:style>
    <style:style style:name="ch12" style:family="chart" style:data-style-name="N0">
      <style:chart-properties chart:link-data-style-to-source="false"/>
      <style:graphic-properties draw:fill-color="#83caff"/>
      <style:text-properties fo:font-size="6pt" style:font-size-asian="6pt" style:font-size-complex="6pt"/>
    </style:style>
    <style:style style:name="ch13" style:family="chart" style:data-style-name="N0">
      <style:chart-properties chart:link-data-style-to-source="false"/>
      <style:graphic-properties draw:fill-color="#314004"/>
      <style:text-properties fo:font-size="6pt" style:font-size-asian="6pt" style:font-size-complex="6pt"/>
    </style:style>
    <style:style style:name="ch14" style:family="chart" style:data-style-name="N0">
      <style:chart-properties chart:link-data-style-to-source="false"/>
      <style:graphic-properties draw:fill-color="#aecf00"/>
      <style:text-properties fo:font-size="6pt" style:font-size-asian="6pt" style:font-size-complex="6pt"/>
    </style:style>
    <style:style style:name="ch15" style:family="chart" style:data-style-name="N0">
      <style:chart-properties chart:link-data-style-to-source="false"/>
      <style:graphic-properties draw:fill-color="#4b1f6f"/>
      <style:text-properties fo:font-size="6pt" style:font-size-asian="6pt" style:font-size-complex="6pt"/>
    </style:style>
    <style:style style:name="ch16" style:family="chart" style:data-style-name="N0">
      <style:chart-properties chart:link-data-style-to-source="false"/>
      <style:graphic-properties draw:fill-color="#ff950e"/>
      <style:text-properties fo:font-size="6pt" style:font-size-asian="6pt" style:font-size-complex="6pt"/>
    </style:style>
    <style:style style:name="ch17" style:family="chart" style:data-style-name="N0">
      <style:chart-properties chart:link-data-style-to-source="false"/>
      <style:graphic-properties draw:fill-color="#c5000b"/>
      <style:text-properties fo:font-size="6pt" style:font-size-asian="6pt" style:font-size-complex="6pt"/>
    </style:style>
    <style:style style:name="ch18" style:family="chart" style:data-style-name="N0">
      <style:chart-properties chart:link-data-style-to-source="false"/>
      <style:graphic-properties draw:fill-color="#0084d1"/>
      <style:text-properties fo:font-size="6pt" style:font-size-asian="6pt" style:font-size-complex="6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8.002cm" svg:height="6.988cm" xlink:href="." xlink:type="simple" chart:class="chart:bar" chart:style-name="ch1">
        <chart:subtitle svg:x="1.999cm" svg:y="0.413cm" chart:style-name="ch2">
          <text:p>отклонение здоровья</text:p>
        </chart:subtitle>
        <chart:plot-area chart:style-name="ch3" chart:data-source-has-labels="both" svg:x="0.61cm" svg:y="1.235cm" svg:width="7.072cm" svg:height="4.60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179cm" svg:y="1.245cm" svg:width="6.503cm" svg:height="3.966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title svg:x="2.342cm" svg:y="5.981cm" chart:style-name="ch5">
              <text:p>норма - с отклонением</text:p>
            </chart:title>
            <chart:categories table:cell-range-address="local-table.$B$1:.$C$1"/>
          </chart:axis>
          <chart:axis chart:dimension="y" chart:name="primary-y" chart:style-name="ch6"/>
          <chart:axis chart:dimension="z" chart:name="primary-z" chart:style-name="ch4"/>
          <chart:series chart:style-name="ch7" chart:values-cell-range-address="local-table.$B$2:.$C$2" chart:label-cell-address="local-table.$A$2" chart:class="chart:bar">
            <chart:data-point chart:repeated="2"/>
          </chart:series>
          <chart:series chart:style-name="ch8" chart:values-cell-range-address="local-table.$B$3:.$C$3" chart:label-cell-address="local-table.$A$3" chart:class="chart:bar">
            <chart:data-point chart:repeated="2"/>
          </chart:series>
          <chart:series chart:style-name="ch9" chart:values-cell-range-address="local-table.$B$4:.$C$4" chart:label-cell-address="local-table.$A$4" chart:class="chart:bar">
            <chart:data-point chart:repeated="2"/>
          </chart:series>
          <chart:series chart:style-name="ch10" chart:values-cell-range-address="local-table.$B$5:.$C$5" chart:label-cell-address="local-table.$A$5" chart:class="chart:bar">
            <chart:data-point chart:repeated="2"/>
          </chart:series>
          <chart:series chart:style-name="ch11" chart:values-cell-range-address="local-table.$B$6:.$C$6" chart:label-cell-address="local-table.$A$6" chart:class="chart:bar">
            <chart:data-point chart:repeated="2"/>
          </chart:series>
          <chart:series chart:style-name="ch12" chart:values-cell-range-address="local-table.$B$7:.$C$7" chart:label-cell-address="local-table.$A$7" chart:class="chart:bar">
            <chart:data-point chart:repeated="2"/>
          </chart:series>
          <chart:series chart:style-name="ch13" chart:values-cell-range-address="local-table.$B$8:.$C$8" chart:label-cell-address="local-table.$A$8" chart:class="chart:bar">
            <chart:data-point chart:repeated="2"/>
          </chart:series>
          <chart:series chart:style-name="ch14" chart:values-cell-range-address="local-table.$B$9:.$C$9" chart:label-cell-address="local-table.$A$9" chart:class="chart:bar">
            <chart:data-point chart:repeated="2"/>
          </chart:series>
          <chart:series chart:style-name="ch15" chart:values-cell-range-address="local-table.$B$10:.$C$10" chart:label-cell-address="local-table.$A$10" chart:class="chart:bar">
            <chart:data-point chart:repeated="2"/>
          </chart:series>
          <chart:series chart:style-name="ch16" chart:values-cell-range-address="local-table.$B$11:.$C$11" chart:label-cell-address="local-table.$A$11" chart:class="chart:bar">
            <chart:data-point chart:repeated="2"/>
          </chart:series>
          <chart:series chart:style-name="ch17" chart:values-cell-range-address="local-table.$B$12:.$C$12" chart:label-cell-address="local-table.$A$12" chart:class="chart:bar">
            <chart:data-point chart:repeated="2"/>
          </chart:series>
          <chart:series chart:style-name="ch18" chart:values-cell-range-address="local-table.$B$13:.$C$13" chart:label-cell-address="local-table.$A$13" chart:class="chart:bar">
            <chart:data-point chart:repeated="2"/>
          </chart:series>
          <chart:series chart:style-name="ch7" chart:values-cell-range-address="local-table.$B$14:.$C$14" chart:label-cell-address="local-table.$A$14" chart:class="chart:bar">
            <chart:data-point chart:repeated="2"/>
          </chart:series>
          <chart:series chart:style-name="ch8" chart:values-cell-range-address="local-table.$B$15:.$C$15" chart:label-cell-address="local-table.$A$15" chart:class="chart:bar">
            <chart:data-point chart:repeated="2"/>
          </chart:series>
          <chart:series chart:style-name="ch9" chart:values-cell-range-address="local-table.$B$16:.$C$16" chart:label-cell-address="local-table.$A$16" chart:class="chart:bar">
            <chart:data-point chart:repeated="2"/>
          </chart:series>
          <chart:series chart:style-name="ch10" chart:values-cell-range-address="local-table.$B$17:.$C$17" chart:label-cell-address="local-table.$A$17" chart:class="chart:bar">
            <chart:data-point chart:repeated="2"/>
          </chart:series>
          <chart:series chart:style-name="ch11" chart:values-cell-range-address="local-table.$B$18:.$C$18" chart:label-cell-address="local-table.$A$18" chart:class="chart:bar">
            <chart:data-point chart:repeated="2"/>
          </chart:series>
          <chart:series chart:style-name="ch12" chart:values-cell-range-address="local-table.$B$19:.$C$19" chart:label-cell-address="local-table.$A$19" chart:class="chart:bar">
            <chart:data-point chart:repeated="2"/>
          </chart:series>
          <chart:series chart:style-name="ch13" chart:values-cell-range-address="local-table.$B$20:.$C$20" chart:label-cell-address="local-table.$A$20" chart:class="chart:bar">
            <chart:data-point chart:repeated="2"/>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Строка 1</text:p>
              </table:table-cell>
              <table:table-cell office:value-type="float" office:value="NaN">
                <text:p>NaN</text:p>
              </table:table-cell>
              <table:table-cell office:value-type="float" office:value="1">
                <text:p>1</text:p>
              </table:table-cell>
            </table:table-row>
            <table:table-row>
              <table:table-cell office:value-type="string">
                <text:p>Строка 2</text:p>
              </table:table-cell>
              <table:table-cell office:value-type="float" office:value="NaN">
                <text:p>NaN</text:p>
              </table:table-cell>
              <table:table-cell office:value-type="float" office:value="1">
                <text:p>1</text:p>
              </table:table-cell>
            </table:table-row>
            <table:table-row>
              <table:table-cell office:value-type="string">
                <text:p>Строка 3</text:p>
              </table:table-cell>
              <table:table-cell office:value-type="float" office:value="NaN">
                <text:p>NaN</text:p>
              </table:table-cell>
              <table:table-cell office:value-type="float" office:value="1">
                <text:p>1</text:p>
              </table:table-cell>
            </table:table-row>
            <table:table-row>
              <table:table-cell office:value-type="string">
                <text:p>Строка 4</text:p>
              </table:table-cell>
              <table:table-cell office:value-type="float" office:value="2">
                <text:p>2</text:p>
              </table:table-cell>
              <table:table-cell office:value-type="float" office:value="NaN">
                <text:p>NaN</text:p>
              </table:table-cell>
            </table:table-row>
            <table:table-row>
              <table:table-cell office:value-type="string">
                <text:p>Строка 5</text:p>
              </table:table-cell>
              <table:table-cell office:value-type="float" office:value="NaN">
                <text:p>NaN</text:p>
              </table:table-cell>
              <table:table-cell office:value-type="float" office:value="1">
                <text:p>1</text:p>
              </table:table-cell>
            </table:table-row>
            <table:table-row>
              <table:table-cell office:value-type="string">
                <text:p>Строка 6</text:p>
              </table:table-cell>
              <table:table-cell office:value-type="float" office:value="2">
                <text:p>2</text:p>
              </table:table-cell>
              <table:table-cell office:value-type="float" office:value="NaN">
                <text:p>NaN</text:p>
              </table:table-cell>
            </table:table-row>
            <table:table-row>
              <table:table-cell office:value-type="string">
                <text:p>Строка 7</text:p>
              </table:table-cell>
              <table:table-cell office:value-type="float" office:value="2">
                <text:p>2</text:p>
              </table:table-cell>
              <table:table-cell office:value-type="float" office:value="NaN">
                <text:p>NaN</text:p>
              </table:table-cell>
            </table:table-row>
            <table:table-row>
              <table:table-cell office:value-type="string">
                <text:p>Строка 8</text:p>
              </table:table-cell>
              <table:table-cell office:value-type="float" office:value="2">
                <text:p>2</text:p>
              </table:table-cell>
              <table:table-cell office:value-type="float" office:value="NaN">
                <text:p>NaN</text:p>
              </table:table-cell>
            </table:table-row>
            <table:table-row>
              <table:table-cell office:value-type="string">
                <text:p>Строка 9</text:p>
              </table:table-cell>
              <table:table-cell office:value-type="float" office:value="NaN">
                <text:p>NaN</text:p>
              </table:table-cell>
              <table:table-cell office:value-type="float" office:value="1">
                <text:p>1</text:p>
              </table:table-cell>
            </table:table-row>
            <table:table-row>
              <table:table-cell office:value-type="string">
                <text:p>Строка 10</text:p>
              </table:table-cell>
              <table:table-cell office:value-type="float" office:value="2">
                <text:p>2</text:p>
              </table:table-cell>
              <table:table-cell office:value-type="float" office:value="NaN">
                <text:p>NaN</text:p>
              </table:table-cell>
            </table:table-row>
            <table:table-row>
              <table:table-cell office:value-type="string">
                <text:p>Строка 11</text:p>
              </table:table-cell>
              <table:table-cell office:value-type="float" office:value="NaN">
                <text:p>NaN</text:p>
              </table:table-cell>
              <table:table-cell office:value-type="float" office:value="1">
                <text:p>1</text:p>
              </table:table-cell>
            </table:table-row>
            <table:table-row>
              <table:table-cell office:value-type="string">
                <text:p>Строка 12</text:p>
              </table:table-cell>
              <table:table-cell office:value-type="float" office:value="2">
                <text:p>2</text:p>
              </table:table-cell>
              <table:table-cell office:value-type="float" office:value="NaN">
                <text:p>NaN</text:p>
              </table:table-cell>
            </table:table-row>
            <table:table-row>
              <table:table-cell office:value-type="string">
                <text:p>Строка 13</text:p>
              </table:table-cell>
              <table:table-cell office:value-type="float" office:value="2">
                <text:p>2</text:p>
              </table:table-cell>
              <table:table-cell office:value-type="float" office:value="NaN">
                <text:p>NaN</text:p>
              </table:table-cell>
            </table:table-row>
            <table:table-row>
              <table:table-cell office:value-type="string">
                <text:p>Строка 14</text:p>
              </table:table-cell>
              <table:table-cell office:value-type="float" office:value="2">
                <text:p>2</text:p>
              </table:table-cell>
              <table:table-cell office:value-type="float" office:value="NaN">
                <text:p>NaN</text:p>
              </table:table-cell>
            </table:table-row>
            <table:table-row>
              <table:table-cell office:value-type="string">
                <text:p>Строка 15</text:p>
              </table:table-cell>
              <table:table-cell office:value-type="float" office:value="NaN">
                <text:p>NaN</text:p>
              </table:table-cell>
              <table:table-cell office:value-type="float" office:value="1">
                <text:p>1</text:p>
              </table:table-cell>
            </table:table-row>
            <table:table-row>
              <table:table-cell office:value-type="string">
                <text:p>Строка 16</text:p>
              </table:table-cell>
              <table:table-cell office:value-type="float" office:value="NaN">
                <text:p>NaN</text:p>
              </table:table-cell>
              <table:table-cell office:value-type="float" office:value="1">
                <text:p>1</text:p>
              </table:table-cell>
            </table:table-row>
            <table:table-row>
              <table:table-cell office:value-type="string">
                <text:p>Строка 17</text:p>
              </table:table-cell>
              <table:table-cell office:value-type="float" office:value="2">
                <text:p>2</text:p>
              </table:table-cell>
              <table:table-cell office:value-type="float" office:value="NaN">
                <text:p>NaN</text:p>
              </table:table-cell>
            </table:table-row>
            <table:table-row>
              <table:table-cell office:value-type="string">
                <text:p>Строка 18</text:p>
              </table:table-cell>
              <table:table-cell office:value-type="float" office:value="NaN">
                <text:p>NaN</text:p>
              </table:table-cell>
              <table:table-cell office:value-type="float" office:value="1">
                <text:p>1</text:p>
              </table:table-cell>
            </table:table-row>
            <table:table-row>
              <table:table-cell office:value-type="string">
                <text:p>Строка 19</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1pt" style:font-size-asian="11pt" style:font-size-complex="11pt"/>
    </style:style>
    <style:style style:name="ch3" style:family="chart">
      <style:chart-properties chart:three-dimensional="true" chart:stacked="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data-style-name="N0">
      <style:chart-properties chart:link-data-style-to-source="false"/>
      <style:graphic-properties draw:fill-color="#ffd320"/>
      <style:text-properties fo:font-size="6pt" style:font-size-asian="6pt" style:font-size-complex="6pt"/>
    </style:style>
    <style:style style:name="ch11" style:family="chart" style:data-style-name="N0">
      <style:chart-properties chart:link-data-style-to-source="false"/>
      <style:graphic-properties draw:fill-color="#579d1c"/>
      <style:text-properties fo:font-size="6pt" style:font-size-asian="6pt" style:font-size-complex="6pt"/>
    </style:style>
    <style:style style:name="ch12" style:family="chart" style:data-style-name="N0">
      <style:chart-properties chart:link-data-style-to-source="false"/>
      <style:graphic-properties draw:fill-color="#7e0021"/>
      <style:text-properties fo:font-size="6pt" style:font-size-asian="6pt" style:font-size-complex="6pt"/>
    </style:style>
    <style:style style:name="ch13" style:family="chart" style:data-style-name="N0">
      <style:chart-properties chart:link-data-style-to-source="false"/>
      <style:graphic-properties draw:fill-color="#83caff"/>
      <style:text-properties fo:font-size="6pt" style:font-size-asian="6pt" style:font-size-complex="6pt"/>
    </style:style>
    <style:style style:name="ch14" style:family="chart" style:data-style-name="N0">
      <style:chart-properties chart:link-data-style-to-source="false"/>
      <style:graphic-properties draw:fill-color="#314004"/>
      <style:text-properties fo:font-size="6pt" style:font-size-asian="6pt" style:font-size-complex="6pt"/>
    </style:style>
    <style:style style:name="ch15" style:family="chart" style:data-style-name="N0">
      <style:chart-properties chart:link-data-style-to-source="false"/>
      <style:graphic-properties draw:fill-color="#aecf00"/>
      <style:text-properties fo:font-size="6pt" style:font-size-asian="6pt" style:font-size-complex="6pt"/>
    </style:style>
    <style:style style:name="ch16" style:family="chart" style:data-style-name="N0">
      <style:chart-properties chart:link-data-style-to-source="false"/>
      <style:graphic-properties draw:fill-color="#4b1f6f"/>
      <style:text-properties fo:font-size="6pt" style:font-size-asian="6pt" style:font-size-complex="6pt"/>
    </style:style>
    <style:style style:name="ch17" style:family="chart" style:data-style-name="N0">
      <style:chart-properties chart:link-data-style-to-source="false"/>
      <style:graphic-properties draw:fill-color="#ff950e"/>
      <style:text-properties fo:font-size="6pt" style:font-size-asian="6pt" style:font-size-complex="6pt"/>
    </style:style>
    <style:style style:name="ch18" style:family="chart" style:data-style-name="N0">
      <style:chart-properties chart:link-data-style-to-source="false"/>
      <style:graphic-properties draw:fill-color="#c5000b"/>
      <style:text-properties fo:font-size="6pt" style:font-size-asian="6pt" style:font-size-complex="6pt"/>
    </style:style>
    <style:style style:name="ch19" style:family="chart" style:data-style-name="N0">
      <style:chart-properties chart:link-data-style-to-source="false"/>
      <style:graphic-properties draw:fill-color="#0084d1"/>
      <style:text-properties fo:font-size="6pt" style:font-size-asian="6pt" style:font-size-complex="6pt"/>
    </style:style>
    <style:style style:name="ch20" style:family="chart">
      <style:graphic-properties draw:stroke="solid" svg:stroke-color="#b3b3b3" draw:fill="none" draw:fill-color="#e6e6e6"/>
    </style:style>
    <style:style style:name="ch21"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7.997cm" svg:height="6.988cm" xlink:href="." xlink:type="simple" chart:class="chart:bar" chart:style-name="ch1">
        <chart:subtitle svg:x="1.996cm" svg:y="0.413cm" chart:style-name="ch2">
          <text:p>отклонение здоровья</text:p>
        </chart:subtitle>
        <chart:plot-area chart:style-name="ch3" chart:data-source-has-labels="both" svg:x="0.609cm" svg:y="1.235cm" svg:width="7.07cm" svg:height="4.60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178cm" svg:y="1.243cm" svg:width="6.501cm" svg:height="3.969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title svg:x="2.34cm" svg:y="5.981cm" chart:style-name="ch5">
              <text:p>норма - с отклонением</text:p>
            </chart:title>
            <chart:categories table:cell-range-address="local-table.$B$1:.$C$1"/>
          </chart:axis>
          <chart:axis chart:dimension="y" chart:name="primary-y" chart:style-name="ch6">
            <chart:grid chart:style-name="ch7" chart:class="major"/>
          </chart:axis>
          <chart:axis chart:dimension="z" chart:name="primary-z" chart:style-name="ch4"/>
          <chart:series chart:style-name="ch8" chart:values-cell-range-address="local-table.$B$2:.$C$2" chart:label-cell-address="local-table.$A$2" chart:class="chart:bar">
            <chart:data-point chart:repeated="2"/>
          </chart:series>
          <chart:series chart:style-name="ch9" chart:values-cell-range-address="local-table.$B$3:.$C$3" chart:label-cell-address="local-table.$A$3" chart:class="chart:bar">
            <chart:data-point chart:repeated="2"/>
          </chart:series>
          <chart:series chart:style-name="ch10" chart:values-cell-range-address="local-table.$B$4:.$C$4" chart:label-cell-address="local-table.$A$4" chart:class="chart:bar">
            <chart:data-point chart:repeated="2"/>
          </chart:series>
          <chart:series chart:style-name="ch11" chart:values-cell-range-address="local-table.$B$5:.$C$5" chart:label-cell-address="local-table.$A$5" chart:class="chart:bar">
            <chart:data-point chart:repeated="2"/>
          </chart:series>
          <chart:series chart:style-name="ch12" chart:values-cell-range-address="local-table.$B$6:.$C$6" chart:label-cell-address="local-table.$A$6" chart:class="chart:bar">
            <chart:data-point chart:repeated="2"/>
          </chart:series>
          <chart:series chart:style-name="ch13" chart:values-cell-range-address="local-table.$B$7:.$C$7" chart:label-cell-address="local-table.$A$7" chart:class="chart:bar">
            <chart:data-point chart:repeated="2"/>
          </chart:series>
          <chart:series chart:style-name="ch14" chart:values-cell-range-address="local-table.$B$8:.$C$8" chart:label-cell-address="local-table.$A$8" chart:class="chart:bar">
            <chart:data-point chart:repeated="2"/>
          </chart:series>
          <chart:series chart:style-name="ch15" chart:values-cell-range-address="local-table.$B$9:.$C$9" chart:label-cell-address="local-table.$A$9" chart:class="chart:bar">
            <chart:data-point chart:repeated="2"/>
          </chart:series>
          <chart:series chart:style-name="ch16" chart:values-cell-range-address="local-table.$B$10:.$C$10" chart:label-cell-address="local-table.$A$10" chart:class="chart:bar">
            <chart:data-point chart:repeated="2"/>
          </chart:series>
          <chart:series chart:style-name="ch17" chart:values-cell-range-address="local-table.$B$11:.$C$11" chart:label-cell-address="local-table.$A$11" chart:class="chart:bar">
            <chart:data-point chart:repeated="2"/>
          </chart:series>
          <chart:series chart:style-name="ch18" chart:values-cell-range-address="local-table.$B$12:.$C$12" chart:label-cell-address="local-table.$A$12" chart:class="chart:bar">
            <chart:data-point chart:repeated="2"/>
          </chart:series>
          <chart:series chart:style-name="ch19" chart:values-cell-range-address="local-table.$B$13:.$C$13" chart:label-cell-address="local-table.$A$13" chart:class="chart:bar">
            <chart:data-point chart:repeated="2"/>
          </chart:series>
          <chart:series chart:style-name="ch8" chart:values-cell-range-address="local-table.$B$14:.$C$14" chart:label-cell-address="local-table.$A$14" chart:class="chart:bar">
            <chart:data-point chart:repeated="2"/>
          </chart:series>
          <chart:series chart:style-name="ch9" chart:values-cell-range-address="local-table.$B$15:.$C$15" chart:label-cell-address="local-table.$A$15" chart:class="chart:bar">
            <chart:data-point chart:repeated="2"/>
          </chart:series>
          <chart:series chart:style-name="ch10" chart:values-cell-range-address="local-table.$B$16:.$C$16" chart:label-cell-address="local-table.$A$16" chart:class="chart:bar">
            <chart:data-point chart:repeated="2"/>
          </chart:series>
          <chart:series chart:style-name="ch11" chart:values-cell-range-address="local-table.$B$17:.$C$17" chart:label-cell-address="local-table.$A$17" chart:class="chart:bar">
            <chart:data-point chart:repeated="2"/>
          </chart:series>
          <chart:series chart:style-name="ch12" chart:values-cell-range-address="local-table.$B$18:.$C$18" chart:label-cell-address="local-table.$A$18" chart:class="chart:bar">
            <chart:data-point chart:repeated="2"/>
          </chart:series>
          <chart:series chart:style-name="ch13" chart:values-cell-range-address="local-table.$B$19:.$C$19" chart:label-cell-address="local-table.$A$19" chart:class="chart:bar">
            <chart:data-point chart:repeated="2"/>
          </chart:series>
          <chart:series chart:style-name="ch14" chart:values-cell-range-address="local-table.$B$20:.$C$20" chart:label-cell-address="local-table.$A$20" chart:class="chart:bar">
            <chart:data-point chart:repeated="2"/>
          </chart:series>
          <chart:wall chart:style-name="ch20"/>
          <chart:floor chart:style-name="ch21"/>
        </chart:plot-area>
        <draw:frame draw:style-name="gr1" draw:text-style-name="P1" svg:width="7.685cm" svg:height="5.587cm" svg:x="0.158cm" svg:y="0.701cm">
          <draw:image xlink:href="Pictures/2000008000001E05000015D320A0AEAA.svm" xlink:type="simple" xlink:show="embed" xlink:actuate="onLoad">
            <text:p/>
          </draw:image>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Строка 1</text:p>
              </table:table-cell>
              <table:table-cell office:value-type="float" office:value="2">
                <text:p>2</text:p>
              </table:table-cell>
              <table:table-cell office:value-type="float" office:value="NaN">
                <text:p>NaN</text:p>
              </table:table-cell>
            </table:table-row>
            <table:table-row>
              <table:table-cell office:value-type="string">
                <text:p>Строка 2</text:p>
              </table:table-cell>
              <table:table-cell office:value-type="float" office:value="NaN">
                <text:p>NaN</text:p>
              </table:table-cell>
              <table:table-cell office:value-type="float" office:value="1">
                <text:p>1</text:p>
              </table:table-cell>
            </table:table-row>
            <table:table-row>
              <table:table-cell office:value-type="string">
                <text:p>Строка 3</text:p>
              </table:table-cell>
              <table:table-cell office:value-type="float" office:value="NaN">
                <text:p>NaN</text:p>
              </table:table-cell>
              <table:table-cell office:value-type="float" office:value="1">
                <text:p>1</text:p>
              </table:table-cell>
            </table:table-row>
            <table:table-row>
              <table:table-cell office:value-type="string">
                <text:p>Строка 4</text:p>
              </table:table-cell>
              <table:table-cell office:value-type="float" office:value="2">
                <text:p>2</text:p>
              </table:table-cell>
              <table:table-cell office:value-type="float" office:value="NaN">
                <text:p>NaN</text:p>
              </table:table-cell>
            </table:table-row>
            <table:table-row>
              <table:table-cell office:value-type="string">
                <text:p>Строка 5</text:p>
              </table:table-cell>
              <table:table-cell office:value-type="float" office:value="2">
                <text:p>2</text:p>
              </table:table-cell>
              <table:table-cell office:value-type="float" office:value="NaN">
                <text:p>NaN</text:p>
              </table:table-cell>
            </table:table-row>
            <table:table-row>
              <table:table-cell office:value-type="string">
                <text:p>Строка 6</text:p>
              </table:table-cell>
              <table:table-cell office:value-type="float" office:value="2">
                <text:p>2</text:p>
              </table:table-cell>
              <table:table-cell office:value-type="float" office:value="NaN">
                <text:p>NaN</text:p>
              </table:table-cell>
            </table:table-row>
            <table:table-row>
              <table:table-cell office:value-type="string">
                <text:p>Строка 7</text:p>
              </table:table-cell>
              <table:table-cell office:value-type="float" office:value="2">
                <text:p>2</text:p>
              </table:table-cell>
              <table:table-cell office:value-type="float" office:value="NaN">
                <text:p>NaN</text:p>
              </table:table-cell>
            </table:table-row>
            <table:table-row>
              <table:table-cell office:value-type="string">
                <text:p>Строка 8</text:p>
              </table:table-cell>
              <table:table-cell office:value-type="float" office:value="2">
                <text:p>2</text:p>
              </table:table-cell>
              <table:table-cell office:value-type="float" office:value="NaN">
                <text:p>NaN</text:p>
              </table:table-cell>
            </table:table-row>
            <table:table-row>
              <table:table-cell office:value-type="string">
                <text:p>Строка 9</text:p>
              </table:table-cell>
              <table:table-cell office:value-type="float" office:value="NaN">
                <text:p>NaN</text:p>
              </table:table-cell>
              <table:table-cell office:value-type="float" office:value="1">
                <text:p>1</text:p>
              </table:table-cell>
            </table:table-row>
            <table:table-row>
              <table:table-cell office:value-type="string">
                <text:p>Строка 10</text:p>
              </table:table-cell>
              <table:table-cell office:value-type="float" office:value="2">
                <text:p>2</text:p>
              </table:table-cell>
              <table:table-cell office:value-type="float" office:value="NaN">
                <text:p>NaN</text:p>
              </table:table-cell>
            </table:table-row>
            <table:table-row>
              <table:table-cell office:value-type="string">
                <text:p>Строка 11</text:p>
              </table:table-cell>
              <table:table-cell office:value-type="float" office:value="NaN">
                <text:p>NaN</text:p>
              </table:table-cell>
              <table:table-cell office:value-type="float" office:value="1">
                <text:p>1</text:p>
              </table:table-cell>
            </table:table-row>
            <table:table-row>
              <table:table-cell office:value-type="string">
                <text:p>Строка 12</text:p>
              </table:table-cell>
              <table:table-cell office:value-type="float" office:value="2">
                <text:p>2</text:p>
              </table:table-cell>
              <table:table-cell office:value-type="float" office:value="NaN">
                <text:p>NaN</text:p>
              </table:table-cell>
            </table:table-row>
            <table:table-row>
              <table:table-cell office:value-type="string">
                <text:p>Строка 13</text:p>
              </table:table-cell>
              <table:table-cell office:value-type="float" office:value="2">
                <text:p>2</text:p>
              </table:table-cell>
              <table:table-cell office:value-type="float" office:value="NaN">
                <text:p>NaN</text:p>
              </table:table-cell>
            </table:table-row>
            <table:table-row>
              <table:table-cell office:value-type="string">
                <text:p>Строка 14</text:p>
              </table:table-cell>
              <table:table-cell office:value-type="float" office:value="2">
                <text:p>2</text:p>
              </table:table-cell>
              <table:table-cell office:value-type="float" office:value="NaN">
                <text:p>NaN</text:p>
              </table:table-cell>
            </table:table-row>
            <table:table-row>
              <table:table-cell office:value-type="string">
                <text:p>Строка 15</text:p>
              </table:table-cell>
              <table:table-cell office:value-type="float" office:value="2">
                <text:p>2</text:p>
              </table:table-cell>
              <table:table-cell office:value-type="float" office:value="NaN">
                <text:p>NaN</text:p>
              </table:table-cell>
            </table:table-row>
            <table:table-row>
              <table:table-cell office:value-type="string">
                <text:p>Строка 16</text:p>
              </table:table-cell>
              <table:table-cell office:value-type="float" office:value="2">
                <text:p>2</text:p>
              </table:table-cell>
              <table:table-cell office:value-type="float" office:value="NaN">
                <text:p>NaN</text:p>
              </table:table-cell>
            </table:table-row>
            <table:table-row>
              <table:table-cell office:value-type="string">
                <text:p>Строка 17</text:p>
              </table:table-cell>
              <table:table-cell office:value-type="float" office:value="2">
                <text:p>2</text:p>
              </table:table-cell>
              <table:table-cell office:value-type="float" office:value="NaN">
                <text:p>NaN</text:p>
              </table:table-cell>
            </table:table-row>
            <table:table-row>
              <table:table-cell office:value-type="string">
                <text:p>Строка 18</text:p>
              </table:table-cell>
              <table:table-cell office:value-type="float" office:value="2">
                <text:p>2</text:p>
              </table:table-cell>
              <table:table-cell office:value-type="float" office:value="NaN">
                <text:p>NaN</text:p>
              </table:table-cell>
            </table:table-row>
            <table:table-row>
              <table:table-cell office:value-type="string">
                <text:p>Строка 19</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three-dimensional="true" chart:solid-type="cone"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solid-type="cone" chart:link-data-style-to-source="false"/>
      <style:graphic-properties draw:fill-color="#004586"/>
      <style:text-properties fo:font-size="6pt" style:font-size-asian="6pt" style:font-size-complex="6pt"/>
    </style:style>
    <style:style style:name="ch9" style:family="chart" style:data-style-name="N0">
      <style:chart-properties chart:solid-type="cone" chart:link-data-style-to-source="false"/>
      <style:graphic-properties draw:fill-color="#ff420e"/>
      <style:text-properties fo:font-size="6pt" style:font-size-asian="6pt" style:font-size-complex="6pt"/>
    </style:style>
    <style:style style:name="ch10" style:family="chart" style:data-style-name="N0">
      <style:chart-properties chart:solid-type="cone" chart:link-data-style-to-source="false"/>
      <style:graphic-properties draw:fill-color="#ffd320"/>
      <style:text-properties fo:font-size="6pt" style:font-size-asian="6pt" style:font-size-complex="6pt"/>
    </style:style>
    <style:style style:name="ch11" style:family="chart" style:data-style-name="N0">
      <style:chart-properties chart:solid-type="cone" chart:link-data-style-to-source="false"/>
      <style:graphic-properties draw:fill-color="#579d1c"/>
      <style:text-properties fo:font-size="6pt" style:font-size-asian="6pt" style:font-size-complex="6pt"/>
    </style:style>
    <style:style style:name="ch12" style:family="chart" style:data-style-name="N0">
      <style:chart-properties chart:solid-type="cone" chart:link-data-style-to-source="false"/>
      <style:graphic-properties draw:fill-color="#7e0021"/>
      <style:text-properties fo:font-size="6pt" style:font-size-asian="6pt" style:font-size-complex="6pt"/>
    </style:style>
    <style:style style:name="ch13" style:family="chart" style:data-style-name="N0">
      <style:chart-properties chart:solid-type="cone" chart:link-data-style-to-source="false"/>
      <style:graphic-properties draw:fill-color="#83caff"/>
      <style:text-properties fo:font-size="6pt" style:font-size-asian="6pt" style:font-size-complex="6pt"/>
    </style:style>
    <style:style style:name="ch14" style:family="chart" style:data-style-name="N0">
      <style:chart-properties chart:solid-type="cone" chart:link-data-style-to-source="false"/>
      <style:graphic-properties draw:fill-color="#314004"/>
      <style:text-properties fo:font-size="6pt" style:font-size-asian="6pt" style:font-size-complex="6pt"/>
    </style:style>
    <style:style style:name="ch15" style:family="chart" style:data-style-name="N0">
      <style:chart-properties chart:solid-type="cone" chart:link-data-style-to-source="false"/>
      <style:graphic-properties draw:fill-color="#aecf00"/>
      <style:text-properties fo:font-size="6pt" style:font-size-asian="6pt" style:font-size-complex="6pt"/>
    </style:style>
    <style:style style:name="ch16" style:family="chart" style:data-style-name="N0">
      <style:chart-properties chart:solid-type="cone" chart:link-data-style-to-source="false"/>
      <style:graphic-properties draw:fill-color="#4b1f6f"/>
      <style:text-properties fo:font-size="6pt" style:font-size-asian="6pt" style:font-size-complex="6pt"/>
    </style:style>
    <style:style style:name="ch17" style:family="chart" style:data-style-name="N0">
      <style:chart-properties chart:solid-type="cone" chart:link-data-style-to-source="false"/>
      <style:graphic-properties draw:fill-color="#ff950e"/>
      <style:text-properties fo:font-size="6pt" style:font-size-asian="6pt" style:font-size-complex="6pt"/>
    </style:style>
    <style:style style:name="ch18" style:family="chart" style:data-style-name="N0">
      <style:chart-properties chart:solid-type="cone" chart:link-data-style-to-source="false"/>
      <style:graphic-properties draw:fill-color="#c5000b"/>
      <style:text-properties fo:font-size="6pt" style:font-size-asian="6pt" style:font-size-complex="6pt"/>
    </style:style>
    <style:style style:name="ch19" style:family="chart" style:data-style-name="N0">
      <style:chart-properties chart:solid-type="cone" chart:link-data-style-to-source="false"/>
      <style:graphic-properties draw:fill-color="#0084d1"/>
      <style:text-properties fo:font-size="6pt" style:font-size-asian="6pt" style:font-size-complex="6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8.002cm" svg:height="6.988cm" xlink:href="." xlink:type="simple" chart:class="chart:bar" chart:style-name="ch1">
        <chart:title svg:x="-0.17cm" svg:y="0.275cm" chart:style-name="ch2">
          <text:p>ПОК-ЛИ ФИЗИЧ. ПОДГОТОВЛЕННОСТИ</text:p>
        </chart:title>
        <chart:subtitle svg:x="3.283cm" svg:y="1.193cm" chart:style-name="ch3">
          <text:p>ходьба</text:p>
        </chart:subtitle>
        <chart:plot-area chart:style-name="ch4" chart:data-source-has-labels="both" svg:x="0.61cm" svg:y="2.015cm" svg:width="7.072cm" svg:height="3.82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179cm" svg:y="2.03cm" svg:width="6.503cm" svg:height="3.175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title svg:x="2.647cm" svg:y="5.981cm" chart:style-name="ch6">
              <text:p>норма - оклонение</text:p>
            </chart:title>
            <chart:categories table:cell-range-address="local-table.$B$1:.$C$1"/>
          </chart:axis>
          <chart:axis chart:dimension="y" chart:name="primary-y" chart:style-name="ch7"/>
          <chart:axis chart:dimension="z" chart:name="primary-z" chart:style-name="ch5"/>
          <chart:series chart:style-name="ch8" chart:values-cell-range-address="local-table.$B$2:.$C$2" chart:label-cell-address="local-table.$A$2" chart:class="chart:bar">
            <chart:data-point chart:repeated="2"/>
          </chart:series>
          <chart:series chart:style-name="ch9" chart:values-cell-range-address="local-table.$B$3:.$C$3" chart:label-cell-address="local-table.$A$3" chart:class="chart:bar">
            <chart:data-point chart:repeated="2"/>
          </chart:series>
          <chart:series chart:style-name="ch10" chart:values-cell-range-address="local-table.$B$4:.$C$4" chart:label-cell-address="local-table.$A$4" chart:class="chart:bar">
            <chart:data-point chart:repeated="2"/>
          </chart:series>
          <chart:series chart:style-name="ch11" chart:values-cell-range-address="local-table.$B$5:.$C$5" chart:label-cell-address="local-table.$A$5" chart:class="chart:bar">
            <chart:data-point chart:repeated="2"/>
          </chart:series>
          <chart:series chart:style-name="ch12" chart:values-cell-range-address="local-table.$B$6:.$C$6" chart:label-cell-address="local-table.$A$6" chart:class="chart:bar">
            <chart:data-point chart:repeated="2"/>
          </chart:series>
          <chart:series chart:style-name="ch13" chart:values-cell-range-address="local-table.$B$7:.$C$7" chart:label-cell-address="local-table.$A$7" chart:class="chart:bar">
            <chart:data-point chart:repeated="2"/>
          </chart:series>
          <chart:series chart:style-name="ch14" chart:values-cell-range-address="local-table.$B$8:.$C$8" chart:label-cell-address="local-table.$A$8" chart:class="chart:bar">
            <chart:data-point chart:repeated="2"/>
          </chart:series>
          <chart:series chart:style-name="ch15" chart:values-cell-range-address="local-table.$B$9:.$C$9" chart:label-cell-address="local-table.$A$9" chart:class="chart:bar">
            <chart:data-point chart:repeated="2"/>
          </chart:series>
          <chart:series chart:style-name="ch16" chart:values-cell-range-address="local-table.$B$10:.$C$10" chart:label-cell-address="local-table.$A$10" chart:class="chart:bar">
            <chart:data-point chart:repeated="2"/>
          </chart:series>
          <chart:series chart:style-name="ch17" chart:values-cell-range-address="local-table.$B$11:.$C$11" chart:label-cell-address="local-table.$A$11" chart:class="chart:bar">
            <chart:data-point chart:repeated="2"/>
          </chart:series>
          <chart:series chart:style-name="ch18" chart:values-cell-range-address="local-table.$B$12:.$C$12" chart:label-cell-address="local-table.$A$12" chart:class="chart:bar">
            <chart:data-point chart:repeated="2"/>
          </chart:series>
          <chart:series chart:style-name="ch19" chart:values-cell-range-address="local-table.$B$13:.$C$13" chart:label-cell-address="local-table.$A$13" chart:class="chart:bar">
            <chart:data-point chart:repeated="2"/>
          </chart:series>
          <chart:series chart:style-name="ch8" chart:values-cell-range-address="local-table.$B$14:.$C$14" chart:label-cell-address="local-table.$A$14" chart:class="chart:bar">
            <chart:data-point chart:repeated="2"/>
          </chart:series>
          <chart:series chart:style-name="ch9" chart:values-cell-range-address="local-table.$B$15:.$C$15" chart:label-cell-address="local-table.$A$15" chart:class="chart:bar">
            <chart:data-point chart:repeated="2"/>
          </chart:series>
          <chart:series chart:style-name="ch10" chart:values-cell-range-address="local-table.$B$16:.$C$16" chart:label-cell-address="local-table.$A$16" chart:class="chart:bar">
            <chart:data-point chart:repeated="2"/>
          </chart:series>
          <chart:series chart:style-name="ch11" chart:values-cell-range-address="local-table.$B$17:.$C$17" chart:label-cell-address="local-table.$A$17" chart:class="chart:bar">
            <chart:data-point chart:repeated="2"/>
          </chart:series>
          <chart:series chart:style-name="ch12" chart:values-cell-range-address="local-table.$B$18:.$C$18" chart:label-cell-address="local-table.$A$18" chart:class="chart:bar">
            <chart:data-point chart:repeated="2"/>
          </chart:series>
          <chart:series chart:style-name="ch13" chart:values-cell-range-address="local-table.$B$19:.$C$19" chart:label-cell-address="local-table.$A$19" chart:class="chart:bar">
            <chart:data-point chart:repeated="2"/>
          </chart:series>
          <chart:series chart:style-name="ch14" chart:values-cell-range-address="local-table.$B$20:.$C$20" chart:label-cell-address="local-table.$A$20" chart:class="chart:bar">
            <chart:data-point chart:repeated="2"/>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Строка 1</text:p>
              </table:table-cell>
              <table:table-cell office:value-type="float" office:value="NaN">
                <text:p>NaN</text:p>
              </table:table-cell>
              <table:table-cell office:value-type="float" office:value="1">
                <text:p>1</text:p>
              </table:table-cell>
            </table:table-row>
            <table:table-row>
              <table:table-cell office:value-type="string">
                <text:p>Строка 2</text:p>
              </table:table-cell>
              <table:table-cell office:value-type="float" office:value="NaN">
                <text:p>NaN</text:p>
              </table:table-cell>
              <table:table-cell office:value-type="float" office:value="1">
                <text:p>1</text:p>
              </table:table-cell>
            </table:table-row>
            <table:table-row>
              <table:table-cell office:value-type="string">
                <text:p>Строка 3</text:p>
              </table:table-cell>
              <table:table-cell office:value-type="float" office:value="NaN">
                <text:p>NaN</text:p>
              </table:table-cell>
              <table:table-cell office:value-type="float" office:value="1">
                <text:p>1</text:p>
              </table:table-cell>
            </table:table-row>
            <table:table-row>
              <table:table-cell office:value-type="string">
                <text:p>Строка 4</text:p>
              </table:table-cell>
              <table:table-cell office:value-type="float" office:value="2">
                <text:p>2</text:p>
              </table:table-cell>
              <table:table-cell office:value-type="float" office:value="NaN">
                <text:p>NaN</text:p>
              </table:table-cell>
            </table:table-row>
            <table:table-row>
              <table:table-cell office:value-type="string">
                <text:p>Строка 5</text:p>
              </table:table-cell>
              <table:table-cell office:value-type="float" office:value="NaN">
                <text:p>NaN</text:p>
              </table:table-cell>
              <table:table-cell office:value-type="float" office:value="1">
                <text:p>1</text:p>
              </table:table-cell>
            </table:table-row>
            <table:table-row>
              <table:table-cell office:value-type="string">
                <text:p>Строка 6</text:p>
              </table:table-cell>
              <table:table-cell office:value-type="float" office:value="2">
                <text:p>2</text:p>
              </table:table-cell>
              <table:table-cell office:value-type="float" office:value="NaN">
                <text:p>NaN</text:p>
              </table:table-cell>
            </table:table-row>
            <table:table-row>
              <table:table-cell office:value-type="string">
                <text:p>Строка 7</text:p>
              </table:table-cell>
              <table:table-cell office:value-type="float" office:value="2">
                <text:p>2</text:p>
              </table:table-cell>
              <table:table-cell office:value-type="float" office:value="NaN">
                <text:p>NaN</text:p>
              </table:table-cell>
            </table:table-row>
            <table:table-row>
              <table:table-cell office:value-type="string">
                <text:p>Строка 8</text:p>
              </table:table-cell>
              <table:table-cell office:value-type="float" office:value="NaN">
                <text:p>NaN</text:p>
              </table:table-cell>
              <table:table-cell office:value-type="float" office:value="1">
                <text:p>1</text:p>
              </table:table-cell>
            </table:table-row>
            <table:table-row>
              <table:table-cell office:value-type="string">
                <text:p>Строка 9</text:p>
              </table:table-cell>
              <table:table-cell office:value-type="float" office:value="NaN">
                <text:p>NaN</text:p>
              </table:table-cell>
              <table:table-cell office:value-type="float" office:value="1">
                <text:p>1</text:p>
              </table:table-cell>
            </table:table-row>
            <table:table-row>
              <table:table-cell office:value-type="string">
                <text:p>Строка 10</text:p>
              </table:table-cell>
              <table:table-cell office:value-type="float" office:value="2">
                <text:p>2</text:p>
              </table:table-cell>
              <table:table-cell office:value-type="float" office:value="NaN">
                <text:p>NaN</text:p>
              </table:table-cell>
            </table:table-row>
            <table:table-row>
              <table:table-cell office:value-type="string">
                <text:p>Строка 11</text:p>
              </table:table-cell>
              <table:table-cell office:value-type="float" office:value="NaN">
                <text:p>NaN</text:p>
              </table:table-cell>
              <table:table-cell office:value-type="float" office:value="1">
                <text:p>1</text:p>
              </table:table-cell>
            </table:table-row>
            <table:table-row>
              <table:table-cell office:value-type="string">
                <text:p>Строка 12</text:p>
              </table:table-cell>
              <table:table-cell office:value-type="float" office:value="2">
                <text:p>2</text:p>
              </table:table-cell>
              <table:table-cell office:value-type="float" office:value="NaN">
                <text:p>NaN</text:p>
              </table:table-cell>
            </table:table-row>
            <table:table-row>
              <table:table-cell office:value-type="string">
                <text:p>Строка 13</text:p>
              </table:table-cell>
              <table:table-cell office:value-type="float" office:value="2">
                <text:p>2</text:p>
              </table:table-cell>
              <table:table-cell office:value-type="float" office:value="NaN">
                <text:p>NaN</text:p>
              </table:table-cell>
            </table:table-row>
            <table:table-row>
              <table:table-cell office:value-type="string">
                <text:p>Строка 14</text:p>
              </table:table-cell>
              <table:table-cell office:value-type="float" office:value="2">
                <text:p>2</text:p>
              </table:table-cell>
              <table:table-cell office:value-type="float" office:value="NaN">
                <text:p>NaN</text:p>
              </table:table-cell>
            </table:table-row>
            <table:table-row>
              <table:table-cell office:value-type="string">
                <text:p>Строка 15</text:p>
              </table:table-cell>
              <table:table-cell office:value-type="float" office:value="2">
                <text:p>2</text:p>
              </table:table-cell>
              <table:table-cell office:value-type="float" office:value="NaN">
                <text:p>NaN</text:p>
              </table:table-cell>
            </table:table-row>
            <table:table-row>
              <table:table-cell office:value-type="string">
                <text:p>Строка 16</text:p>
              </table:table-cell>
              <table:table-cell office:value-type="float" office:value="2">
                <text:p>2</text:p>
              </table:table-cell>
              <table:table-cell office:value-type="float" office:value="NaN">
                <text:p>NaN</text:p>
              </table:table-cell>
            </table:table-row>
            <table:table-row>
              <table:table-cell office:value-type="string">
                <text:p>Строка 17</text:p>
              </table:table-cell>
              <table:table-cell office:value-type="float" office:value="2">
                <text:p>2</text:p>
              </table:table-cell>
              <table:table-cell office:value-type="float" office:value="NaN">
                <text:p>NaN</text:p>
              </table:table-cell>
            </table:table-row>
            <table:table-row>
              <table:table-cell office:value-type="string">
                <text:p>Строка 18</text:p>
              </table:table-cell>
              <table:table-cell office:value-type="float" office:value="2">
                <text:p>2</text:p>
              </table:table-cell>
              <table:table-cell office:value-type="float" office:value="NaN">
                <text:p>NaN</text:p>
              </table:table-cell>
            </table:table-row>
            <table:table-row>
              <table:table-cell office:value-type="string">
                <text:p>Строка 19</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three-dimensional="true" chart:solid-type="cone"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solid-type="cone" chart:link-data-style-to-source="false"/>
      <style:graphic-properties draw:fill-color="#004586"/>
      <style:text-properties fo:font-size="6pt" style:font-size-asian="6pt" style:font-size-complex="6pt"/>
    </style:style>
    <style:style style:name="ch9" style:family="chart" style:data-style-name="N0">
      <style:chart-properties chart:solid-type="cone" chart:link-data-style-to-source="false"/>
      <style:graphic-properties draw:fill-color="#ff420e"/>
      <style:text-properties fo:font-size="6pt" style:font-size-asian="6pt" style:font-size-complex="6pt"/>
    </style:style>
    <style:style style:name="ch10" style:family="chart" style:data-style-name="N0">
      <style:chart-properties chart:solid-type="cone" chart:link-data-style-to-source="false"/>
      <style:graphic-properties draw:fill-color="#ffd320"/>
      <style:text-properties fo:font-size="6pt" style:font-size-asian="6pt" style:font-size-complex="6pt"/>
    </style:style>
    <style:style style:name="ch11" style:family="chart" style:data-style-name="N0">
      <style:chart-properties chart:solid-type="cone" chart:link-data-style-to-source="false"/>
      <style:graphic-properties draw:fill-color="#579d1c"/>
      <style:text-properties fo:font-size="6pt" style:font-size-asian="6pt" style:font-size-complex="6pt"/>
    </style:style>
    <style:style style:name="ch12" style:family="chart" style:data-style-name="N0">
      <style:chart-properties chart:solid-type="cone" chart:link-data-style-to-source="false"/>
      <style:graphic-properties draw:fill-color="#7e0021"/>
      <style:text-properties fo:font-size="6pt" style:font-size-asian="6pt" style:font-size-complex="6pt"/>
    </style:style>
    <style:style style:name="ch13" style:family="chart" style:data-style-name="N0">
      <style:chart-properties chart:solid-type="cone" chart:link-data-style-to-source="false"/>
      <style:graphic-properties draw:fill-color="#83caff"/>
      <style:text-properties fo:font-size="6pt" style:font-size-asian="6pt" style:font-size-complex="6pt"/>
    </style:style>
    <style:style style:name="ch14" style:family="chart" style:data-style-name="N0">
      <style:chart-properties chart:solid-type="cone" chart:link-data-style-to-source="false"/>
      <style:graphic-properties draw:fill-color="#314004"/>
      <style:text-properties fo:font-size="6pt" style:font-size-asian="6pt" style:font-size-complex="6pt"/>
    </style:style>
    <style:style style:name="ch15" style:family="chart" style:data-style-name="N0">
      <style:chart-properties chart:solid-type="cone" chart:link-data-style-to-source="false"/>
      <style:graphic-properties draw:fill-color="#aecf00"/>
      <style:text-properties fo:font-size="6pt" style:font-size-asian="6pt" style:font-size-complex="6pt"/>
    </style:style>
    <style:style style:name="ch16" style:family="chart" style:data-style-name="N0">
      <style:chart-properties chart:solid-type="cone" chart:link-data-style-to-source="false"/>
      <style:graphic-properties draw:fill-color="#4b1f6f"/>
      <style:text-properties fo:font-size="6pt" style:font-size-asian="6pt" style:font-size-complex="6pt"/>
    </style:style>
    <style:style style:name="ch17" style:family="chart" style:data-style-name="N0">
      <style:chart-properties chart:solid-type="cone" chart:link-data-style-to-source="false"/>
      <style:graphic-properties draw:fill-color="#ff950e"/>
      <style:text-properties fo:font-size="6pt" style:font-size-asian="6pt" style:font-size-complex="6pt"/>
    </style:style>
    <style:style style:name="ch18" style:family="chart" style:data-style-name="N0">
      <style:chart-properties chart:solid-type="cone" chart:link-data-style-to-source="false"/>
      <style:graphic-properties draw:fill-color="#c5000b"/>
      <style:text-properties fo:font-size="6pt" style:font-size-asian="6pt" style:font-size-complex="6pt"/>
    </style:style>
    <style:style style:name="ch19" style:family="chart" style:data-style-name="N0">
      <style:chart-properties chart:solid-type="cone" chart:link-data-style-to-source="false"/>
      <style:graphic-properties draw:fill-color="#0084d1"/>
      <style:text-properties fo:font-size="6pt" style:font-size-asian="6pt" style:font-size-complex="6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8.002cm" svg:height="6.988cm" xlink:href="." xlink:type="simple" chart:class="chart:bar" chart:style-name="ch1">
        <chart:title svg:x="-0.17cm" svg:y="0.275cm" chart:style-name="ch2">
          <text:p>ПОК-ЛИ ФИЗИЧ. ПОДГОТОВЛЕННОСТИ</text:p>
        </chart:title>
        <chart:subtitle svg:x="3.283cm" svg:y="1.193cm" chart:style-name="ch3">
          <text:p>ходьба</text:p>
        </chart:subtitle>
        <chart:plot-area chart:style-name="ch4" chart:data-source-has-labels="both" svg:x="0.61cm" svg:y="2.015cm" svg:width="7.072cm" svg:height="3.82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179cm" svg:y="2.03cm" svg:width="6.503cm" svg:height="3.175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title svg:x="2.647cm" svg:y="5.981cm" chart:style-name="ch6">
              <text:p>норма - оклонение</text:p>
            </chart:title>
            <chart:categories table:cell-range-address="local-table.$B$1:.$C$1"/>
          </chart:axis>
          <chart:axis chart:dimension="y" chart:name="primary-y" chart:style-name="ch7"/>
          <chart:axis chart:dimension="z" chart:name="primary-z" chart:style-name="ch5"/>
          <chart:series chart:style-name="ch8" chart:values-cell-range-address="local-table.$B$2:.$C$2" chart:label-cell-address="local-table.$A$2" chart:class="chart:bar">
            <chart:data-point chart:repeated="2"/>
          </chart:series>
          <chart:series chart:style-name="ch9" chart:values-cell-range-address="local-table.$B$3:.$C$3" chart:label-cell-address="local-table.$A$3" chart:class="chart:bar">
            <chart:data-point chart:repeated="2"/>
          </chart:series>
          <chart:series chart:style-name="ch10" chart:values-cell-range-address="local-table.$B$4:.$C$4" chart:label-cell-address="local-table.$A$4" chart:class="chart:bar">
            <chart:data-point chart:repeated="2"/>
          </chart:series>
          <chart:series chart:style-name="ch11" chart:values-cell-range-address="local-table.$B$5:.$C$5" chart:label-cell-address="local-table.$A$5" chart:class="chart:bar">
            <chart:data-point chart:repeated="2"/>
          </chart:series>
          <chart:series chart:style-name="ch12" chart:values-cell-range-address="local-table.$B$6:.$C$6" chart:label-cell-address="local-table.$A$6" chart:class="chart:bar">
            <chart:data-point chart:repeated="2"/>
          </chart:series>
          <chart:series chart:style-name="ch13" chart:values-cell-range-address="local-table.$B$7:.$C$7" chart:label-cell-address="local-table.$A$7" chart:class="chart:bar">
            <chart:data-point chart:repeated="2"/>
          </chart:series>
          <chart:series chart:style-name="ch14" chart:values-cell-range-address="local-table.$B$8:.$C$8" chart:label-cell-address="local-table.$A$8" chart:class="chart:bar">
            <chart:data-point chart:repeated="2"/>
          </chart:series>
          <chart:series chart:style-name="ch15" chart:values-cell-range-address="local-table.$B$9:.$C$9" chart:label-cell-address="local-table.$A$9" chart:class="chart:bar">
            <chart:data-point chart:repeated="2"/>
          </chart:series>
          <chart:series chart:style-name="ch16" chart:values-cell-range-address="local-table.$B$10:.$C$10" chart:label-cell-address="local-table.$A$10" chart:class="chart:bar">
            <chart:data-point chart:repeated="2"/>
          </chart:series>
          <chart:series chart:style-name="ch17" chart:values-cell-range-address="local-table.$B$11:.$C$11" chart:label-cell-address="local-table.$A$11" chart:class="chart:bar">
            <chart:data-point chart:repeated="2"/>
          </chart:series>
          <chart:series chart:style-name="ch18" chart:values-cell-range-address="local-table.$B$12:.$C$12" chart:label-cell-address="local-table.$A$12" chart:class="chart:bar">
            <chart:data-point chart:repeated="2"/>
          </chart:series>
          <chart:series chart:style-name="ch19" chart:values-cell-range-address="local-table.$B$13:.$C$13" chart:label-cell-address="local-table.$A$13" chart:class="chart:bar">
            <chart:data-point chart:repeated="2"/>
          </chart:series>
          <chart:series chart:style-name="ch8" chart:values-cell-range-address="local-table.$B$14:.$C$14" chart:label-cell-address="local-table.$A$14" chart:class="chart:bar">
            <chart:data-point chart:repeated="2"/>
          </chart:series>
          <chart:series chart:style-name="ch9" chart:values-cell-range-address="local-table.$B$15:.$C$15" chart:label-cell-address="local-table.$A$15" chart:class="chart:bar">
            <chart:data-point chart:repeated="2"/>
          </chart:series>
          <chart:series chart:style-name="ch10" chart:values-cell-range-address="local-table.$B$16:.$C$16" chart:label-cell-address="local-table.$A$16" chart:class="chart:bar">
            <chart:data-point chart:repeated="2"/>
          </chart:series>
          <chart:series chart:style-name="ch11" chart:values-cell-range-address="local-table.$B$17:.$C$17" chart:label-cell-address="local-table.$A$17" chart:class="chart:bar">
            <chart:data-point chart:repeated="2"/>
          </chart:series>
          <chart:series chart:style-name="ch12" chart:values-cell-range-address="local-table.$B$18:.$C$18" chart:label-cell-address="local-table.$A$18" chart:class="chart:bar">
            <chart:data-point chart:repeated="2"/>
          </chart:series>
          <chart:series chart:style-name="ch13" chart:values-cell-range-address="local-table.$B$19:.$C$19" chart:label-cell-address="local-table.$A$19" chart:class="chart:bar">
            <chart:data-point chart:repeated="2"/>
          </chart:series>
          <chart:series chart:style-name="ch14" chart:values-cell-range-address="local-table.$B$20:.$C$20" chart:label-cell-address="local-table.$A$20" chart:class="chart:bar">
            <chart:data-point chart:repeated="2"/>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Строка 1</text:p>
              </table:table-cell>
              <table:table-cell office:value-type="float" office:value="2">
                <text:p>2</text:p>
              </table:table-cell>
              <table:table-cell office:value-type="float" office:value="NaN">
                <text:p>NaN</text:p>
              </table:table-cell>
            </table:table-row>
            <table:table-row>
              <table:table-cell office:value-type="string">
                <text:p>Строка 2</text:p>
              </table:table-cell>
              <table:table-cell office:value-type="float" office:value="NaN">
                <text:p>NaN</text:p>
              </table:table-cell>
              <table:table-cell office:value-type="float" office:value="1">
                <text:p>1</text:p>
              </table:table-cell>
            </table:table-row>
            <table:table-row>
              <table:table-cell office:value-type="string">
                <text:p>Строка 3</text:p>
              </table:table-cell>
              <table:table-cell office:value-type="float" office:value="NaN">
                <text:p>NaN</text:p>
              </table:table-cell>
              <table:table-cell office:value-type="float" office:value="1">
                <text:p>1</text:p>
              </table:table-cell>
            </table:table-row>
            <table:table-row>
              <table:table-cell office:value-type="string">
                <text:p>Строка 4</text:p>
              </table:table-cell>
              <table:table-cell office:value-type="float" office:value="2">
                <text:p>2</text:p>
              </table:table-cell>
              <table:table-cell office:value-type="float" office:value="NaN">
                <text:p>NaN</text:p>
              </table:table-cell>
            </table:table-row>
            <table:table-row>
              <table:table-cell office:value-type="string">
                <text:p>Строка 5</text:p>
              </table:table-cell>
              <table:table-cell office:value-type="float" office:value="NaN">
                <text:p>NaN</text:p>
              </table:table-cell>
              <table:table-cell office:value-type="float" office:value="1">
                <text:p>1</text:p>
              </table:table-cell>
            </table:table-row>
            <table:table-row>
              <table:table-cell office:value-type="string">
                <text:p>Строка 6</text:p>
              </table:table-cell>
              <table:table-cell office:value-type="float" office:value="2">
                <text:p>2</text:p>
              </table:table-cell>
              <table:table-cell office:value-type="float" office:value="NaN">
                <text:p>NaN</text:p>
              </table:table-cell>
            </table:table-row>
            <table:table-row>
              <table:table-cell office:value-type="string">
                <text:p>Строка 7</text:p>
              </table:table-cell>
              <table:table-cell office:value-type="float" office:value="2">
                <text:p>2</text:p>
              </table:table-cell>
              <table:table-cell office:value-type="float" office:value="NaN">
                <text:p>NaN</text:p>
              </table:table-cell>
            </table:table-row>
            <table:table-row>
              <table:table-cell office:value-type="string">
                <text:p>Строка 8</text:p>
              </table:table-cell>
              <table:table-cell office:value-type="float" office:value="2">
                <text:p>2</text:p>
              </table:table-cell>
              <table:table-cell office:value-type="float" office:value="NaN">
                <text:p>NaN</text:p>
              </table:table-cell>
            </table:table-row>
            <table:table-row>
              <table:table-cell office:value-type="string">
                <text:p>Строка 9</text:p>
              </table:table-cell>
              <table:table-cell office:value-type="float" office:value="2">
                <text:p>2</text:p>
              </table:table-cell>
              <table:table-cell office:value-type="float" office:value="NaN">
                <text:p>NaN</text:p>
              </table:table-cell>
            </table:table-row>
            <table:table-row>
              <table:table-cell office:value-type="string">
                <text:p>Строка 10</text:p>
              </table:table-cell>
              <table:table-cell office:value-type="float" office:value="2">
                <text:p>2</text:p>
              </table:table-cell>
              <table:table-cell office:value-type="float" office:value="NaN">
                <text:p>NaN</text:p>
              </table:table-cell>
            </table:table-row>
            <table:table-row>
              <table:table-cell office:value-type="string">
                <text:p>Строка 11</text:p>
              </table:table-cell>
              <table:table-cell office:value-type="float" office:value="NaN">
                <text:p>NaN</text:p>
              </table:table-cell>
              <table:table-cell office:value-type="float" office:value="1">
                <text:p>1</text:p>
              </table:table-cell>
            </table:table-row>
            <table:table-row>
              <table:table-cell office:value-type="string">
                <text:p>Строка 12</text:p>
              </table:table-cell>
              <table:table-cell office:value-type="float" office:value="2">
                <text:p>2</text:p>
              </table:table-cell>
              <table:table-cell office:value-type="float" office:value="NaN">
                <text:p>NaN</text:p>
              </table:table-cell>
            </table:table-row>
            <table:table-row>
              <table:table-cell office:value-type="string">
                <text:p>Строка 13</text:p>
              </table:table-cell>
              <table:table-cell office:value-type="float" office:value="2">
                <text:p>2</text:p>
              </table:table-cell>
              <table:table-cell office:value-type="float" office:value="NaN">
                <text:p>NaN</text:p>
              </table:table-cell>
            </table:table-row>
            <table:table-row>
              <table:table-cell office:value-type="string">
                <text:p>Строка 14</text:p>
              </table:table-cell>
              <table:table-cell office:value-type="float" office:value="2">
                <text:p>2</text:p>
              </table:table-cell>
              <table:table-cell office:value-type="float" office:value="NaN">
                <text:p>NaN</text:p>
              </table:table-cell>
            </table:table-row>
            <table:table-row>
              <table:table-cell office:value-type="string">
                <text:p>Строка 15</text:p>
              </table:table-cell>
              <table:table-cell office:value-type="float" office:value="2">
                <text:p>2</text:p>
              </table:table-cell>
              <table:table-cell office:value-type="float" office:value="NaN">
                <text:p>NaN</text:p>
              </table:table-cell>
            </table:table-row>
            <table:table-row>
              <table:table-cell office:value-type="string">
                <text:p>Строка 16</text:p>
              </table:table-cell>
              <table:table-cell office:value-type="float" office:value="2">
                <text:p>2</text:p>
              </table:table-cell>
              <table:table-cell office:value-type="float" office:value="NaN">
                <text:p>NaN</text:p>
              </table:table-cell>
            </table:table-row>
            <table:table-row>
              <table:table-cell office:value-type="string">
                <text:p>Строка 17</text:p>
              </table:table-cell>
              <table:table-cell office:value-type="float" office:value="2">
                <text:p>2</text:p>
              </table:table-cell>
              <table:table-cell office:value-type="float" office:value="NaN">
                <text:p>NaN</text:p>
              </table:table-cell>
            </table:table-row>
            <table:table-row>
              <table:table-cell office:value-type="string">
                <text:p>Строка 18</text:p>
              </table:table-cell>
              <table:table-cell office:value-type="float" office:value="2">
                <text:p>2</text:p>
              </table:table-cell>
              <table:table-cell office:value-type="float" office:value="NaN">
                <text:p>NaN</text:p>
              </table:table-cell>
            </table:table-row>
            <table:table-row>
              <table:table-cell office:value-type="string">
                <text:p>Строка 19</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three-dimensional="true" chart:solid-type="cylinder"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0">
      <style:chart-properties chart:solid-type="cylinder" chart:link-data-style-to-source="false"/>
      <style:graphic-properties draw:fill-color="#004586"/>
      <style:text-properties fo:font-size="6pt" style:font-size-asian="6pt" style:font-size-complex="6pt"/>
    </style:style>
    <style:style style:name="ch10" style:family="chart" style:data-style-name="N0">
      <style:chart-properties chart:solid-type="cylinder" chart:link-data-style-to-source="false"/>
      <style:graphic-properties draw:fill-color="#ff420e"/>
      <style:text-properties fo:font-size="6pt" style:font-size-asian="6pt" style:font-size-complex="6pt"/>
    </style:style>
    <style:style style:name="ch11" style:family="chart" style:data-style-name="N0">
      <style:chart-properties chart:solid-type="cylinder" chart:link-data-style-to-source="false"/>
      <style:graphic-properties draw:fill-color="#ffd320"/>
      <style:text-properties fo:font-size="6pt" style:font-size-asian="6pt" style:font-size-complex="6pt"/>
    </style:style>
    <style:style style:name="ch12" style:family="chart" style:data-style-name="N0">
      <style:chart-properties chart:solid-type="cylinder" chart:link-data-style-to-source="false"/>
      <style:graphic-properties draw:fill-color="#579d1c"/>
      <style:text-properties fo:font-size="6pt" style:font-size-asian="6pt" style:font-size-complex="6pt"/>
    </style:style>
    <style:style style:name="ch13" style:family="chart" style:data-style-name="N0">
      <style:chart-properties chart:solid-type="cylinder" chart:link-data-style-to-source="false"/>
      <style:graphic-properties draw:fill-color="#7e0021"/>
      <style:text-properties fo:font-size="6pt" style:font-size-asian="6pt" style:font-size-complex="6pt"/>
    </style:style>
    <style:style style:name="ch14" style:family="chart" style:data-style-name="N0">
      <style:chart-properties chart:solid-type="cylinder" chart:link-data-style-to-source="false"/>
      <style:graphic-properties draw:fill-color="#83caff"/>
      <style:text-properties fo:font-size="6pt" style:font-size-asian="6pt" style:font-size-complex="6pt"/>
    </style:style>
    <style:style style:name="ch15" style:family="chart" style:data-style-name="N0">
      <style:chart-properties chart:solid-type="cylinder" chart:link-data-style-to-source="false"/>
      <style:graphic-properties draw:fill-color="#314004"/>
      <style:text-properties fo:font-size="6pt" style:font-size-asian="6pt" style:font-size-complex="6pt"/>
    </style:style>
    <style:style style:name="ch16" style:family="chart" style:data-style-name="N0">
      <style:chart-properties chart:solid-type="cylinder" chart:link-data-style-to-source="false"/>
      <style:graphic-properties draw:fill-color="#aecf00"/>
      <style:text-properties fo:font-size="6pt" style:font-size-asian="6pt" style:font-size-complex="6pt"/>
    </style:style>
    <style:style style:name="ch17" style:family="chart" style:data-style-name="N0">
      <style:chart-properties chart:solid-type="cylinder" chart:link-data-style-to-source="false"/>
      <style:graphic-properties draw:fill-color="#4b1f6f"/>
      <style:text-properties fo:font-size="6pt" style:font-size-asian="6pt" style:font-size-complex="6pt"/>
    </style:style>
    <style:style style:name="ch18" style:family="chart" style:data-style-name="N0">
      <style:chart-properties chart:solid-type="cylinder" chart:link-data-style-to-source="false"/>
      <style:graphic-properties draw:fill-color="#ff950e"/>
      <style:text-properties fo:font-size="6pt" style:font-size-asian="6pt" style:font-size-complex="6pt"/>
    </style:style>
    <style:style style:name="ch19" style:family="chart" style:data-style-name="N0">
      <style:chart-properties chart:solid-type="cylinder" chart:link-data-style-to-source="false"/>
      <style:graphic-properties draw:fill-color="#c5000b"/>
      <style:text-properties fo:font-size="6pt" style:font-size-asian="6pt" style:font-size-complex="6pt"/>
    </style:style>
    <style:style style:name="ch20" style:family="chart" style:data-style-name="N0">
      <style:chart-properties chart:solid-type="cylinder" chart:link-data-style-to-source="false"/>
      <style:graphic-properties draw:fill-color="#0084d1"/>
      <style:text-properties fo:font-size="6pt" style:font-size-asian="6pt" style:font-size-complex="6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8.002cm" svg:height="6.988cm" xlink:href="." xlink:type="simple" chart:class="chart:bar" chart:style-name="ch1">
        <chart:title svg:x="0.187cm" svg:y="0.275cm" chart:style-name="ch2">
          <text:p>ПОК-ЛИ ФИЗ.ПОДГОТОВЛЕННОСТИ</text:p>
        </chart:title>
        <chart:subtitle svg:x="3.64cm" svg:y="1.193cm" chart:style-name="ch3">
          <text:p>бег</text:p>
        </chart:subtitle>
        <chart:plot-area chart:style-name="ch4" chart:data-source-has-labels="both" svg:x="0.61cm" svg:y="2.015cm" svg:width="7.072cm" svg:height="3.82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179cm" svg:y="2.03cm" svg:width="6.503cm" svg:height="3.175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title svg:x="2.581cm" svg:y="5.981cm" chart:style-name="ch6">
              <text:p>норма - отклонение</text:p>
            </chart:title>
            <chart:categories table:cell-range-address="local-table.$B$1:.$C$1"/>
          </chart:axis>
          <chart:axis chart:dimension="y" chart:name="primary-y" chart:style-name="ch7">
            <chart:grid chart:style-name="ch8" chart:class="major"/>
          </chart:axis>
          <chart:axis chart:dimension="z" chart:name="primary-z" chart:style-name="ch5"/>
          <chart:series chart:style-name="ch9" chart:values-cell-range-address="local-table.$B$2:.$C$2" chart:label-cell-address="local-table.$A$2" chart:class="chart:bar">
            <chart:data-point chart:repeated="2"/>
          </chart:series>
          <chart:series chart:style-name="ch10" chart:values-cell-range-address="local-table.$B$3:.$C$3" chart:label-cell-address="local-table.$A$3" chart:class="chart:bar">
            <chart:data-point chart:repeated="2"/>
          </chart:series>
          <chart:series chart:style-name="ch11" chart:values-cell-range-address="local-table.$B$4:.$C$4" chart:label-cell-address="local-table.$A$4" chart:class="chart:bar">
            <chart:data-point chart:repeated="2"/>
          </chart:series>
          <chart:series chart:style-name="ch12" chart:values-cell-range-address="local-table.$B$5:.$C$5" chart:label-cell-address="local-table.$A$5" chart:class="chart:bar">
            <chart:data-point chart:repeated="2"/>
          </chart:series>
          <chart:series chart:style-name="ch13" chart:values-cell-range-address="local-table.$B$6:.$C$6" chart:label-cell-address="local-table.$A$6" chart:class="chart:bar">
            <chart:data-point chart:repeated="2"/>
          </chart:series>
          <chart:series chart:style-name="ch14" chart:values-cell-range-address="local-table.$B$7:.$C$7" chart:label-cell-address="local-table.$A$7" chart:class="chart:bar">
            <chart:data-point chart:repeated="2"/>
          </chart:series>
          <chart:series chart:style-name="ch15" chart:values-cell-range-address="local-table.$B$8:.$C$8" chart:label-cell-address="local-table.$A$8" chart:class="chart:bar">
            <chart:data-point chart:repeated="2"/>
          </chart:series>
          <chart:series chart:style-name="ch16" chart:values-cell-range-address="local-table.$B$9:.$C$9" chart:label-cell-address="local-table.$A$9" chart:class="chart:bar">
            <chart:data-point chart:repeated="2"/>
          </chart:series>
          <chart:series chart:style-name="ch17" chart:values-cell-range-address="local-table.$B$10:.$C$10" chart:label-cell-address="local-table.$A$10" chart:class="chart:bar">
            <chart:data-point chart:repeated="2"/>
          </chart:series>
          <chart:series chart:style-name="ch18" chart:values-cell-range-address="local-table.$B$11:.$C$11" chart:label-cell-address="local-table.$A$11" chart:class="chart:bar">
            <chart:data-point chart:repeated="2"/>
          </chart:series>
          <chart:series chart:style-name="ch19" chart:values-cell-range-address="local-table.$B$12:.$C$12" chart:label-cell-address="local-table.$A$12" chart:class="chart:bar">
            <chart:data-point chart:repeated="2"/>
          </chart:series>
          <chart:series chart:style-name="ch20" chart:values-cell-range-address="local-table.$B$13:.$C$13" chart:label-cell-address="local-table.$A$13" chart:class="chart:bar">
            <chart:data-point chart:repeated="2"/>
          </chart:series>
          <chart:series chart:style-name="ch9" chart:values-cell-range-address="local-table.$B$14:.$C$14" chart:label-cell-address="local-table.$A$14" chart:class="chart:bar">
            <chart:data-point chart:repeated="2"/>
          </chart:series>
          <chart:series chart:style-name="ch10" chart:values-cell-range-address="local-table.$B$15:.$C$15" chart:label-cell-address="local-table.$A$15" chart:class="chart:bar">
            <chart:data-point chart:repeated="2"/>
          </chart:series>
          <chart:series chart:style-name="ch11" chart:values-cell-range-address="local-table.$B$16:.$C$16" chart:label-cell-address="local-table.$A$16" chart:class="chart:bar">
            <chart:data-point chart:repeated="2"/>
          </chart:series>
          <chart:series chart:style-name="ch12" chart:values-cell-range-address="local-table.$B$17:.$C$17" chart:label-cell-address="local-table.$A$17" chart:class="chart:bar">
            <chart:data-point chart:repeated="2"/>
          </chart:series>
          <chart:series chart:style-name="ch13" chart:values-cell-range-address="local-table.$B$18:.$C$18" chart:label-cell-address="local-table.$A$18" chart:class="chart:bar">
            <chart:data-point chart:repeated="2"/>
          </chart:series>
          <chart:series chart:style-name="ch14" chart:values-cell-range-address="local-table.$B$19:.$C$19" chart:label-cell-address="local-table.$A$19" chart:class="chart:bar">
            <chart:data-point chart:repeated="2"/>
          </chart:series>
          <chart:series chart:style-name="ch15" chart:values-cell-range-address="local-table.$B$20:.$C$20" chart:label-cell-address="local-table.$A$20" chart:class="chart:bar">
            <chart:data-point chart:repeated="2"/>
          </chart:series>
          <chart:wall chart:style-name="ch21"/>
          <chart:floor chart:style-name="ch2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Строка 1</text:p>
              </table:table-cell>
              <table:table-cell office:value-type="float" office:value="2">
                <text:p>2</text:p>
              </table:table-cell>
              <table:table-cell office:value-type="float" office:value="NaN">
                <text:p>NaN</text:p>
              </table:table-cell>
            </table:table-row>
            <table:table-row>
              <table:table-cell office:value-type="string">
                <text:p>Строка 2</text:p>
              </table:table-cell>
              <table:table-cell office:value-type="float" office:value="2">
                <text:p>2</text:p>
              </table:table-cell>
              <table:table-cell office:value-type="float" office:value="NaN">
                <text:p>NaN</text:p>
              </table:table-cell>
            </table:table-row>
            <table:table-row>
              <table:table-cell office:value-type="string">
                <text:p>Строка 3</text:p>
              </table:table-cell>
              <table:table-cell office:value-type="float" office:value="NaN">
                <text:p>NaN</text:p>
              </table:table-cell>
              <table:table-cell office:value-type="float" office:value="1">
                <text:p>1</text:p>
              </table:table-cell>
            </table:table-row>
            <table:table-row>
              <table:table-cell office:value-type="string">
                <text:p>Строка 4</text:p>
              </table:table-cell>
              <table:table-cell office:value-type="float" office:value="2">
                <text:p>2</text:p>
              </table:table-cell>
              <table:table-cell office:value-type="float" office:value="NaN">
                <text:p>NaN</text:p>
              </table:table-cell>
            </table:table-row>
            <table:table-row>
              <table:table-cell office:value-type="string">
                <text:p>Строка 5</text:p>
              </table:table-cell>
              <table:table-cell office:value-type="float" office:value="2">
                <text:p>2</text:p>
              </table:table-cell>
              <table:table-cell office:value-type="float" office:value="NaN">
                <text:p>NaN</text:p>
              </table:table-cell>
            </table:table-row>
            <table:table-row>
              <table:table-cell office:value-type="string">
                <text:p>Строка 6</text:p>
              </table:table-cell>
              <table:table-cell office:value-type="float" office:value="2">
                <text:p>2</text:p>
              </table:table-cell>
              <table:table-cell office:value-type="float" office:value="NaN">
                <text:p>NaN</text:p>
              </table:table-cell>
            </table:table-row>
            <table:table-row>
              <table:table-cell office:value-type="string">
                <text:p>Строка 7</text:p>
              </table:table-cell>
              <table:table-cell office:value-type="float" office:value="2">
                <text:p>2</text:p>
              </table:table-cell>
              <table:table-cell office:value-type="float" office:value="NaN">
                <text:p>NaN</text:p>
              </table:table-cell>
            </table:table-row>
            <table:table-row>
              <table:table-cell office:value-type="string">
                <text:p>Строка 8</text:p>
              </table:table-cell>
              <table:table-cell office:value-type="float" office:value="2">
                <text:p>2</text:p>
              </table:table-cell>
              <table:table-cell office:value-type="float" office:value="NaN">
                <text:p>NaN</text:p>
              </table:table-cell>
            </table:table-row>
            <table:table-row>
              <table:table-cell office:value-type="string">
                <text:p>Строка 9</text:p>
              </table:table-cell>
              <table:table-cell office:value-type="float" office:value="2">
                <text:p>2</text:p>
              </table:table-cell>
              <table:table-cell office:value-type="float" office:value="NaN">
                <text:p>NaN</text:p>
              </table:table-cell>
            </table:table-row>
            <table:table-row>
              <table:table-cell office:value-type="string">
                <text:p>Строка 10</text:p>
              </table:table-cell>
              <table:table-cell office:value-type="float" office:value="2">
                <text:p>2</text:p>
              </table:table-cell>
              <table:table-cell office:value-type="float" office:value="NaN">
                <text:p>NaN</text:p>
              </table:table-cell>
            </table:table-row>
            <table:table-row>
              <table:table-cell office:value-type="string">
                <text:p>Строка 11</text:p>
              </table:table-cell>
              <table:table-cell office:value-type="float" office:value="2">
                <text:p>2</text:p>
              </table:table-cell>
              <table:table-cell office:value-type="float" office:value="NaN">
                <text:p>NaN</text:p>
              </table:table-cell>
            </table:table-row>
            <table:table-row>
              <table:table-cell office:value-type="string">
                <text:p>Строка 12</text:p>
              </table:table-cell>
              <table:table-cell office:value-type="float" office:value="2">
                <text:p>2</text:p>
              </table:table-cell>
              <table:table-cell office:value-type="float" office:value="NaN">
                <text:p>NaN</text:p>
              </table:table-cell>
            </table:table-row>
            <table:table-row>
              <table:table-cell office:value-type="string">
                <text:p>Строка 13</text:p>
              </table:table-cell>
              <table:table-cell office:value-type="float" office:value="2">
                <text:p>2</text:p>
              </table:table-cell>
              <table:table-cell office:value-type="float" office:value="NaN">
                <text:p>NaN</text:p>
              </table:table-cell>
            </table:table-row>
            <table:table-row>
              <table:table-cell office:value-type="string">
                <text:p>Строка 14</text:p>
              </table:table-cell>
              <table:table-cell office:value-type="float" office:value="2">
                <text:p>2</text:p>
              </table:table-cell>
              <table:table-cell office:value-type="float" office:value="NaN">
                <text:p>NaN</text:p>
              </table:table-cell>
            </table:table-row>
            <table:table-row>
              <table:table-cell office:value-type="string">
                <text:p>Строка 15</text:p>
              </table:table-cell>
              <table:table-cell office:value-type="float" office:value="2">
                <text:p>2</text:p>
              </table:table-cell>
              <table:table-cell office:value-type="float" office:value="NaN">
                <text:p>NaN</text:p>
              </table:table-cell>
            </table:table-row>
            <table:table-row>
              <table:table-cell office:value-type="string">
                <text:p>Строка 16</text:p>
              </table:table-cell>
              <table:table-cell office:value-type="float" office:value="2">
                <text:p>2</text:p>
              </table:table-cell>
              <table:table-cell office:value-type="float" office:value="NaN">
                <text:p>NaN</text:p>
              </table:table-cell>
            </table:table-row>
            <table:table-row>
              <table:table-cell office:value-type="string">
                <text:p>Строка 17</text:p>
              </table:table-cell>
              <table:table-cell office:value-type="float" office:value="2">
                <text:p>2</text:p>
              </table:table-cell>
              <table:table-cell office:value-type="float" office:value="NaN">
                <text:p>NaN</text:p>
              </table:table-cell>
            </table:table-row>
            <table:table-row>
              <table:table-cell office:value-type="string">
                <text:p>Строка 18</text:p>
              </table:table-cell>
              <table:table-cell office:value-type="float" office:value="2">
                <text:p>2</text:p>
              </table:table-cell>
              <table:table-cell office:value-type="float" office:value="NaN">
                <text:p>NaN</text:p>
              </table:table-cell>
            </table:table-row>
            <table:table-row>
              <table:table-cell office:value-type="string">
                <text:p>Строка 19</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link-data-style-to-source="false" chart:pie-offset="50"/>
      <style:graphic-properties draw:fill-color="#004586"/>
      <style:text-properties fo:font-size="6pt" style:font-size-asian="6pt" style:font-size-complex="6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002cm" svg:height="6.986cm" xlink:href="." xlink:type="simple" chart:class="chart:filled-radar" chart:style-name="ch1">
        <chart:title svg:x="2.304cm" svg:y="0.275cm" chart:style-name="ch2">
          <text:p>прыжки с места</text:p>
        </chart:title>
        <chart:subtitle svg:x="2.608cm" svg:y="1.193cm" chart:style-name="ch3">
          <text:p>с отклонением</text:p>
        </chart:subtitle>
        <chart:plot-area chart:style-name="ch4" chart:data-source-has-labels="both" svg:x="0.61cm" svg:y="2.015cm" svg:width="7.232cm" svg:height="3.824cm">
          <chartooo:coordinate-region svg:x="2.848cm" svg:y="2.64cm" svg:width="2.596cm" svg:height="2.596cm"/>
          <chart:axis chart:dimension="x" chart:name="primary-x" chart:style-name="ch5" chartooo:axis-type="text">
            <chart:title svg:x="3.64cm" svg:y="5.979cm" chart:style-name="ch6">
              <text:p>норма </text:p>
            </chart:title>
            <chart:categories table:cell-range-address="local-table.$A$2:.$A$20"/>
          </chart:axis>
          <chart:axis chart:dimension="y" chart:name="primary-y" chart:style-name="ch5"/>
          <chart:series chart:style-name="ch7" chart:values-cell-range-address="local-table.$B$2:.$B$20" chart:label-cell-address="local-table.$B$1" chart:class="chart:filled-radar">
            <chart:data-point chart:repeated="19"/>
          </chart:series>
          <chart:series chart:style-name="ch8" chart:values-cell-range-address="local-table.$C$2:.$C$20" chart:label-cell-address="local-table.$C$1" chart:class="chart:filled-radar">
            <chart:data-point chart:repeated="1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Столбец B</text:p>
              </table:table-cell>
              <table:table-cell office:value-type="string">
                <text:p>Столбец C</text:p>
              </table:table-cell>
            </table:table-row>
          </table:table-header-rows>
          <table:table-rows>
            <table:table-row>
              <table:table-cell office:value-type="string">
                <text:p>1</text:p>
              </table:table-cell>
              <table:table-cell office:value-type="float" office:value="2">
                <text:p>2</text:p>
              </table:table-cell>
              <table:table-cell office:value-type="float" office:value="NaN">
                <text:p>NaN</text:p>
              </table:table-cell>
            </table:table-row>
            <table:table-row>
              <table:table-cell office:value-type="string">
                <text:p>2</text:p>
              </table:table-cell>
              <table:table-cell office:value-type="float" office:value="NaN">
                <text:p>NaN</text:p>
              </table:table-cell>
              <table:table-cell office:value-type="float" office:value="1">
                <text:p>1</text:p>
              </table:table-cell>
            </table:table-row>
            <table:table-row>
              <table:table-cell office:value-type="string">
                <text:p>3</text:p>
              </table:table-cell>
              <table:table-cell office:value-type="float" office:value="NaN">
                <text:p>NaN</text:p>
              </table:table-cell>
              <table:table-cell office:value-type="float" office:value="1">
                <text:p>1</text:p>
              </table:table-cell>
            </table:table-row>
            <table:table-row>
              <table:table-cell office:value-type="string">
                <text:p>4</text:p>
              </table:table-cell>
              <table:table-cell office:value-type="float" office:value="2">
                <text:p>2</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1">
                <text:p>1</text:p>
              </table:table-cell>
            </table:table-row>
            <table:table-row>
              <table:table-cell office:value-type="string">
                <text:p>6</text:p>
              </table:table-cell>
              <table:table-cell office:value-type="float" office:value="2">
                <text:p>2</text:p>
              </table:table-cell>
              <table:table-cell office:value-type="float" office:value="NaN">
                <text:p>NaN</text:p>
              </table:table-cell>
            </table:table-row>
            <table:table-row>
              <table:table-cell office:value-type="string">
                <text:p>7</text:p>
              </table:table-cell>
              <table:table-cell office:value-type="float" office:value="2">
                <text:p>2</text:p>
              </table:table-cell>
              <table:table-cell office:value-type="float" office:value="NaN">
                <text:p>NaN</text:p>
              </table:table-cell>
            </table:table-row>
            <table:table-row>
              <table:table-cell office:value-type="string">
                <text:p>8</text:p>
              </table:table-cell>
              <table:table-cell office:value-type="float" office:value="2">
                <text:p>2</text:p>
              </table:table-cell>
              <table:table-cell office:value-type="float" office:value="NaN">
                <text:p>NaN</text:p>
              </table:table-cell>
            </table:table-row>
            <table:table-row>
              <table:table-cell office:value-type="string">
                <text:p>9</text:p>
              </table:table-cell>
              <table:table-cell office:value-type="float" office:value="2">
                <text:p>2</text:p>
              </table:table-cell>
              <table:table-cell office:value-type="float" office:value="NaN">
                <text:p>NaN</text:p>
              </table:table-cell>
            </table:table-row>
            <table:table-row>
              <table:table-cell office:value-type="string">
                <text:p>10</text:p>
              </table:table-cell>
              <table:table-cell office:value-type="float" office:value="2">
                <text:p>2</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cell office:value-type="float" office:value="1">
                <text:p>1</text:p>
              </table:table-cell>
            </table:table-row>
            <table:table-row>
              <table:table-cell office:value-type="string">
                <text:p>12</text:p>
              </table:table-cell>
              <table:table-cell office:value-type="float" office:value="2">
                <text:p>2</text:p>
              </table:table-cell>
              <table:table-cell office:value-type="float" office:value="NaN">
                <text:p>NaN</text:p>
              </table:table-cell>
            </table:table-row>
            <table:table-row>
              <table:table-cell office:value-type="string">
                <text:p>13</text:p>
              </table:table-cell>
              <table:table-cell office:value-type="float" office:value="2">
                <text:p>2</text:p>
              </table:table-cell>
              <table:table-cell office:value-type="float" office:value="NaN">
                <text:p>NaN</text:p>
              </table:table-cell>
            </table:table-row>
            <table:table-row>
              <table:table-cell office:value-type="string">
                <text:p>14</text:p>
              </table:table-cell>
              <table:table-cell office:value-type="float" office:value="2">
                <text:p>2</text:p>
              </table:table-cell>
              <table:table-cell office:value-type="float" office:value="NaN">
                <text:p>NaN</text:p>
              </table:table-cell>
            </table:table-row>
            <table:table-row>
              <table:table-cell office:value-type="string">
                <text:p>15</text:p>
              </table:table-cell>
              <table:table-cell office:value-type="float" office:value="2">
                <text:p>2</text:p>
              </table:table-cell>
              <table:table-cell office:value-type="float" office:value="NaN">
                <text:p>NaN</text:p>
              </table:table-cell>
            </table:table-row>
            <table:table-row>
              <table:table-cell office:value-type="string">
                <text:p>16</text:p>
              </table:table-cell>
              <table:table-cell office:value-type="float" office:value="2">
                <text:p>2</text:p>
              </table:table-cell>
              <table:table-cell office:value-type="float" office:value="NaN">
                <text:p>NaN</text:p>
              </table:table-cell>
            </table:table-row>
            <table:table-row>
              <table:table-cell office:value-type="string">
                <text:p>17</text:p>
              </table:table-cell>
              <table:table-cell office:value-type="float" office:value="2">
                <text:p>2</text:p>
              </table:table-cell>
              <table:table-cell office:value-type="float" office:value="NaN">
                <text:p>NaN</text:p>
              </table:table-cell>
            </table:table-row>
            <table:table-row>
              <table:table-cell office:value-type="string">
                <text:p>18</text:p>
              </table:table-cell>
              <table:table-cell office:value-type="float" office:value="2">
                <text:p>2</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1pt" style:font-size-asian="11pt" style:font-size-complex="11pt"/>
    </style:style>
    <style:style style:name="ch3" style:family="chart">
      <style:chart-properties chart:three-dimensional="true" chart:stacked="true" chart:symbol-type="automatic" chart:vertic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0">
      <style:chart-properties chart:symbol-type="named-symbol" chart:symbol-name="square" chart:symbol-width="0.25cm" chart:symbol-height="0.25cm" chart:link-data-style-to-source="false"/>
      <style:graphic-properties draw:fill-color="#004586"/>
      <style:text-properties fo:font-size="6pt" style:font-size-asian="6pt" style:font-size-complex="6pt"/>
    </style:style>
    <style:style style:name="ch8" style:family="chart" style:data-style-name="N0">
      <style:chart-properties chart:symbol-type="named-symbol" chart:symbol-name="diamond" chart:symbol-width="0.25cm" chart:symbol-height="0.25cm" chart:link-data-style-to-source="false"/>
      <style:graphic-properties draw:fill-color="#ff420e"/>
      <style:text-properties fo:font-size="6pt" style:font-size-asian="6pt" style:font-size-complex="6pt"/>
    </style:style>
    <style:style style:name="ch9" style:family="chart" style:data-style-name="N0">
      <style:chart-properties chart:symbol-type="named-symbol" chart:symbol-name="arrow-down" chart:symbol-width="0.25cm" chart:symbol-height="0.25cm" chart:link-data-style-to-source="false"/>
      <style:graphic-properties draw:fill-color="#ffd320"/>
      <style:text-properties fo:font-size="6pt" style:font-size-asian="6pt" style:font-size-complex="6pt"/>
    </style:style>
    <style:style style:name="ch10" style:family="chart" style:data-style-name="N0">
      <style:chart-properties chart:symbol-type="named-symbol" chart:symbol-name="arrow-up" chart:symbol-width="0.25cm" chart:symbol-height="0.25cm" chart:link-data-style-to-source="false"/>
      <style:graphic-properties draw:fill-color="#579d1c"/>
      <style:text-properties fo:font-size="6pt" style:font-size-asian="6pt" style:font-size-complex="6pt"/>
    </style:style>
    <style:style style:name="ch11" style:family="chart" style:data-style-name="N0">
      <style:chart-properties chart:symbol-type="named-symbol" chart:symbol-name="arrow-right" chart:symbol-width="0.25cm" chart:symbol-height="0.25cm" chart:link-data-style-to-source="false"/>
      <style:graphic-properties draw:fill-color="#7e0021"/>
      <style:text-properties fo:font-size="6pt" style:font-size-asian="6pt" style:font-size-complex="6pt"/>
    </style:style>
    <style:style style:name="ch12" style:family="chart" style:data-style-name="N0">
      <style:chart-properties chart:symbol-type="named-symbol" chart:symbol-name="arrow-left" chart:symbol-width="0.25cm" chart:symbol-height="0.25cm" chart:link-data-style-to-source="false"/>
      <style:graphic-properties draw:fill-color="#83caff"/>
      <style:text-properties fo:font-size="6pt" style:font-size-asian="6pt" style:font-size-complex="6pt"/>
    </style:style>
    <style:style style:name="ch13" style:family="chart" style:data-style-name="N0">
      <style:chart-properties chart:symbol-type="named-symbol" chart:symbol-name="bow-tie" chart:symbol-width="0.25cm" chart:symbol-height="0.25cm" chart:link-data-style-to-source="false"/>
      <style:graphic-properties draw:fill-color="#314004"/>
      <style:text-properties fo:font-size="6pt" style:font-size-asian="6pt" style:font-size-complex="6pt"/>
    </style:style>
    <style:style style:name="ch14" style:family="chart" style:data-style-name="N0">
      <style:chart-properties chart:symbol-type="named-symbol" chart:symbol-name="hourglass" chart:symbol-width="0.25cm" chart:symbol-height="0.25cm" chart:link-data-style-to-source="false"/>
      <style:graphic-properties draw:fill-color="#aecf00"/>
      <style:text-properties fo:font-size="6pt" style:font-size-asian="6pt" style:font-size-complex="6pt"/>
    </style:style>
    <style:style style:name="ch15" style:family="chart" style:data-style-name="N0">
      <style:chart-properties chart:symbol-type="named-symbol" chart:symbol-name="square" chart:symbol-width="0.25cm" chart:symbol-height="0.25cm" chart:link-data-style-to-source="false"/>
      <style:graphic-properties draw:fill-color="#4b1f6f"/>
      <style:text-properties fo:font-size="6pt" style:font-size-asian="6pt" style:font-size-complex="6pt"/>
    </style:style>
    <style:style style:name="ch16" style:family="chart" style:data-style-name="N0">
      <style:chart-properties chart:symbol-type="named-symbol" chart:symbol-name="diamond" chart:symbol-width="0.25cm" chart:symbol-height="0.25cm" chart:link-data-style-to-source="false"/>
      <style:graphic-properties draw:fill-color="#ff950e"/>
      <style:text-properties fo:font-size="6pt" style:font-size-asian="6pt" style:font-size-complex="6pt"/>
    </style:style>
    <style:style style:name="ch17" style:family="chart" style:data-style-name="N0">
      <style:chart-properties chart:symbol-type="named-symbol" chart:symbol-name="arrow-down" chart:symbol-width="0.25cm" chart:symbol-height="0.25cm" chart:link-data-style-to-source="false"/>
      <style:graphic-properties draw:fill-color="#c5000b"/>
      <style:text-properties fo:font-size="6pt" style:font-size-asian="6pt" style:font-size-complex="6pt"/>
    </style:style>
    <style:style style:name="ch18" style:family="chart" style:data-style-name="N0">
      <style:chart-properties chart:symbol-type="named-symbol" chart:symbol-name="arrow-up" chart:symbol-width="0.25cm" chart:symbol-height="0.25cm" chart:link-data-style-to-source="false"/>
      <style:graphic-properties draw:fill-color="#0084d1"/>
      <style:text-properties fo:font-size="6pt" style:font-size-asian="6pt" style:font-size-complex="6pt"/>
    </style:style>
    <style:style style:name="ch19" style:family="chart" style:data-style-name="N0">
      <style:chart-properties chart:symbol-type="named-symbol" chart:symbol-name="arrow-right" chart:symbol-width="0.25cm" chart:symbol-height="0.25cm" chart:link-data-style-to-source="false"/>
      <style:graphic-properties draw:fill-color="#004586"/>
      <style:text-properties fo:font-size="6pt" style:font-size-asian="6pt" style:font-size-complex="6pt"/>
    </style:style>
    <style:style style:name="ch20" style:family="chart" style:data-style-name="N0">
      <style:chart-properties chart:symbol-type="named-symbol" chart:symbol-name="arrow-left" chart:symbol-width="0.25cm" chart:symbol-height="0.25cm" chart:link-data-style-to-source="false"/>
      <style:graphic-properties draw:fill-color="#ff420e"/>
      <style:text-properties fo:font-size="6pt" style:font-size-asian="6pt" style:font-size-complex="6pt"/>
    </style:style>
    <style:style style:name="ch21" style:family="chart" style:data-style-name="N0">
      <style:chart-properties chart:symbol-type="named-symbol" chart:symbol-name="bow-tie" chart:symbol-width="0.25cm" chart:symbol-height="0.25cm" chart:link-data-style-to-source="false"/>
      <style:graphic-properties draw:fill-color="#ffd320"/>
      <style:text-properties fo:font-size="6pt" style:font-size-asian="6pt" style:font-size-complex="6pt"/>
    </style:style>
    <style:style style:name="ch22" style:family="chart" style:data-style-name="N0">
      <style:chart-properties chart:symbol-type="named-symbol" chart:symbol-name="hourglass" chart:symbol-width="0.25cm" chart:symbol-height="0.25cm" chart:link-data-style-to-source="false"/>
      <style:graphic-properties draw:fill-color="#579d1c"/>
      <style:text-properties fo:font-size="6pt" style:font-size-asian="6pt" style:font-size-complex="6pt"/>
    </style:style>
    <style:style style:name="ch23" style:family="chart" style:data-style-name="N0">
      <style:chart-properties chart:symbol-type="named-symbol" chart:symbol-name="square" chart:symbol-width="0.25cm" chart:symbol-height="0.25cm" chart:link-data-style-to-source="false"/>
      <style:graphic-properties draw:fill-color="#7e0021"/>
      <style:text-properties fo:font-size="6pt" style:font-size-asian="6pt" style:font-size-complex="6pt"/>
    </style:style>
    <style:style style:name="ch24" style:family="chart" style:data-style-name="N0">
      <style:chart-properties chart:symbol-type="named-symbol" chart:symbol-name="diamond" chart:symbol-width="0.25cm" chart:symbol-height="0.25cm" chart:link-data-style-to-source="false"/>
      <style:graphic-properties draw:fill-color="#83caff"/>
      <style:text-properties fo:font-size="6pt" style:font-size-asian="6pt" style:font-size-complex="6pt"/>
    </style:style>
    <style:style style:name="ch25" style:family="chart" style:data-style-name="N0">
      <style:chart-properties chart:symbol-type="named-symbol" chart:symbol-name="arrow-down" chart:symbol-width="0.25cm" chart:symbol-height="0.25cm" chart:link-data-style-to-source="false"/>
      <style:graphic-properties draw:fill-color="#314004"/>
      <style:text-properties fo:font-size="6pt" style:font-size-asian="6pt" style:font-size-complex="6pt"/>
    </style:style>
    <style:style style:name="ch26" style:family="chart">
      <style:graphic-properties draw:stroke="solid" svg:stroke-color="#b3b3b3" draw:fill="none" draw:fill-color="#e6e6e6"/>
    </style:style>
    <style:style style:name="ch27" style:family="chart">
      <style:graphic-properties svg:stroke-color="#b3b3b3" draw:fill-color="#cccccc"/>
    </style:style>
  </office:automatic-styles>
  <office:body>
    <office:chart>
      <chart:chart svg:width="8.002cm" svg:height="6.988cm" xlink:href="." xlink:type="simple" chart:class="chart:bar" chart:style-name="ch1">
        <chart:subtitle svg:x="2.502cm" svg:y="0.413cm" chart:style-name="ch2">
          <text:p>прыжки с места</text:p>
        </chart:subtitle>
        <chart:plot-area chart:style-name="ch3" chart:data-source-has-labels="both" svg:x="1.198cm" svg:y="1.235cm" svg:width="6.484cm" svg:height="5.194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613cm" svg:y="1.235cm" svg:width="6.063cm" svg:height="4.574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title svg:x="0.451cm" svg:y="5.874cm" chart:style-name="ch5">
              <text:p>     норма - с отклонением </text:p>
            </chart:title>
            <chart:categories table:cell-range-address="local-table.$B$1:.$C$1"/>
          </chart:axis>
          <chart:axis chart:dimension="y" chart:name="primary-y" chart:style-name="ch6"/>
          <chart:axis chart:dimension="z" chart:name="primary-z" chart:style-name="ch4"/>
          <chart:series chart:style-name="ch7" chart:values-cell-range-address="local-table.$B$2:.$C$2" chart:label-cell-address="local-table.$A$2" chart:class="chart:bar">
            <chart:data-point chart:repeated="2"/>
          </chart:series>
          <chart:series chart:style-name="ch8" chart:values-cell-range-address="local-table.$B$3:.$C$3" chart:label-cell-address="local-table.$A$3" chart:class="chart:bar">
            <chart:data-point chart:repeated="2"/>
          </chart:series>
          <chart:series chart:style-name="ch9" chart:values-cell-range-address="local-table.$B$4:.$C$4" chart:label-cell-address="local-table.$A$4" chart:class="chart:bar">
            <chart:data-point chart:repeated="2"/>
          </chart:series>
          <chart:series chart:style-name="ch10" chart:values-cell-range-address="local-table.$B$5:.$C$5" chart:label-cell-address="local-table.$A$5" chart:class="chart:bar">
            <chart:data-point chart:repeated="2"/>
          </chart:series>
          <chart:series chart:style-name="ch11" chart:values-cell-range-address="local-table.$B$6:.$C$6" chart:label-cell-address="local-table.$A$6" chart:class="chart:bar">
            <chart:data-point chart:repeated="2"/>
          </chart:series>
          <chart:series chart:style-name="ch12" chart:values-cell-range-address="local-table.$B$7:.$C$7" chart:label-cell-address="local-table.$A$7" chart:class="chart:bar">
            <chart:data-point chart:repeated="2"/>
          </chart:series>
          <chart:series chart:style-name="ch13" chart:values-cell-range-address="local-table.$B$8:.$C$8" chart:label-cell-address="local-table.$A$8" chart:class="chart:bar">
            <chart:data-point chart:repeated="2"/>
          </chart:series>
          <chart:series chart:style-name="ch14" chart:values-cell-range-address="local-table.$B$9:.$C$9" chart:label-cell-address="local-table.$A$9" chart:class="chart:bar">
            <chart:data-point chart:repeated="2"/>
          </chart:series>
          <chart:series chart:style-name="ch15" chart:values-cell-range-address="local-table.$B$10:.$C$10" chart:label-cell-address="local-table.$A$10" chart:class="chart:bar">
            <chart:data-point chart:repeated="2"/>
          </chart:series>
          <chart:series chart:style-name="ch16" chart:values-cell-range-address="local-table.$B$11:.$C$11" chart:label-cell-address="local-table.$A$11" chart:class="chart:bar">
            <chart:data-point chart:repeated="2"/>
          </chart:series>
          <chart:series chart:style-name="ch17" chart:values-cell-range-address="local-table.$B$12:.$C$12" chart:label-cell-address="local-table.$A$12" chart:class="chart:bar">
            <chart:data-point chart:repeated="2"/>
          </chart:series>
          <chart:series chart:style-name="ch18" chart:values-cell-range-address="local-table.$B$13:.$C$13" chart:label-cell-address="local-table.$A$13" chart:class="chart:bar">
            <chart:data-point chart:repeated="2"/>
          </chart:series>
          <chart:series chart:style-name="ch19" chart:values-cell-range-address="local-table.$B$14:.$C$14" chart:label-cell-address="local-table.$A$14" chart:class="chart:bar">
            <chart:data-point chart:repeated="2"/>
          </chart:series>
          <chart:series chart:style-name="ch20" chart:values-cell-range-address="local-table.$B$15:.$C$15" chart:label-cell-address="local-table.$A$15" chart:class="chart:bar">
            <chart:data-point chart:repeated="2"/>
          </chart:series>
          <chart:series chart:style-name="ch21" chart:values-cell-range-address="local-table.$B$16:.$C$16" chart:label-cell-address="local-table.$A$16" chart:class="chart:bar">
            <chart:data-point chart:repeated="2"/>
          </chart:series>
          <chart:series chart:style-name="ch22" chart:values-cell-range-address="local-table.$B$17:.$C$17" chart:label-cell-address="local-table.$A$17" chart:class="chart:bar">
            <chart:data-point chart:repeated="2"/>
          </chart:series>
          <chart:series chart:style-name="ch23" chart:values-cell-range-address="local-table.$B$18:.$C$18" chart:label-cell-address="local-table.$A$18" chart:class="chart:bar">
            <chart:data-point chart:repeated="2"/>
          </chart:series>
          <chart:series chart:style-name="ch24" chart:values-cell-range-address="local-table.$B$19:.$C$19" chart:label-cell-address="local-table.$A$19" chart:class="chart:bar">
            <chart:data-point chart:repeated="2"/>
          </chart:series>
          <chart:series chart:style-name="ch25" chart:values-cell-range-address="local-table.$B$20:.$C$20" chart:label-cell-address="local-table.$A$20" chart:class="chart:bar">
            <chart:data-point chart:repeated="2"/>
          </chart:series>
          <chart:wall chart:style-name="ch26"/>
          <chart:floor chart:style-name="ch2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Строка 1</text:p>
              </table:table-cell>
              <table:table-cell office:value-type="float" office:value="2">
                <text:p>2</text:p>
              </table:table-cell>
              <table:table-cell office:value-type="float" office:value="NaN">
                <text:p>NaN</text:p>
              </table:table-cell>
            </table:table-row>
            <table:table-row>
              <table:table-cell office:value-type="string">
                <text:p>Строка 2</text:p>
              </table:table-cell>
              <table:table-cell office:value-type="float" office:value="2">
                <text:p>2</text:p>
              </table:table-cell>
              <table:table-cell office:value-type="float" office:value="NaN">
                <text:p>NaN</text:p>
              </table:table-cell>
            </table:table-row>
            <table:table-row>
              <table:table-cell office:value-type="string">
                <text:p>Строка 3</text:p>
              </table:table-cell>
              <table:table-cell office:value-type="float" office:value="NaN">
                <text:p>NaN</text:p>
              </table:table-cell>
              <table:table-cell office:value-type="float" office:value="1">
                <text:p>1</text:p>
              </table:table-cell>
            </table:table-row>
            <table:table-row>
              <table:table-cell office:value-type="string">
                <text:p>Строка 4</text:p>
              </table:table-cell>
              <table:table-cell office:value-type="float" office:value="2">
                <text:p>2</text:p>
              </table:table-cell>
              <table:table-cell office:value-type="float" office:value="NaN">
                <text:p>NaN</text:p>
              </table:table-cell>
            </table:table-row>
            <table:table-row>
              <table:table-cell office:value-type="string">
                <text:p>Строка 5</text:p>
              </table:table-cell>
              <table:table-cell office:value-type="float" office:value="2">
                <text:p>2</text:p>
              </table:table-cell>
              <table:table-cell office:value-type="float" office:value="NaN">
                <text:p>NaN</text:p>
              </table:table-cell>
            </table:table-row>
            <table:table-row>
              <table:table-cell office:value-type="string">
                <text:p>Строка 6</text:p>
              </table:table-cell>
              <table:table-cell office:value-type="float" office:value="2">
                <text:p>2</text:p>
              </table:table-cell>
              <table:table-cell office:value-type="float" office:value="NaN">
                <text:p>NaN</text:p>
              </table:table-cell>
            </table:table-row>
            <table:table-row>
              <table:table-cell office:value-type="string">
                <text:p>Строка 7</text:p>
              </table:table-cell>
              <table:table-cell office:value-type="float" office:value="2">
                <text:p>2</text:p>
              </table:table-cell>
              <table:table-cell office:value-type="float" office:value="NaN">
                <text:p>NaN</text:p>
              </table:table-cell>
            </table:table-row>
            <table:table-row>
              <table:table-cell office:value-type="string">
                <text:p>Строка 8</text:p>
              </table:table-cell>
              <table:table-cell office:value-type="float" office:value="2">
                <text:p>2</text:p>
              </table:table-cell>
              <table:table-cell office:value-type="float" office:value="NaN">
                <text:p>NaN</text:p>
              </table:table-cell>
            </table:table-row>
            <table:table-row>
              <table:table-cell office:value-type="string">
                <text:p>Строка 9</text:p>
              </table:table-cell>
              <table:table-cell office:value-type="float" office:value="2">
                <text:p>2</text:p>
              </table:table-cell>
              <table:table-cell office:value-type="float" office:value="NaN">
                <text:p>NaN</text:p>
              </table:table-cell>
            </table:table-row>
            <table:table-row>
              <table:table-cell office:value-type="string">
                <text:p>Строка 10</text:p>
              </table:table-cell>
              <table:table-cell office:value-type="float" office:value="2">
                <text:p>2</text:p>
              </table:table-cell>
              <table:table-cell office:value-type="float" office:value="NaN">
                <text:p>NaN</text:p>
              </table:table-cell>
            </table:table-row>
            <table:table-row>
              <table:table-cell office:value-type="string">
                <text:p>Строка 11</text:p>
              </table:table-cell>
              <table:table-cell office:value-type="float" office:value="2">
                <text:p>2</text:p>
              </table:table-cell>
              <table:table-cell office:value-type="float" office:value="NaN">
                <text:p>NaN</text:p>
              </table:table-cell>
            </table:table-row>
            <table:table-row>
              <table:table-cell office:value-type="string">
                <text:p>Строка 12</text:p>
              </table:table-cell>
              <table:table-cell office:value-type="float" office:value="2">
                <text:p>2</text:p>
              </table:table-cell>
              <table:table-cell office:value-type="float" office:value="NaN">
                <text:p>NaN</text:p>
              </table:table-cell>
            </table:table-row>
            <table:table-row>
              <table:table-cell office:value-type="string">
                <text:p>Строка 13</text:p>
              </table:table-cell>
              <table:table-cell office:value-type="float" office:value="2">
                <text:p>2</text:p>
              </table:table-cell>
              <table:table-cell office:value-type="float" office:value="NaN">
                <text:p>NaN</text:p>
              </table:table-cell>
            </table:table-row>
            <table:table-row>
              <table:table-cell office:value-type="string">
                <text:p>Строка 14</text:p>
              </table:table-cell>
              <table:table-cell office:value-type="float" office:value="2">
                <text:p>2</text:p>
              </table:table-cell>
              <table:table-cell office:value-type="float" office:value="NaN">
                <text:p>NaN</text:p>
              </table:table-cell>
            </table:table-row>
            <table:table-row>
              <table:table-cell office:value-type="string">
                <text:p>Строка 15</text:p>
              </table:table-cell>
              <table:table-cell office:value-type="float" office:value="2">
                <text:p>2</text:p>
              </table:table-cell>
              <table:table-cell office:value-type="float" office:value="NaN">
                <text:p>NaN</text:p>
              </table:table-cell>
            </table:table-row>
            <table:table-row>
              <table:table-cell office:value-type="string">
                <text:p>Строка 16</text:p>
              </table:table-cell>
              <table:table-cell office:value-type="float" office:value="2">
                <text:p>2</text:p>
              </table:table-cell>
              <table:table-cell office:value-type="float" office:value="NaN">
                <text:p>NaN</text:p>
              </table:table-cell>
            </table:table-row>
            <table:table-row>
              <table:table-cell office:value-type="string">
                <text:p>Строка 17</text:p>
              </table:table-cell>
              <table:table-cell office:value-type="float" office:value="2">
                <text:p>2</text:p>
              </table:table-cell>
              <table:table-cell office:value-type="float" office:value="NaN">
                <text:p>NaN</text:p>
              </table:table-cell>
            </table:table-row>
            <table:table-row>
              <table:table-cell office:value-type="string">
                <text:p>Строка 18</text:p>
              </table:table-cell>
              <table:table-cell office:value-type="float" office:value="2">
                <text:p>2</text:p>
              </table:table-cell>
              <table:table-cell office:value-type="float" office:value="NaN">
                <text:p>NaN</text:p>
              </table:table-cell>
            </table:table-row>
            <table:table-row>
              <table:table-cell office:value-type="string">
                <text:p>Строка 19</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three-dimensional="true" chart:solid-type="pyramid" chart:stacked="true"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solid-type="pyramid" chart:link-data-style-to-source="false"/>
      <style:graphic-properties draw:fill-color="#004586"/>
      <style:text-properties fo:font-size="6pt" style:font-size-asian="6pt" style:font-size-complex="6pt"/>
    </style:style>
    <style:style style:name="ch9" style:family="chart" style:data-style-name="N0">
      <style:chart-properties chart:solid-type="pyramid" chart:link-data-style-to-source="false"/>
      <style:graphic-properties draw:fill-color="#ff420e"/>
      <style:text-properties fo:font-size="6pt" style:font-size-asian="6pt" style:font-size-complex="6pt"/>
    </style:style>
    <style:style style:name="ch10" style:family="chart" style:data-style-name="N0">
      <style:chart-properties chart:solid-type="pyramid" chart:link-data-style-to-source="false"/>
      <style:graphic-properties draw:fill-color="#ffd320"/>
      <style:text-properties fo:font-size="6pt" style:font-size-asian="6pt" style:font-size-complex="6pt"/>
    </style:style>
    <style:style style:name="ch11" style:family="chart" style:data-style-name="N0">
      <style:chart-properties chart:solid-type="pyramid" chart:link-data-style-to-source="false"/>
      <style:graphic-properties draw:fill-color="#579d1c"/>
      <style:text-properties fo:font-size="6pt" style:font-size-asian="6pt" style:font-size-complex="6pt"/>
    </style:style>
    <style:style style:name="ch12" style:family="chart" style:data-style-name="N0">
      <style:chart-properties chart:solid-type="pyramid" chart:link-data-style-to-source="false"/>
      <style:graphic-properties draw:fill-color="#7e0021"/>
      <style:text-properties fo:font-size="6pt" style:font-size-asian="6pt" style:font-size-complex="6pt"/>
    </style:style>
    <style:style style:name="ch13" style:family="chart" style:data-style-name="N0">
      <style:chart-properties chart:solid-type="pyramid" chart:link-data-style-to-source="false"/>
      <style:graphic-properties draw:fill-color="#83caff"/>
      <style:text-properties fo:font-size="6pt" style:font-size-asian="6pt" style:font-size-complex="6pt"/>
    </style:style>
    <style:style style:name="ch14" style:family="chart" style:data-style-name="N0">
      <style:chart-properties chart:solid-type="pyramid" chart:link-data-style-to-source="false"/>
      <style:graphic-properties draw:fill-color="#314004"/>
      <style:text-properties fo:font-size="6pt" style:font-size-asian="6pt" style:font-size-complex="6pt"/>
    </style:style>
    <style:style style:name="ch15" style:family="chart" style:data-style-name="N0">
      <style:chart-properties chart:solid-type="pyramid" chart:link-data-style-to-source="false"/>
      <style:graphic-properties draw:fill-color="#aecf00"/>
      <style:text-properties fo:font-size="6pt" style:font-size-asian="6pt" style:font-size-complex="6pt"/>
    </style:style>
    <style:style style:name="ch16" style:family="chart" style:data-style-name="N0">
      <style:chart-properties chart:solid-type="pyramid" chart:link-data-style-to-source="false"/>
      <style:graphic-properties draw:fill-color="#4b1f6f"/>
      <style:text-properties fo:font-size="6pt" style:font-size-asian="6pt" style:font-size-complex="6pt"/>
    </style:style>
    <style:style style:name="ch17" style:family="chart" style:data-style-name="N0">
      <style:chart-properties chart:solid-type="pyramid" chart:link-data-style-to-source="false"/>
      <style:graphic-properties draw:fill-color="#ff950e"/>
      <style:text-properties fo:font-size="6pt" style:font-size-asian="6pt" style:font-size-complex="6pt"/>
    </style:style>
    <style:style style:name="ch18" style:family="chart" style:data-style-name="N0">
      <style:chart-properties chart:solid-type="pyramid" chart:link-data-style-to-source="false"/>
      <style:graphic-properties draw:fill-color="#c5000b"/>
      <style:text-properties fo:font-size="6pt" style:font-size-asian="6pt" style:font-size-complex="6pt"/>
    </style:style>
    <style:style style:name="ch19" style:family="chart" style:data-style-name="N0">
      <style:chart-properties chart:solid-type="pyramid" chart:link-data-style-to-source="false"/>
      <style:graphic-properties draw:fill-color="#0084d1"/>
      <style:text-properties fo:font-size="6pt" style:font-size-asian="6pt" style:font-size-complex="6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7.998cm" svg:height="7cm" xlink:href="." xlink:type="simple" chart:class="chart:bar" chart:style-name="ch1">
        <chart:title svg:x="0.278cm" svg:y="0.276cm" chart:style-name="ch2">
          <text:p>ПОКАЗАТЕЛИ УРОВНЯ ЗДОРОВЬЯ</text:p>
        </chart:title>
        <chart:subtitle svg:x="2.447cm" svg:y="1.195cm" chart:style-name="ch3">
          <text:p>группа здоровья</text:p>
        </chart:subtitle>
        <chart:plot-area chart:style-name="ch4" chart:data-source-has-labels="both" svg:x="0.609cm" svg:y="2.018cm" svg:width="7.071cm" svg:height="3.834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178cm" svg:y="2.027cm" svg:width="6.502cm" svg:height="3.196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ooo:axis-type="text">
            <chart:title svg:x="1.626cm" svg:y="5.993cm" chart:style-name="ch6">
              <text:p>здоровые - эпизодически - часто</text:p>
            </chart:title>
            <chart:categories table:cell-range-address="local-table.$B$1:.$D$1"/>
          </chart:axis>
          <chart:axis chart:dimension="y" chart:name="primary-y" chart:style-name="ch7"/>
          <chart:axis chart:dimension="z" chart:name="primary-z" chart:style-name="ch5"/>
          <chart:series chart:style-name="ch8" chart:values-cell-range-address="local-table.$B$2:.$D$2" chart:label-cell-address="local-table.$A$2" chart:class="chart:bar">
            <chart:data-point chart:repeated="3"/>
          </chart:series>
          <chart:series chart:style-name="ch9" chart:values-cell-range-address="local-table.$B$3:.$D$3" chart:label-cell-address="local-table.$A$3" chart:class="chart:bar">
            <chart:data-point chart:repeated="3"/>
          </chart:series>
          <chart:series chart:style-name="ch10" chart:values-cell-range-address="local-table.$B$4:.$D$4" chart:label-cell-address="local-table.$A$4" chart:class="chart:bar">
            <chart:data-point chart:repeated="3"/>
          </chart:series>
          <chart:series chart:style-name="ch11" chart:values-cell-range-address="local-table.$B$5:.$D$5" chart:label-cell-address="local-table.$A$5" chart:class="chart:bar">
            <chart:data-point chart:repeated="3"/>
          </chart:series>
          <chart:series chart:style-name="ch12" chart:values-cell-range-address="local-table.$B$6:.$D$6" chart:label-cell-address="local-table.$A$6" chart:class="chart:bar">
            <chart:data-point chart:repeated="3"/>
          </chart:series>
          <chart:series chart:style-name="ch13" chart:values-cell-range-address="local-table.$B$7:.$D$7" chart:label-cell-address="local-table.$A$7" chart:class="chart:bar">
            <chart:data-point chart:repeated="3"/>
          </chart:series>
          <chart:series chart:style-name="ch14" chart:values-cell-range-address="local-table.$B$8:.$D$8" chart:label-cell-address="local-table.$A$8" chart:class="chart:bar">
            <chart:data-point chart:repeated="3"/>
          </chart:series>
          <chart:series chart:style-name="ch15" chart:values-cell-range-address="local-table.$B$9:.$D$9" chart:label-cell-address="local-table.$A$9" chart:class="chart:bar">
            <chart:data-point chart:repeated="3"/>
          </chart:series>
          <chart:series chart:style-name="ch16" chart:values-cell-range-address="local-table.$B$10:.$D$10" chart:label-cell-address="local-table.$A$10" chart:class="chart:bar">
            <chart:data-point chart:repeated="3"/>
          </chart:series>
          <chart:series chart:style-name="ch17" chart:values-cell-range-address="local-table.$B$11:.$D$11" chart:label-cell-address="local-table.$A$11" chart:class="chart:bar">
            <chart:data-point chart:repeated="3"/>
          </chart:series>
          <chart:series chart:style-name="ch18" chart:values-cell-range-address="local-table.$B$12:.$D$12" chart:label-cell-address="local-table.$A$12" chart:class="chart:bar">
            <chart:data-point chart:repeated="3"/>
          </chart:series>
          <chart:series chart:style-name="ch19" chart:values-cell-range-address="local-table.$B$13:.$D$13" chart:label-cell-address="local-table.$A$13" chart:class="chart:bar">
            <chart:data-point chart:repeated="3"/>
          </chart:series>
          <chart:series chart:style-name="ch8" chart:values-cell-range-address="local-table.$B$14:.$D$14" chart:label-cell-address="local-table.$A$14" chart:class="chart:bar">
            <chart:data-point chart:repeated="3"/>
          </chart:series>
          <chart:series chart:style-name="ch9" chart:values-cell-range-address="local-table.$B$15:.$D$15" chart:label-cell-address="local-table.$A$15" chart:class="chart:bar">
            <chart:data-point chart:repeated="3"/>
          </chart:series>
          <chart:series chart:style-name="ch10" chart:values-cell-range-address="local-table.$B$16:.$D$16" chart:label-cell-address="local-table.$A$16" chart:class="chart:bar">
            <chart:data-point chart:repeated="3"/>
          </chart:series>
          <chart:series chart:style-name="ch11" chart:values-cell-range-address="local-table.$B$17:.$D$17" chart:label-cell-address="local-table.$A$17" chart:class="chart:bar">
            <chart:data-point chart:repeated="3"/>
          </chart:series>
          <chart:series chart:style-name="ch12" chart:values-cell-range-address="local-table.$B$18:.$D$18" chart:label-cell-address="local-table.$A$18" chart:class="chart:bar">
            <chart:data-point chart:repeated="3"/>
          </chart:series>
          <chart:series chart:style-name="ch13" chart:values-cell-range-address="local-table.$B$19:.$D$19" chart:label-cell-address="local-table.$A$19" chart:class="chart:bar">
            <chart:data-point chart:repeated="3"/>
          </chart:series>
          <chart:series chart:style-name="ch14" chart:values-cell-range-address="local-table.$B$20:.$D$20" chart:label-cell-address="local-table.$A$20" chart:class="chart:bar">
            <chart:data-point chart:repeated="3"/>
          </chart:series>
          <chart:wall chart:style-name="ch20"/>
          <chart:floor chart:style-name="ch2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row>
          </table:table-header-rows>
          <table:table-rows>
            <table:table-row>
              <table:table-cell office:value-type="string">
                <text:p>Строка 1</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Строка 2</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Строка 3</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Строка 4</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Строка 5</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Строка 6</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Строка 7</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Строка 8</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Строка 9</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
              <table:table-cell office:value-type="string">
                <text:p>Строка 10</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Строка 11</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Строка 12</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Строка 13</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Строка 14</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Строка 15</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Строка 16</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Строка 17</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Строка 18</text:p>
              </table:table-cell>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string">
                <text:p>Строка 19</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