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text-properties fo:color="#000000" fo:font-size="14pt" style:font-size-asian="14pt"/>
    </style:style>
    <style:style style:name="P2" style:family="paragraph" style:parent-style-name="Text_20_body">
      <style:paragraph-properties fo:margin-top="0cm" fo:margin-bottom="0cm" style:line-height-at-least="0.476cm" fo:text-align="justify" style:justify-single-word="false"/>
      <style:text-properties fo:color="#000000" fo:font-size="14pt" style:font-size-asian="14pt" style:font-size-complex="14pt"/>
    </style:style>
    <style:style style:name="P3"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4" style:family="paragraph" style:parent-style-name="Text_20_body">
      <style:paragraph-properties fo:margin-top="0cm" fo:margin-bottom="0cm" style:line-height-at-least="0.476cm" fo:text-align="justify" style:justify-single-word="false"/>
      <style:text-properties fo:color="#000000" fo:font-size="14pt" fo:font-weight="bold" style:font-size-asian="14pt" style:font-weight-asian="bold" style:font-size-complex="14pt"/>
    </style:style>
    <style:style style:name="P5" style:family="paragraph" style:parent-style-name="Text_20_body">
      <style:paragraph-properties fo:margin-top="0cm" fo:margin-bottom="0cm" fo:text-align="justify" style:justify-single-word="false"/>
      <style:text-properties fo:color="#000000" fo:font-size="14pt" fo:font-weight="bold" style:font-size-asian="14pt" style:font-weight-asian="bold" style:font-size-complex="14pt"/>
    </style:style>
    <style:style style:name="P6" style:family="paragraph" style:parent-style-name="Text_20_body">
      <style:paragraph-properties fo:margin-top="0cm" fo:margin-bottom="0cm" style:line-height-at-least="0.476cm" fo:text-align="justify" style:justify-single-word="false"/>
      <style:text-properties fo:color="#0000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7" style:family="paragraph" style:parent-style-name="Text_20_body">
      <style:paragraph-properties fo:margin-top="0cm" fo:margin-bottom="0cm" style:line-height-at-least="0.476cm" fo:text-align="justify" style:justify-single-word="false"/>
      <style:text-properties fo:color="#00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8" style:family="paragraph" style:parent-style-name="Text_20_body">
      <style:paragraph-properties fo:margin-top="0cm" fo:margin-bottom="0cm" style:line-height-at-least="0.476cm" fo:text-align="justify" style:justify-single-word="false"/>
      <style:text-properties fo:color="#000000" fo:font-size="14pt" fo:language="ru" fo:country="RU" style:font-size-asian="14pt" style:font-size-complex="14pt"/>
    </style:style>
    <style:style style:name="P9" style:family="paragraph" style:parent-style-name="Text_20_body">
      <style:paragraph-properties fo:margin-top="0cm" fo:margin-bottom="0cm" fo:text-align="justify" style:justify-single-word="false"/>
      <style:text-properties fo:color="#000000" fo:font-size="14pt" fo:language="ru" fo:country="RU" fo:font-weight="bold" style:font-size-asian="14pt" style:font-weight-asian="bold" style:font-size-complex="14pt"/>
    </style:style>
    <style:style style:name="P10" style:family="paragraph" style:parent-style-name="Text_20_body">
      <style:paragraph-properties fo:margin-top="0cm" fo:margin-bottom="0cm" style:line-height-at-least="0.476cm" fo:text-align="justify" style:justify-single-word="false"/>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style:line-height-at-least="0.476cm" fo:text-align="justify" style:justify-single-word="false"/>
      <style:text-properties fo:font-size="14pt" style:font-size-asian="14pt" style:font-size-complex="14pt"/>
    </style:style>
    <style:style style:name="P13" style:family="paragraph" style:parent-style-name="Text_20_body">
      <style:paragraph-properties fo:margin-top="0cm" fo:margin-bottom="0cm" fo:text-align="justify" style:justify-single-word="false"/>
      <style:text-properties fo:font-size="14pt" fo:language="en" fo:country="US" fo:font-weight="bold" style:font-size-asian="14pt" style:font-weight-asian="bold" style:font-size-complex="14pt"/>
    </style:style>
    <style:style style:name="P14" style:family="paragraph" style:parent-style-name="Text_20_body">
      <style:paragraph-properties fo:margin-top="0cm" fo:margin-bottom="0cm" fo:text-align="justify" style:justify-single-word="false"/>
      <style:text-properties fo:font-size="14pt" fo:language="ru" fo:country="RU" fo:font-weight="bold" style:font-size-asian="14pt" style:font-weight-asian="bold" style:font-size-complex="14pt"/>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margin-left="0cm" fo:margin-right="0cm" fo:margin-top="0cm" fo:margin-bottom="0cm" fo:text-align="justify" style:justify-single-word="false" fo:text-indent="1.249cm" style:auto-text-indent="false"/>
      <style:text-properties fo:color="#000000"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49cm" style:auto-text-indent="false"/>
      <style:text-properties fo:color="#000000" fo:font-size="14pt" style:font-size-asian="14pt"/>
    </style:style>
    <style:style style:name="P18" style:family="paragraph" style:parent-style-name="Text_20_body">
      <style:paragraph-properties fo:margin-left="0cm" fo:margin-right="0cm" fo:margin-top="0cm" fo:margin-bottom="0cm" fo:text-align="justify" style:justify-single-word="false" fo:text-indent="1.249cm" style:auto-text-indent="false"/>
      <style:text-properties fo:color="#000000" fo:font-size="14pt" fo:language="ru" fo:country="RU" style:font-size-asian="14pt"/>
    </style:style>
    <style:style style:name="P19" style:family="paragraph" style:parent-style-name="Text_20_body">
      <style:paragraph-properties fo:margin-left="0cm" fo:margin-right="0cm" fo:margin-top="0cm" fo:margin-bottom="0cm" fo:text-align="justify" style:justify-single-word="false" fo:text-indent="1.249cm" style:auto-text-indent="false"/>
      <style:text-properties fo:color="#000000" fo:font-size="14pt" fo:font-weight="bold" style:font-size-asian="14pt" style:font-weight-asian="bold"/>
    </style:style>
    <style:style style:name="P20" style:family="paragraph" style:parent-style-name="Text_20_body">
      <style:paragraph-properties fo:margin-left="0cm" fo:margin-right="0cm" fo:margin-top="0cm" fo:margin-bottom="0cm" fo:text-align="justify" style:justify-single-word="false" fo:text-indent="1.249cm" style:auto-text-indent="false"/>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fo:color="#000000" fo:font-size="14pt" fo:font-weight="bold" style:font-size-asian="14pt" style:font-weight-asian="bold" style:font-weight-complex="bold"/>
    </style:style>
    <style:style style:name="P23" style:family="paragraph" style:parent-style-name="Text_20_body">
      <style:paragraph-properties fo:text-align="justify" style:justify-single-word="false"/>
      <style:text-properties fo:color="#000000" fo:font-size="14pt" fo:font-weight="bold" style:font-size-asian="14pt" style:font-weight-asian="bold" style:font-size-complex="14pt" style:font-weight-complex="bold"/>
    </style:style>
    <style:style style:name="P24" style:family="paragraph" style:parent-style-name="Text_20_body">
      <style:paragraph-properties fo:text-align="justify" style:justify-single-word="false"/>
      <style:text-properties fo:color="#000000" fo:font-size="14pt" style:font-size-asian="14pt"/>
    </style:style>
    <style:style style:name="P25" style:family="paragraph" style:parent-style-name="Text_20_body">
      <style:paragraph-properties fo:text-align="justify" style:justify-single-word="false"/>
      <style:text-properties fo:color="#000000" fo:font-size="14pt" style:font-size-asian="14pt" style:font-size-complex="14pt"/>
    </style:style>
    <style:style style:name="P26" style:family="paragraph" style:parent-style-name="Standard">
      <style:paragraph-properties fo:text-align="justify" style:justify-single-word="false"/>
      <style:text-properties fo:color="#000000" fo:font-size="14pt" fo:font-weight="bold" style:font-size-asian="14pt" style:font-weight-asian="bold" style:font-size-complex="14pt" style:font-weight-complex="bold"/>
    </style:style>
    <style:style style:name="P27" style:family="paragraph" style:parent-style-name="Text_20_body" style:master-page-name="MP0">
      <style:paragraph-properties fo:margin-top="0cm" fo:margin-bottom="0cm" fo:text-align="center" style:justify-single-word="false" style:page-number="auto" fo:break-before="page"/>
    </style:style>
    <style:style style:name="P28" style:family="paragraph">
      <style:paragraph-properties style:writing-mode="lr-tb" style:font-independent-line-spacing="false"/>
    </style:style>
    <style:style style:name="T1" style:family="text">
      <style:text-properties fo:color="#000000" fo:font-size="14pt" style:font-size-asian="14pt"/>
    </style:style>
    <style:style style:name="T2" style:family="text">
      <style:text-properties fo:color="#000000" fo:font-size="14pt" style:font-size-asian="14pt" style:font-size-complex="14pt"/>
    </style:style>
    <style:style style:name="T3" style:family="text">
      <style:text-properties fo:color="#000000" fo:font-size="14pt" fo:language="ru" fo:country="RU" style:font-size-asian="14pt"/>
    </style:style>
    <style:style style:name="T4" style:family="text">
      <style:text-properties fo:color="#000000" fo:font-size="14pt" fo:language="ru" fo:country="RU" style:font-size-asian="14pt" style:font-size-complex="14pt"/>
    </style:style>
    <style:style style:name="T5" style:family="text">
      <style:text-properties fo:color="#000000" fo:font-size="14pt" fo:language="ru" fo:country="RU" style:font-size-asian="14pt" style:language-asian="ru" style:country-asian="RU" style:font-size-complex="14pt" style:language-complex="ar" style:country-complex="SA"/>
    </style:style>
    <style:style style:name="T6" style:family="text">
      <style:text-properties fo:color="#000000" fo:font-size="14pt" fo:language="ru" fo:country="RU" fo:font-weight="bold" style:font-size-asian="14pt" style:font-weight-asian="bold" style:font-size-complex="14pt" style:font-weight-complex="bold"/>
    </style:style>
    <style:style style:name="T7" style:family="text">
      <style:text-properties fo:color="#000000" fo:font-size="14pt" fo:language="ru" fo:country="RU"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8" style:family="text">
      <style:text-properties fo:color="#000000" fo:font-size="14pt" fo:language="ru" fo:country="RU" fo:font-weight="normal" style:font-size-asian="14pt" style:font-weight-asian="normal" style:font-size-complex="14pt" style:font-weight-complex="normal"/>
    </style:style>
    <style:style style:name="T9" style:family="text">
      <style:text-properties fo:color="#000000" fo:font-size="14pt" fo:font-weight="bold" style:font-size-asian="14pt" style:font-weight-asian="bold"/>
    </style:style>
    <style:style style:name="T10" style:family="text">
      <style:text-properties fo:color="#000000" fo:font-size="14pt" fo:font-weight="bold" style:font-size-asian="14pt" style:font-weight-asian="bold" style:font-size-complex="14pt"/>
    </style:style>
    <style:style style:name="T11" style:family="text">
      <style:text-properties fo:color="#000000" fo:font-size="14pt" fo:font-weight="bold" style:font-size-asian="14pt" style:font-weight-asian="bold" style:font-size-complex="14pt" style:font-weight-complex="bold"/>
    </style:style>
    <style:style style:name="T12" style:family="text">
      <style:text-properties fo:color="#000000" fo:font-size="14pt" fo:font-style="italic" style:font-size-asian="14pt" style:font-style-asian="italic"/>
    </style:style>
    <style:style style:name="T13"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14" style:family="text">
      <style:text-properties fo:color="#000000" fo:font-size="14pt" fo:language="en" fo:country="US" style:font-size-asian="14pt" style:font-size-complex="14pt"/>
    </style:style>
    <style:style style:name="T15" style:family="text">
      <style:text-properties fo:color="#000000" style:font-name="Calibri" fo:font-size="14pt" fo:language="ru" fo:country="RU" style:font-size-asian="14pt" style:language-asian="ru" style:country-asian="RU" style:font-size-complex="14pt" style:language-complex="ar" style:country-complex="SA"/>
    </style:style>
    <style:style style:name="T16" style:family="text">
      <style:text-properties fo:color="#000000" fo:font-size="16pt" fo:language="ru" fo:country="RU" fo:font-weight="bold" style:font-size-asian="16pt" style:font-weight-asian="bold" style:font-size-complex="16pt" style:font-weight-complex="bold"/>
    </style:style>
    <style:style style:name="T17" style:family="text">
      <style:text-properties fo:font-size="14pt" fo:language="ru" fo:country="RU" style:font-size-asian="14pt" style:font-size-complex="14pt"/>
    </style:style>
    <style:style style:name="T18" style:family="text">
      <style:text-properties fo:color="#333333" fo:font-size="14pt" fo:language="ru" fo:country="RU"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gr1" style:family="graphic">
      <style:graphic-properties draw:stroke="solid" svg:stroke-width="0.035cm" svg:stroke-color="#000000" svg:stroke-opacity="100%" draw:fill="solid" draw:fill-color="#ffff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fill="solid" draw:fill-color="#ffffff" draw:opacity="100%"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svg:stroke-opacity="100%" draw:fill="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Основной_20_шрифт_20_абзаца"><text:span text:style-name="T1"><text:tab/></text:span></text:span><text:span text:style-name="Основной_20_шрифт_20_абзаца"><text:span text:style-name="T16">Использование системно-деятельностного подхода на уроках математики в начальной школе.</text:span></text:span></text:p>
      <text:p text:style-name="P15"><text:span text:style-name="Основной_20_шрифт_20_абзаца"><text:span text:style-name="T8"><text:s text:c="70"/></text:span></text:span></text:p>
      <text:p text:style-name="P15"><text:span text:style-name="Основной_20_шрифт_20_абзаца"><text:span text:style-name="T8"><text:s text:c="71"/>Гумерова Диляра Ильгизаровна</text:span></text:span></text:p>
      <text:p text:style-name="P15"><text:span text:style-name="Основной_20_шрифт_20_абзаца"><text:span text:style-name="T8"/></text:span></text:p>
      <text:p text:style-name="P15"><text:span text:style-name="Основной_20_шрифт_20_абзаца"><text:span text:style-name="T8"><text:s text:c="64"/>Учитель начальных классов</text:span></text:span></text:p>
      <text:p text:style-name="P15"><text:span text:style-name="Основной_20_шрифт_20_абзаца"><text:span text:style-name="T8"/></text:span></text:p>
      <text:p text:style-name="P15"><text:span text:style-name="Основной_20_шрифт_20_абзаца"><text:span text:style-name="T8"><text:s text:c="76"/>МБОУ Лицей им. Карпова ЗМР РТ</text:span></text:span></text:p>
      <text:p text:style-name="P15"><text:span text:style-name="Основной_20_шрифт_20_абзаца"><text:span text:style-name="T8"/></text:span></text:p>
      <text:p text:style-name="P11"><text:span text:style-name="Основной_20_шрифт_20_абзаца"><text:span text:style-name="T1"><text:tab/>В основу Стандарта положен системно-деятельностный подход, концептуально базирующийся на обеспечении соответствия учебной деятельности обучающихся их возрасту и индивидуальным особенностям.</text:span></text:span></text:p>
      <text:p text:style-name="P16">Основная идея системно – деятельностного подхода состоит в том, что новые знания не даются в готовом виде. Дети «открывают» их сами в процессе самостоятельной исследовательской деятельности. Они становятся маленькими учеными, делающими свое собственное открытие. Задача учителя при введении нового материала заключается не в том, чтобы все наглядно и доступно объяснить, показать и рассказать. Учитель должен организовать исследовательскую работу детей, чтобы они сами додумались до решения проблемы урока и сами объяснили, как надо действовать в новых условиях.</text:p>
      <text:p text:style-name="P18"><text:s/></text:p>
      <text:p text:style-name="P19">Системно-деятельностный подход предполагает:</text:p>
      <text:p text:style-name="P17">- воспитание и развитие качеств личности, отвечающих требованиям информационного общества, инновационной экономики, задачам построения демократического гражданского общества на основе толерантности, диалога культур и уважения многонационального, поликультурного и поликонфессионального состава российского общества;</text:p>
      <text:p text:style-name="P17">- переход к стратегии социального проектирования и конструирования в системе образования на основе разработки содержания и технологийобразования, определяющих пути и способы достижения социально желаемого уровня (результата) личностного и познавательного развития обучающихся;</text:p>
      <text:p text:style-name="P17">- ориентацию на результаты образования как системообразующий компонент Стандарта, где развитие личности обучающегося на основе усвоения универсальных учебных действий, познания и освоения мира составляет цель и основной результат образования;</text:p>
      <text:p text:style-name="P17">- признание решающей роли содержания образования и способов организации образовательной деятельности и учебного сотрудничества в достижении целей</text:p>
      <text:p text:style-name="P1">личностного, социального и познавательного развития обучающихся;</text:p>
      <text:p text:style-name="P17">- учет индивидуальных возрастных, психологических и физиологических особенностей обучающихся, роли и значения видов деятельности и форм общения для определения целей образования и воспитания и путей их достижения;</text:p>
      <text:p text:style-name="P17"><text:soft-page-break/>- обеспечение <text:s/>преемственности <text:s/>дошкольного, начального общего, основного и среднего (полного) общего образования;</text:p>
      <text:p text:style-name="P20"><text:span text:style-name="Основной_20_шрифт_20_абзаца"><text:span text:style-name="T1">- разнообразие индивидуальных образовательных траекторий и индивидуального развития каждого обучающегося (включая одаренных детей и </text:span></text:span><text:span text:style-name="Основной_20_шрифт_20_абзаца"><text:span text:style-name="T3">д</text:span></text:span><text:span text:style-name="Основной_20_шрифт_20_абзаца"><text:span text:style-name="T1">ете</text:span></text:span><text:span text:style-name="Основной_20_шрифт_20_абзаца"><text:span text:style-name="T1">й с ограниченными возможностями здоровья), обеспечивающих рост творческого потенциала, познавательных мотивов, обогащение форм учебного сотрудничества и расширение зоны ближайшего развития.</text:span></text:span></text:p>
      <text:p text:style-name="P20"><text:span text:style-name="Основной_20_шрифт_20_абзаца"><text:span text:style-name="T9">Системно-деятельностный подход обеспечивает</text:span></text:span><text:span text:style-name="Основной_20_шрифт_20_абзаца"><text:span text:style-name="T1"> достижение планируемых</text:span></text:span><text:span text:style-name="Основной_20_шрифт_20_абзаца"><text:span text:style-name="T1"> результатов освоения основной образовательной программы начального общего образования и создает основу для самостоятельного </text:span></text:span><text:span text:style-name="Основной_20_шрифт_20_абзаца"><text:span text:style-name="T1">успешного усвоения обучающимися новых знаний, умений, компетенций, видов и способов деятельности.</text:span></text:span></text:p>
      <text:p text:style-name="P21"><text:span text:style-name="Основной_20_шрифт_20_абзаца"><text:span text:style-name="T1"><text:tab/>Для моделирования учебных заняти</text:span></text:span><text:span text:style-name="Основной_20_шрифт_20_абзаца"><text:span text:style-name="T1">й в рамках ФГОС необходимо знать принципы построения урока, его структуру и особенности некоторых его этапов. Итак, особенности некоторых этапов.</text:span></text:span></text:p>
      <text:p text:style-name="P22">1. Организационный момент.</text:p>
      <text:p text:style-name="P21"><text:span text:style-name="Основной_20_шрифт_20_абзаца"><text:span text:style-name="T1">Цель: включение учащихся в деятельность на личностно – значимом уровне.</text:span></text:span><text:span text:style-name="Основной_20_шрифт_20_абзаца"><text:span text:style-name="T12">«Хочу, потом</text:span></text:span><text:span text:style-name="Основной_20_шрифт_20_абзаца"><text:span text:style-name="T12">у что могу». </text:span></text:span><text:span text:style-name="Основной_20_шрифт_20_абзаца"><text:span text:style-name="T1">У учащихся должна возникнуть положительная эмоциональная направленность. С малой удачи начинается большой успех.</text:span></text:span></text:p>
      <text:p text:style-name="P22">2. Актуализация знаний.</text:p>
      <text:p text:style-name="P24">Цель: повторение изученного материала, необходимого для «открытия нового знания», и выявление затруднений в индивидуальной деятельности каждого учащегося. Вначале актуализируются знания, необходимые для работы над новым материалом. Одновременно идёт эффективная работа над развитием внимания, памяти, речи, мыслительных операций. Затем создаётся проблемная ситуация, чётко проговаривается цель урока.</text:p>
      <text:p text:style-name="P22">3. Постановка учебной задачи.</text:p>
      <text:p text:style-name="P24">Цель: обсуждение затруднений, проговаривание цели урока в виде вопроса, на который предстоит ответить.</text:p>
      <text:p text:style-name="P22">4. «Открытие нового знания»</text:p>
      <text:p text:style-name="P24">Цель: решение устных задач и обсуждение проекта их решения. Новое знание дети получают в результате самостоятельного исследования, проводимого под руководством учителя. Новые правила, они пытаются выразить своими словами.</text:p>
      <text:p text:style-name="P22">5. Первичное закрепление.</text:p>
      <text:p text:style-name="P24">Цель: проговаривание нового знания, запись в виде опорного сигнала.</text:p>
      <text:p text:style-name="P22">6. Самостоятельная работа с самопроверкой по эталону.</text:p>
      <text:p text:style-name="P24">Цель: каждый для себя должен сделать вывод о том, что он уже умеет, запомнил ли новые правила. Здесь необходимо создать для каждого ребёнка ситуацию <text:soft-page-break/>успеха.</text:p>
      <text:p text:style-name="P22">7. Включение нового знания в систему знаний и повторение.</text:p>
      <text:p text:style-name="P24">Сначала предложить учащимся из набора заданий выбрать только те, которые содержат новый алгоритм или новое понятие. При повторении ранее изученного материала используются игровые элементы – сказочные персонажи, соревнования. Это создаёт положительный эмоциональный фон, способствует развитию у детей интереса к урокам.</text:p>
      <text:p text:style-name="P22">8. Рефлексия деятельности.</text:p>
      <text:p text:style-name="P24">Цель: осознание учащимися своей учебной деятельности, самооценка результатов деятельности своей и всего класса.</text:p>
      <text:p text:style-name="P25">Обратимся к конкретным примерам: использование деятельностного метода при изучении вычитания 2значных чисел с переходом через разряд – является одной из самых сложных тем курса начальной школы.</text:p>
      <text:p text:style-name="P2">Учитель предлагает : решите примеры</text:p>
      <text:p text:style-name="P4">15-7=8, 14-7=7, 17-9=8, 16-8=8, 11-4=7, 15-8=7.</text:p>
      <text:p text:style-name="P2">- разбейте их на группы</text:p>
      <text:p text:style-name="P2">Дети могут назвать различные способы разбиения: (по значению разности 7 или 8 ,по равенству вычитаемого и разности и т.д.)</text:p>
      <text:p text:style-name="P2">- что общего у примеров ?</text:p>
      <text:p text:style-name="P2">[Д – они на вычитание с переходом через разряд]</text:p>
      <text:p text:style-name="P2">- какие еще умеете решать примеры?</text:p>
      <text:p text:style-name="P10"><text:span text:style-name="Основной_20_шрифт_20_абзаца"><text:span text:style-name="T2">[Д – на </text:span></text:span><text:span text:style-name="Основной_20_шрифт_20_абзаца"><text:span text:style-name="T2">вычитание 2значных чисел </text:span></text:span><text:span text:style-name="Основной_20_шрифт_20_абзаца"><text:span text:style-name="T13">без </text:span></text:span><text:span text:style-name="Основной_20_шрифт_20_абзаца"><text:span text:style-name="T2">перехода через разряд ]</text:span></text:span></text:p>
      <text:p text:style-name="P10"><text:span text:style-name="Основной_20_шрифт_20_абзаца"><text:span text:style-name="T2"><text:s/></text:span></text:span><text:span text:style-name="Основной_20_шрифт_20_абзаца"><text:span text:style-name="T4"><text:tab/>Решение примеров на вычитание двухзначных чисел без перехода через разряд:</text:span></text:span></text:p>
      <text:p text:style-name="P10"><text:span text:style-name="Основной_20_шрифт_20_абзаца"><text:span text:style-name="T4">*9-64, 7*-54, *</text:span></text:span><text:span text:style-name="Основной_20_шрифт_20_абзаца"><text:span text:style-name="T4">5-44, 3*-34, *1-24.</text:span></text:span></text:p>
      <text:p text:style-name="P10"><text:span text:style-name="Основной_20_шрифт_20_абзаца"><text:span text:style-name="T4">69-64=5, 74-54=20, 85-44=41, 36-34=2, </text:span></text:span><text:span text:style-name="Основной_20_шрифт_20_абзаца"><text:span text:style-name="T6">41-24=3.</text:span></text:span></text:p>
      <text:p text:style-name="P10"><text:span text:style-name="Основной_20_шрифт_20_абзаца"><text:span text:style-name="T4">Разгадайте уменьшаемые, если известно, что р</text:span></text:span><text:span text:style-name="Основной_20_шрифт_20_абзаца"><text:span text:style-name="T4">азность между цифрами , обозначающими десятки и единицы равна </text:span></text:span><text:span text:style-name="Основной_20_шрифт_20_абзаца"><text:span text:style-name="T7">3 .</text:span></text:span></text:p>
      <text:p text:style-name="P2">Учитель раскрывает закрытые цифры, идет решение примеров.</text:p>
      <text:p text:style-name="P2">Алгоритм для 2-3 примеров проговаривается вслух. При решении последнего примера дети испытывают затруднения и некоторые вообще не могут решить.</text:p>
      <text:p text:style-name="P10"><draw:custom-shape text:anchor-type="paragraph" draw:z-index="1" draw:name="Полилиния 1" draw:style-name="gr1" draw:text-style-name="P28" svg:width="0.872cm" svg:height="0.98cm" svg:x="3.154cm" svg:y="1.071cm"><text:p/><draw:enhanced-geometry svg:viewBox="0 0 21600 21600" draw:text-areas="?f19 ?f20 ?f22 ?f21" draw:glue-points="?f17 ?f18 ?f19 ?f20 ?f17 ?f21 ?f22 ?f20" draw:type="non-primitive" draw:enhanced-path="M ?f10 ?f8 L ?f9 ?f9 ?f8 ?f9 ?f10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21600 * ?f7"/><draw:equation draw:name="f14" draw:formula="10800 * ?f7"/><draw:equation draw:name="f15" draw:formula="10800 * ?f6"/><draw:equation draw:name="f16" draw:formula="0 * ?f7"/><draw:equation draw:name="f17" draw:formula="?f15 / ?f6"/><draw:equation draw:name="f18" draw:formula="?f16 / ?f7"/><draw:equation draw:name="f19" draw:formula="?f11 / ?f6"/><draw:equation draw:name="f20" draw:formula="?f14 / ?f7"/><draw:equation draw:name="f21" draw:formula="?f13 / ?f7"/><draw:equation draw:name="f22" draw:formula="?f12 / ?f6"/></draw:enhanced-geometry></draw:custom-shape><draw:custom-shape text:anchor-type="paragraph" draw:z-index="0" draw:name="Полилиния 2" draw:style-name="gr1" draw:text-style-name="P28" svg:width="0.872cm" svg:height="1.004cm" svg:x="2.281cm" svg:y="1.044cm"><text:p/><draw:enhanced-geometry svg:viewBox="0 0 21600 21600" draw:text-areas="?f19 ?f20 ?f22 ?f21" draw:glue-points="?f17 ?f18 ?f19 ?f20 ?f17 ?f21 ?f22 ?f20" draw:type="non-primitive" draw:enhanced-path="M ?f10 ?f8 L ?f9 ?f9 ?f8 ?f9 ?f10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21600 * ?f7"/><draw:equation draw:name="f14" draw:formula="10800 * ?f7"/><draw:equation draw:name="f15" draw:formula="10800 * ?f6"/><draw:equation draw:name="f16" draw:formula="0 * ?f7"/><draw:equation draw:name="f17" draw:formula="?f15 / ?f6"/><draw:equation draw:name="f18" draw:formula="?f16 / ?f7"/><draw:equation draw:name="f19" draw:formula="?f11 / ?f6"/><draw:equation draw:name="f20" draw:formula="?f14 / ?f7"/><draw:equation draw:name="f21" draw:formula="?f13 / ?f7"/><draw:equation draw:name="f22" draw:formula="?f12 / ?f6"/></draw:enhanced-geometry></draw:custom-shape><draw:custom-shape text:anchor-type="paragraph" draw:z-index="37" draw:name="Полилиния 3" draw:style-name="gr1" draw:text-style-name="P28" svg:width="0.795cm" svg:height="1.033cm" svg:x="1.487cm" svg:y="1.018cm"><text:p/><draw:enhanced-geometry svg:viewBox="0 0 21600 21600" draw:text-areas="?f19 ?f20 ?f22 ?f21" draw:glue-points="?f17 ?f18 ?f19 ?f20 ?f17 ?f21 ?f22 ?f20" draw:type="non-primitive" draw:enhanced-path="M ?f10 ?f8 L ?f9 ?f9 ?f8 ?f9 ?f10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21600 * ?f7"/><draw:equation draw:name="f14" draw:formula="10800 * ?f7"/><draw:equation draw:name="f15" draw:formula="10800 * ?f6"/><draw:equation draw:name="f16" draw:formula="0 * ?f7"/><draw:equation draw:name="f17" draw:formula="?f15 / ?f6"/><draw:equation draw:name="f18" draw:formula="?f16 / ?f7"/><draw:equation draw:name="f19" draw:formula="?f11 / ?f6"/><draw:equation draw:name="f20" draw:formula="?f14 / ?f7"/><draw:equation draw:name="f21" draw:formula="?f13 / ?f7"/><draw:equation draw:name="f22" draw:formula="?f12 / ?f6"/></draw:enhanced-geometry></draw:custom-shape><draw:custom-shape text:anchor-type="paragraph" draw:z-index="6" draw:name="Полилиния 4" draw:style-name="gr1" draw:text-style-name="P28" svg:width="0.927cm" svg:height="1.033cm" svg:x="9.768cm" svg:y="1.097cm"><text:p/><draw:enhanced-geometry svg:viewBox="0 0 21600 21600" draw:text-areas="?f19 ?f20 ?f22 ?f21" draw:glue-points="?f17 ?f18 ?f19 ?f20 ?f17 ?f21 ?f22 ?f20" draw:type="non-primitive" draw:enhanced-path="M ?f10 ?f8 L ?f9 ?f9 ?f8 ?f9 ?f10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21600 * ?f7"/><draw:equation draw:name="f14" draw:formula="10800 * ?f7"/><draw:equation draw:name="f15" draw:formula="10800 * ?f6"/><draw:equation draw:name="f16" draw:formula="0 * ?f7"/><draw:equation draw:name="f17" draw:formula="?f15 / ?f6"/><draw:equation draw:name="f18" draw:formula="?f16 / ?f7"/><draw:equation draw:name="f19" draw:formula="?f11 / ?f6"/><draw:equation draw:name="f20" draw:formula="?f14 / ?f7"/><draw:equation draw:name="f21" draw:formula="?f13 / ?f7"/><draw:equation draw:name="f22" draw:formula="?f12 / ?f6"/></draw:enhanced-geometry></draw:custom-shape><text:span text:style-name="Основной_20_шрифт_20_абзаца"><text:span text:style-name="T4"><text:tab/>Ц</text:span></text:span><text:span text:style-name="Основной_20_шрифт_20_абзаца"><text:span text:style-name="T2">ель нашего урока – изобрести прием вычитания, который поможет легко решить этот пример:</text:span></text:span></text:p>
      <text:p text:style-name="P10"><draw:custom-shape text:anchor-type="paragraph" draw:z-index="36" draw:name="Полилиния 5" draw:style-name="gr1" draw:text-style-name="P28" svg:width="0.98cm" svg:height="0.872cm" svg:x="0.508cm" svg:y="0.041cm"><text:p/><draw:enhanced-geometry svg:viewBox="0 0 21600 21600" draw:text-areas="?f19 ?f20 ?f22 ?f21" draw:glue-points="?f17 ?f18 ?f19 ?f20 ?f17 ?f21 ?f22 ?f20" draw:type="non-primitive" draw:enhanced-path="M ?f10 ?f8 L ?f9 ?f9 ?f8 ?f9 ?f10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21600 * ?f7"/><draw:equation draw:name="f14" draw:formula="10800 * ?f7"/><draw:equation draw:name="f15" draw:formula="10800 * ?f6"/><draw:equation draw:name="f16" draw:formula="0 * ?f7"/><draw:equation draw:name="f17" draw:formula="?f15 / ?f6"/><draw:equation draw:name="f18" draw:formula="?f16 / ?f7"/><draw:equation draw:name="f19" draw:formula="?f11 / ?f6"/><draw:equation draw:name="f20" draw:formula="?f14 / ?f7"/><draw:equation draw:name="f21" draw:formula="?f13 / ?f7"/><draw:equation draw:name="f22" draw:formula="?f12 / ?f6"/></draw:enhanced-geometry></draw:custom-shape><draw:custom-shape text:anchor-type="paragraph" draw:z-index="2" draw:name="Полилиния 6" draw:style-name="gr1" draw:text-style-name="P28" svg:width="0.636cm" svg:height="0.398cm" svg:x="4.662cm" svg:y="0.385cm"><text:p/><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draw:custom-shape text:anchor-type="paragraph" draw:z-index="4" draw:name="Прямоугольник 7" draw:style-name="gr2" draw:text-style-name="P28" svg:width="1.639cm" svg:height="0.345cm" svg:x="6.302cm" svg:y="0.332cm"><text:p/><draw:enhanced-geometry svg:viewBox="0 0 21600 21600" draw:type="non-primitive" draw:enhanced-path="M 0 0 L 21600 0 21600 21600 0 21600 Z N"/></draw:custom-shape><draw:custom-shape text:anchor-type="paragraph" draw:z-index="5" draw:name="Полилиния 8" draw:style-name="gr1" draw:text-style-name="P28" svg:width="0.819cm" svg:height="0.98cm" svg:x="8.948cm" svg:y="0.014cm"><text:p/><draw:enhanced-geometry svg:viewBox="0 0 21600 21600" draw:text-areas="?f19 ?f20 ?f22 ?f21" draw:glue-points="?f17 ?f18 ?f19 ?f20 ?f17 ?f21 ?f22 ?f20" draw:type="non-primitive" draw:enhanced-path="M ?f10 ?f8 L ?f9 ?f9 ?f8 ?f9 ?f10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21600 * ?f7"/><draw:equation draw:name="f14" draw:formula="10800 * ?f7"/><draw:equation draw:name="f15" draw:formula="10800 * ?f6"/><draw:equation draw:name="f16" draw:formula="0 * ?f7"/><draw:equation draw:name="f17" draw:formula="?f15 / ?f6"/><draw:equation draw:name="f18" draw:formula="?f16 / ?f7"/><draw:equation draw:name="f19" draw:formula="?f11 / ?f6"/><draw:equation draw:name="f20" draw:formula="?f14 / ?f7"/><draw:equation draw:name="f21" draw:formula="?f13 / ?f7"/><draw:equation draw:name="f22" draw:formula="?f12 / ?f6"/></draw:enhanced-geometry></draw:custom-shape><draw:custom-shape text:anchor-type="paragraph" draw:z-index="8" draw:name="Полилиния 9" draw:style-name="gr1" draw:text-style-name="P28" svg:width="0.503cm" svg:height="0.318cm" svg:x="11.859cm" svg:y="0.067cm"><text:p/><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draw:custom-shape text:anchor-type="paragraph" draw:z-index="7" draw:name="Полилиния 10" draw:style-name="gr1" draw:text-style-name="P28" svg:width="0.609cm" svg:height="0.318cm" svg:x="11.012cm" svg:y="0.146cm"><text:p/><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 text:style-name="Основной_20_шрифт_20_абзаца"><text:span text:style-name="T2"> <text:s text:c="33"/></text:span></text:span></text:p>
      <text:p text:style-name="P10"><draw:frame draw:style-name="fr1" draw:name="Надпись 11" text:anchor-type="paragraph" svg:x="6.62cm" svg:y="0.108cm" svg:width="2.037cm" style:rel-width="scale" svg:height="0.489cm" style:rel-height="scale" draw:z-index="3"><draw:text-box><text:p text:style-name="Обычный"/></draw:text-box></draw:frame><draw:custom-shape text:anchor-type="paragraph" draw:z-index="9" draw:name="Полилиния 12" draw:style-name="gr1" draw:text-style-name="P28" svg:width="0.528cm" svg:height="0.292cm" svg:x="11.091cm" svg:y="0.187cm"><text:p/><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draw:custom-shape text:anchor-type="paragraph" draw:z-index="10" draw:name="Полилиния 13" draw:style-name="gr1" draw:text-style-name="P28" svg:width="0.503cm" svg:height="0.345cm" svg:x="11.859cm" svg:y="0.108cm"><text:p/><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 text:style-name="Основной_20_шрифт_20_абзаца"><text:span text:style-name="T15"/></text:span></text:p>
      <text:p text:style-name="P10"><draw:custom-shape text:anchor-type="paragraph" draw:z-index="11" draw:name="Полилиния 14" draw:style-name="gr1" draw:text-style-name="P28" svg:width="0.819cm" svg:height="1.004cm" svg:x="0.482cm" svg:y="0.386cm"><text:p/><draw:enhanced-geometry svg:viewBox="0 0 21600 21600" draw:text-areas="?f19 ?f20 ?f22 ?f21" draw:glue-points="?f17 ?f18 ?f19 ?f20 ?f17 ?f21 ?f22 ?f20" draw:type="non-primitive" draw:enhanced-path="M ?f10 ?f8 L ?f9 ?f9 ?f8 ?f9 ?f10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21600 * ?f7"/><draw:equation draw:name="f14" draw:formula="10800 * ?f7"/><draw:equation draw:name="f15" draw:formula="10800 * ?f6"/><draw:equation draw:name="f16" draw:formula="0 * ?f7"/><draw:equation draw:name="f17" draw:formula="?f15 / ?f6"/><draw:equation draw:name="f18" draw:formula="?f16 / ?f7"/><draw:equation draw:name="f19" draw:formula="?f11 / ?f6"/><draw:equation draw:name="f20" draw:formula="?f14 / ?f7"/><draw:equation draw:name="f21" draw:formula="?f13 / ?f7"/><draw:equation draw:name="f22" draw:formula="?f12 / ?f6"/></draw:enhanced-geometry></draw:custom-shape><draw:custom-shape text:anchor-type="paragraph" draw:z-index="12" draw:name="Полилиния 15" draw:style-name="gr1" draw:text-style-name="P28" svg:width="0.713cm" svg:height="0.98cm" svg:x="1.302cm" svg:y="0.413cm"><text:p/><draw:enhanced-geometry svg:viewBox="0 0 21600 21600" draw:text-areas="?f19 ?f20 ?f22 ?f21" draw:glue-points="?f17 ?f18 ?f19 ?f20 ?f17 ?f21 ?f22 ?f20" draw:type="non-primitive" draw:enhanced-path="M ?f10 ?f8 L ?f9 ?f9 ?f8 ?f9 ?f10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21600 * ?f7"/><draw:equation draw:name="f14" draw:formula="10800 * ?f7"/><draw:equation draw:name="f15" draw:formula="10800 * ?f6"/><draw:equation draw:name="f16" draw:formula="0 * ?f7"/><draw:equation draw:name="f17" draw:formula="?f15 / ?f6"/><draw:equation draw:name="f18" draw:formula="?f16 / ?f7"/><draw:equation draw:name="f19" draw:formula="?f11 / ?f6"/><draw:equation draw:name="f20" draw:formula="?f14 / ?f7"/><draw:equation draw:name="f21" draw:formula="?f13 / ?f7"/><draw:equation draw:name="f22" draw:formula="?f12 / ?f6"/></draw:enhanced-geometry></draw:custom-shape><draw:custom-shape text:anchor-type="paragraph" draw:z-index="13" draw:name="Полилиния 16" draw:style-name="gr1" draw:text-style-name="P28" svg:width="0.9cm" svg:height="0.953cm" svg:x="2.016cm" svg:y="0.439cm"><text:p/><draw:enhanced-geometry svg:viewBox="0 0 21600 21600" draw:text-areas="?f19 ?f20 ?f22 ?f21" draw:glue-points="?f17 ?f18 ?f19 ?f20 ?f17 ?f21 ?f22 ?f20" draw:type="non-primitive" draw:enhanced-path="M ?f10 ?f8 L ?f9 ?f9 ?f8 ?f9 ?f10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21600 * ?f7"/><draw:equation draw:name="f14" draw:formula="10800 * ?f7"/><draw:equation draw:name="f15" draw:formula="10800 * ?f6"/><draw:equation draw:name="f16" draw:formula="0 * ?f7"/><draw:equation draw:name="f17" draw:formula="?f15 / ?f6"/><draw:equation draw:name="f18" draw:formula="?f16 / ?f7"/><draw:equation draw:name="f19" draw:formula="?f11 / ?f6"/><draw:equation draw:name="f20" draw:formula="?f14 / ?f7"/><draw:equation draw:name="f21" draw:formula="?f13 / ?f7"/><draw:equation draw:name="f22" draw:formula="?f12 / ?f6"/></draw:enhanced-geometry></draw:custom-shape><draw:custom-shape text:anchor-type="paragraph" draw:z-index="14" draw:name="Полилиния 17" draw:style-name="gr1" draw:text-style-name="P28" svg:width="0.345cm" svg:height="0.345cm" svg:x="4.106cm" svg:y="0.175cm"><text:p/><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draw:custom-shape text:anchor-type="paragraph" draw:z-index="27" draw:name="Полилиния 18" draw:style-name="gr1" draw:text-style-name="P28" svg:width="0.904cm" svg:height="1.138cm" svg:x="9.927cm" svg:y="0.439cm"><text:p/><draw:enhanced-geometry svg:viewBox="0 0 21600 21600" draw:text-areas="?f19 ?f20 ?f22 ?f21" draw:glue-points="?f17 ?f18 ?f19 ?f20 ?f17 ?f21 ?f22 ?f20" draw:type="non-primitive" draw:enhanced-path="M ?f10 ?f8 L ?f9 ?f9 ?f8 ?f9 ?f10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21600 * ?f7"/><draw:equation draw:name="f14" draw:formula="10800 * ?f7"/><draw:equation draw:name="f15" draw:formula="10800 * ?f6"/><draw:equation draw:name="f16" draw:formula="0 * ?f7"/><draw:equation draw:name="f17" draw:formula="?f15 / ?f6"/><draw:equation draw:name="f18" draw:formula="?f16 / ?f7"/><draw:equation draw:name="f19" draw:formula="?f11 / ?f6"/><draw:equation draw:name="f20" draw:formula="?f14 / ?f7"/><draw:equation draw:name="f21" draw:formula="?f13 / ?f7"/><draw:equation draw:name="f22" draw:formula="?f12 / ?f6"/></draw:enhanced-geometry></draw:custom-shape><text:span text:style-name="Основной_20_шрифт_20_абзаца"><text:span text:style-name="T15"/></text:span></text:p>
      <text:p text:style-name="P21"><draw:custom-shape text:anchor-type="paragraph" draw:z-index="29" draw:name="Полилиния 19" draw:style-name="gr1" draw:text-style-name="P28" svg:width="0.742cm" svg:height="0.503cm" svg:x="12.176cm" svg:y="0.069cm"><text:p/><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draw:custom-shape text:anchor-type="paragraph" draw:z-index="28" draw:name="Полилиния 20" draw:style-name="gr1" draw:text-style-name="P28" svg:width="0.609cm" svg:height="0.398cm" svg:x="11.409cm" svg:y="0.095cm"><text:p/><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draw:custom-shape text:anchor-type="paragraph" draw:z-index="26" draw:name="Полилиния 21" draw:style-name="gr1" draw:text-style-name="P28" svg:width="0.872cm" svg:height="1.033cm" svg:x="9.054cm" svg:y="0.069cm"><text:p/><draw:enhanced-geometry svg:viewBox="0 0 21600 21600" draw:text-areas="?f19 ?f20 ?f22 ?f21" draw:glue-points="?f17 ?f18 ?f19 ?f20 ?f17 ?f21 ?f22 ?f20" draw:type="non-primitive" draw:enhanced-path="M ?f10 ?f8 L ?f9 ?f9 ?f8 ?f9 ?f10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21600 * ?f7"/><draw:equation draw:name="f14" draw:formula="10800 * ?f7"/><draw:equation draw:name="f15" draw:formula="10800 * ?f6"/><draw:equation draw:name="f16" draw:formula="0 * ?f7"/><draw:equation draw:name="f17" draw:formula="?f15 / ?f6"/><draw:equation draw:name="f18" draw:formula="?f16 / ?f7"/><draw:equation draw:name="f19" draw:formula="?f11 / ?f6"/><draw:equation draw:name="f20" draw:formula="?f14 / ?f7"/><draw:equation draw:name="f21" draw:formula="?f13 / ?f7"/><draw:equation draw:name="f22" draw:formula="?f12 / ?f6"/></draw:enhanced-geometry></draw:custom-shape><draw:custom-shape text:anchor-type="paragraph" draw:z-index="25" draw:name="Прямоугольник 22" draw:style-name="gr2" draw:text-style-name="P28" svg:width="1.588cm" svg:height="0.265cm" svg:x="6.435cm" svg:y="0.545cm"><text:p/><draw:enhanced-geometry svg:viewBox="0 0 21600 21600" draw:type="non-primitive" draw:enhanced-path="M 0 0 L 21600 0 21600 21600 0 21600 Z N"/></draw:custom-shape><draw:custom-shape text:anchor-type="paragraph" draw:z-index="24" draw:name="Полилиния 23" draw:style-name="gr1" draw:text-style-name="P28" svg:width="0.528cm" svg:height="0.345cm" svg:x="5.35cm" svg:y="0.439cm"><text:p/><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draw:custom-shape text:anchor-type="paragraph" draw:z-index="21" draw:name="Полилиния 24" draw:style-name="gr1" draw:text-style-name="P28" svg:width="0.292cm" svg:height="0.292cm" svg:x="4.794cm" svg:y="0.519cm"><text:p/><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draw:custom-shape text:anchor-type="paragraph" draw:z-index="20" draw:name="Полилиния 25" draw:style-name="gr1" draw:text-style-name="P28" svg:width="0.422cm" svg:height="0.422cm" svg:x="3.762cm" svg:y="0.492cm"><text:p/><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draw:custom-shape text:anchor-type="paragraph" draw:z-index="18" draw:name="Полилиния 26" draw:style-name="gr1" draw:text-style-name="P28" svg:width="0.318cm" svg:height="0.318cm" svg:x="4.292cm" svg:y="0.36cm"><text:p/><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draw:custom-shape text:anchor-type="paragraph" draw:z-index="16" draw:name="Полилиния 27" draw:style-name="gr1" draw:text-style-name="P28" svg:width="0.398cm" svg:height="0.398cm" svg:x="3.762cm" svg:y="0.095cm"><text:p/><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draw:custom-shape text:anchor-type="paragraph" draw:z-index="15" draw:name="Полилиния 28" draw:style-name="gr1" draw:text-style-name="P28" svg:width="0.318cm" svg:height="0.318cm" svg:x="4.662cm" svg:y="0.069cm"><text:p/><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 text:style-name="Основной_20_шрифт_20_абзаца"><text:span text:style-name="T5"/></text:span></text:p>
      <text:p text:style-name="P21"><draw:custom-shape text:anchor-type="paragraph" draw:z-index="31" draw:name="Полилиния 29" draw:style-name="gr1" draw:text-style-name="P28" svg:width="0.689cm" svg:height="0.345cm" svg:x="12.335cm" svg:y="0.215cm"><text:p/><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draw:custom-shape text:anchor-type="paragraph" draw:z-index="30" draw:name="Полилиния 30" draw:style-name="gr1" draw:text-style-name="P28" svg:width="0.583cm" svg:height="0.318cm" svg:x="11.329cm" svg:y="0.162cm"><text:p/><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draw:custom-shape text:anchor-type="paragraph" draw:z-index="23" draw:name="Полилиния 31" draw:style-name="gr1" draw:text-style-name="P28" svg:width="0.292cm" svg:height="0.292cm" svg:x="4.001cm" svg:y="0.215cm"><text:p/><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draw:custom-shape text:anchor-type="paragraph" draw:z-index="22" draw:name="Полилиния 32" draw:style-name="gr1" draw:text-style-name="P28" svg:width="0.318cm" svg:height="0.318cm" svg:x="4.318cm" svg:y="0.004cm"><text:p/><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draw:custom-shape text:anchor-type="paragraph" draw:z-index="19" draw:name="Полилиния 33" draw:style-name="gr1" draw:text-style-name="P28" svg:width="0.292cm" svg:height="0.292cm" svg:x="4.9cm" svg:y="0.162cm"><text:p/><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draw:custom-shape text:anchor-type="paragraph" draw:z-index="17" draw:name="Полилиния 34" draw:style-name="gr1" draw:text-style-name="P28" svg:width="0.369cm" svg:height="0.369cm" svg:x="3.471cm" svg:y="0.136cm"><text:p/><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0800 * 10800"/><draw:equation draw:name="f13" draw:formula="0"/><draw:equation draw:name="f14" draw:formula="0 - 360"/><draw:equation draw:name="f15" draw:formula="10800"/><draw:equation draw:name="f16" draw:formula="0 * ?f8"/><draw:equation draw:name="f17" draw:formula="?f13 * ?f0"/><draw:equation draw:name="f18" draw:formula="?f14 * ?f0"/><draw:equation draw:name="f19" draw:formula="3163 * ?f10"/><draw:equation draw:name="f20" draw:formula="18437 * ?f10"/><draw:equation draw:name="f21" draw:formula="18437 * ?f11"/><draw:equation draw:name="f22" draw:formula="3163 * ?f11"/><draw:equation draw:name="f23" draw:formula="?f16 / ?f9"/><draw:equation draw:name="f24" draw:formula="?f17 / ?f9"/><draw:equation draw:name="f25" draw:formula="?f18 / ?f9"/><draw:equation draw:name="f26" draw:formula="10800 * ?f10"/><draw:equation draw:name="f27" draw:formula="0 * ?f11"/><draw:equation draw:name="f28" draw:formula="0 * ?f10"/><draw:equation draw:name="f29" draw:formula="10800 * ?f11"/><draw:equation draw:name="f30" draw:formula="21600 * ?f11"/><draw:equation draw:name="f31" draw:formula="21600 * ?f10"/><draw:equation draw:name="f32" draw:formula="0 - ?f23"/><draw:equation draw:name="f33" draw:formula="?f24 - ?f1"/><draw:equation draw:name="f34" draw:formula="?f25 - ?f1"/><draw:equation draw:name="f35" draw:formula="?f32 * ?f0"/><draw:equation draw:name="f36" draw:formula="?f34 - ?f33"/><draw:equation draw:name="f37" draw:formula="?f35 / ?f8"/><draw:equation draw:name="f38" draw:formula="?f37 - ?f1"/><draw:equation draw:name="f39" draw:formula="?f38 + ?f1"/><draw:equation draw:name="f40" draw:formula="?f39 * ?f8 / ?f0"/><draw:equation draw:name="f41" draw:formula="0 - ?f40"/><draw:equation draw:name="f42" draw:formula="sin(?f41)"/><draw:equation draw:name="f43" draw:formula="0 - ?f42"/><draw:equation draw:name="f44" draw:formula="?f43"/><draw:equation draw:name="f45" draw:formula="cos(?f41)"/><draw:equation draw:name="f46" draw:formula="0 - ?f45"/><draw:equation draw:name="f47" draw:formula="?f46"/><draw:equation draw:name="f48" draw:formula="0 - ?f44"/><draw:equation draw:name="f49" draw:formula="0 - ?f47"/><draw:equation draw:name="f50" draw:formula="10800 * ?f48"/><draw:equation draw:name="f51" draw:formula="10800 * ?f49"/><draw:equation draw:name="f52" draw:formula="?f50 * ?f50"/><draw:equation draw:name="f53" draw:formula="?f51 * ?f51"/><draw:equation draw:name="f54" draw:formula="?f52 + ?f53"/><draw:equation draw:name="f55" draw:formula="sqrt(?f54)"/><draw:equation draw:name="f56" draw:formula="?f12 / ?f55"/><draw:equation draw:name="f57" draw:formula="?f48 * ?f56"/><draw:equation draw:name="f58" draw:formula="?f49 * ?f56"/><draw:equation draw:name="f59" draw:formula="10800 - ?f57"/><draw:equation draw:name="f60" draw:formula="10800 - ?f58"/><draw:equation draw:name="f61" draw:formula="?f26 / ?f10"/><draw:equation draw:name="f62" draw:formula="?f27 / ?f11"/><draw:equation draw:name="f63" draw:formula="?f19 / ?f10"/><draw:equation draw:name="f64" draw:formula="?f22 / ?f11"/><draw:equation draw:name="f65" draw:formula="?f28 / ?f10"/><draw:equation draw:name="f66" draw:formula="?f29 / ?f11"/><draw:equation draw:name="f67" draw:formula="?f21 / ?f11"/><draw:equation draw:name="f68" draw:formula="?f30 / ?f11"/><draw:equation draw:name="f69" draw:formula="?f20 / ?f10"/><draw:equation draw:name="f70" draw:formula="?f31 / ?f10"/><draw:equation draw:name="f71" draw:formula="21550000 - ?f36"/><draw:equation draw:name="f72" draw:formula="if(?f71, ?f36, 21550000)"/><draw:equation draw:name="f73" draw:formula="-21550000 - ?f72"/><draw:equation draw:name="f74" draw:formula="if(?f73, -21550000, ?f72)"/><draw:equation draw:name="f75" draw:formula="?f33 + ?f74"/><draw:equation draw:name="f76" draw:formula="?f33 + ?f1"/><draw:equation draw:name="f77" draw:formula="?f76 * ?f8 / ?f0"/><draw:equation draw:name="f78" draw:formula="0 - ?f77"/><draw:equation draw:name="f79" draw:formula="cos(?f78)"/><draw:equation draw:name="f80" draw:formula="0 - ?f79"/><draw:equation draw:name="f81" draw:formula="?f80 * ?f15"/><draw:equation draw:name="f82" draw:formula="sin(?f78)"/><draw:equation draw:name="f83" draw:formula="0 - ?f82"/><draw:equation draw:name="f84" draw:formula="?f83 * ?f15"/><draw:equation draw:name="f85" draw:formula="sqrt(?f81 * ?f81 + ?f84 * ?f84 + 0 * 0)"/><draw:equation draw:name="f86" draw:formula="?f15 * ?f15 / ?f85"/><draw:equation draw:name="f87" draw:formula="?f83 * ?f86"/><draw:equation draw:name="f88" draw:formula="?f59 - ?f87"/><draw:equation draw:name="f89" draw:formula="?f80 * ?f86"/><draw:equation draw:name="f90" draw:formula="?f60 - ?f89"/><draw:equation draw:name="f91" draw:formula="?f88 - ?f15"/><draw:equation draw:name="f92" draw:formula="?f90 - ?f15"/><draw:equation draw:name="f93" draw:formula="?f88 + ?f15"/><draw:equation draw:name="f94" draw:formula="?f90 + ?f15"/><draw:equation draw:name="f95" draw:formula="?f75 + ?f1"/><draw:equation draw:name="f96" draw:formula="?f95 * ?f8 / ?f0"/><draw:equation draw:name="f97" draw:formula="0 - ?f96"/><draw:equation draw:name="f98" draw:formula="cos(?f97)"/><draw:equation draw:name="f99" draw:formula="0 - ?f98"/><draw:equation draw:name="f100" draw:formula="?f99 * ?f15"/><draw:equation draw:name="f101" draw:formula="sin(?f97)"/><draw:equation draw:name="f102" draw:formula="0 - ?f101"/><draw:equation draw:name="f103" draw:formula="?f102 * ?f15"/><draw:equation draw:name="f104" draw:formula="sqrt(?f100 * ?f100 + ?f103 * ?f103 + 0 * 0)"/><draw:equation draw:name="f105" draw:formula="?f15 * ?f15 / ?f104"/><draw:equation draw:name="f106" draw:formula="?f102 * ?f105"/><draw:equation draw:name="f107" draw:formula="?f88 + ?f106"/><draw:equation draw:name="f108" draw:formula="?f99 * ?f105"/><draw:equation draw:name="f109" draw:formula="?f90 + ?f108"/><draw:equation draw:name="f110" draw:formula="if(?f74, ?f59, ?f91)"/><draw:equation draw:name="f111" draw:formula="if(?f74, ?f60, ?f92)"/><draw:equation draw:name="f112" draw:formula="if(?f74, ?f59, ?f93)"/><draw:equation draw:name="f113" draw:formula="if(?f74, ?f60, ?f94)"/><draw:equation draw:name="f114" draw:formula="if(?f74, ?f91, ?f107)"/><draw:equation draw:name="f115" draw:formula="if(?f74, ?f92, ?f109)"/><draw:equation draw:name="f116" draw:formula="if(?f74, ?f93, ?f107)"/><draw:equation draw:name="f117" draw:formula="if(?f74, ?f94, ?f109)"/></draw:enhanced-geometry></draw:custom-shape><text:span text:style-name="Основной_20_шрифт_20_абзаца"><text:span text:style-name="T5"/></text:span></text:p>
      <text:p text:style-name="P2">Выкладывают модель примера – Мы рисовали в тетради.</text:p>
      <text:p text:style-name="P2">-почему не можем вычесть ?</text:p>
      <text:p text:style-name="P2">[Д – в уменьшаемом не хватает единиц ]</text:p>
      <text:p text:style-name="P2">- разве уменьшаемое меньше вычитаемого ?</text:p>
      <text:p text:style-name="P2"><text:soft-page-break/>[ Д - нет ]</text:p>
      <text:p text:style-name="P2">Где же спрятались единицы?</text:p>
      <text:p text:style-name="P2">[Д – в десятке]</text:p>
      <text:p text:style-name="P2">- что надо сделать?</text:p>
      <text:p text:style-name="P2">[Д – 1 десяток заменить 10 единицами ]</text:p>
      <text:p text:style-name="P2">ОТКРЫТИЕ!</text:p>
      <text:p text:style-name="P2">- Решите пример:</text:p>
      <text:p text:style-name="P2">Итак ,новый прием заключается в следующем: раздробить десяток и взять из него недостающие единицы. Только всегда нужно помнить о том , что число десятков при этом уменьшается на 1 !!!</text:p>
      <text:p text:style-name="P2">Затем первичное закрепление , дорисовывание  графических моделей и одновременное комментирование решений.</text:p>
      <text:p text:style-name="P2">Дети решают и комментируют до тех пор ,пока не заметят закономерность. Как правило, это 2-3 примера. Отмечу что комментирование одно из любимых видов деятельности учащегося.</text:p>
      <text:p text:style-name="P6">И немного об итоге урока</text:p>
      <text:p text:style-name="P2">- Какие примеры учились решать ?</text:p>
      <text:p text:style-name="P2">- Можете ли теперь решить подобный пример тому, который вызывал трудность в начале урока?</text:p>
      <text:p text:style-name="P7">41- 24</text:p>
      <text:p text:style-name="P2">- Придумайте и решите подобные примеры.</text:p>
      <text:p text:style-name="P21"><text:span text:style-name="Основной_20_шрифт_20_абзаца"><text:span text:style-name="T13">Д.З. </text:span></text:span><text:span text:style-name="Основной_20_шрифт_20_абзаца"><text:span text:style-name="T2">Составить свой пример (примеры) на нов</text:span></text:span><text:span text:style-name="Основной_20_шрифт_20_абзаца"><text:span text:style-name="T2">ый вычислительный приём и решите его (их) графически и в ,,столбик ’’. <text:s/>Предложите решить подобные примеры одноклассникам. Еще несколько примеров приемов создания проблемных ситуаций.</text:span></text:span></text:p>
      <text:p text:style-name="P3">На этапе актуализации опорных знаний появляется запись:</text:p>
      <text:p text:style-name="P11"><text:span text:style-name="Основной_20_шрифт_20_абзаца"><text:span text:style-name="T4">Выражения с пере</text:span></text:span><text:span text:style-name="Основной_20_шрифт_20_абзаца"><text:span text:style-name="T4">менной:</text:span></text:span></text:p>
      <text:p text:style-name="P11"><text:span text:style-name="Основной_20_шрифт_20_абзаца"><text:span text:style-name="T6">5х3, 7х4, 8+6, 30-25, 48:6, 3+9, Х+3.</text:span></text:span></text:p>
      <text:p text:style-name="P2">- найдите значения этих выражений (учащиеся испытывают затруднения в нахождении значения последнего выражения)</text:p>
      <text:p text:style-name="P2">Далее идёт постановка учебной задачи (проблемы)</text:p>
      <text:p text:style-name="P2">- выполним задание . Почему?</text:p>
      <text:p text:style-name="P2">[не умеем находить значение таких выражений]</text:p>
      <text:p text:style-name="P2">- какой возникает вопрос ?</text:p>
      <text:p text:style-name="P10"><text:span text:style-name="Основной_20_шрифт_20_абзаца"><text:span text:style-name="T2">[как найти значение выражения с переменной]</text:span></text:span></text:p>
      <text:p text:style-name="P12"/>
      <text:p text:style-name="P23">У – на доске ряд чисел . Что это за число?</text:p>
      <text:p text:style-name="P26">8, 9, 6, 32, 14, 7,26, 48.</text:p>
      <text:p text:style-name="P2">[одно и 2значные]</text:p>
      <text:p text:style-name="P2">У – выпишите в 1 столбик однозначные числа и умножьте их на 8 .</text:p>
      <text:p text:style-name="P2">У – выпишите в другой столбик 2значные числа и тоже умножьте их на 8. (испытывают затруднения )</text:p>
      <text:p text:style-name="P2">Этого еще не умеем ( осознание затруднения)</text:p>
      <text:p text:style-name="P2">У – какова же тема нашего урока?</text:p>
      <text:p text:style-name="P2"><text:soft-page-break/>(идет побуждение к формулировке вопроса )</text:p>
      <text:p text:style-name="P2">Дети отвечают – Учебная проблема как тема урока – умножение 2 значных чисел на 1значные.</text:p>
      <text:p text:style-name="P8">Цель: Ввести новое арифметическое действие — умножение.</text:p>
      <text:p text:style-name="P8">Решите задачу: на одну рубашку пришивают 9 пуговиц. Сколько пуговиц надо пришить к 120 рубашкам?</text:p>
      <text:p text:style-name="P11"><text:span text:style-name="Основной_20_шрифт_20_абзаца"><text:span text:style-name="T11">Составляя выражение к данной задаче, ученики оказываются в </text:span></text:span><text:span text:style-name="Основной_20_шрифт_20_абзаца"><text:span text:style-name="T11">проблемной ситуации, побуждающей к осознанию противоречия и формулированию проблемы.</text:span></text:span></text:p>
      <text:p text:style-name="P11"><text:span text:style-name="Основной_20_шрифт_20_абзаца"><text:span text:style-name="T2">Ученики </text:span></text:span><text:span text:style-name="Основной_20_шрифт_20_абзаца"><text:span text:style-name="T4">придумывают </text:span></text:span><text:span text:style-name="Основной_20_шрифт_20_абзаца"><text:span text:style-name="T2">новый – короткий способ записи.</text:span></text:span></text:p>
      <text:p text:style-name="P5"/>
      <text:p text:style-name="P11"><text:span text:style-name="Основной_20_шрифт_20_абзаца"><text:span text:style-name="T4">Цель: рассмотреть переместительное свойство умножения.</text:span></text:span></text:p>
      <text:p text:style-name="P9"/>
      <text:p text:style-name="P11"><draw:connector text:anchor-type="paragraph" draw:z-index="32" draw:name="Прямая соединительная линия 35" draw:style-name="gr3" draw:type="line" svg:x1="1.91cm" svg:y1="0.792cm" svg:x2="6.514cm" svg:y2="0.792cm" svg:d="M1910 792h4604"><text:p/></draw:connector><draw:connector text:anchor-type="paragraph" draw:z-index="33" draw:name="Прямая соединительная линия 36" draw:style-name="gr3" draw:type="line" svg:x1="6.435cm" svg:y1="0.792cm" svg:x2="6.435cm" svg:y2="3.306cm" svg:d="M6435 792v2514"><text:p/></draw:connector><draw:connector text:anchor-type="paragraph" draw:z-index="34" draw:name="Прямая соединительная линия 37" draw:style-name="gr3" draw:type="line" svg:x1="1.91cm" svg:y1="0.792cm" svg:x2="1.91cm" svg:y2="3.33cm" svg:d="M1910 792v2538"><text:p/></draw:connector><draw:connector text:anchor-type="paragraph" draw:z-index="35" draw:name="Прямая соединительная линия 38" draw:style-name="gr3" draw:type="line" svg:x1="1.91cm" svg:y1="3.33cm" svg:x2="6.433cm" svg:y2="3.306cm" svg:d="M1910 3330l4523-24"><text:p/></draw:connector><text:span text:style-name="Основной_20_шрифт_20_абзаца"><text:span text:style-name="T14"> <text:s text:c="41"/></text:span></text:span><text:span text:style-name="Основной_20_шрифт_20_абзаца"><text:span text:style-name="T14">a</text:span></text:span></text:p>
      <text:p text:style-name="P13"/>
      <text:p text:style-name="P13"/>
      <text:p text:style-name="P11"><text:span text:style-name="Основной_20_шрифт_20_абзаца"><text:span text:style-name="T14"><text:s text:c="83"/>S=a x b</text:span></text:span></text:p>
      <text:p text:style-name="P11"><text:span text:style-name="Основной_20_шрифт_20_абзаца"><text:span text:style-name="T14"><text:s text:c="31"/>S <text:s text:c="20"/>b <text:s text:c="26"/>S=b x a</text:span></text:span></text:p>
      <text:p text:style-name="P13"/>
      <text:p text:style-name="P13"/>
      <text:p text:style-name="P11"><text:span text:style-name="Основной_20_шрифт_20_абзаца"><text:span text:style-name="T14"><text:s/></text:span></text:span><text:span text:style-name="Основной_20_шрифт_20_абзаца"><text:span text:style-name="T4">Учитель : (не объявляя темы урока )</text:span></text:span></text:p>
      <text:p text:style-name="P2">- чему равна S прямоугольника?</text:p>
      <text:p text:style-name="P2">[ Д – произведению длин его сторон]</text:p>
      <text:p text:style-name="P10"><text:span text:style-name="Основной_20_шрифт_20_абзаца"><text:span text:style-name="T2">У : Найдите S прямоугольника со сторонами </text:span></text:span><text:span text:style-name="Основной_20_шрифт_20_абзаца"><text:span text:style-name="T10">a </text:span></text:span><text:span text:style-name="Основной_20_шрифт_20_абзаца"><text:span text:style-name="T2">и </text:span></text:span><text:span text:style-name="Основной_20_шрифт_20_абзаца"><text:span text:style-name="T10">b</text:span></text:span></text:p>
      <text:p text:style-name="P2">Какими способами это делали?</text:p>
      <text:p text:style-name="P2">[Д- можно a * b, можно b * a]</text:p>
      <text:p text:style-name="P2">У – зависит ли значение произведения от порядка множителей ?</text:p>
      <text:p text:style-name="P10"><text:span text:style-name="Основной_20_шрифт_20_абзаца"><text:span text:style-name="T2">,, Открытие’’ нового значения: переместительного </text:span></text:span><text:span text:style-name="Основной_20_шрифт_20_абзаца"><text:span text:style-name="T2">свойства: от перестановки множителей, произведение не меняетс</text:span></text:span><text:span text:style-name="Основной_20_шрифт_20_абзаца"><text:span text:style-name="T4">я.</text:span></text:span></text:p>
      <text:p text:style-name="P10"><text:span text:style-name="Основной_20_шрифт_20_абзаца"><text:span text:style-name="T2"><text:tab/></text:span></text:span><text:span text:style-name="Основной_20_шрифт_20_абзаца"><text:span text:style-name="T4">В</text:span></text:span><text:span text:style-name="Основной_20_шрифт_20_абзаца"><text:span text:style-name="T2">ажнейшим условием успешной учёбы </text:span></text:span><text:span text:style-name="Основной_20_шрифт_20_абзаца"><text:span text:style-name="T4">является</text:span></text:span><text:span text:style-name="Основной_20_шрифт_20_абзаца"><text:span text:style-name="T2"> </text:span></text:span><text:span text:style-name="Основной_20_шрифт_20_абзаца"><text:span text:style-name="T4">н</text:span></text:span><text:span text:style-name="Основной_20_шрифт_20_абзаца"><text:span text:style-name="T2">аличие у ребенка высокой учебной мотивации, познавательного интереса.</text:span></text:span></text:p>
      <text:p text:style-name="P2"/>
      <text:p text:style-name="P10"><text:span text:style-name="Основной_20_шрифт_20_абзаца"><text:span text:style-name="T4"><text:s/></text:span></text:span><text:span text:style-name="Основной_20_шрифт_20_абзаца"><text:span text:style-name="T4">За</text:span></text:span><text:span text:style-name="Основной_20_шрифт_20_абзаца"><text:span text:style-name="T4">вершая свое выступление, хочу сказать, что <text:s/></text:span></text:span><text:span text:style-name="Основной_20_шрифт_20_абзаца"><text:span text:style-name="T17">р</text:span></text:span><text:span text:style-name="Основной_20_шрифт_20_абзаца"><text:span text:style-name="T17">еализация</text:span></text:span><text:span text:style-name="Основной_20_шрифт_20_абзаца"><text:span text:style-name="T17"> системно -</text:span></text:span><text:span text:style-name="Основной_20_шрифт_20_абзаца"><text:span text:style-name="T17"> деятельностного подхода в начальной школе способствует</text:span></text:span><text:span text:style-name="Основной_20_шрифт_20_абзаца"><text:span text:style-name="T17"> успешному обучению младших школьников. Анализ успеваемости и качества знаний по предметам, диагностика учебной мотивации, проведённые среди наших учеников, наглядно демонстрируют это утверждение. У обучающихся формируются основные учебные умения, позволяю</text:span></text:span><text:span text:style-name="Основной_20_шрифт_20_абзаца"><text:span text:style-name="T17">щие им успешно адаптироваться в основной школе и продолжить предметное обучение по любому учебно-методическому комплекту</text:span></text:span><text:span text:style-name="Основной_20_шрифт_20_абзаца"><text:span text:style-name="T18">.</text:span></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09-04-16T11:32:00Z</meta:creation-date>
    <dc:date>2016-01-28T20:09:09.81</dc:date>
    <meta:print-date>2016-01-28T18:44:00Z</meta:print-date>
    <meta:editing-cycles>7</meta:editing-cycles>
    <meta:editing-duration>PT2H15S</meta:editing-duration>
    <meta:document-statistic meta:table-count="0" meta:image-count="0" meta:object-count="0" meta:page-count="5" meta:paragraph-count="108" meta:word-count="1286" meta:character-count="10067"/>
    <meta:user-defined meta:name="Info 1"/>
    <meta:user-defined meta:name="Info 2"/>
    <meta:user-defined meta:name="Info 3"/>
    <meta:user-defined meta:name="Info 4"/>
    <meta:template xlink:type="simple" xlink:actuate="onRequest" xlink:title="" xlink:href="../../../AppData/Local/Opera/Opera%20x64/Downloads/доклад%201.odt/Normal"/>
  </office:meta>
</office:document-meta>
</file>