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5" style:parent-style-name="Standard" style:family="paragraph"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6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7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1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1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1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1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1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5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6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18" style:parent-style-name="Standard" style:family="paragraph"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9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22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23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24" style:parent-style-name="Standard" style:family="paragraph"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25" style:parent-style-name="Standard" style:family="paragraph"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26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27" style:parent-style-name="Standard" style:family="paragraph"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28" style:parent-style-name="Standard" style:family="paragraph"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29" style:parent-style-name="Standard" style:family="paragraph"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30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31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32" style:parent-style-name="Standard" style:family="paragraph">
      <style:paragraph-properties fo:text-align="end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35" style:parent-style-name="Standard" style:family="paragraph"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36" style:parent-style-name="Standard" style:family="paragraph"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39" style:parent-style-name="Standard" style:family="paragraph"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41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42" style:parent-style-name="Standard" style:family="paragraph"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43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44" style:parent-style-name="Standard" style:family="paragraph">
      <style:paragraph-properties fo:text-indent="0.7423in"/>
      <style:text-properties style:font-name-asian="Calibri" style:font-name-complex="Calibri" style:use-window-font-color="true" fo:font-size="11pt" style:font-size-asian="11pt" fo:language="ru" fo:country="RU"/>
    </style:style>
    <style:style style:name="P45" style:parent-style-name="Standard" style:family="paragraph">
      <style:paragraph-properties fo:text-indent="0.7423i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8pt" style:font-size-asian="18pt" fo:language="ru" fo:country="RU"/>
    </style:style>
    <style:style style:name="P47" style:parent-style-name="Standard" style:family="paragraph">
      <style:paragraph-properties fo:text-indent="0.7423in"/>
      <style:text-properties style:font-name-asian="Calibri" style:font-name-complex="Calibri" style:use-window-font-color="true" fo:font-size="11pt" style:font-size-asian="11pt" fo:language="ru" fo:country="RU"/>
    </style:style>
    <style:style style:name="P48" style:parent-style-name="Standard" style:family="paragraph">
      <style:paragraph-properties fo:line-height="150%" fo:text-indent="0.7423i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8pt" style:font-size-asian="18pt" fo:language="ru" fo:country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52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53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54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55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56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57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58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fo:font-weight="bold" style:font-weight-asian="bold" style:use-window-font-color="true" fo:font-size="18pt" style:font-size-asian="18pt" fo:language="ru" fo:country="RU"/>
    </style:style>
    <style:style style:name="P59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60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61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fo:font-weight="bold" style:font-weight-asian="bold" style:use-window-font-color="true" fo:font-size="18pt" style:font-size-asian="18pt" fo:language="ru" fo:country="RU"/>
    </style:style>
    <style:style style:name="P62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fo:font-weight="bold" style:font-weight-asian="bold" style:use-window-font-color="true" fo:font-size="18pt" style:font-size-asian="18pt" fo:language="ru" fo:country="RU"/>
    </style:style>
    <style:style style:name="P63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64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65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66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67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68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69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70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71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72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73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74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75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76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77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78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79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80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81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82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83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84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85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86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87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88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89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90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91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92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93" style:parent-style-name="Standard" style:family="paragraph">
      <style:paragraph-properties fo:line-height="150%" fo:text-indent="0.7423in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8pt" style:font-size-asian="18pt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96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97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98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99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00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01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02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03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04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05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06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07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08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09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10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11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12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13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14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15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16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17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18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19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20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21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22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23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24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25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26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27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28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29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30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31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32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33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34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35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36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37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38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39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40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41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42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43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44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45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46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47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48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49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50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51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52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53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54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55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56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 fo:language="ru" fo:country="RU"/>
    </style:style>
  </office:automatic-styles>
  <office:body>
    <office:text text:use-soft-page-breaks="true">
      <text:p text:style-name="P1"><text:span text:style-name="T2"><text:s text:c="12"/></text:span></text:p>
      <text:p text:style-name="P3"><text:s text:c="48"/></text:p>
      <text:p text:style-name="P4"><text:s text:c="35"/></text:p>
      <text:p text:style-name="P5"><text:s text:c="48"/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Конспект</text:p>
      <text:p text:style-name="P15">непосредственно образовательной деятельности по художественно-эстетическому развитию в старшей группе</text:p>
      <text:p text:style-name="P16"/>
      <text:p text:style-name="P17"/>
      <text:p text:style-name="P18"><text:s text:c="5"/></text:p>
      <text:p text:style-name="P19"/>
      <text:p text:style-name="Standard"><text:span text:style-name="T20"><text:s text:c="18"/>Тема: «Космический пейзаж</text:span><text:span text:style-name="T21">"</text:span></text:p>
      <text:p text:style-name="P22"/>
      <text:p text:style-name="P23"/>
      <text:p text:style-name="P24"><text:s text:c="63"/></text:p>
      <text:p text:style-name="P25"><text:s text:c="51"/></text:p>
      <text:p text:style-name="P26"/>
      <text:p text:style-name="P27"><text:s text:c="26"/></text:p>
      <text:p text:style-name="P28"><text:s text:c="7"/></text:p>
      <text:p text:style-name="P29"><text:s text:c="52"/></text:p>
      <text:p text:style-name="P30"/>
      <text:p text:style-name="P31"><text:s text:c="65"/>Воспитатель:</text:p>
      <text:p text:style-name="P32"><text:span text:style-name="T33"><text:s/></text:span><text:span text:style-name="T34">Хаченко Т.А. <text:s text:c="3"/></text:span></text:p>
      <text:p text:style-name="P35"><text:s text:c="88"/></text:p>
      <text:p text:style-name="P36"><text:s text:c="39"/></text:p>
      <text:p text:style-name="Standard"><text:span text:style-name="T37"><text:s text:c="36"/></text:span><text:span text:style-name="T38"><text:s text:c="7"/></text:span></text:p>
      <text:p text:style-name="P39"><text:s text:c="34"/></text:p>
      <text:p text:style-name="Standard"><text:span text:style-name="T40"><text:s text:c="50"/></text:span></text:p>
      <text:p text:style-name="P41"/>
      <text:p text:style-name="P42"><text:s text:c="16"/></text:p>
      <text:p text:style-name="P43"/>
      <text:p text:style-name="P44"/>
      <text:p text:style-name="P45"><text:span text:style-name="T46">Тема: «Космический пейзаж».</text:span></text:p>
      <text:p text:style-name="P47"/>
      <text:p text:style-name="P48"><text:span text:style-name="T49">Программное содержание</text:span><text:span text:style-name="T50">: закрепить умение получать четкий контур рисуемых объектов , силь</text:span><text:span text:style-name="T51">нее нажимая на изобразительный <text:s/>инструмент ,как того требует предлагаемая техника.</text:span></text:p>
      <text:p text:style-name="P52">Побуждать детей передавать в рисунке картину космического пейзажа, используя впечатления ,полученные при рассматривании <text:s/>репродукций ,чтение литературы о космосе.</text:p>
      <text:p text:style-name="P53">Развивать<text:s/><text:s/>у детей <text:s/>интерес к изобразительной деятельности.</text:p>
      <text:p text:style-name="P54">Развивать мелкую моторику , творчество ,воображение и фантазию детей.</text:p>
      <text:p text:style-name="P55">Воспитывать у детей стремление к познанию окружающего мира.</text:p>
      <text:p text:style-name="P56">Воспитывать самостоятельность и активность детей.</text:p>
      <text:p text:style-name="P57">Воспитывать аккуратность.</text:p>
      <text:p text:style-name="P58">Предшествующая работа:</text:p>
      <text:p text:style-name="P59">Беседа о космосе ,первом космонавте <text:s/>Земли Ю.А.Гагарине, рассматривание <text:s/>макета "космос" чтение рассказов "Первый полет "А.Митяева, "В школе космонавтов" "Звездолетчики" по <text:s/>В.Бороздину.</text:p>
      <text:p text:style-name="P60"/>
      <text:p text:style-name="P61">Материал: альбомный лист с готовой основой<text:s/>под граттаж, заостренная палочка.</text:p>
      <text:p text:style-name="P62">Ход</text:p>
      <text:p text:style-name="P63">Дети стоят в кругу около воспитателя.</text:p>
      <text:p text:style-name="P64">Воспитатель говорит : Ребята <text:s/>я предлагаю вам отправится в космическое путешествие, но скажите кто может полететь в космос ?</text:p>
      <text:p text:style-name="P65">Дети :Космонавты.</text:p>
      <text:p text:style-name="P66">Воспитатель: Да , а какими качествами<text:s text:c="2"/>и знаниями должен обладать будущий исследователь космоса?</text:p>
      <text:p text:style-name="P67">Ребенок: Космонавты должны быть смелыми.</text:p>
      <text:p text:style-name="P68">Воспитатель: А ты как думаешь Арина ?</text:p>
      <text:p text:style-name="P69">Ребенок : Космонавт должен быть выносливым , спортивным.</text:p>
      <text:p text:style-name="P70">Воспитатель: А еще какой должен быть космонавт ?</text:p>
      <text:p text:style-name="P71">Ребенок :Космонавт должен уметь управлять ракетой.</text:p>
      <text:p text:style-name="P72">Воспитатель: Правильно ,вы <text:s/>перечислили много <text:s/>качеств <text:s/>будущего космонавта ,ведь чтобы <text:s/>полететь в космос, <text:s/>будущий космонавт <text:s/>должен знать как устроена <text:s/>ракета и работают приборы ,изучить звездное небо ,чтобы <text:s/>ориентироваться <text:s/>в космическом пространстве .Космонавт должен обладать <text:s/>крепким здоровьем ,обязательно должен быть спортсменом. Но и этого мало. Ведь лететь в космос <text:s/>на ракете <text:s/>труднее , чем на самом быстром самолете. Поэтому еще на земле <text:s/>на специальных тренажерах летчиков готовят ко всем трудностям полета.</text:p>
      <text:p text:style-name="P73">А сейчас я предлагаю вам превратится в космонавтов , а наши стульчики <text:s/>и парты в ракету. Вам предстоит отправится <text:s/>в путешествие на <text:s/>другую планету.</text:p>
      <text:p text:style-name="P74">Наденьте скафандры.</text:p>
      <text:p text:style-name="P75">(Дети делают вид <text:s/>,что надевают скафандры.)</text:p>
      <text:p text:style-name="P76">Воспитатель: скафандры надеты. Предлагаю <text:s/>сделать круг почета перед посадкой в ракету.</text:p>
      <text:p text:style-name="P77">(Дети идут друг за другом, обходят свободное пространство <text:s/>группы)</text:p>
      <text:p text:style-name="P78">Воспитатель: Ребята , на вас надеты скафандры ,поэтому идти нужно медленно ,широко расставляя<text:s/>ноги. Займите свои места <text:s/>в ракете .(Дети садятся на стульчики)</text:p>
      <text:p text:style-name="P79">Воспитатель: Внимание !До старта осталось 5 минут. Начинается отчет времени: " Пять ,четыре, три, два, один, старт!"</text:p>
      <text:p text:style-name="P80">Дети имитируют звук двигателей.</text:p>
      <text:p text:style-name="P81">Воспитатель : Внимание ,посмотрите внимательно в иллюминаторы корабля, что интересного вы там видите ?</text:p>
      <text:p text:style-name="P82">Ребенок: Я вижу луну и звезды.</text:p>
      <text:p text:style-name="P83">Воспитатель: А что видишь ты , Игнат?</text:p>
      <text:p text:style-name="P84">Ребенок: Я вижу нашу планету.</text:p>
      <text:p text:style-name="P85">Воспитатель: А что тебе видно Настя?</text:p>
      <text:p text:style-name="P86">Ребенок: Спутники , комету.</text:p>
      <text:p text:style-name="P87">Воспитатель: А что это самая<text:s/>яркая планета?</text:p>
      <text:p text:style-name="P88">Ребенок: Это солнце.</text:p>
      <text:p text:style-name="P89">Воспитатель: Внимание , объявляется общая <text:s/>готовность .Перед вами неизвестная планета. Ракета идет на посадку. Необходимо пристегнутся.(дети делают вид ,что пристегиваются)</text:p>
      <text:p text:style-name="P90">Поздравляю вас .Посадка прошла успешно. Сейчас<text:s/>вы высадитесь <text:s/>на незнакомой планете. Будьте внимательны. Вам придется рассказать всем жителям Земли <text:s/>о том ,что <text:s/>вы увидите. Ну что ж выходите.</text:p>
      <text:p text:style-name="P91">(Дети встают со стульчиков.)</text:p>
      <text:p text:style-name="P92">Воспитатель: Ребята ,не забывайте что на вас <text:s/>надеты скафандры и поэтому вам не легко передвигаться.</text:p>
      <text:p text:style-name="P93"><text:span text:style-name="T94">Внимание! Говорит командный пункт.<text:s/></text:span><text:span text:style-name="T95">Всем космонавтам необходимо вернутся <text:s/>на космический корабль.</text:span></text:p>
      <text:p text:style-name="P96">(Дети проходят на стульчики),</text:p>
      <text:p text:style-name="P97">Воспитатель: Сосредоточитесь, скоро вы будете выходить на связь с Землей. Земля на связи .Вам предстоит <text:s/>ответить на вопросы <text:s/>журналистов .Отвечайте хором, но помните ,что Земля находится очень далеко , звук будет доходить <text:s/>не сразу, а через три секунды, поэтому говорить нужно только <text:s/>после счета "раз, два, три "Все готовы.</text:p>
      <text:p text:style-name="P98">Дети :Да!</text:p>
      <text:p text:style-name="P99">Воспитатель: Начали.</text:p>
      <text:p text:style-name="P100">Журналист: Космонавты здоровы.(голос на магнитофоне)</text:p>
      <text:p text:style-name="P101">Воспитатель: Раз, два, три.</text:p>
      <text:p text:style-name="P102">Дети :Да!</text:p>
      <text:p text:style-name="P103">Журналист: Люди на планете есть?</text:p>
      <text:p text:style-name="P104">Воспитатель: Раз, два, три.</text:p>
      <text:p text:style-name="P105">Дети: Нет.</text:p>
      <text:p text:style-name="P106">Журналист :Небо какого цвета?</text:p>
      <text:p text:style-name="P107">Воспитатель: Раз, два, три.</text:p>
      <text:p text:style-name="P108">Дети :темно-синее.</text:p>
      <text:p text:style-name="P109">Журналист: Вода есть?</text:p>
      <text:p text:style-name="P110">Дети :Нет.</text:p>
      <text:p text:style-name="P111">Журналист: Животные есть?</text:p>
      <text:p text:style-name="P112">Дети :Нет.</text:p>
      <text:p text:style-name="P113">Воспитатель: Молодцы, справились с ответами. Путешествуя <text:s/>в космическом <text:s/>пространстве <text:s/>вы увидели много интересного ,вам будет о чем рассказать <text:s/>,а еще лучше будет <text:s/>,если вы не только <text:s/>расскажете ,но и нарисуете космический пейзаж. Вы уже успели почувствовать, что в космосе <text:s/>присутствует невесомость ,когда тело человека плохо ему подчиняется, поэтому все действия даются с большим трудом. Рисовать мы будем необычным космическим способом на специальных <text:s/>листах<text:s/>острыми <text:s/>палочками. Придется <text:s/>приложить некоторые усилия ,чтобы процарапать рисунок и изобразить то, что вы наблюдали ,путешествуя на ракете.</text:p>
      <text:p text:style-name="P114">Ребята , а теперь еще раз вспомните , что мы видели <text:s/>во время путешествия.</text:p>
      <text:p text:style-name="P115">Дима, что ты нарисуешь?</text:p>
      <text:p text:style-name="P116">Ребенок: Звезды и луну.</text:p>
      <text:p text:style-name="P117">Воспитатель: А что нарисует Катя?</text:p>
      <text:p text:style-name="P118">Ребенок: Нашу планету ,Солнце.</text:p>
      <text:p text:style-name="P119">Воспитатель: Ну что ж ребята я думаю что вы и уже продумали содержание будущего рисунка .Пожалуйста приступайте к работе.</text:p>
      <text:p text:style-name="P120">Руководство работой</text:p>
      <text:p text:style-name="P121">Отмечаю ,кто сразу приступил к<text:s/>рисованию. Молодцы. Света и Вика уже нарисовали первые звездочки.</text:p>
      <text:p text:style-name="P122">А вот Артем нарисовал ракету.</text:p>
      <text:p text:style-name="P123">Если кто то затрудняется ,то подхожу и вместе пробуем рисовать на другом листе.</text:p>
      <text:p text:style-name="P124"><text:s text:c="20"/>Физкультминутка</text:p>
      <text:p text:style-name="P125">Раз, два-стоит ракета.(Проверить осанку)</text:p>
      <text:p text:style-name="P126">Три<text:s/>,четыре -самолет(Руки в стороны)</text:p>
      <text:p text:style-name="P127">Раз, два-хлопок в ладоши(Хлопки в ладоши над головой)</text:p>
      <text:p text:style-name="P128">А потом на каждый счет(Четыре хлопка перед собой)</text:p>
      <text:p text:style-name="P129">Раз, два, три, четыре(Руки вверх, потянутся)</text:p>
      <text:p text:style-name="P130">Руки выше ,плечи шире(Руки в стороны)</text:p>
      <text:p text:style-name="P131">Раз, два, три, четыре.</text:p>
      <text:p text:style-name="P132">И на месте походили(Ходьба на месте)</text:p>
      <text:p text:style-name="P133">А сейчас мы с вами дети(Руки вверх ,ладони соединить-"купол ракеты")</text:p>
      <text:p text:style-name="P134">Улетаем на ракете.</text:p>
      <text:p text:style-name="P135">На носочки поднялись(Встали на носочки )</text:p>
      <text:p text:style-name="P136">Быстро ,быстро руки вниз.(Правую руку вниз ,левую руку вверх)</text:p>
      <text:p text:style-name="P137">Раз, два ,три, четыре-</text:p>
      <text:p text:style-name="P138">Вот летит ракета<text:s/>ввысь.</text:p>
      <text:p text:style-name="P139"/>
      <text:p text:style-name="P140">Отмечаю тех детей, кто некоторые объекты делает объемным <text:s/>, полностью процарапывая всю поверхность <text:s/>внутри контура.</text:p>
      <text:p text:style-name="P141">Отмечаю аккуратность в работе.</text:p>
      <text:p text:style-name="P142">Заранее напоминаю ,что скоро будем возвращаться на землю, поэтому <text:s/>пора заканчивать рисовать.</text:p>
      <text:p text:style-name="P143">После<text:s/>того, как дети справятся с работой ,предлагаю вернутся на Землю:</text:p>
      <text:p text:style-name="P144">-Пришло время отправляться в обратный путь. Домой хотите?</text:p>
      <text:p text:style-name="P145">Дети :Да!</text:p>
      <text:p text:style-name="P146">Воспитатель: Ну тогда полетели!</text:p>
      <text:p text:style-name="P147">(Дети имитируют звук двигателей)</text:p>
      <text:p text:style-name="P148">Воспитатель: Вот наконец-то мы <text:s/>с вами вернулись на свою<text:s/>родную планету. Путешествуя по космическому пространству ,вы увидели много интересного, вам будет о чем рассказать своим близким и друзьям, а еще <text:s/>вы покажете им свои рисунки .Ребята, а теперь давайте расставим ваши работы и посмотрим ,кто что нарисовал.(Дети выставляют работы на доски)</text:p>
      <text:p text:style-name="P149">-Кто из вас покажет ,что ему понравилось и почему?</text:p>
      <text:p text:style-name="P150">Ребенок: Мне понравилась вот эта работа ,потому ,что здесь красивая ракета и звезды.</text:p>
      <text:p text:style-name="P151">Воспитатель: А тебе что понравилось ,Антон?</text:p>
      <text:p text:style-name="P152">Ребенок: Мне понравился этот рисунок ,потому<text:s/>что здесь очень яркие звезды и разные планеты.</text:p>
      <text:p text:style-name="P153"/>
      <text:p text:style-name="P154"/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ra</meta:initial-creator>
    <dc:creator>ira</dc:creator>
    <meta:creation-date>2016-04-10T07:01:00Z</meta:creation-date>
    <dc:date>2016-04-10T07:01:00Z</dc:date>
    <meta:print-date>2014-12-22T12:18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188" meta:character-count="7949" meta:row-count="56" meta:non-whitespace-character-count="6776"/>
  </office:meta>
</office:document-meta>
</file>