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6.996cm"/>
        </style:tab-stops>
      </style:paragraph-properties>
      <style:text-properties style:font-name="Times New Roman" fo:font-size="14pt" officeooo:rsid="002bbae3" officeooo:paragraph-rsid="000a1e81" style:font-size-asian="14pt" style:font-name-complex="Times New Roman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2179dc" officeooo:paragraph-rsid="000a1e81" style:font-size-asian="12pt" style:font-size-complex="12pt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a1e81" style:font-size-asian="12pt" style:font-size-complex="12pt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a1e81" style:font-size-asian="12pt" style:font-size-complex="12pt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a1e81" style:font-size-asian="12pt" style:font-size-complex="12pt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0a1e81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0a1e81" style:font-size-asian="12pt" style:font-size-complex="12pt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0a1e81" style:font-size-asian="12pt" style:font-size-complex="12pt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0a1e81" style:font-size-asian="12pt" style:font-size-complex="12pt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0a1e81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0a1e81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padding="0cm" fo:border="none"/>
      <style:text-properties style:font-name="Times New Roman" fo:font-size="12pt" officeooo:paragraph-rsid="000a1e81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padding="0cm" fo:border="none"/>
      <style:text-properties fo:font-size="12pt" officeooo:paragraph-rsid="000a1e81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size="12pt" fo:language="ru" fo:country="RU" officeooo:rsid="0020c1e5" officeooo:paragraph-rsid="000a1e81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size="12pt" fo:language="ru" fo:country="RU" officeooo:rsid="002116bf" officeooo:paragraph-rsid="000a1e81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2pt" officeooo:rsid="002bbae3" officeooo:paragraph-rsid="000a1e81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1" fo:font-size="12pt" fo:language="ru" fo:country="RU" officeooo:rsid="002116bf" officeooo:paragraph-rsid="000a1e81" style:font-size-asian="12pt" style:font-size-complex="12pt" fo:padding="0cm" fo:border="non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2179dc" officeooo:paragraph-rsid="000a1e81" style:font-size-asian="12pt" style:font-weight-asian="normal" style:font-size-complex="12pt" style:font-weight-complex="normal" fo:padding="0cm" fo:border="none"/>
    </style:style>
    <style:style style:name="P19" style:family="paragraph" style:parent-style-name="Text_20_body">
      <style:paragraph-properties fo:margin-left="0cm" fo:margin-right="0cm" fo:margin-top="0.176cm" fo:margin-bottom="0.176cm" loext:contextual-spacing="false" fo:line-height="100%" fo:text-align="justify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2e6b1a" officeooo:paragraph-rsid="000a1e81" style:font-size-asian="12pt" style:font-weight-asian="normal" style:font-size-complex="12pt" style:font-weight-complex="normal" fo:padding="0cm" fo:border="none"/>
    </style:style>
    <style:style style:name="P20" style:family="paragraph" style:parent-style-name="Text_20_body">
      <style:paragraph-properties fo:margin-left="0cm" fo:margin-right="0cm" fo:margin-top="0.176cm" fo:margin-bottom="0.176cm" loext:contextual-spacing="false" fo:line-height="100%" fo:text-align="justify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a1e81" style:font-size-asian="12pt" style:font-size-complex="12pt" fo:padding="0cm" fo:border="none"/>
    </style:style>
    <style:style style:name="P21" style:family="paragraph" style:parent-style-name="Text_20_body">
      <style:paragraph-properties fo:margin-left="0cm" fo:margin-right="0cm" fo:margin-top="0.176cm" fo:margin-bottom="0.176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a1e81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a1e81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e6b1a" officeooo:paragraph-rsid="000a1e81" style:font-size-asian="14pt" style:font-weight-asian="normal" style:font-size-complex="14pt" style:font-weight-complex="normal" fo:padding="0cm" fo:border="none"/>
    </style:style>
    <style:style style:name="P2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179dc" officeooo:paragraph-rsid="000a1e81" style:font-size-asian="14pt" style:font-size-complex="14pt" fo:padding="0cm" fo:border="none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9.5pt" fo:letter-spacing="normal" fo:language="ru" fo:country="RU" fo:font-style="normal" fo:font-weight="normal" officeooo:rsid="002179dc" officeooo:paragraph-rsid="000a1e81" style:font-size-asian="14pt" style:font-size-complex="14pt" fo:padding="0cm" fo:border="none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9.5pt" fo:letter-spacing="normal" fo:language="ru" fo:country="RU" fo:font-style="normal" fo:font-weight="normal" officeooo:rsid="002e6b1a" officeooo:paragraph-rsid="000a1e81" style:font-size-asian="14pt" style:font-size-complex="14pt" fo:padding="0cm" fo:border="none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4pt" fo:letter-spacing="normal" fo:language="ru" fo:country="RU" fo:font-style="normal" fo:font-weight="normal" officeooo:rsid="002e6b1a" officeooo:paragraph-rsid="000a1e81" style:font-size-asian="24pt" style:font-weight-asian="normal" style:font-size-complex="24pt" style:font-weight-complex="normal" fo:padding="0cm" fo:border="none"/>
    </style:style>
    <style:style style:name="P28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86a59" officeooo:paragraph-rsid="000a1e81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a5229" officeooo:paragraph-rsid="000a1e81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padding="0cm" fo:border="none"/>
      <style:text-properties fo:font-size="40pt" fo:font-weight="bold" officeooo:rsid="002e6b1a" officeooo:paragraph-rsid="000a1e81" style:font-size-asian="40pt" style:font-weight-asian="bold" style:font-size-complex="40pt" style:font-weight-complex="bold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padding="0cm" fo:border="none"/>
      <style:text-properties fo:font-size="14pt" officeooo:rsid="002bbae3" officeooo:paragraph-rsid="000a1e81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fo:padding="0cm" fo:border="none"/>
      <style:text-properties fo:font-size="14pt" officeooo:rsid="002e6b1a" officeooo:paragraph-rsid="000a1e81" style:font-size-asian="12.25pt" style:font-size-complex="14pt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padding="0cm" fo:border="none"/>
      <style:text-properties fo:font-size="14pt" fo:font-weight="bold" officeooo:rsid="002cd14b" officeooo:paragraph-rsid="000a1e81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fo:padding="0cm" fo:border="none"/>
      <style:text-properties fo:font-size="12pt" officeooo:paragraph-rsid="000a1e81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fo:padding="0cm" fo:border="none"/>
      <style:text-properties fo:font-size="12pt" officeooo:rsid="00286a59" officeooo:paragraph-rsid="000a1e8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996cm"/>
        </style:tab-stops>
      </style:paragraph-properties>
      <style:text-properties style:font-name="Times New Roman" fo:font-size="14pt" officeooo:paragraph-rsid="000a1e81" style:font-size-asian="14pt" style:font-name-complex="Times New Roman" style:font-size-complex="14pt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officeooo:paragraph-rsid="000a1e81" style:font-size-asian="12pt" style:font-size-complex="12pt"/>
    </style:style>
    <style:style style:name="P38" style:family="paragraph" style:parent-style-name="Text_20_body">
      <style:text-properties fo:font-variant="normal" fo:text-transform="none" fo:color="#800000" style:font-name="Times New Roman1" fo:font-size="12pt" fo:letter-spacing="normal" fo:font-style="normal" fo:font-weight="bold" officeooo:paragraph-rsid="000a1e81" fo:background-color="#ffffff" style:font-size-asian="12pt" style:font-size-complex="12pt" fo:padding="0cm" fo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.751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a1e81" style:font-size-asian="12pt" style:font-size-complex="12pt" fo:padding="0cm" fo:border="none"/>
    </style:style>
    <style:style style:name="P40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0a1e81"/>
    </style:style>
    <style:style style:name="P41" style:family="paragraph" style:parent-style-name="Text_20_body" style:list-style-name="L1">
      <style:paragraph-properties fo:margin-left="1.386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a1e81" style:font-size-asian="12pt" style:font-size-complex="12pt" fo:padding="0cm" fo:border="none"/>
    </style:style>
    <style:style style:name="P42" style:family="paragraph" style:parent-style-name="Text_20_body" style:list-style-name="L2">
      <style:paragraph-properties fo:margin-left="1.386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a1e81" style:font-size-asian="12pt" style:font-size-complex="12pt" fo:padding="0cm" fo:border="none"/>
    </style:style>
    <style:style style:name="P43" style:family="paragraph" style:parent-style-name="Text_20_body" style:list-style-name="L3">
      <style:paragraph-properties fo:margin-left="1.386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a1e81" style:font-size-asian="12pt" style:font-size-complex="12pt" fo:padding="0cm" fo:border="none"/>
    </style:style>
    <style:style style:name="P44" style:family="paragraph" style:parent-style-name="Text_20_body" style:list-style-name="L5">
      <style:paragraph-properties fo:margin-left="1.386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a1e81" style:font-size-asian="12pt" style:font-size-complex="12pt" fo:padding="0cm" fo:border="none"/>
    </style:style>
    <style:style style:name="P45" style:family="paragraph" style:parent-style-name="Text_20_body" style:list-style-name="L6">
      <style:paragraph-properties fo:margin-left="1.386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a1e81" style:font-size-asian="12pt" style:font-size-complex="12pt" fo:padding="0cm" fo:border="none"/>
    </style:style>
    <style:style style:name="P46" style:family="paragraph" style:parent-style-name="Text_20_body" style:list-style-name="L4">
      <style:paragraph-properties fo:margin-left="1.298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0a1e81" style:font-size-asian="12pt" style:font-size-complex="12pt"/>
    </style:style>
    <style:style style:name="P47" style:family="paragraph" style:parent-style-name="Text_20_body" style:list-style-name="L7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0a1e81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e6b1a"/>
    </style:style>
    <style:style style:name="T3" style:family="text">
      <style:text-properties fo:language="ru" fo:country="RU" officeooo:rsid="001d2063"/>
    </style:style>
    <style:style style:name="T4" style:family="text">
      <style:text-properties fo:language="ru" fo:country="RU" officeooo:rsid="002116bf"/>
    </style:style>
    <style:style style:name="T5" style:family="text">
      <style:text-properties fo:language="ru" fo:country="RU" officeooo:rsid="00235745"/>
    </style:style>
    <style:style style:name="T6" style:family="text">
      <style:text-properties fo:language="ru" fo:country="RU" officeooo:rsid="002466e0"/>
    </style:style>
    <style:style style:name="T7" style:family="text">
      <style:text-properties fo:language="ru" fo:country="RU" officeooo:rsid="000bcb19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2179dc" fo:padding="0cm" fo:border="none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2e6b1a" fo:padding="0cm" fo:border="none"/>
    </style:style>
    <style:style style:name="T10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 fo:padding="0cm" fo:border="none"/>
    </style:style>
    <style:style style:name="T11" style:family="text">
      <style:text-properties fo:font-variant="normal" fo:text-transform="none" fo:color="#000000" style:font-name="Times New Roman1" fo:letter-spacing="normal" fo:language="ru" fo:country="RU" fo:font-style="normal" fo:font-weight="normal" style:font-size-asian="14pt" style:font-weight-asian="normal" style:font-weight-complex="normal" fo:padding="0cm" fo:border="none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font-weight="normal" fo:padding="0cm" fo:border="none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2cd14b" fo:padding="0cm" fo:border="none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officeooo:rsid="002179dc" fo:padding="0cm" fo:border="none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padding="0cm" fo:border="none"/>
    </style:style>
    <style:style style:name="T16" style:family="text">
      <style:text-properties fo:font-variant="normal" fo:text-transform="none" fo:color="#000000" style:font-name="Times New Roman1" fo:font-size="19.5pt" fo:letter-spacing="normal" fo:language="ru" fo:country="RU" fo:font-style="normal" fo:font-weight="normal" officeooo:rsid="002179dc" style:font-size-asian="24pt" style:font-weight-asian="normal" style:font-size-complex="24pt" style:font-weight-complex="normal" fo:padding="0cm" fo:border="none"/>
    </style:style>
    <style:style style:name="T17" style:family="text">
      <style:text-properties fo:font-variant="normal" fo:text-transform="none" fo:color="#000000" style:font-name="Times New Roman1" fo:font-size="24pt" fo:letter-spacing="normal" fo:language="ru" fo:country="RU" fo:font-style="normal" fo:font-weight="normal" officeooo:rsid="002179dc" style:font-size-asian="24pt" style:font-weight-asian="normal" style:font-size-complex="24pt" style:font-weight-complex="normal" fo:padding="0cm" fo:border="none"/>
    </style:style>
    <style:style style:name="T18" style:family="text">
      <style:text-properties fo:font-variant="normal" fo:text-transform="none" fo:color="#000000" style:font-name="Times New Roman1" fo:font-size="24pt" fo:letter-spacing="normal" fo:language="ru" fo:country="RU" fo:font-style="normal" fo:font-weight="normal" officeooo:rsid="002e6b1a" style:font-size-asian="24pt" style:font-weight-asian="normal" style:font-size-complex="24pt" style:font-weight-complex="normal" fo:padding="0cm" fo:border="none"/>
    </style:style>
    <style:style style:name="T19" style:family="text">
      <style:text-properties fo:font-variant="normal" fo:text-transform="none" fo:color="#000000" fo:letter-spacing="normal" fo:padding="0cm" fo:border="none"/>
    </style:style>
    <style:style style:name="T20" style:family="text">
      <style:text-properties fo:font-variant="normal" fo:text-transform="none" fo:color="#000000" style:font-name="Georgia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1f45fb" style:font-size-asian="12pt" style:font-style-asian="normal" style:font-size-complex="12pt" style:font-style-complex="normal" fo:padding="0cm" fo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2cd14b" style:font-size-asian="12pt" style:font-style-asian="normal" style:font-size-complex="12pt" style:font-style-complex="normal" fo:padding="0cm" fo:border="none"/>
    </style:style>
    <style:style style:name="T2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20c1e5" style:font-size-asian="12pt" style:font-style-asian="normal" style:font-size-complex="12pt" style:font-style-complex="normal" fo:padding="0cm" fo:border="none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a5229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a5229" fo:padding="0cm" fo:border="none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cd14b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e6b1a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fo:padding="0cm" fo:border="none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179dc" fo:padding="0cm" fo:border="none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bbae3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86a59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4" style:family="text">
      <style:text-properties fo:font-variant="normal" fo:text-transform="none" fo:color="#333333" fo:letter-spacing="normal" fo:font-style="normal" fo:font-weight="normal"/>
    </style:style>
    <style:style style:name="T35" style:family="text">
      <style:text-properties fo:font-variant="normal" fo:text-transform="none" fo:color="#555555" style:font-name="Times New Roman" fo:letter-spacing="normal" fo:language="ru" fo:country="RU" fo:font-style="normal" fo:font-weight="normal" officeooo:rsid="002179dc" fo:padding="0cm" fo:border="none"/>
    </style:style>
    <style:style style:name="T36" style:family="text">
      <style:text-properties officeooo:rsid="001d2063"/>
    </style:style>
    <style:style style:name="T37" style:family="text">
      <style:text-properties fo:padding="0cm" fo:border="none"/>
    </style:style>
    <style:style style:name="T38" style:family="text">
      <style:text-properties officeooo:rsid="002179dc"/>
    </style:style>
    <style:style style:name="T39" style:family="text">
      <style:text-properties officeooo:rsid="002179dc" fo:padding="0cm" fo:border="none"/>
    </style:style>
    <style:style style:name="T40" style:family="text">
      <style:text-properties style:font-name="Times New Roman1" fo:font-style="normal" fo:font-weight="normal"/>
    </style:style>
    <style:style style:name="T41" style:family="text">
      <style:text-properties style:font-name="Times New Roman1" fo:font-style="normal" fo:font-weight="normal" fo:padding="0cm" fo:border="none"/>
    </style:style>
    <style:style style:name="T42" style:family="text">
      <style:text-properties style:font-name="Times New Roman1" fo:font-style="normal" fo:font-weight="normal" officeooo:rsid="001d2063" fo:padding="0cm" fo:border="none"/>
    </style:style>
    <style:style style:name="T43" style:family="text">
      <style:text-properties style:font-name="Times New Roman1" fo:font-style="normal" fo:font-weight="normal" officeooo:rsid="001d83ff" fo:padding="0cm" fo:border="none"/>
    </style:style>
    <style:style style:name="T44" style:family="text">
      <style:text-properties style:font-name="Times New Roman1" fo:font-style="normal" fo:font-weight="bold"/>
    </style:style>
    <style:style style:name="T45" style:family="text">
      <style:text-properties style:font-name="Times New Roman1" fo:font-style="normal" fo:font-weight="bold" officeooo:rsid="002179dc"/>
    </style:style>
    <style:style style:name="T46" style:family="text">
      <style:text-properties style:font-name="Times New Roman1" fo:font-style="normal" fo:font-weight="bold" fo:padding="0cm" fo:border="none"/>
    </style:style>
    <style:style style:name="T47" style:family="text">
      <style:text-properties style:font-name="Times New Roman1" fo:language="ru" fo:country="RU" fo:font-style="normal" fo:font-weight="normal" officeooo:rsid="001d2063" fo:padding="0cm" fo:border="none"/>
    </style:style>
    <style:style style:name="T48" style:family="text">
      <style:text-properties style:font-name="Times New Roman1" fo:language="ru" fo:country="RU" fo:font-style="normal" fo:font-weight="normal" officeooo:rsid="001d83ff" fo:padding="0cm" fo:border="none"/>
    </style:style>
    <style:style style:name="T49" style:family="text">
      <style:text-properties style:font-name="Times New Roman1" fo:language="ru" fo:country="RU" fo:font-style="normal" fo:font-weight="normal" officeooo:rsid="002179dc"/>
    </style:style>
    <style:style style:name="T50" style:family="text">
      <style:text-properties style:font-name="Times New Roman1" fo:language="ru" fo:country="RU" fo:font-style="normal" fo:font-weight="bold" officeooo:rsid="002179dc"/>
    </style:style>
    <style:style style:name="T51" style:family="text">
      <style:text-properties style:font-name="Times New Roman1" fo:font-size="12pt" style:font-size-asian="12pt" style:font-size-complex="12pt" fo:padding="0cm" fo:border="none"/>
    </style:style>
    <style:style style:name="T52" style:family="text">
      <style:text-properties style:font-name="Times New Roman1" fo:font-size="12pt" fo:language="ru" fo:country="RU" officeooo:rsid="0020c1e5" style:font-size-asian="12pt" style:font-size-complex="12pt" fo:padding="0cm" fo:border="none"/>
    </style:style>
    <style:style style:name="T53" style:family="text">
      <style:text-properties style:font-name="Times New Roman1" fo:padding="0cm" fo:border="none"/>
    </style:style>
    <style:style style:name="T54" style:family="text">
      <style:text-properties style:font-name="Times New Roman1" officeooo:rsid="002116bf" fo:padding="0cm" fo:border="none"/>
    </style:style>
    <style:style style:name="T55" style:family="text">
      <style:text-properties style:font-name="Times New Roman1" officeooo:rsid="0024c4cc" fo:padding="0cm" fo:border="none"/>
    </style:style>
    <style:style style:name="T56" style:family="text">
      <style:text-properties style:font-name="Times New Roman1" officeooo:rsid="002179dc" fo:padding="0cm" fo:border="none"/>
    </style:style>
    <style:style style:name="T57" style:family="text">
      <style:text-properties style:font-name="Times New Roman1" fo:font-weight="bold" fo:padding="0cm" fo:border="none"/>
    </style:style>
    <style:style style:name="T58" style:family="text">
      <style:text-properties style:font-name="Times New Roman" fo:font-size="12pt" fo:language="ru" fo:country="RU" fo:font-style="normal" style:text-underline-style="none" officeooo:rsid="001f45fb" style:font-size-asian="12pt" style:font-style-asian="normal" style:font-size-complex="12pt" style:font-style-complex="normal" fo:padding="0cm" fo:border="none"/>
    </style:style>
    <style:style style:name="T59" style:family="text">
      <style:text-properties style:font-name="Times New Roman" fo:font-size="12pt" fo:language="ru" fo:country="RU" fo:font-style="normal" style:text-underline-style="none" officeooo:rsid="0020c1e5" style:font-size-asian="12pt" style:font-style-asian="normal" style:font-size-complex="12pt" style:font-style-complex="normal" fo:padding="0cm" fo:border="none"/>
    </style:style>
    <style:style style:name="T6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weight="bold"/>
    </style:style>
    <style:style style:name="T63" style:family="text">
      <style:text-properties fo:font-weight="bold" officeooo:rsid="002179dc"/>
    </style:style>
    <style:style style:name="T64" style:family="text">
      <style:text-properties style:font-name="Calibri" fo:language="ru" fo:country="RU" fo:font-style="normal" fo:font-weight="normal" officeooo:rsid="002179dc"/>
    </style:style>
    <style:style style:name="T65" style:family="text">
      <style:text-properties style:font-name="Calibri" fo:font-style="normal" fo:font-weight="normal" fo:padding="0cm" fo:border="none"/>
    </style:style>
    <text:list-style style:name="L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Муниципальное <text:span text:style-name="T2">бюджетное </text:span>дошкольное образовательное учреждение</text:p>
      <text:p text:style-name="P1"><text:span text:style-name="T8">«Детский сад №</text:span><text:span text:style-name="T9">1</text:span><text:span text:style-name="T8"> г. Льгова»</text:span></text:p>
      <text:p text:style-name="P24"/>
      <text:p text:style-name="P25"/>
      <text:p text:style-name="P25"/>
      <text:p text:style-name="P25"/>
      <text:p text:style-name="P25"/>
      <text:p text:style-name="P30"><text:span text:style-name="T14">Д</text:span><text:span text:style-name="T15">оклад </text:span></text:p>
      <text:p text:style-name="P26">на тему:</text:p>
      <text:p text:style-name="P25"/>
      <text:p text:style-name="P31"><text:span text:style-name="T16">«</text:span><text:span text:style-name="T17">Самоанализ развивающей предметно-пространственной среды </text:span><text:span text:style-name="T18">во второй младшей</text:span><text:span text:style-name="T17"> групп</text:span><text:span text:style-name="T18">е №1».</text:span></text:p>
      <text:p text:style-name="P27"/>
      <text:p text:style-name="P27"/>
      <text:p text:style-name="P27"/>
      <text:p text:style-name="P27"/>
      <text:p text:style-name="P32"><text:span text:style-name="T10"><text:s text:c="85"/></text:span><text:span text:style-name="T11"><text:s text:c="4"/>Воспитатели:</text:span></text:p>
      <text:p text:style-name="P23"><text:s text:c="112"/>Бушина Л.В.</text:p>
      <text:p text:style-name="P23"><text:s text:c="112"/>Ромашова Е.А.</text:p>
      <text:p text:style-name="P23"/>
      <text:p text:style-name="P22"><text:soft-page-break/>Создание предметно-развивающей среды</text:p>
      <text:p text:style-name="P22">во второй младшей группе</text:p>
      <text:p text:style-name="P21">У педагога есть прекрасная<text:line-break/>возможность: научить детей<text:line-break/>«В одно мгновенье — видеть вечность,<text:line-break/>Огромный мир — в зерне песка.<text:line-break/>В единой капле — бесконечность,<text:line-break/>И небо в чашечке цветка».</text:p>
      <text:p text:style-name="P19">Уильям Блейк</text:p>
      <text:p text:style-name="P38"><text:s text:c="13"/>Краткая характеристика <text:span text:style-name="T36">2 </text:span><text:span text:style-name="T3">младшей</text:span> группы (возрастные особенности физического и речевого развития и пр.). Общая характеристика группы, выделить подгруппы детей, имеющие особенности в развитии, требуют специального подхода или внимания.</text:p>
      <text:p text:style-name="P6"><text:span text:style-name="T37">    </text:span><text:span text:style-name="T39">1.</text:span><text:span text:style-name="T37">    </text:span><text:span text:style-name="T41">В</text:span><text:span text:style-name="T47">о второй младшей </text:span><text:span text:style-name="T41"><text:s/>группе «</text:span><text:span text:style-name="T47">Капельки</text:span><text:span text:style-name="T41">» </text:span><text:span text:style-name="T42">18 </text:span><text:span text:style-name="T47">человек</text:span><text:span text:style-name="T41">, из них  </text:span><text:span text:style-name="T42">11</text:span><text:span text:style-name="T41"> мальчиков и </text:span><text:span text:style-name="T42">7</text:span><text:span text:style-name="T41"> девочек.</text:span></text:p>
      <text:p text:style-name="P3">Возраст детей от <text:span text:style-name="T36">2.7</text:span> до <text:span text:style-name="T36">3</text:span> лет.</text:p>
      <text:p text:style-name="P11"><text:s text:c="4"/>В 3 – 4 года  ребенок постепенно выходит за пределы семейного круга. Его общение становится внеситуативным. Взрослый становится для ребенка носителем  определенной общественной функции. Желание ребенка выполнять такую же функцию приводит к противоречию с его реальными возможностями. </text:p>
      <text:p text:style-name="P12"><text:span text:style-name="T34">Взаимоотношения детей ярко проявляются в игровой деятельности. Они скорее играют рядом, чем активно вступают во взаимодействие. Конфликты возникают преимущественно по поводу игрушек.</text:span> </text:p>
      <text:p text:style-name="P3"><text:s text:c="4"/>В основном дети развиваются согласно возрасту и по всем направлениям развития показывают положительную динамику и хорошие результаты, они справляются с программными требованиями по всем областям, хотя у  каждого ребенка свой темп развития.</text:p>
      <text:p text:style-name="P6"><text:span text:style-name="T37">       </text:span><text:span text:style-name="T41">Но в группе есть такие дети, которые испытывают затруднения в речевом развитии, а именно в развитии звуковой культуры речи. С этими детьми проводится постоянная индивидуальная работа по формированию правильного звукопроизношения и развитию фонематическеского слуха </text:span><text:span text:style-name="T43">(</text:span><text:span text:style-name="T48">Ромаш. <text:s/>Никита).</text:span></text:p>
      <text:p text:style-name="P13"><text:span text:style-name="T19">      </text:span><text:span text:style-name="T20">Младший дошкольный возраст характеризуется высокой интенсивностью физического и психического развития. Повышается активность ребёнка, усиливается её целенаправленность; более разнообразными и координированными становятся движения.</text:span></text:p>
      <text:list xml:id="list6574889515974952327" text:style-name="L1">
        <text:list-header>
          <text:p text:style-name="P41"><text:span text:style-name="T38">2. </text:span>Развивающая предметно-пространственная среда <text:span text:style-name="T7">второй младшей</text:span> группы содержательно насыщена и соответствует возрастным возможностям детей и содержанию программы.</text:p>
        </text:list-header>
      </text:list>
      <text:p text:style-name="P39">Организация образовательного пространства и разнообразие материалов, оборудования и инвентаря построена таким образом, что дает возможность эффективно развивать индивидуальность каждого ребенка с учетом его интересов, склонностей и уровня активности. Оно обеспечивает игровую, познавательную, творческую и двигательную активность воспитанников, эмоциональное благополучие детей, возможность самовыражения. Образовательное пространство группы оснащено достаточным количеством материалов для игр и  исследований, что позволяет детям найти себе дело и занятие по душе совместно со сверстниками и индивидуально. </text:p>
      <text:p text:style-name="P39">В группе выделены различные центры (зоны),</text:p>
      <text:p text:style-name="P10"><text:span text:style-name="Emphasis"><text:span text:style-name="T58"><text:s text:c="5"/>В центре дидактических игр </text:span></text:span><text:span text:style-name="Emphasis"><text:span text:style-name="T59">расположены:</text:span></text:span></text:p>
      <text:p text:style-name="P40"><text:span text:style-name="Emphasis"><text:span text:style-name="T60">Материалы по сенсорике и математике</text:span></text:span><text:span text:style-name="T61">:.Крупная мозаика, объемные вкладыши из 5-10 элементов, сборные игрушки, пирамидки (из 6-10 элементов), шнуровки, игры с элементами моделирования и замещения, лото, парные картинки и другие настольно-печатные игры.</text:span><text:span text:style-name="Emphasis"><text:span text:style-name="T21"> <text:s/></text:span></text:span><text:soft-page-break/><text:span text:style-name="Emphasis"><text:span text:style-name="T22">М</text:span></text:span><text:span text:style-name="Emphasis"><text:span text:style-name="T23">атериалы по развитию речи и познавательной деятельности</text:span></text:span><text:span text:style-name="Emphasis"><text:span text:style-name="T21">: <text:s text:c="40"/></text:span></text:span><text:span text:style-name="T51"><text:s/>Наборы картинок : домашние животные, дикие животные, животные с дете-нышами, птицы, рыбы, деревья, цветы, овощи, фрукты, продукты питания, одежда, посуда, мебель, транспорт, предметы обихода, </text:span><text:span text:style-name="T52">времена года, сюжетные картинки. <text:s text:c="68"/>В книжном уголке: <text:s text:c="132"/></text:span><text:span text:style-name="T51">Книжки по программе, любимые книжки детей, </text:span><text:span text:style-name="T52">а</text:span><text:span text:style-name="T51">льбомы для рассматривания: «Профессии», «Времена года».</text:span></text:p>
      <text:p text:style-name="P14"><text:span text:style-name="T53">В уголке природы <text:s/>3-4 вида комнатных растений, календарь природы, </text:span><text:span text:style-name="T54">поделки из природного материала.</text:span></text:p>
      <text:p text:style-name="P15"><text:span text:style-name="T53">Спортивный </text:span><text:span text:style-name="T55">инвентарь оснащен</text:span><text:span text:style-name="T53">: мячами средними и малыми, кегл</text:span><text:span text:style-name="T56">ями</text:span><text:span text:style-name="T53">, скакалк</text:span><text:span text:style-name="T56">ами</text:span><text:span text:style-name="T53">.</text:span></text:p>
      <text:p text:style-name="P17">В уголке маленького строителя расположены:</text:p>
      <text:p text:style-name="P37">- Средний строительный конструктор, </text:p>
      <text:p text:style-name="P37"><text:span text:style-name="T4">- н</text:span>абор мелкого строительного материала, имеющего основные детали.</text:p>
      <text:p text:style-name="P37">- Конструкторы типа «Лего».</text:p>
      <text:p text:style-name="P37">- Небольшие игрушки для обыгрывания построек (фигурки <text:s/>животных и т.п.).</text:p>
      <text:p text:style-name="P4">- Игрушечный транспорт средний и крупный. Грузовые, легковые машины.</text:p>
      <text:p text:style-name="P4"/>
      <text:p text:style-name="P4"><text:s text:c="6"/><text:span text:style-name="T63">3.</text:span><text:span text:style-name="T62">Всё пространство группы безопасно, соответствует санитарно-гигиеническим требованиям, правилам пожарной безопасности.</text:span></text:p>
      <text:p text:style-name="P6"><text:span text:style-name="T37">     </text:span><text:span text:style-name="T41">Интерьер группового помещения оформлен в соответствии  с санитарно-гигиеническими требованиям. Группа хорошо освещена, мебель для организованной совместной деятельности подобрана по росту детей (рост детей измеряется два раза в год), промаркирована и расположена таким образом, что бы свет падал с левой стороны. Вся мебель в группе изготовлена из безопасных материалов, дизайн мебели предусматривает отсутствие острых углов. Во всех помещениях нашей группы мебель прикреплена к стенам или полу (индивидуальные шкафчики, полки, шкафы, полки и игровые уголки, полотенечницы). Так же интерьер соответствует пожарной безопасности, во всех помещениях нашей группы есть противопожарные датчики.</text:span></text:p>
      <text:p text:style-name="P2">     Игрушки соответствуют не только педагогическим, но и эстетическим, техническим, санитарно-гигиеническим требованиям и требованиям безопасности, соответствуют возрастным особенностям детей. Сломанные или утратившие свой эстетический вид игрушки заменяются новыми или предметами заместителями.</text:p>
      <text:p text:style-name="P7"><text:span text:style-name="T49"><text:s text:c="5"/>4.</text:span><text:span text:style-name="T50">Пространство группы трансформируется в зависимости от образовательной ситуации</text:span><text:span text:style-name="T64"> </text:span><text:span text:style-name="T50">, в том числе от меняющихся интересов и возможностей детей.</text:span></text:p>
      <text:p text:style-name="P8">       <text:span text:style-name="T40">Столы, стульчики и мягкую мебель можно перемещать по группе, это позволяет организовать максимальное пространство для игр и развития детей. </text:span><text:span text:style-name="T49">В игровой комнате расположен бассейн с шарами, который можно располагать в любом месте комнаты в зависимости </text:span><text:span text:style-name="T40">от меняющихся интересов и возможностей детей.</text:span></text:p>
      <text:p text:style-name="P8"><text:span text:style-name="T45"><text:s text:c="13"/>5 </text:span><text:span text:style-name="T44">Игры, пособия, мебель в группе полифункциональны и пригодны для использования в разных видах детской деятельности.</text:span></text:p>
      <text:p text:style-name="P5">Для того чтобы дети могли найти себе дело по душе в группе выделены различные центры, они не имеют жестких границ, что позволяет соблюдать принцип полифункциональности, когда один и тот же игровой уголок по желанию детей можно преобразовать в другой (в одном и том же центре согласно принципу интеграции можно заниматься различными видами деятельности). Использование модулей наряду с конструкторами, мозаиками, физкультурным оборудованием (, мячами, скакалками), предметами и играми, которые не несут в себе определенной смысловой информации, способствует развитию воображения и знаково-символической функции мышления дошкольников. </text:p>
      <text:list xml:id="list9003327026342166274" text:style-name="L2">
        <text:list-item>
          <text:p text:style-name="P42">В группе организованы различные пространства – центры (для игры, конструирования, уединения и пр.), наполненные разнообразными <text:soft-page-break/>материалами, играми, игрушками и оборудованием, обеспечивающими свободный выбор детей.</text:p>
        </text:list-item>
      </text:list>
      <text:p text:style-name="P5">Центр экологического воспитания (уголок природы, )</text:p>
      <text:p text:style-name="P5">Центры сюжетно-ролевой игры: <text:s/>"Повар", "Поликлиника" ("Доктор"), "Семья".</text:p>
      <text:p text:style-name="P5">Центр чтения и театрализованной деятельности</text:p>
      <text:p text:style-name="P5">Центр изо-деятельности "Творческая мастерская"</text:p>
      <text:p text:style-name="P5">Центр конструирования и игр с машинами (<text:span text:style-name="T5">уголок игрушек</text:span>)</text:p>
      <text:p text:style-name="P5">Центр дидактических игр (Н.п.и., игры с предметами и п.д.)</text:p>
      <text:p text:style-name="P5">Выше перечисленные центры (зоны, уголки) наполненные разнообразными материалами, играми, игрушками и оборудованием, обеспечивающими свободный выбор детей.</text:p>
      <text:list xml:id="list7072613170496446605" text:style-name="L3">
        <text:list-item>
          <text:p text:style-name="P43">Игровой материал периодически меняется, появляются новые предметы, стимулирующие игровую, двигательную, познавательную и исследовательскую деятельность детей.</text:p>
        </text:list-item>
      </text:list>
      <text:p text:style-name="P4">Игровое оборудование периодически сменяется согласно сезону, теме и потребностям детей.  Например в <text:span text:style-name="T5">уголке театрализованной деятельности есть возможности выбора определенного вида театра, который интересен детям. </text:span><text:s/>В книжном уголке обновляется подборка книг, в центре дидактических игр постоянно обновляются настольно печатные игры (в соответствии тематикой недели или месяца) и т.д..</text:p>
      <text:p text:style-name="P3">Таким образом, развивающая среда группы является вариативной.</text:p>
      <text:list xml:id="list3281175733666228778" text:style-name="L4">
        <text:list-item>
          <text:p text:style-name="P46"><text:span text:style-name="T57">Предметно-пространственная среда спроектирована в соответствии с образовательной программой «От рождения до школы» под ред. М.А.Васильевой, Н.Е. Вераксы реализуемой в ДОУ (созданы условия реализации образовательных областей: социально-коммуникативное развитие, познавательное развитие, речевое развитие, физическое развитие, художественно-эстетическое развитие).</text:span><text:span text:style-name="T37"> </text:span></text:p>
        </text:list-item>
      </text:list>
      <text:p text:style-name="P9"> <text:span text:style-name="T40">Предметно-пространственная среда  рационально логична и удобна для детей.</text:span></text:p>
      <text:p text:style-name="P4">Например в строительном центре дети могут создавать различные сооружения как реалистичные, так и фантастические. Занимаясь строительством у детей развиваются математические способности, приобретаются социальные навыки. <text:span text:style-name="T5">В центре физической культуры есть спорт-инвентарь для гармоничного физического развития.</text:span></text:p>
      <text:list xml:id="list6031979124090960375" text:style-name="L5">
        <text:list-item>
          <text:p text:style-name="P44">Организация предметно-развивающей среды в группе построена в соответствии с возрастными и гендерными (для мальчиков и девочек) особенностями воспитанников.</text:p>
        </text:list-item>
      </text:list>
      <text:p text:style-name="P4">Группа оснащена необходимыми материалы учитывающие интересы мальчиков и девочек, как в труде, так и в игре. У мальчиков есть <text:span text:style-name="T5">наборы </text:span><text:s/>инструмент<text:span text:style-name="T5">ов,</text:span> <text:span text:style-name="T5">у девочек кухонные наборы, .</text:span> <text:s text:c="2"/></text:p>
      <text:p text:style-name="P20"><text:span text:style-name="T6">Так как</text:span> в группе больше мальчиков, то в группе больше конструкторов, кубиков, машин, что позволяет детям строить дома, мосты, арки, гаражи не только на столе, но и на полу.</text:p>
      <text:p text:style-name="P4">Все игры и пособия доступны всем детям, обеспечена доступная среда во всех помещения, где осуществляется образовательная деятельность .</text:p>
      <text:p text:style-name="P6"><text:span text:style-name="T37">  <text:s text:c="6"/></text:span><text:span text:style-name="T46">10.        Все игры и пособия доступны всем детям, обеспечена доступная среда во всех помещения, где осуществляется образовательная деятельность.</text:span><text:span text:style-name="T65"> </text:span><text:span text:style-name="T41">Например: доступность для воспитанников всех помещений, где осуществляется образовательная деятельность. Дети знают, где взять бумагу, краски, карандаши, природный материал, костюмы и атрибуты для игр инсценировок, игрушки, дидактический материал, игры..</text:span></text:p>
      <text:list xml:id="list8146905978671376909" text:style-name="L6">
        <text:list-item>
          <text:p text:style-name="P45">В группе имеется свободный доступ детей к игрушкам, материалам, пособиям, обеспечивающим все основные виды детской активности</text:p>
        </text:list-item>
      </text:list>
      <text:p text:style-name="P3">Размещение игрушек, пособий производится таким образом, чтобы дети не только могли самостоятельно брать и укладывать на место игровой материал, но при необходимости и передвинуть часть оборудования, освободить площадь групповой комнаты для коллективных <text:soft-page-break/>игр со строительным материалом или другими игрушками, пособиями. Все игровое оборудование находится на уровне роста детей.</text:p>
      <text:list xml:id="list3835578249913341053" text:style-name="L7">
        <text:list-item>
          <text:p text:style-name="P47"><text:span text:style-name="T57">Вывод:</text:span><text:span text:style-name="T37"> </text:span></text:p>
        </text:list-item>
      </text:list>
      <text:p text:style-name="P4">Развивающая предметно-пространственная среда в<text:span text:style-name="T7">о 2 младшей</text:span> группе создана с учетом ФГОС ДО и дает возможность эффективно развивать индивидуальность каждого ребенка с учетом его склонностей, интересов, уровня активности.</text:p>
      <text:p text:style-name="P2">Таким образом, создавая предметно-развивающую среду любой возрастной группы в ДОУ, необходимо учитывать психологические основы конструктивного взаимодействия участников воспитательно-образовательного процесса, дизайн и эргономику современной среды дошкольного учреждения и психологические особенности возрастной группы, на которую нацелена данная среда.</text:p>
      <text:p text:style-name="P2"/>
      <text:p text:style-name="P33"><text:span text:style-name="T14">П</text:span><text:span text:style-name="T15">лан-проект предметно-развивающей среды.</text:span></text:p>
      <text:p text:style-name="P34"><text:span text:style-name="T8"><text:s text:c="5"/></text:span><text:span text:style-name="T35">Одним из самых эффективных средств развития и воспитания ребенка в младшем дошкольном возрасте является театр и театрализованные игры. Игра - ведущий вид деятельности детей дошкольного возраста, а театр - один из самых демократичных и доступных видов искусства, который позволяет решать многие актуальные проблемы педагогики и психологии</text:span><text:span text:style-name="T30">.</text:span></text:p>
      <text:p text:style-name="P34"><text:span text:style-name="T30"><text:s text:c="5"/></text:span><text:span text:style-name="T31">Театр</text:span><text:span text:style-name="T33"> развлекает и воспитывает детей, развивает их фантазию, учит сопереживать происходящему, создает соответствующий эмоциональный настрой, раскрепощает ребенка, повышает его уверенность в себе. Дети очень любят театрализованные игры, в которых они могут перевоплощаться в любимых персонажей, инсценировать знакомые сказки и любоваться театральными постановками в исполнении взрослых. </text:span><text:span text:style-name="T32">Поэтому мы решили в своей группе создать театральный уголок.</text:span></text:p>
      <text:p text:style-name="P28">В зоне театрализованной деятельности будут представлены следующие материалы:</text:p>
      <text:p text:style-name="P28">- ширма для показа настольного театра;</text:p>
      <text:p text:style-name="P35"><text:span text:style-name="T24">- </text:span><text:span text:style-name="T25">атрибуты в соответствии с содержанием имитационных и хороводных игр: маски-шапочки </text:span><text:span text:style-name="T27">сказочных персонажей</text:span><text:span text:style-name="T25">, нагрудные знаки-эмблемы;</text:span></text:p>
      <text:p text:style-name="P35"><text:span text:style-name="T25">-для игр воспитателя с детьми и сюрпризных моментов: «пальчиковый» театр, </text:span><text:span text:style-name="T28"><text:s/>театр из ложек, конусный театр, </text:span><text:span text:style-name="T25"><text:s/>театр би-ба-бо;</text:span></text:p>
      <text:p text:style-name="P29">- для показа детям инсценировок по сказкам («Теремок», «Три медведя», «Репка», <text:s/>«Волк и семеро козлят», «Заюшкина избушка»): театр картинок, настольный театр плоскостных игрушек;</text:p>
      <text:p text:style-name="P29">- для создания музыкального фона в процессе театрально-игровой деятельности: аудиозаписи музыкальных произведений, записи звукошумовых эффектов, простейшие музыкальные игрушки-погремушки, бубен, барабан.</text:p>
      <text:p text:style-name="P16"><text:span text:style-name="T25">Г</text:span><text:span text:style-name="T24">лавными задачами создания театрального уголка являются:</text:span></text:p>
      <text:p text:style-name="P16"><text:span text:style-name="T24">- </text:span><text:span text:style-name="T26">ознаком</text:span><text:span text:style-name="T29">ление </text:span><text:span text:style-name="T26"><text:s/>детей с различными видами театров;</text:span></text:p>
      <text:p text:style-name="P16"><text:span text:style-name="T26">- <text:s/></text:span><text:span text:style-name="T8">созда</text:span><text:span text:style-name="T12">ние</text:span><text:span text:style-name="T8"> услови</text:span><text:span text:style-name="T12">й</text:span><text:span text:style-name="T8"> для развития творческой активности детей;</text:span></text:p>
      <text:p text:style-name="P16"><text:span text:style-name="T8">- воспит</text:span><text:span text:style-name="T12">а</text:span><text:span text:style-name="T13">ние</text:span><text:span text:style-name="T8"> любв</text:span><text:span text:style-name="T13">и</text:span><text:span text:style-name="T8"> к театру </text:span><text:span text:style-name="T12">и </text:span><text:span text:style-name="T8"><text:s/>гармонически разви</text:span><text:span text:style-name="T13">той</text:span><text:span text:style-name="T8"> личност</text:span><text:span text:style-name="T13">и</text:span><text:span text:style-name="T8">.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5S</meta:editing-duration>
    <meta:editing-cycles>4</meta:editing-cycles>
    <meta:generator>LibreOffice/4.4.3.2$Windows_x86 LibreOffice_project/88805f81e9fe61362df02b9941de8e38a9b5fd16</meta:generator>
    <dc:date>2016-04-09T22:13:30.962000000</dc:date>
    <meta:document-statistic meta:table-count="0" meta:image-count="0" meta:object-count="0" meta:page-count="5" meta:paragraph-count="77" meta:word-count="1503" meta:character-count="12942" meta:non-whitespace-character-count="10816"/>
    <meta:user-defined meta:name="Info 1"/>
    <meta:user-defined meta:name="Info 2"/>
    <meta:user-defined meta:name="Info 3"/>
    <meta:user-defined meta:name="Info 4"/>
  </office:meta>
</office:document-meta>
</file>