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04cm" table:align="margins" style:writing-mode="lr-tb"/>
    </style:style>
    <style:style style:name="Таблица1.A" style:family="table-column">
      <style:table-column-properties style:column-width="1.233cm" style:rel-column-width="3229*"/>
    </style:style>
    <style:style style:name="Таблица1.B" style:family="table-column">
      <style:table-column-properties style:column-width="3.02cm" style:rel-column-width="7904*"/>
    </style:style>
    <style:style style:name="Таблица1.C" style:family="table-column">
      <style:table-column-properties style:column-width="2.796cm" style:rel-column-width="7316*"/>
    </style:style>
    <style:style style:name="Таблица1.D" style:family="table-column">
      <style:table-column-properties style:column-width="3.23cm" style:rel-column-width="8453*"/>
    </style:style>
    <style:style style:name="Таблица1.E" style:family="table-column">
      <style:table-column-properties style:column-width="2.367cm" style:rel-column-width="6196*"/>
    </style:style>
    <style:style style:name="Таблица1.F" style:family="table-column">
      <style:table-column-properties style:column-width="3.223cm" style:rel-column-width="8433*"/>
    </style:style>
    <style:style style:name="Таблица1.H" style:family="table-column">
      <style:table-column-properties style:column-width="3.231cm" style:rel-column-width="8457*"/>
    </style:style>
    <style:style style:name="Таблица1.I" style:family="table-column">
      <style:table-column-properties style:column-width="2.718cm" style:rel-column-width="71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487cm" style:keep-together="true" fo:keep-together="auto"/>
    </style:style>
    <style:style style:name="Таблица1.5" style:family="table-row">
      <style:table-row-properties style:min-row-height="3.972cm" style:keep-together="true" fo:keep-together="auto"/>
    </style:style>
    <style:style style:name="Таблица1.H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2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92" style:family="table-row">
      <style:table-row-properties style:min-row-height="0.295cm" style:keep-together="true" fo:keep-together="auto"/>
    </style:style>
    <style:style style:name="Таблица1.F9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16" style:family="table-row">
      <style:table-row-properties style:min-row-height="2.07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style:snap-to-layout-grid="false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176cm" fo:orphans="0" fo:widows="0" fo:hyphenation-ladder-count="no-limit">
        <style:tab-stops>
          <style:tab-stop style:position="3.49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orphans="0" fo:widows="0" fo:hyphenation-ladder-count="no-limit" style:snap-to-layout-grid="false">
        <style:tab-stops>
          <style:tab-stop style:position="3.49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style:line-height-at-least="0.176cm" style:snap-to-layout-gri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style:line-height-at-least="0.176cm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Standard">
      <style:paragraph-properties style:line-height-at-least="0.176cm" style:snap-to-layout-grid="false"/>
      <style:text-properties fo:color="#000000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style:snap-to-layout-grid="false"/>
      <style:text-properties fo:color="#000000"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4">№</text:p>
            <text:p text:style-name="P3">урока</text:p>
            <text:p text:style-name="P3">п/п</text:p>
          </table:table-cell>
          <table:table-cell table:style-name="Таблица1.A1" table:number-rows-spanned="3" office:value-type="string">
            <text:p text:style-name="P4">Тема урока</text:p>
          </table:table-cell>
          <table:table-cell table:style-name="Таблица1.A1" table:number-rows-spanned="3" office:value-type="string">
            <text:p text:style-name="P4">Тип урока</text:p>
          </table:table-cell>
          <table:table-cell table:style-name="Таблица1.A1" table:number-columns-spanned="4" office:value-type="string">
            <text:p text:style-name="P4">Планируемые результаты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4">Характеристика деятельности</text:p>
            <text:p text:style-name="P3">учащихся</text:p>
          </table:table-cell>
          <table:table-cell table:style-name="Таблица1.I1" table:number-rows-spanned="3" office:value-type="string">
            <text:p text:style-name="P4">Оценочная ситуац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предметные</text:p>
          </table:table-cell>
          <table:covered-table-cell/>
          <table:table-cell table:style-name="Таблица1.A1" table:number-rows-spanned="2" office:value-type="string">
            <text:p text:style-name="P4">метапредметные</text:p>
          </table:table-cell>
          <table:table-cell table:style-name="Таблица1.A1" table:number-rows-spanned="2" office:value-type="string">
            <text:p text:style-name="P4">личностные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обучаемый</text:p>
            <text:p text:style-name="P6">научится</text:p>
          </table:table-cell>
          <table:table-cell table:style-name="Таблица1.A1" office:value-type="string">
            <text:p text:style-name="P4">обучаемый получит возможность научить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I1" table:number-columns-spanned="9" office:value-type="string">
            <text:p text:style-name="P17">Раздел 1. «Там, на неведомых дорожках…» (2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8">Вводный урок. Приглашение в большой мир литературы. (Знакомство с новым учебником. Б.Заходер. «Моя Вообразилия», «Сказочка»)</text:p>
          </table:table-cell>
          <table:table-cell table:style-name="Таблица1.A1" office:value-type="string">
            <text:p text:style-name="P7">Урок открытия новых знаний</text:p>
          </table:table-cell>
          <table:table-cell table:style-name="Таблица1.A1" office:value-type="string">
            <text:p text:style-name="P7">Различать элементы книги (учебника): обложка, оглавление, титульный лист, иллюстрация;</text:p>
            <text:p text:style-name="P6"/>
          </table:table-cell>
          <table:table-cell table:style-name="Таблица1.A1" office:value-type="string">
            <text:p text:style-name="P21">Работать с книгой: различать тип книги, пользоваться выходными данными (автор, заглавие, подзаголовок и др.)</text:p>
          </table:table-cell>
          <table:table-cell table:style-name="Таблица1.A1" office:value-type="string">
            <text:p text:style-name="P7">– <text:s/>определять и формулировать цель деятельности на уроке с помощью учителя;</text:p>
            <text:p text:style-name="P6">– проговаривать последовательность действий на уроке;</text:p>
          </table:table-cell>
          <table:table-cell table:style-name="Таблица1.A1" office:value-type="string">
            <text:p text:style-name="P11">- учебно-познавательный интерес к новому учебному материалу и способам решения новой частной задачи;</text:p>
            <text:p text:style-name="P6"/>
          </table:table-cell>
          <table:table-cell table:style-name="Таблица1.A1" office:value-type="string">
            <text:p text:style-name="P7">Знакомство с учебником «<text:span text:style-name="T9"> </text:span>Маленькая дверь в большой мир», различение элементов книги</text:p>
          </table:table-cell>
          <table:table-cell table:style-name="Таблица1.I1" office:value-type="string">
            <text:p text:style-name="P7">Чему мы будем учиться на уроках литературного чтения? О чем говорят данные условные обозначения?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8"><text:s/>Внеклассное чтение. Книги, прочитанные летом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1">– размышлять о характере и поступках героя;</text:p>
            <text:p text:style-name="P2">– соотносить автора, название и героев прочитанных произведений.</text:p>
          </table:table-cell>
          <table:table-cell table:style-name="Таблица1.A1" office:value-type="string">
            <text:p text:style-name="P22">Определять авторскую позицию и высказывать своё отношение к герою и его поступкам;</text:p>
            <text:p text:style-name="P20">- выразительно читать по ролям, инсценировать небольшие произведения</text:p>
          </table:table-cell>
          <table:table-cell table:style-name="Таблица1.A1" office:value-type="string">
            <text:p text:style-name="P8">– преобразовывать информацию из одной формы в другую: подробно пересказывать небольшие тексты.</text:p>
          </table:table-cell>
          <table:table-cell table:style-name="Таблица1.A1" office:value-type="string">
            <text:p text:style-name="P8">– эмоционально «проживать» текст, выражать свои эмоции;</text:p>
            <text:p text:style-name="P2">– высказывать своё отношение к героям прочитанных произведений, к их поступкам.</text:p>
          </table:table-cell>
          <table:table-cell table:style-name="Таблица1.H6" office:value-type="string">
            <text:p text:style-name="P8">Воспринимать на слух тексты</text:p>
            <text:p text:style-name="P2">в исполнении учащихся. Пересказывать текст подробно и выборочно.</text:p>
            <text:p text:style-name="P2">Характеризовать книгу: анализировать обложку, титульный лист, оглавление, иллюстрации.</text:p>
            <text:p text:style-name="P2">Выбирать книгу в библиотеке на основе анализа этих элементов</text:p>
          </table:table-cell>
          <table:table-cell table:style-name="Таблица1.I6" office:value-type="string">
            <text:p text:style-name="P7">Чей рассказ вам понравился больше? Какая книга запомнилась? Почему? Кто из героев поступил правильно? Как бы поступили вы?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8">Введение в раздел. Мир сказок нашего детства. Б. Заходер «Сказочк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>– понимать смысл заглавия произведения;</text:p>
          </table:table-cell>
          <table:table-cell table:style-name="Таблица1.A1" office:value-type="string">
            <text:p text:style-name="P12"><text:span text:style-name="T7">Выразительно читать соблюдением соответствующей интонации, </text:span><text:soft-page-break/><text:span text:style-name="T7">громкости речи, темпа речи</text:span><text:span text:style-name="T4">.</text:span></text:p>
          </table:table-cell>
          <table:table-cell table:style-name="Таблица1.A1" office:value-type="string">
            <text:p text:style-name="P8">– находить ответы на вопросы в тексте, иллюстрациях;</text:p>
            <text:p text:style-name="P2">– делать выводы в результате совместной <text:soft-page-break/>работы класса и учителя;</text:p>
          </table:table-cell>
          <table:table-cell table:style-name="Таблица1.A1" office:value-type="string">
            <text:p text:style-name="P8">– эмоционально «проживать» текст, выражать свои эмоции;</text:p>
          </table:table-cell>
          <table:table-cell table:style-name="Таблица1.H6" office:value-type="string">
            <text:p text:style-name="P8">Воспринимать на слух тексты </text:p>
            <text:p text:style-name="P2">в исполнении учителя, учащихся.</text:p>
            <text:p text:style-name="P2">Характеризовать особенности <text:soft-page-break/>прослушанного художественного произведения (определять жанр – рассказ, <text:s/>стихотворение, сказка народная, </text:p>
            <text:p text:style-name="P2">авторская; загадка, пословица, скороговорка).</text:p>
          </table:table-cell>
          <table:table-cell table:style-name="Таблица1.I6" office:value-type="string">
            <text:p text:style-name="P7">Стр.1 № 2,3.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8">Русские народные сказки. Сказка «Царь-девиц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1">– воспринимать на слух тексты в исполнении учителя, учащихся;</text:p>
          </table:table-cell>
          <table:table-cell table:style-name="Таблица1.A1" office:value-type="string">
            <text:p text:style-name="P27">Прогнозированию содержания текста по заглавию, иллюстрациям, ключевым словам.</text:p>
          </table:table-cell>
          <table:table-cell table:style-name="Таблица1.A1" office:value-type="string">
            <text:p text:style-name="P11">- допускать возможность существования у людей различных точек зрения, в том числе не совпадающих с его собственной;</text:p>
            <text:p text:style-name="P10">- формулировать собственное мнение и позицию;</text:p>
            <text:p text:style-name="P2"/>
          </table:table-cell>
          <table:table-cell table:style-name="Таблица1.A1" office:value-type="string">
            <text:p text:style-name="P14">- эмоционально проживать текст;</text:p>
            <text:p text:style-name="P13">- оценивать поступки людей.</text:p>
            <text:p text:style-name="P2"/>
          </table:table-cell>
          <table:table-cell table:style-name="Таблица1.A1" office:value-type="string">
            <text:p text:style-name="P8">Воспринимать на слух тексты </text:p>
            <text:p text:style-name="P2">в исполнении учителя, учащихся.</text:p>
            <text:p text:style-name="P2">Характеризовать текст: </text:p>
            <text:p text:style-name="P2">предполагать содержание по заглавию, иллюстрации. <text:s/>Участвовать в ведении учителем диалога с автором по ходу</text:p>
            <text:p text:style-name="P2">чтения или слушания текста.</text:p>
          </table:table-cell>
          <table:table-cell table:style-name="Таблица1.I1" office:value-type="string">
            <text:p text:style-name="P7">Кто главные герои сказки? Кто из героев понравился больше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8">Народная сказка « Царь-девица». «Законы» волшебной сказки.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1"><text:s/>– находить в сказке зачин, концовку, троекратный повтор и другие сказочные приметы;</text:p>
            <text:p text:style-name="P10">– относить сказочных героев к одной из групп: положительные, </text:p>
            <text:p text:style-name="P2">отрицательные, герои-помощники, нейтральные персонажи;</text:p>
          </table:table-cell>
          <table:table-cell table:style-name="Таблица1.A1" office:value-type="string">
            <text:p text:style-name="P24">выразительно читать по ролям, инсценировать небольшие произведения</text:p>
          </table:table-cell>
          <table:table-cell table:style-name="Таблица1.A1" office:value-type="string">
            <text:p text:style-name="P8">- преобразовывать информацию из одной формы в другую: подробно пересказывать небольшие тексты.</text:p>
          </table:table-cell>
          <table:table-cell table:style-name="Таблица1.A1" office:value-type="string">
            <text:p text:style-name="P14">- высказывать свое отношение к героям произведений</text:p>
            <text:p text:style-name="P13">- эмоционально проживать текст</text:p>
            <text:p text:style-name="P13">- оценивать поступки людей</text:p>
            <text:p text:style-name="P13">– понимать эмоции других людей, сочувствовать, сопереживать;</text:p>
          </table:table-cell>
          <table:table-cell table:style-name="Таблица1.A1" office:value-type="string">
            <text:p text:style-name="P8">Пересказывать текст подробно и выборочно</text:p>
          </table:table-cell>
          <table:table-cell table:style-name="Таблица1.I1" office:value-type="string">
            <text:p text:style-name="P7">Стр.2 № 2,3.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8">Как сказки сказываются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1">– находить в сказке зачин, <text:soft-page-break/>концовку, троекратный повтор и другие сказочные приметы;</text:p>
          </table:table-cell>
          <table:table-cell table:style-name="Таблица1.A1" office:value-type="string">
            <text:p text:style-name="P12"><text:span text:style-name="T7">Выразительно читать с </text:span><text:soft-page-break/><text:span text:style-name="T7">соблюдением соответствующей интонации, громкости речи, темпа речи</text:span><text:span text:style-name="T4">.</text:span></text:p>
          </table:table-cell>
          <table:table-cell table:style-name="Таблица1.A1" office:value-type="string">
            <text:p text:style-name="P12">- учитывать выделенные <text:soft-page-break/>учителем ориентиры действия в новом учебном материале в сотрудничестве с учителем</text:p>
            <text:p text:style-name="P9">- <text:s/>выполнять учебные действия в <text:s/>громкоречевой <text:s/>и умственной форме.</text:p>
          </table:table-cell>
          <table:table-cell table:style-name="Таблица1.A1" office:value-type="string">
            <text:p text:style-name="P11">учебно-познавательный <text:soft-page-break/>интерес к новому учебному материалу и способам решения новой частной задачи;</text:p>
          </table:table-cell>
          <table:table-cell table:style-name="Таблица1.A1" office:value-type="string">
            <text:p text:style-name="P8">Читать про себя, осознавать </text:p>
            <text:p text:style-name="P2"><text:soft-page-break/>текст, отвечать на вопросы</text:p>
          </table:table-cell>
          <table:table-cell table:style-name="Таблица1.I1" office:value-type="string">
            <text:p text:style-name="P7">Как сказки сказываются? 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8">«Народная» сказка П. Ершова «Конёк-Горбунок».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оспринимать на слух тексты в исполнении учителя, учащихся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table-cell table:style-name="Таблица1.A1" office:value-type="string">
            <text:p text:style-name="P8">- <text:s/>принимать и сохранять учебную задачу; </text:p>
            <text:p text:style-name="P2">- учитывать выделенные учителем ориентиры действия в новом учебном материале в сотрудничестве с учителем</text:p>
          </table:table-cell>
          <table:table-cell table:style-name="Таблица1.A1" office:value-type="string">
            <text:p text:style-name="P11">– эмоционально «проживать» текст, выражать свои эмоции;</text:p>
          </table:table-cell>
          <table:table-cell table:style-name="Таблица1.A1" office:value-type="string">
            <text:p text:style-name="P8">Воспринимать на слух тексты в исполнении учителя, учащихся.</text:p>
          </table:table-cell>
          <table:table-cell table:style-name="Таблица1.I1" office:value-type="string">
            <text:p text:style-name="P7">Чем похожа сказка П.Ершова на русскую народную сказку?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8">Сказочный мир Петра Ершова (сказка «Конёк-Горбунок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размышлять о характере и поступках героя;</text:p>
            <text:p text:style-name="P6"/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table-cell table:style-name="Таблица1.A1" office:value-type="string">
            <text:p text:style-name="P8">- <text:span text:style-name="T8"><text:s/>в сотрудничестве с учителем ставить новые учебные задачи;</text:span></text:p>
          </table:table-cell>
          <table:table-cell table:style-name="Таблица1.A1" office:value-type="string">
            <text:p text:style-name="P11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</table:table-cell>
          <table:table-cell table:style-name="Таблица1.A1" office:value-type="string">
            <text:p text:style-name="P8">Характеризовать особенности прослушанного художественного произведения (определять жанр – рассказ, стихотворение, сказка народная, </text:p>
            <text:p text:style-name="P2">авторская; загадка, пословица, скороговорка); передавать последовательность сюжета; описывать героев. Составлять план: делить текст на части, озаглавливать <text:soft-page-break/>части.</text:p>
          </table:table-cell>
          <table:table-cell table:style-name="Таблица1.I1" office:value-type="string">
            <text:p text:style-name="P7">Стр.3 №4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8">Приметы волшебной сказки в сказке П. Ершова «Конёк-Горбунок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>– находить в сказке зачин, концовку, троекратный повтор и другие сказочные приметы;</text:p>
          </table:table-cell>
          <table:table-cell table:style-name="Таблица1.A1" office:value-type="string">
            <text:p text:style-name="P8"><text:span text:style-name="T8">- выразительно </text:span><text:span text:style-name="T8">читать по ролям, инсценировать небольшие отрывки</text:span></text:p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11">- учебно-познавательный интерес к новому учебному материалу и способам решения новой частной задачи;</text:p>
          </table:table-cell>
          <table:table-cell table:style-name="Таблица1.A1" office:value-type="string">
            <text:p text:style-name="P8">Читать про себя, осознавать текст, отвечать на вопросы.</text:p>
          </table:table-cell>
          <table:table-cell table:style-name="Таблица1.I1" office:value-type="string">
            <text:p text:style-name="P7">Назовите приметы волшебной сказки в сказке П.Ершова «Конёк-Горбунок». Стр.3 №5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8">«Добрым молодцам урок» (А.С. Пушкин «Сказка о рыбаке и рыбк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оспринимать на слух тексты в исполнении учителя, учащихся;</text:p>
            <text:p text:style-name="P6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4">- определять позиции героев художественного текста, позицию автора художественного текста;</text:p>
          </table:table-cell>
          <table:table-cell table:style-name="Таблица1.A1" office:value-type="string">
            <text:p text:style-name="P8">- <text:span text:style-name="T8">основам смыслового чтения художественных и познавательных текстов, выделять существенную информацию из текстов разных видов</text:span></text:p>
          </table:table-cell>
          <table:table-cell table:style-name="Таблица1.A1" office:value-type="string">
            <text:p text:style-name="P11">– эмоционально «проживать» текст, выражать свои эмоции;</text:p>
          </table:table-cell>
          <table:table-cell table:style-name="Таблица1.A1" office:value-type="string">
            <text:p text:style-name="P8">Воспринимать на слух тексты в исполнении учителя, учащихся.</text:p>
          </table:table-cell>
          <table:table-cell table:style-name="Таблица1.I1" office:value-type="string">
            <text:p text:style-name="P7">Стр.5 №5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8">Герои «Сказки о рыбаке и рыбке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>– составлять устный рассказ о герое прочитанного произведения по плану;</text:p>
            <text:p text:style-name="P6">- размышлять о характере и поступках героя;</text:p>
          </table:table-cell>
          <table:table-cell table:style-name="Таблица1.A1" office:value-type="string">
            <text:p text:style-name="P24">- определять авторскую позицию и высказывать своё отношение к герою и его поступкам;</text:p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8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Передавать последовательность сюжета; описывать героев.</text:p>
          </table:table-cell>
          <table:table-cell table:style-name="Таблица1.I1" office:value-type="string">
            <text:p text:style-name="P7">Стр.4 №3,4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8">Авторская сказка А.С. Пушкина «Сказка о рыбаке и рыбке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7">– относить произведение к одному из жанров: сказка, пословица, загадка, песенка, скороговорка;</text:p>
            <text:p text:style-name="P6">- различать народную и литературную (авторскую) сказку;</text:p>
          </table:table-cell>
          <table:table-cell table:style-name="Таблица1.A1" office:value-type="string">
            <text:p text:style-name="P8"><text:span text:style-name="T8">- выразительно читать по ролям, инсценир</text:span><text:span text:style-name="T8">овать небольшие отрывки</text:span></text:p>
          </table:table-cell>
          <table:table-cell table:style-name="Таблица1.A1" office:value-type="string">
            <text:p text:style-name="P7">- допускать возможность существования у людей различных точек зрения, в том числе не совпадающих с его собственной</text:p>
          </table:table-cell>
          <table:table-cell table:style-name="Таблица1.A1" office:value-type="string">
            <text:p text:style-name="P11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</table:table-cell>
          <table:table-cell table:style-name="Таблица1.A1" office:value-type="string">
            <text:p text:style-name="P8">Воспринимать учебное задание, выбирать последовательность действий, оценивать ход и результат выполнения.</text:p>
          </table:table-cell>
          <table:table-cell table:style-name="Таблица1.I1" office:value-type="string">
            <text:p text:style-name="P7">Стр.5 №6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8">Авторская сказка Владимира <text:soft-page-break/>Одоевского «Мороз Иванович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оспринимать на слух тексты в <text:soft-page-break/>исполнении учителя, учащихся;</text:p>
            <text:p text:style-name="P6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<text:soft-page-break/>содержания текста по заглавию, иллюстрациям, ключевым словам.</text:p>
          </table:table-cell>
          <table:table-cell table:style-name="Таблица1.A1" office:value-type="string">
            <text:p text:style-name="P8">- <text:s/>принимать и сохранять <text:soft-page-break/>учебную задачу; </text:p>
            <text:p text:style-name="P2">- учитывать выделенные учителем ориентиры действия в новом учебном материале в сотрудничестве с учителем</text:p>
          </table:table-cell>
          <table:table-cell table:style-name="Таблица1.A1" office:value-type="string">
            <text:p text:style-name="P11">– эмоционально «проживать» <text:soft-page-break/>текст, выражать свои эмоции;</text:p>
          </table:table-cell>
          <table:table-cell table:style-name="Таблица1.A1" office:value-type="string">
            <text:p text:style-name="P8">Характеризовать текст: <text:soft-page-break/>предполагать содержание по заглавию, иллюстрации, фамилии автора, группе ключевых слов.</text:p>
          </table:table-cell>
          <table:table-cell table:style-name="Таблица1.I1" office:value-type="string">
            <text:p text:style-name="P7">Стр.6 №4,5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8">«Какова работа, такова награда» (В.Ф. Одоевский «Мороз Иванович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>– понимать смысл заглавия произведения;</text:p>
            <text:p text:style-name="P6">– делить текст на части, озаглавливать части;</text:p>
          </table:table-cell>
          <table:table-cell table:style-name="Таблица1.A1" office:value-type="string">
            <text:p text:style-name="P24">- определять позиции героев художественного текста, позицию автора художественного текста;</text:p>
          </table:table-cell>
          <table:table-cell table:style-name="Таблица1.A1" office:value-type="string">
            <text:p text:style-name="P7">- допускать возможность существования у людей различных точек зрения, в том числе не совпадающих с его собственной</text:p>
            <text:p text:style-name="P6">- формулировать собственное мнение и позицию;</text:p>
          </table:table-cell>
          <table:table-cell table:style-name="Таблица1.A1" office:value-type="string">
            <text:p text:style-name="P8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6 №6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8">От сказки народной к сказке авторской (сказка В.Ф. Одоевского «Мороз Иванович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относить произведение к одному из жанров: сказка, пословица, загадка, песенка, скороговорка;</text:p>
            <text:p text:style-name="P6">- различать народную и литературную (авторскую) сказку;</text:p>
          </table:table-cell>
          <table:table-cell table:style-name="Таблица1.A1" office:value-type="string">
            <text:p text:style-name="P24">- выразительно читать по ролям, инсценировать небольшие отрывки</text:p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11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</table:table-cell>
          <table:table-cell table:style-name="Таблица1.A1" office:value-type="string">
            <text:p text:style-name="P8">Определять тему; выбирать наиболее точную формулировку главной мысли из ряда данных; находить в тексте доказательство мыслей и чувств автора.</text:p>
          </table:table-cell>
          <table:table-cell table:style-name="Таблица1.I1" office:value-type="string">
            <text:p text:style-name="P7">Стр.7 №7,8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8">Как сказы сказываются (Павел Бажов «Серебряное Копытц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оспринимать на слух тексты в исполнении учителя, учащихся;</text:p>
            <text:p text:style-name="P6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table-cell table:style-name="Таблица1.A1" office:value-type="string">
            <text:p text:style-name="P8">- <text:s/>принимать и сохранять учебную задачу; </text:p>
            <text:p text:style-name="P2">- учитывать выделенные учителем ориентиры действия в новом учебном материале в сотрудничестве с <text:soft-page-break/>учителем</text:p>
          </table:table-cell>
          <table:table-cell table:style-name="Таблица1.A1" office:value-type="string">
            <text:p text:style-name="P11">– эмоционально «проживать» текст, выражать свои эмоции;</text:p>
          </table:table-cell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 8 №2, 3, 4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8">Чему учат сказы и сказки (П. Бажов «Серебряное Копытц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ыбирать наиболее точную формулировку главной мысли из ряда данных;</text:p>
            <text:p text:style-name="P6">– подробно и выборочно пересказывать текст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table-cell table:style-name="Таблица1.A1" office:value-type="string">
            <text:p text:style-name="P7">- допускать возможность существования у людей различных точек зрения, в том числе не совпадающих с его собственной</text:p>
            <text:p text:style-name="P6">- формулировать собственное мнение и позицию;</text:p>
          </table:table-cell>
          <table:table-cell table:style-name="Таблица1.A1" office:value-type="string">
            <text:p text:style-name="P8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Воспринимать учебное задание, выбирать последовательность действий, оценивать ход и результат выполнения.</text:p>
          </table:table-cell>
          <table:table-cell table:style-name="Таблица1.I1" office:value-type="string">
            <text:p text:style-name="P7">Стр. 9 №5, 6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8">Сказка литовского народа «Мальчик Золотой Хохолок и девочка Золотая Кос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7">– воспринимать на слух тексты в исполнении учителя, учащихся;</text:p>
            <text:p text:style-name="P6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8"><text:span text:style-name="T7">Выразите</text:span><text:span text:style-name="T7">льно читать соблюдением соответствующей интонации, громкости речи, темпа речи</text:span><text:span text:style-name="T4">.</text:span></text:p>
          </table:table-cell>
          <table:table-cell table:style-name="Таблица1.A1" office:value-type="string">
            <text:p text:style-name="P8">- <text:span text:style-name="T8">основам </text:span><text:span text:style-name="T8">смыслового чтения художественных и познавательных текстов, выделять существенную информацию из текстов разных видов</text:span></text:p>
          </table:table-cell>
          <table:table-cell table:style-name="Таблица1.A1" office:value-type="string">
            <text:p text:style-name="P11">– эмоционально «проживать» текст, выражать свои эмоции;</text:p>
          </table:table-cell>
          <table:table-cell table:style-name="Таблица1.A1" office:value-type="string">
            <text:p text:style-name="P8">Составлять план: делить текст на части, озаглавливать части.</text:p>
          </table:table-cell>
          <table:table-cell table:style-name="Таблица1.I1" office:value-type="string">
            <text:p text:style-name="P7">Стр.10 № 3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8">Добро побеждает зло (сказка «Мальчик Золотой Хохолок и девочка Золотая Коса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7">– выбирать наиболее точную формулировку главной мысли из ряда данных;</text:p>
            <text:p text:style-name="P2">– относить сказочных героев к одной из групп (положительные, отрицательные, герои-помощники, нейтральные персонажи)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8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10 №4,5</text:p>
          </table:table-cell>
        </table:table-row>
        <table:table-row table:style-name="Таблица1.1"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8">«Мальчик Золотой Хохолок и девочка Золотая Коса» – это сказка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7">– относить произведение к одному из жанров: сказка, пословица, загадка, песенка, скороговорка; </text:p>
            <text:p text:style-name="P6">- различать народную и <text:soft-page-break/>литературную (авторскую) сказку;</text:p>
            <text:p text:style-name="P6">– находить в сказке зачин, концовку, троекратный повтор и другие сказочные приметы;</text:p>
          </table:table-cell>
          <table:table-cell table:style-name="Таблица1.A1" office:value-type="string">
            <text:p text:style-name="P8"><text:span text:style-name="T8">- определять позиции героев художественного текста, позицию </text:span><text:soft-page-break/><text:span text:style-name="T8">автора художест</text:span><text:span text:style-name="T8">венного текста;</text:span></text:p>
          </table:table-cell>
          <table:table-cell table:style-name="Таблица1.A1" office:value-type="string">
            <text:p text:style-name="P7">- формулировать собственное мнение и позицию;</text:p>
            <text:p text:style-name="P6">- договариваться и приходить к общему решению в совместной <text:soft-page-break/>деятельности, в том числе в ситуации столкновения интересов </text:p>
          </table:table-cell>
          <table:table-cell table:style-name="Таблица1.A1" office:value-type="string">
            <text:p text:style-name="P11">– оценивать поступки людей, жизненные ситуации с точки зрения </text:p>
            <text:p text:style-name="P10">общепринятых норм и ценностей; оценивать <text:soft-page-break/>конкретные поступки </text:p>
            <text:p text:style-name="P10">как хорошие или плохие;</text:p>
          </table:table-cell>
          <table:table-cell table:style-name="Таблица1.A1" office:value-type="string">
            <text:p text:style-name="P8">Воспринимать учебное задание, выбирать последовательность действий, оценивать ход и результат выполнения.</text:p>
          </table:table-cell>
          <table:table-cell table:style-name="Таблица1.I1" office:value-type="string">
            <text:p text:style-name="P7">Стр.11 № 6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8">Всех скороговорок не перескороговоришь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>– относить произведение к одному из жанров: сказка, пословица, загадка, песенка, скороговорка;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- <text:s/>выполнять учебные действия в материализованной, громкоречевой <text:s/>и умственной форме.</text:p>
          </table:table-cell>
          <table:table-cell table:style-name="Таблица1.A1" office:value-type="string">
            <text:p text:style-name="P24">Способность к самооценке на основе критерия успешности учебной деятельности;</text:p>
          </table:table-cell>
          <table:table-cell table:style-name="Таблица1.A1" office:value-type="string">
            <text:p text:style-name="P8">Иллюстрировать художественное произведение.</text:p>
          </table:table-cell>
          <table:table-cell table:style-name="Таблица1.I1" office:value-type="string">
            <text:p text:style-name="P7">Стр.12 №1, 2, 3, 4</text:p>
          </table:table-cell>
        </table:table-row>
        <table:table-row table:style-name="Таблица1.1"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8">Обобщение по разделу. Проверочная работа № 1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24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8">Оценка личных качеств.</text:p>
          </table:table-cell>
          <table:table-cell table:style-name="Таблица1.A1" office:value-type="string">
            <text:p text:style-name="P8">Проверочная работа №1 к разделу «Там на неведомых дорожках…».</text:p>
          </table:table-cell>
          <table:table-cell table:style-name="Таблица1.I1" office:value-type="string">
            <text:p text:style-name="P7">Проверочная работа №1 <text:s/>к разделу «Там на неведомых дорожках…».</text:p>
          </table:table-cell>
        </table:table-row>
        <table:table-row table:style-name="Таблица1.1"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8">Внеклассное чтение. Мир волшебных сказок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7">– относить произведение к одному из жанров: сказка, пословица, загадка, песенка, скороговорка; </text:p>
            <text:p text:style-name="P6">- различать народную и литературную (авторскую) сказку;</text:p>
            <text:p text:style-name="P6">– находить в сказке зачин, концовку, троекратный повтор и другие сказочные приметы;</text:p>
          </table:table-cell>
          <table:table-cell table:style-name="Таблица1.A1" office:value-type="string">
            <text:p text:style-name="P24">- определять позиции героев художественного текста, позицию автора художественного текста;</text:p>
          </table:table-cell>
          <table:table-cell table:style-name="Таблица1.A1" office:value-type="string">
            <text:p text:style-name="P8">- <text:s/>выполнять учебные действия в материализованной, громкоречевой <text:s/>и умственной форме.</text:p>
          </table:table-cell>
          <table:table-cell table:style-name="Таблица1.A1" office:value-type="string">
            <text:p text:style-name="P8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Пересказывать текст подробно и выборочно.</text:p>
            <text:p text:style-name="P2">Характеризовать книгу: анализировать обложку, титульный лист, оглавление, иллюстрации.</text:p>
          </table:table-cell>
          <table:table-cell table:style-name="Таблица1.I1" office:value-type="string">
            <text:p text:style-name="P7">Чем понравились сказки? Назовите главных героев. Чему учат эти сказки?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8">Раздел 2. Сказочные человечки. (27 часов)</text:p>
          </table:table-cell>
          <table:covered-table-cell/>
          <table:covered-table-cell/>
          <table:table-cell table:style-name="Таблица1.D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>24</text:p>
          </table:table-cell>
          <table:table-cell table:style-name="Таблица1.A1" office:value-type="string">
            <text:p text:style-name="P8">Введение в раздел. В стране Вообразилии (голландская народная песенка «Морская прогулк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8"><text:span text:style-name="T7">Выразительно читать соблюдением соответствующей интонации, громкости речи, темпа речи</text:span><text:span text:style-name="T4">.</text:span></text:p>
          </table:table-cell>
          <table:table-cell table:style-name="Таблица1.A1" table:number-rows-spanned="20" office:value-type="string">
            <text:p text:style-name="P26">Регулятивные УУД:</text:p>
            <text:p text:style-name="P2">– <text:s/>определять и формулировать цель деятельности на уроке с помощью учителя;</text:p>
            <text:p text:style-name="P2">– проговаривать последовательность действий на уроке;</text:p>
            <text:p text:style-name="P2">– учиться <text:s/>высказывать своё предположение (версию) на основе работы с иллюстрацией учебника;</text:p>
            <text:p text:style-name="P2">– учиться работать по предложенному учителем плану.</text:p>
            <text:p text:style-name="P2"/>
            <text:p text:style-name="P25">Познавательные УУД:</text:p>
            <text:p text:style-name="P2">–ориентироваться в учебнике (на развороте, в оглавлении, в </text:p>
            <text:p text:style-name="P2">условных обозначениях); в словаре;</text:p>
            <text:p text:style-name="P2">– находить ответы на вопросы в тексте, иллюстрациях;</text:p>
            <text:p text:style-name="P2">– делать выводы в результате совместной работы класса и учителя;</text:p>
            <text:p text:style-name="P2">–преобразовывать информацию из одной формы в другую: подробно <text:soft-page-break/>пересказывать небольшие тексты.</text:p>
            <text:p text:style-name="P2"/>
            <text:p text:style-name="P25">Коммуникативные УУД:</text:p>
            <text:p text:style-name="P2">– оформлять свои мысли в устной и письменной форме (на уровне </text:p>
            <text:p text:style-name="P2">предложения или небольшого текста);</text:p>
            <text:p text:style-name="P2">– слушать и понимать речь других;</text:p>
            <text:p text:style-name="P2">– выразительно читать и пересказывать текст;</text:p>
            <text:p text:style-name="P2">– договариваться с одноклассниками совместно с учителем о правилах поведения и общения и следовать им;</text:p>
            <text:p text:style-name="P2">– учиться <text:s/>работать в паре, группе; выполнять различные роли </text:p>
            <text:p text:style-name="P2">(лидера исполнителя).</text:p>
          </table:table-cell>
          <table:table-cell table:style-name="Таблица1.A1" table:number-rows-spanned="13" office:value-type="string">
            <text:p text:style-name="P11">Учебно-познавательный интерес к новому учебному материалу и способам решения новой частной задачи.</text:p>
            <text:p text:style-name="P10"/>
            <text:p text:style-name="P23">Способность к самооценке на основе критерия успешности учебной деятельности; ориентация в нравственном содержании и смысле поступков как собственных, так и окружающих людей.</text:p>
            <text:p text:style-name="P23"/>
            <text:p text:style-name="P10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  <text:p text:style-name="P10">– эмоционально «проживать» текст, выражать свои эмоции;</text:p>
            <text:p text:style-name="P10">– понимать эмоции других людей, сочувствовать, сопереживать;</text:p>
            <text:p text:style-name="P10"><text:soft-page-break/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8">Что такое: страна Вообразилия?</text:p>
          </table:table-cell>
        </table:table-row>
        <table:table-row table:style-name="Таблица1.1">
          <table:table-cell table:style-name="Таблица1.A1" office:value-type="string">
            <text:p text:style-name="P1">25</text:p>
          </table:table-cell>
          <table:table-cell table:style-name="Таблица1.A1" office:value-type="string">
            <text:p text:style-name="P8">Знакомство с Муми-семейством. (Т.Янсон «Шляпа Волшебника». Вступление. 1 часть).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понимать смысл заглавия произведения; выбирать наиболее подходящее заглавие из данных; самостоятельно озаглавливать текст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Характеризовать текст: предполагать содержание по заглавию, иллюстрации, фамилии автора, группе ключевых слов.</text:p>
          </table:table-cell>
          <table:table-cell table:style-name="Таблица1.I1" office:value-type="string">
            <text:p text:style-name="P7">Почему автор назвал так своё произведение?</text:p>
          </table:table-cell>
        </table:table-row>
        <table:table-row table:style-name="Таблица1.1"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8">Тайны шляпы Волшебника (Т. Янссон «Шляпа Волшебника». 2 часть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делить текст на части, озаглавливать части;</text:p>
          </table:table-cell>
          <table:table-cell table:style-name="Таблица1.A1" office:value-type="string">
            <text:p text:style-name="P21">- выразительно читать по ролям, инсценировать небольшие произведения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Какова тайна шляпы волшебника?</text:p>
          </table:table-cell>
        </table:table-row>
        <table:table-row table:style-name="Таблица1.1">
          <table:table-cell table:style-name="Таблица1.A1" office:value-type="string">
            <text:p text:style-name="P1">27</text:p>
          </table:table-cell>
          <table:table-cell table:style-name="Таблица1.A1" office:value-type="string">
            <text:p text:style-name="P8">Сказочная повесть Т. Янссон «Шляпа Волшебника» (3–4 части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выбирать наиболее точную формулировку главной мысли из ряда данных;</text:p>
          </table:table-cell>
          <table:table-cell table:style-name="Таблица1.A1" office:value-type="string">
            <text:p text:style-name="P24">- <text:s/>определять позиции героев художественного текста;</text:p>
          </table:table-cell>
          <table:covered-table-cell/>
          <table:covered-table-cell/>
          <table:table-cell table:style-name="Таблица1.A1" office:value-type="string">
            <text:p text:style-name="P8">Объяснять выбор автором заглавия произведения; выбирать наиболее подходящее заглавие из данных; самостоятельно озаглавливать текст.</text:p>
          </table:table-cell>
          <table:table-cell table:style-name="Таблица1.I1" office:value-type="string">
            <text:p text:style-name="P7">Стр.13 №2</text:p>
          </table:table-cell>
        </table:table-row>
        <table:table-row table:style-name="Таблица1.1">
          <table:table-cell table:style-name="Таблица1.A1" office:value-type="string">
            <text:p text:style-name="P1">28</text:p>
          </table:table-cell>
          <table:table-cell table:style-name="Таблица1.A1" office:value-type="string">
            <text:p text:style-name="P8">Герои сказки Т. Янссон «Шляпа Волшебника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<text:soft-page-break/>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<text:soft-page-break/>ь своё отношение к герою и его поступкам;</text:p>
          </table:table-cell>
          <table:covered-table-cell/>
          <table:covered-table-cell/>
          <table:table-cell table:style-name="Таблица1.A1" office:value-type="string">
            <text:p text:style-name="P8">Конструировать монологическое высказывание: составлять рассказ <text:soft-page-break/>о герое прочитанного произведения по плану.</text:p>
          </table:table-cell>
          <table:table-cell table:style-name="Таблица1.I1" office:value-type="string">
            <text:p text:style-name="P7">Стр.13 №3,4</text:p>
          </table:table-cell>
        </table:table-row>
        <table:table-row table:style-name="Таблица1.1">
          <table:table-cell table:style-name="Таблица1.A1" office:value-type="string">
            <text:p text:style-name="P1">29</text:p>
          </table:table-cell>
          <table:table-cell table:style-name="Таблица1.A1" office:value-type="string">
            <text:p text:style-name="P8">Опасное путешествие Бильбо (Дж. -Р.-Р. Толкин «Хоббит». Глава «Пауки и мухи», ч. 1 и 2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Составлять план: делить текст на части, озаглавливать части</text:p>
          </table:table-cell>
          <table:table-cell table:style-name="Таблица1.I1" office:value-type="string">
            <text:p text:style-name="P7">Стр.15 №2,3</text:p>
          </table:table-cell>
        </table:table-row>
        <table:table-row table:style-name="Таблица1.1"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8">Путешествие продолжается (Глава «Пауки и мухи», ч. 3 и 4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относить сказочных героев к одной из групп (положительные, отрицательные, герои-помощники, нейтральные персонажи);</text:p>
          </table:table-cell>
          <table:table-cell table:style-name="Таблица1.A1" office:value-type="string">
            <text:p text:style-name="P8"><text:span text:style-name="T8">- <text:s/></text:span><text:span text:style-name="T8">определять позиции героев художественного текста;</text:span>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Стр.16 №4</text:p>
          </table:table-cell>
        </table:table-row>
        <table:table-row table:style-name="Таблица1.1"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P8">Отважный сказочный герой Бильбо Бэггинс (5–6 части главы «Пауки и мухи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делить текст на части, озаглавливать части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covered-table-cell/>
          <table:covered-table-cell/>
          <table:table-cell table:style-name="Таблица1.A1" office:value-type="string">
            <text:p text:style-name="P8">Составлять план: делить текст на части, озаглавливать части</text:p>
          </table:table-cell>
          <table:table-cell table:style-name="Таблица1.I1" office:value-type="string">
            <text:p text:style-name="P7">Стр.16 №5</text:p>
          </table:table-cell>
        </table:table-row>
        <table:table-row table:style-name="Таблица1.1"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P8">Отважный сказочный герой Бильбо Бэггинс (7–8 части главы «Пауки и мухи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8"><text:span text:style-name="T7">Выразительно читать соблюдением соответствующей интонации, громкости речи, темпа речи</text:span><text:span text:style-name="T4">.</text:span></text:p>
          </table:table-cell>
          <table:covered-table-cell/>
          <table:covered-table-cell/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16 №6</text:p>
          </table:table-cell>
        </table:table-row>
        <table:table-row table:style-name="Таблица1.1"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8">Авторская сказочная повесть Дж. -Р.-<text:soft-page-break/>Р. Толкина «Хоббит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ыбирать наиболее точную формулировку <text:soft-page-break/>главной мысли из ряда данных;</text:p>
          </table:table-cell>
          <table:table-cell table:style-name="Таблица1.A1" office:value-type="string">
            <text:p text:style-name="P21">- выразительно читать <text:soft-page-break/>по ролям, инсценировать небольшие произведения</text:p>
          </table:table-cell>
          <table:covered-table-cell/>
          <table:covered-table-cell/>
          <table:table-cell table:style-name="Таблица1.A1" office:value-type="string">
            <text:p text:style-name="P8">Объяснять выбор автором заглавия произведения; <text:soft-page-break/>выбирать наиболее подходящее заглавие из данных; самостоятельно озаглавливать текст.</text:p>
          </table:table-cell>
          <table:table-cell table:style-name="Таблица1.I1" office:value-type="string">
            <text:p text:style-name="P7">Почему эту повесть можно назвать <text:soft-page-break/>сказочной?</text:p>
          </table:table-cell>
        </table:table-row>
        <table:table-row table:style-name="Таблица1.1">
          <table:table-cell table:style-name="Таблица1.A1" office:value-type="string">
            <text:p text:style-name="P1">34</text:p>
          </table:table-cell>
          <table:table-cell table:style-name="Таблица1.A1" office:value-type="string">
            <text:p text:style-name="P8">Смешная история (А. Милн «Вини-Пух», глава 3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Характеризовать особенности прослушанного художественного произведения (определять жанр – рассказ, стихотворение, сказка народная, </text:p>
            <text:p text:style-name="P2">авторская; загадка, пословица, скороговорка); </text:p>
          </table:table-cell>
          <table:table-cell table:style-name="Таблица1.I1" office:value-type="string">
            <text:p text:style-name="P7">Почему вы смеялись, читая историю о том, как Пух и Пятачок ловили Буку?</text:p>
          </table:table-cell>
        </table:table-row>
        <table:table-row table:style-name="Таблица1.1"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8">Характеры героев сказки А. Милна «Вини-Пух» (глава 3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относить сказочных героев к одной из групп (положительные, отрицательные, герои-помощники, нейтральные персонажи);</text:p>
          </table:table-cell>
          <table:table-cell table:style-name="Таблица1.A1" office:value-type="string">
            <text:p text:style-name="P24">- <text:s/>определять позиции героев художественного текста;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Какие характеры у Винни-Пуха и Пятачка? Расскажите эту историю от имени Пятачка, от имени Винни-Пуха так, чтобы были видны их характеры.</text:p>
          </table:table-cell>
        </table:table-row>
        <table:table-row table:style-name="Таблица1.1"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8">Главный герой повести А. Милна «Вини-Пух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covered-table-cell/>
          <table:covered-table-cell/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17 №3</text:p>
          </table:table-cell>
        </table:table-row>
        <table:table-row table:style-name="Таблица1.1"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8">Песенки сказочных <text:soft-page-break/>человечков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соотносить автора, название и <text:soft-page-break/>героев прочитанных произведений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8"><text:span text:style-name="T7">Выразительно читать </text:span><text:soft-page-break/><text:span text:style-name="T7">соблюдением соответствующей интонации, громкости речи, темпа речи</text:span><text:span text:style-name="T4">.</text:span></text:p>
          </table:table-cell>
          <table:covered-table-cell/>
          <table:table-cell table:style-name="Таблица1.A1" table:number-rows-spanned="7" office:value-type="string">
            <text:p text:style-name="P8"/>
            <text:p text:style-name="P2"/>
            <text:p text:style-name="P29"><text:soft-page-break/></text:p>
          </table:table-cell>
          <table:table-cell table:style-name="Таблица1.A1" office:value-type="string">
            <text:p text:style-name="P8">Декламировать стихотворения</text:p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8">Уроки Мальвины (А.Н. Толстой «Приключения Буратино». Глава «Девочка с голубыми </text:p>
            <text:p text:style-name="P2">волосами хочет воспитывать Буратино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Пересказывать текст подробно и выборочно.</text:p>
          </table:table-cell>
          <table:table-cell table:style-name="Таблица1.I1" office:value-type="string">
            <text:p text:style-name="P7">Стр.18 №1</text:p>
          </table:table-cell>
        </table:table-row>
        <table:table-row table:style-name="Таблица1.1"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P8">Друзья и враги Буратино. (Глава «Буратино первый раз в жизни приходит в отчаяние, но </text:p>
            <text:p text:style-name="P2">всё кончается благополучно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covered-table-cell/>
          <table:covered-table-cell/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18 №2</text:p>
          </table:table-cell>
        </table:table-row>
        <table:table-row table:style-name="Таблица1.1">
          <table:table-cell table:style-name="Таблица1.A1" office:value-type="string">
            <text:p text:style-name="P1">40</text:p>
          </table:table-cell>
          <table:table-cell table:style-name="Таблица1.A1" office:value-type="string">
            <text:p text:style-name="P8">Два мира в сказке А. Толстого «Приключения Буратино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выбирать наиболее точную формулировку главной мысли из ряда данных;</text:p>
          </table:table-cell>
          <table:table-cell table:style-name="Таблица1.A1" office:value-type="string">
            <text:p text:style-name="P24">- <text:s/>определять позиции героев художественного текста;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Стр.19 №3,4</text:p>
          </table:table-cell>
        </table:table-row>
        <table:table-row table:style-name="Таблица1.1"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8">Повесть-сказка А. Толстого «Приключения Буратино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понимать смысл заглавия произведения; выбирать наиболее подходящее заглавие из данных; самостоятельно озаглавливать текст;</text:p>
          </table:table-cell>
          <table:table-cell table:style-name="Таблица1.A1" office:value-type="string">
            <text:p text:style-name="P21">- выразительно читать по ролям, инсценировать небольшие произведения</text:p>
          </table:table-cell>
          <table:covered-table-cell/>
          <table:covered-table-cell/>
          <table:table-cell table:style-name="Таблица1.A1" office:value-type="string">
            <text:p text:style-name="P8">Характеризовать особенности прослушанного художественного произведения (определять жанр – рассказ, стихотворение, сказка народная, </text:p>
            <text:p text:style-name="P2">авторская; загадка, <text:soft-page-break/>пословица, скороговорка); </text:p>
          </table:table-cell>
          <table:table-cell table:style-name="Таблица1.I1" office:value-type="string">
            <text:p text:style-name="P7">Стр.19 №5</text:p>
          </table:table-cell>
        </table:table-row>
        <table:table-row table:style-name="Таблица1.1">
          <table:table-cell table:style-name="Таблица1.A1" office:value-type="string">
            <text:p text:style-name="P1">42</text:p>
          </table:table-cell>
          <table:table-cell table:style-name="Таблица1.A1" office:value-type="string">
            <text:p text:style-name="P8">Сказочный герой Чиполлино и его семья. (Дж. Родари «Приключения Чиполлино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Назовите главных героев. Кто больше понравился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43</text:p>
          </table:table-cell>
          <table:table-cell table:style-name="Таблица1.A1" office:value-type="string">
            <text:p text:style-name="P8">Чиполлино приходит на помощь (Дж. Родари «Приключения Чиполлино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выбирать наиболее точную формулировку главной мысли из ряда данных;</text:p>
          </table:table-cell>
          <table:table-cell table:style-name="Таблица1.A1" office:value-type="string">
            <text:p text:style-name="P8"><text:span text:style-name="T7">Выразительно читать </text:span><text:span text:style-name="T7">соблюдением соответствующей интонации, громкости речи, темпа речи</text:span><text:span text:style-name="T4">.</text:span></text:p>
          </table:table-cell>
          <table:covered-table-cell/>
          <table:covered-table-cell/>
          <table:table-cell table:style-name="Таблица1.A1" office:value-type="string">
            <text:p text:style-name="P8">Пересказывать текст подробно и выборочно.</text:p>
          </table:table-cell>
          <table:table-cell table:style-name="Таблица1.I1" office:value-type="string">
            <text:p text:style-name="P7">Стр.20 №3,4,5</text:p>
          </table:table-cell>
        </table:table-row>
        <table:table-row table:style-name="Таблица1.1">
          <table:table-cell table:style-name="Таблица1.A1" office:value-type="string">
            <text:p text:style-name="P1">44</text:p>
          </table:table-cell>
          <table:table-cell table:style-name="Таблица1.A1" office:value-type="string">
            <text:p text:style-name="P8">Чиполлино – настоящий герой (Дж. Родари «Приключения Чиполлино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table-cell table:style-name="Таблица1.H6" table:number-rows-spanned="4" office:value-type="string">
            <text:p text:style-name="P8">- <text:span text:style-name="T8">основам смыслового чтения художественных и познавательных текстов, выделять существенную информацию из текстов разных видов</text:span></text:p>
            <text:p text:style-name="P20">- <text:s/>осознанно и произвольно строить речевое высказывание в устной и письменной форме</text:p>
          </table:table-cell>
          <table:table-cell table:style-name="Таблица1.H6" table:number-rows-spanned="4" office:value-type="string">
            <text:p text:style-name="P7">учебно-познавательный интерес к новому учебному материалу и способам решения новой частной задачи;</text:p>
          </table:table-cell>
          <table:table-cell table:style-name="Таблица1.A1" office:value-type="string">
            <text:p text:style-name="P8">Конструировать монологическое высказывание: составлять рассказ о герое прочитанного произведения по плану.</text:p>
          </table:table-cell>
          <table:table-cell table:style-name="Таблица1.I1" office:value-type="string">
            <text:p text:style-name="P7">Стр.21 №5</text:p>
          </table:table-cell>
        </table:table-row>
        <table:table-row table:style-name="Таблица1.1">
          <table:table-cell table:style-name="Таблица1.A1" office:value-type="string">
            <text:p text:style-name="P1">45</text:p>
          </table:table-cell>
          <table:table-cell table:style-name="Таблица1.A1" office:value-type="string">
            <text:p text:style-name="P8">Фантазии Астрид Линдгрен. («Малыш и Карлсон, который живёт на крыше». Части 1–2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16">– воспринимать на слух тексты в исполнении учителя, учащихся;</text:p>
            <text:p text:style-name="P15">– осознанно, правильно, выразительно читать целыми словами;</text:p>
          </table:table-cell>
          <table:table-cell table:style-name="Таблица1.A1" office:value-type="string">
            <text:p text:style-name="P28">Прогнозированию содержания текста по заглавию, иллюстрациям, ключевым словам.</text:p>
          </table:table-cell>
          <table:covered-table-cell/>
          <table:covered-table-cell/>
          <table:table-cell table:style-name="Таблица1.A1" office:value-type="string">
            <text:p text:style-name="P8">Составлять план: делить текст на части, озаглавливать части</text:p>
          </table:table-cell>
          <table:table-cell table:style-name="Таблица1.I1" office:value-type="string">
            <text:p text:style-name="P7">Назовите главных героев. Кто больше понравился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46</text:p>
          </table:table-cell>
          <table:table-cell table:style-name="Таблица1.A1" office:value-type="string">
            <text:p text:style-name="P8">Кто же такой Карлсон? (А. Линдгрен «Малыш и <text:soft-page-break/>Карлсон...». Часть 3).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выбирать наиболее точную формулировку главной мысли из <text:soft-page-break/>ряда данных;</text:p>
          </table:table-cell>
          <table:table-cell table:style-name="Таблица1.A1" office:value-type="string">
            <text:p text:style-name="P8"><text:span text:style-name="T7">Выразительно читать соблюдением </text:span><text:soft-page-break/><text:span text:style-name="T7">соответствующей интонации</text:span><text:span text:style-name="T7">, громкости речи, темпа речи</text:span><text:span text:style-name="T4">.</text:span></text:p>
          </table:table-cell>
          <table:covered-table-cell/>
          <table:covered-table-cell/>
          <table:table-cell table:style-name="Таблица1.A1" office:value-type="string">
            <text:p text:style-name="P8">Воспринимать учебное задание, выбирать последовательнос<text:soft-page-break/>ть действий, оценивать ход и результат выполнения.</text:p>
          </table:table-cell>
          <table:table-cell table:style-name="Таблица1.I1" office:value-type="string">
            <text:p text:style-name="P7">Стр.22 №2,3</text:p>
          </table:table-cell>
        </table:table-row>
        <table:table-row table:style-name="Таблица1.1">
          <table:table-cell table:style-name="Таблица1.A1" office:value-type="string">
            <text:p text:style-name="P1">47</text:p>
          </table:table-cell>
          <table:table-cell table:style-name="Таблица1.A1" office:value-type="string">
            <text:p text:style-name="P8">Карлсон – воплощение детской мечты. (А. Линдгрен «Малыш и Карлсон...». Часть 4).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covered-table-cell/>
          <table:covered-table-cell/>
          <table:table-cell table:style-name="Таблица1.A1" office:value-type="string">
            <text:p text:style-name="P8">Участвовать в ведении учителем диалога с автором по ходу чтения или слушания текста.</text:p>
          </table:table-cell>
          <table:table-cell table:style-name="Таблица1.I1" office:value-type="string">
            <text:p text:style-name="P7">Стр.23 №4,5</text:p>
          </table:table-cell>
        </table:table-row>
        <table:table-row table:style-name="Таблица1.1">
          <table:table-cell table:style-name="Таблица1.A1" office:value-type="string">
            <text:p text:style-name="P1">48</text:p>
          </table:table-cell>
          <table:table-cell table:style-name="Таблица1.A1" office:value-type="string">
            <text:p text:style-name="P8">Обобщение по разделу. Проверочная работа № 2.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8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24">Способность к самооценке на основе критерия успешности учебной деятельности;</text:p>
          </table:table-cell>
          <table:table-cell table:style-name="Таблица1.A1" office:value-type="string">
            <text:p text:style-name="P8">Проверочная работа №2 к разделу «Сказочные человечки».</text:p>
          </table:table-cell>
          <table:table-cell table:style-name="Таблица1.I1" office:value-type="string">
            <text:p text:style-name="P7">Проверочная работа №2 к разделу «Сказочные человечки».</text:p>
          </table:table-cell>
        </table:table-row>
        <table:table-row table:style-name="Таблица1.1">
          <table:table-cell table:style-name="Таблица1.A1" office:value-type="string">
            <text:p text:style-name="P1">49</text:p>
          </table:table-cell>
          <table:table-cell table:style-name="Таблица1.A1" office:value-type="string">
            <text:p text:style-name="P8">Сочинение-рассказ о сказочном человечке.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7">учебно-познавательный интерес к новому учебному материалу и способам решения новой частной задачи;</text:p>
          </table:table-cell>
          <table:table-cell table:style-name="Таблица1.A1" office:value-type="string">
            <text:p text:style-name="P8">Воспринимать учебное задание, выбирать последовательность действий, оценивать ход и результат выполнения.</text:p>
          </table:table-cell>
          <table:table-cell table:style-name="Таблица1.I1" office:value-type="string">
            <text:p text:style-name="P7">Прочитайте свои сочинения. Какое понравилось? Почему? Всё ли удалось автору сочинения? Что нужно исправить? Добавить?</text:p>
          </table:table-cell>
        </table:table-row>
        <table:table-row table:style-name="Таблица1.1">
          <table:table-cell table:style-name="Таблица1.A1" office:value-type="string">
            <text:p text:style-name="P1">50</text:p>
          </table:table-cell>
          <table:table-cell table:style-name="Таблица1.A1" office:value-type="string">
            <text:p text:style-name="P8">Внеклассное чтение. Любимые герои – сказочные человечки.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16">– составлять устный рассказ о герое прочитанного произведения по плану;</text:p>
            <text:p text:style-name="P15">– размышлять о характере и поступках героя;</text:p>
          </table:table-cell>
          <table:table-cell table:style-name="Таблица1.A1" office:value-type="string">
            <text:p text:style-name="P24">Определять авторскую позицию и высказывать своё отношение к герою и его поступкам;</text:p>
          </table:table-cell>
          <table:table-cell table:style-name="Таблица1.A1" office:value-type="string">
            <text:p text:style-name="P8">- строить речевое высказывание в устной и письменной форме; </text:p>
          </table:table-cell>
          <table:table-cell table:style-name="Таблица1.A1" office:value-type="string">
            <text:p text:style-name="P11">– понимать эмоции других людей, сочувствовать, сопереживать;</text:p>
            <text:p text:style-name="P2">– высказывать своё отношение к героям прочитанных произведений, к <text:soft-page-break/>их поступкам.</text:p>
          </table:table-cell>
          <table:table-cell table:style-name="Таблица1.A1" office:value-type="string">
            <text:p text:style-name="P8">Пересказывать текст подробно и выборочно.</text:p>
          </table:table-cell>
          <table:table-cell table:style-name="Таблица1.I1" office:value-type="string">
            <text:p text:style-name="P7">Кто ваш любимый сказочный человечек? Почему?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7">Раздел 3. Сказочные богатыри (13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51</text:p>
          </table:table-cell>
          <table:table-cell table:style-name="Таблица1.A1" office:value-type="string">
            <text:p text:style-name="P8">Введение в раздел. Отрывок из поэмы А.С. Пушкина «Руслан и Людмил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rows-spanned="11" office:value-type="string">
            <text:p text:style-name="P26">Регулятивные УУД:</text:p>
            <text:p text:style-name="P2">– <text:s/>определять и формулировать цель деятельности на уроке с помощью учителя;</text:p>
            <text:p text:style-name="P2">– проговаривать последовательность действий на уроке;</text:p>
            <text:p text:style-name="P2">– учиться <text:s/>высказывать своё предположение (версию) на основе работы с иллюстрацией учебника;</text:p>
            <text:p text:style-name="P2">– учиться работать по предложенному учителем плану.</text:p>
            <text:p text:style-name="P2"/>
            <text:p text:style-name="P25">Познавательные УУД:</text:p>
            <text:p text:style-name="P2">–ориентироваться в учебнике (на развороте, в оглавлении, в </text:p>
            <text:p text:style-name="P2">условных обозначениях); в словаре;</text:p>
            <text:p text:style-name="P2">– находить ответы на вопросы в тексте, иллюстрациях;</text:p>
            <text:p text:style-name="P2">– делать выводы в результате совместной работы класса и учителя;</text:p>
            <text:p text:style-name="P2">–преобразовывать информацию из <text:soft-page-break/>одной формы в другую: подробно пересказывать небольшие тексты.</text:p>
            <text:p text:style-name="P2"/>
            <text:p text:style-name="P25">Коммуникативные УУД:</text:p>
            <text:p text:style-name="P2">– оформлять свои мысли в устной и письменной форме (на уровне </text:p>
            <text:p text:style-name="P2">предложения или небольшого текста);</text:p>
            <text:p text:style-name="P2">– слушать и понимать речь других;</text:p>
            <text:p text:style-name="P2">– выразительно читать и пересказывать текст;</text:p>
            <text:p text:style-name="P2">– договариваться с одноклассниками совместно с учителем о правилах поведения и общения и следовать им;</text:p>
            <text:p text:style-name="P2">– учиться <text:s/>работать в паре, группе; выполнять различные роли </text:p>
            <text:p text:style-name="P2">(лидера исполнителя).</text:p>
          </table:table-cell>
          <table:table-cell table:style-name="Таблица1.A1" table:number-rows-spanned="11" office:value-type="string">
            <text:p text:style-name="P11">Учебно-познавательный интерес к новому учебному материалу и способам решения новой частной задачи.</text:p>
            <text:p text:style-name="P10"/>
            <text:p text:style-name="P23">Способность к самооценке на основе критерия успешности учебной деятельности; ориентация в нравственном содержании и смысле поступков как собственных, так и окружающих людей.</text:p>
            <text:p text:style-name="P23"/>
            <text:p text:style-name="P10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  <text:p text:style-name="P10">– эмоционально «проживать» текст, выражать свои эмоции;</text:p>
            <text:p text:style-name="P10">– понимать эмоции других людей, <text:soft-page-break/>сочувствовать, сопереживать;</text:p>
            <text:p text:style-name="P10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52</text:p>
          </table:table-cell>
          <table:table-cell table:style-name="Таблица1.A1" office:value-type="string">
            <text:p text:style-name="P8">Былина как фольклорный жанр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то такое былина?</text:p>
          </table:table-cell>
        </table:table-row>
        <table:table-row table:style-name="Таблица1.1">
          <table:table-cell table:style-name="Таблица1.A1" office:value-type="string">
            <text:p text:style-name="P1">53</text:p>
          </table:table-cell>
          <table:table-cell table:style-name="Таблица1.A1" office:value-type="string">
            <text:p text:style-name="P8">Богатырская «Сказка про Илью Муромц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6 №2,3</text:p>
          </table:table-cell>
        </table:table-row>
        <table:table-row table:style-name="Таблица1.1">
          <table:table-cell table:style-name="Таблица1.A1" office:value-type="string">
            <text:p text:style-name="P1">54</text:p>
          </table:table-cell>
          <table:table-cell table:style-name="Таблица1.A1" office:value-type="string">
            <text:p text:style-name="P8">Илья Муромец – богатырь земли Русской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7 №4</text:p>
          </table:table-cell>
        </table:table-row>
        <table:table-row table:style-name="Таблица1.1">
          <table:table-cell table:style-name="Таблица1.A1" office:value-type="string">
            <text:p text:style-name="P1">55</text:p>
          </table:table-cell>
          <table:table-cell table:style-name="Таблица1.A1" office:value-type="string">
            <text:p text:style-name="P8">Илья Муромец – любимый народный богатырь. (Отрывок из былины «Илья Муромец и </text:p>
            <text:p text:style-name="P2">Святогор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ем отличается былина от богатырской сказки? Что у них общего?</text:p>
          </table:table-cell>
        </table:table-row>
        <table:table-row table:style-name="Таблица1.1">
          <table:table-cell table:style-name="Таблица1.A1" office:value-type="string">
            <text:p text:style-name="P1">56</text:p>
          </table:table-cell>
          <table:table-cell table:style-name="Таблица1.A1" office:value-type="string">
            <text:p text:style-name="P8">Сравнение богатырской сказки и былины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7 №5</text:p>
          </table:table-cell>
        </table:table-row>
        <table:table-row table:style-name="Таблица1.1">
          <table:table-cell table:style-name="Таблица1.A1" office:value-type="string">
            <text:p text:style-name="P1">57</text:p>
          </table:table-cell>
          <table:table-cell table:style-name="Таблица1.A1" office:value-type="string">
            <text:p text:style-name="P8">Чем силён человек? (Киргизская сказка «Дыйканбай и дэв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8 №3,4</text:p>
          </table:table-cell>
        </table:table-row>
        <table:table-row table:style-name="Таблица1.1">
          <table:table-cell table:style-name="Таблица1.A1" office:value-type="string">
            <text:p text:style-name="P1">58</text:p>
          </table:table-cell>
          <table:table-cell table:style-name="Таблица1.A1" office:value-type="string">
            <text:p text:style-name="P8">Богатырская сказка киргизского народа «Дыйканбай и дэв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8 №5</text:p>
          </table:table-cell>
        </table:table-row>
        <table:table-row table:style-name="Таблица1.1">
          <table:table-cell table:style-name="Таблица1.A1" office:value-type="string">
            <text:p text:style-name="P1">59</text:p>
          </table:table-cell>
          <table:table-cell table:style-name="Таблица1.A1" office:value-type="string">
            <text:p text:style-name="P8">Кому счастье помогает? (Дагестанская сказка «Богатырь Назнай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9 №3,4</text:p>
          </table:table-cell>
        </table:table-row>
        <table:table-row table:style-name="Таблица1.1">
          <table:table-cell table:style-name="Таблица1.A1" office:value-type="string">
            <text:p text:style-name="P1">60</text:p>
          </table:table-cell>
          <table:table-cell table:style-name="Таблица1.A1" office:value-type="string">
            <text:p text:style-name="P8">«Богатырь» Назнай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29 №5</text:p>
          </table:table-cell>
        </table:table-row>
        <table:table-row table:style-name="Таблица1.1">
          <table:table-cell table:style-name="Таблица1.A1" office:value-type="string">
            <text:p text:style-name="P1">61</text:p>
          </table:table-cell>
          <table:table-cell table:style-name="Таблица1.A1" office:value-type="string">
            <text:p text:style-name="P8">Повторение по теме «Былины и богатырские сказки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ие былины понравились? Почему? Каких героев былин вы знаете? Чему учат богатырские сказки?</text:p>
          </table:table-cell>
        </table:table-row>
        <table:table-row table:style-name="Таблица1.1">
          <table:table-cell table:style-name="Таблица1.A1" office:value-type="string">
            <text:p text:style-name="P1">62</text:p>
          </table:table-cell>
          <table:table-cell table:style-name="Таблица1.A1" office:value-type="string">
            <text:p text:style-name="P8">Мечты о смелых и отважных. Стихотворение Н. Матвеевой «Пираты». Проверочная работа № 3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8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оверочная работа №3 к разделу «Сказочные богатыри».</text:p>
          </table:table-cell>
          <table:table-cell table:style-name="Таблица1.I1" office:value-type="string">
            <text:p text:style-name="P7">Проверочная работа №3 к разделу «Сказочные богатыри».</text:p>
          </table:table-cell>
        </table:table-row>
        <table:table-row table:style-name="Таблица1.1">
          <table:table-cell table:style-name="Таблица1.A1" office:value-type="string">
            <text:p text:style-name="P1">63</text:p>
          </table:table-cell>
          <table:table-cell table:style-name="Таблица1.A1" office:value-type="string">
            <text:p text:style-name="P8">Внеклассное <text:soft-page-break/>чтение. Преданья старины глубокой (сценарий урока внеклассного чтения).</text:p>
          </table:table-cell>
          <table:table-cell table:style-name="Таблица1.A1" office:value-type="string">
            <text:p text:style-name="P8">Урок развития <text:soft-page-break/>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Раздел 4. Сказка мудростью богата (20 часов)</text:p>
          </table:table-cell>
          <table:covered-table-cell/>
          <table:covered-table-cell/>
          <table:covered-table-cell/>
          <table:table-cell table:style-name="Таблица1.D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64</text:p>
          </table:table-cell>
          <table:table-cell table:style-name="Таблица1.A1" office:value-type="string">
            <text:p text:style-name="P8">Введение в раздел. Стихотворение Л. Эрадзе «Что мне всего дороже?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rows-spanned="17" office:value-type="string">
            <text:p text:style-name="P26">Регулятивные УУД:</text:p>
            <text:p text:style-name="P2">– <text:s/>определять и формулировать цель деятельности на уроке с помощью учителя;</text:p>
            <text:p text:style-name="P2">– проговаривать последовательность действий на уроке;</text:p>
            <text:p text:style-name="P2">– учиться <text:s/>высказывать своё предположение (версию) на основе работы с иллюстрацией учебника;</text:p>
            <text:p text:style-name="P2">– учиться работать по предложенному учителем плану.</text:p>
            <text:p text:style-name="P2"/>
            <text:p text:style-name="P25">Познавательные УУД:</text:p>
            <text:p text:style-name="P2">–ориентироваться в учебнике (на развороте, в оглавлении, в </text:p>
            <text:p text:style-name="P2">условных обозначениях); в словаре;</text:p>
            <text:p text:style-name="P2">– находить ответы на вопросы в тексте, иллюстрациях;</text:p>
            <text:p text:style-name="P2">– делать выводы в результате <text:soft-page-break/>совместной работы класса и учителя;</text:p>
            <text:p text:style-name="P2">–преобразовывать информацию из одной формы в другую: подробно пересказывать небольшие тексты.</text:p>
            <text:p text:style-name="P2"/>
            <text:p text:style-name="P25">Коммуникативные УУД:</text:p>
            <text:p text:style-name="P2">– оформлять свои мысли в устной и письменной форме (на уровне </text:p>
            <text:p text:style-name="P2">предложения или небольшого текста);</text:p>
            <text:p text:style-name="P2">– слушать и понимать речь других;</text:p>
            <text:p text:style-name="P2">– выразительно читать и пересказывать текст;</text:p>
            <text:p text:style-name="P2">– договариваться с одноклассниками совместно с учителем о правилах поведения и общения и следовать им;</text:p>
            <text:p text:style-name="P2">– учиться <text:s/>работать в паре, группе; выполнять различные роли </text:p>
            <text:p text:style-name="P2">(лидера исполнителя).</text:p>
          </table:table-cell>
          <table:table-cell table:style-name="Таблица1.A1" table:number-rows-spanned="17" office:value-type="string">
            <text:p text:style-name="P11">Учебно-познавательный интерес к новому учебному материалу и способам решения новой частной задачи.</text:p>
            <text:p text:style-name="P10"/>
            <text:p text:style-name="P23">Способность к самооценке на основе критерия успешности учебной деятельности; ориентация в нравственном содержании и смысле поступков как собственных, так и окружающих людей.</text:p>
            <text:p text:style-name="P23"/>
            <text:p text:style-name="P10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  <text:p text:style-name="P10">– эмоционально «проживать» <text:soft-page-break/>текст, выражать свои эмоции;</text:p>
            <text:p text:style-name="P10">– понимать эмоции других людей, сочувствовать, сопереживать;</text:p>
            <text:p text:style-name="P10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то вам всего дороже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65</text:p>
          </table:table-cell>
          <table:table-cell table:style-name="Таблица1.A1" office:value-type="string">
            <text:p text:style-name="P8">Как мудрость в жизни помогает (Татарская сказка «Мудрый старик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1 №2</text:p>
          </table:table-cell>
        </table:table-row>
        <table:table-row table:style-name="Таблица1.1">
          <table:table-cell table:style-name="Таблица1.A1" office:value-type="string">
            <text:p text:style-name="P1">66</text:p>
          </table:table-cell>
          <table:table-cell table:style-name="Таблица1.A1" office:value-type="string">
            <text:p text:style-name="P8">Чему учит бытовая сказка (Татарская сказка «Мудрый старик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1 №3</text:p>
          </table:table-cell>
        </table:table-row>
        <table:table-row table:style-name="Таблица1.1">
          <table:table-cell table:style-name="Таблица1.A1" office:value-type="string">
            <text:p text:style-name="P1">67</text:p>
          </table:table-cell>
          <table:table-cell table:style-name="Таблица1.A1" office:value-type="string">
            <text:p text:style-name="P8">Киргизская сказка о мудрых людях («Мудрая девушк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2 №2,3</text:p>
          </table:table-cell>
        </table:table-row>
        <table:table-row table:style-name="Таблица1.1">
          <table:table-cell table:style-name="Таблица1.A1" office:value-type="string">
            <text:p text:style-name="P1">68</text:p>
          </table:table-cell>
          <table:table-cell table:style-name="Таблица1.A1" office:value-type="string">
            <text:p text:style-name="P8">Герои киргизской сказки «Мудрая девушка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3 №5</text:p>
          </table:table-cell>
        </table:table-row>
        <table:table-row table:style-name="Таблица1.1">
          <table:table-cell table:style-name="Таблица1.A1" office:value-type="string">
            <text:p text:style-name="P1">69</text:p>
          </table:table-cell>
          <table:table-cell table:style-name="Таблица1.A1" office:value-type="string">
            <text:p text:style-name="P8">Русская сказка о мудрых людях («Мудрая дев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ая мудрая мысль заключена в этой сказке?</text:p>
          </table:table-cell>
        </table:table-row>
        <table:table-row table:style-name="Таблица1.1">
          <table:table-cell table:style-name="Таблица1.A1" office:value-type="string">
            <text:p text:style-name="P1">70</text:p>
          </table:table-cell>
          <table:table-cell table:style-name="Таблица1.A1" office:value-type="string">
            <text:p text:style-name="P8">Мудрость ценят все народы. Русская сказка «Мудрая дева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Заполнение таблицы на стр.34</text:p>
          </table:table-cell>
        </table:table-row>
        <table:table-row table:style-name="Таблица1.1">
          <table:table-cell table:style-name="Таблица1.A1" office:value-type="string">
            <text:p text:style-name="P1">71</text:p>
          </table:table-cell>
          <table:table-cell table:style-name="Таблица1.A1" office:value-type="string">
            <text:p text:style-name="P8">К чему приводит жадность (Долганская сказка «Как появились разные народы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5 №3</text:p>
          </table:table-cell>
        </table:table-row>
        <table:table-row table:style-name="Таблица1.1">
          <table:table-cell table:style-name="Таблица1.A1" office:value-type="string">
            <text:p text:style-name="P1">72</text:p>
          </table:table-cell>
          <table:table-cell table:style-name="Таблица1.A1" office:value-type="string">
            <text:p text:style-name="P8">Где правда, там и счастье (Корейская сказка «Честный мальчик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5 №1,2</text:p>
          </table:table-cell>
        </table:table-row>
        <table:table-row table:style-name="Таблица1.1">
          <table:table-cell table:style-name="Таблица1.A1" office:value-type="string">
            <text:p text:style-name="P1">73</text:p>
          </table:table-cell>
          <table:table-cell table:style-name="Таблица1.A1" office:value-type="string">
            <text:p text:style-name="P8">Что высмеивают сказки? Японская сказка «Добрый крестьянин» 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6 №1</text:p>
          </table:table-cell>
        </table:table-row>
        <table:table-row table:style-name="Таблица1.1">
          <table:table-cell table:style-name="Таблица1.A1" office:value-type="string">
            <text:p text:style-name="P1">74</text:p>
          </table:table-cell>
          <table:table-cell table:style-name="Таблица1.A1" office:value-type="string">
            <text:p text:style-name="P8">Что высмеивают сказки? Сатирическая японская сказка «Ивовый росток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ая мудрая мысль заключена в этой сказке?</text:p>
          </table:table-cell>
        </table:table-row>
        <table:table-row table:style-name="Таблица1.1">
          <table:table-cell table:style-name="Таблица1.A1" office:value-type="string">
            <text:p text:style-name="P1">75</text:p>
          </table:table-cell>
          <table:table-cell table:style-name="Таблица1.A1" office:value-type="string">
            <text:p text:style-name="P8">Сказки о глупости. Русская сатирическая сказка «Три калача и одна баранка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ая мудрая мысль заключена в этой сказке?</text:p>
          </table:table-cell>
        </table:table-row>
        <table:table-row table:style-name="Таблица1.1">
          <table:table-cell table:style-name="Таблица1.A1" office:value-type="string">
            <text:p text:style-name="P1">76</text:p>
          </table:table-cell>
          <table:table-cell table:style-name="Таблица1.A1" office:value-type="string">
            <text:p text:style-name="P8">«Сказка о глупости» И. Франко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6 №2,3</text:p>
          </table:table-cell>
        </table:table-row>
        <table:table-row table:style-name="Таблица1.1">
          <table:table-cell table:style-name="Таблица1.A1" office:value-type="string">
            <text:p text:style-name="P1">77</text:p>
          </table:table-cell>
          <table:table-cell table:style-name="Таблица1.A1" office:value-type="string">
            <text:p text:style-name="P8">«Сказка – ложь, да в ней намёк...» (И. Франко «Сказка о глупости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ему учит эта сказка?</text:p>
          </table:table-cell>
        </table:table-row>
        <table:table-row table:style-name="Таблица1.1">
          <table:table-cell table:style-name="Таблица1.A1" office:value-type="string">
            <text:p text:style-name="P1">78</text:p>
          </table:table-cell>
          <table:table-cell table:style-name="Таблица1.A1" office:value-type="string">
            <text:p text:style-name="P8">Мудростью богаты. Русские народные пословицы и поговорки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7 №1</text:p>
          </table:table-cell>
        </table:table-row>
        <table:table-row table:style-name="Таблица1.1">
          <table:table-cell table:style-name="Таблица1.A1" office:value-type="string">
            <text:p text:style-name="P1">79</text:p>
          </table:table-cell>
          <table:table-cell table:style-name="Таблица1.A1" office:value-type="string">
            <text:p text:style-name="P8">Мудростью богаты. Русские народные загадки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7 №2</text:p>
          </table:table-cell>
        </table:table-row>
        <table:table-row table:style-name="Таблица1.1">
          <table:table-cell table:style-name="Таблица1.A1" office:value-type="string">
            <text:p text:style-name="P1">80</text:p>
          </table:table-cell>
          <table:table-cell table:style-name="Таблица1.A1" office:value-type="string">
            <text:p text:style-name="P8">Как придумать загадку? Литературные загадки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 придумать загадку? Прочитайте, какие загадки вы придумали?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81</text:p>
          </table:table-cell>
          <table:table-cell table:style-name="Таблица1.A1" office:value-type="string">
            <text:p text:style-name="P8">Обобщающий урок по разделу IV. Проверочная работа № 4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8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оверочная работа №4 к разделу «Сказка мудростью богата».</text:p>
          </table:table-cell>
          <table:table-cell table:style-name="Таблица1.I1" office:value-type="string">
            <text:p text:style-name="P7">Проверочная работа №4 к разделу « Сказка мудростью богата».</text:p>
          </table:table-cell>
        </table:table-row>
        <table:table-row table:style-name="Таблица1.1">
          <table:table-cell table:style-name="Таблица1.A1" office:value-type="string">
            <text:p text:style-name="P1">82</text:p>
          </table:table-cell>
          <table:table-cell table:style-name="Таблица1.A1" office:value-type="string">
            <text:p text:style-name="P8">Зачем поют колыбельные песни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8 №2</text:p>
          </table:table-cell>
        </table:table-row>
        <table:table-row table:style-name="Таблица1.1">
          <table:table-cell table:style-name="Таблица1.A1" office:value-type="string">
            <text:p text:style-name="P1">83</text:p>
          </table:table-cell>
          <table:table-cell table:style-name="Таблица1.A1" office:value-type="string">
            <text:p text:style-name="P8">Внеклассное чтение. Какие вопросы задают сказки?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ие вопросы задают сказки? 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9">Раздел 5. «Сказка- ложь, да в ней намёк…» (21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H6" office:value-type="string">
            <text:p text:style-name="P1">84</text:p>
          </table:table-cell>
          <table:table-cell table:style-name="Таблица1.H6" office:value-type="string">
            <text:p text:style-name="P8">Введение в раздел. Ю. Мориц «Слониха, слонёнок и слон...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F92" office:value-type="string">
            <text:p text:style-name="P26">Регулятивные УУД:</text:p>
            <text:p text:style-name="P2">– <text:s/>определять и формулировать цель деятельности на уроке с помощью учителя;</text:p>
            <text:p text:style-name="P2">– проговаривать последовательность действий на уроке;</text:p>
            <text:p text:style-name="P2">– учиться <text:s/>высказывать своё предположение (версию) на основе работы с иллюстрацией учебника;</text:p>
            <text:p text:style-name="P2">– учиться работать по предложенному учителем плану.</text:p>
            <text:p text:style-name="P2"/>
            <text:p text:style-name="P25">Познавательные УУД:</text:p>
            <text:p text:style-name="P2">–ориентироваться в учебнике (на развороте, в оглавлении, в </text:p>
            <text:p text:style-name="P2"><text:soft-page-break/>условных обозначениях); в словаре;</text:p>
            <text:p text:style-name="P2">– находить ответы на вопросы в тексте, иллюстрациях;</text:p>
            <text:p text:style-name="P2">– делать выводы в результате совместной работы класса и учителя;</text:p>
            <text:p text:style-name="P2">–преобразовывать информацию из одной формы в другую: подробно пересказывать небольшие тексты.</text:p>
            <text:p text:style-name="P2"/>
            <text:p text:style-name="P25">Коммуникативные УУД:</text:p>
            <text:p text:style-name="P2">– оформлять свои мысли в устной и письменной форме (на уровне </text:p>
            <text:p text:style-name="P2">предложения или небольшого текста);</text:p>
            <text:p text:style-name="P2">– слушать и понимать речь других;</text:p>
            <text:p text:style-name="P2">– выразительно читать и пересказывать текст;</text:p>
            <text:p text:style-name="P2">– договариваться с одноклассниками совместно с учителем о правилах поведения и общения и следовать им;</text:p>
            <text:p text:style-name="P2">– учиться <text:s/><text:soft-page-break/>работать в паре, группе; выполнять различные роли </text:p>
            <text:p text:style-name="P2">(лидера исполнителя).</text:p>
          </table:table-cell>
          <table:table-cell table:style-name="Таблица1.F92" office:value-type="string">
            <text:p text:style-name="P11">Учебно-познавательный интерес к новому учебному материалу и способам решения новой частной задачи.</text:p>
            <text:p text:style-name="P10"/>
            <text:p text:style-name="P23">Способность к самооценке на основе критерия успешности учебной деятельности; ориентация в нравственном содержании и смысле поступков как собственных, так и окружающих людей.</text:p>
            <text:p text:style-name="P23"/>
            <text:p text:style-name="P10">– оценивать поступки людей, жизненные ситуации с точки зрения </text:p>
            <text:p text:style-name="P10"><text:soft-page-break/>общепринятых норм и ценностей; оценивать конкретные поступки </text:p>
            <text:p text:style-name="P10">как хорошие или плохие;</text:p>
            <text:p text:style-name="P10">– эмоционально «проживать» текст, выражать свои эмоции;</text:p>
            <text:p text:style-name="P10">– понимать эмоции других людей, сочувствовать, сопереживать;</text:p>
            <text:p text:style-name="P10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39 №3</text:p>
          </table:table-cell>
        </table:table-row>
        <table:table-row table:style-name="Таблица1.1">
          <table:table-cell table:style-name="Таблица1.A1" office:value-type="string">
            <text:p text:style-name="P1">85</text:p>
          </table:table-cell>
          <table:table-cell table:style-name="Таблица1.A1" office:value-type="string">
            <text:p text:style-name="P8">Мудрые сказки о животных. (Русская сказка «Лиса и рак». Сказка братьев Гримм «Ёж и </text:p>
            <text:p text:style-name="P2">заяц»)</text:p>
            <text:p text:style-name="P2"/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6" table:number-rows-spanned="6" office:value-type="string">
            <text:p text:style-name="P8"/>
          </table:table-cell>
          <table:table-cell table:style-name="Таблица1.H6" table:number-rows-spanned="6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ая мудрая мысль заключена в этой маленькой сказке?</text:p>
          </table:table-cell>
        </table:table-row>
        <table:table-row table:style-name="Таблица1.1">
          <table:table-cell table:style-name="Таблица1.A1" office:value-type="string">
            <text:p text:style-name="P1">86</text:p>
          </table:table-cell>
          <table:table-cell table:style-name="Таблица1.A1" office:value-type="string">
            <text:p text:style-name="P8">Кто сильнее? (Русская народная сказка «Напуганные медведь и волки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0 №2</text:p>
          </table:table-cell>
        </table:table-row>
        <table:table-row table:style-name="Таблица1.1">
          <table:table-cell table:style-name="Таблица1.A1" office:value-type="string">
            <text:p text:style-name="P1">87</text:p>
          </table:table-cell>
          <table:table-cell table:style-name="Таблица1.A1" office:value-type="string">
            <text:p text:style-name="P8">Как ум и хитрость силу побеждают. (Русская народная сказка «Напуганные медведь и </text:p>
            <text:p text:style-name="P2">волки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0 №3</text:p>
          </table:table-cell>
        </table:table-row>
        <table:table-row table:style-name="Таблица1.1">
          <table:table-cell table:style-name="Таблица1.H6" office:value-type="string">
            <text:p text:style-name="P1">88</text:p>
          </table:table-cell>
          <table:table-cell table:style-name="Таблица1.H6" office:value-type="string">
            <text:p text:style-name="P8">Чего стоит ум? (Африканская сказка «Похождения дикого кота Симбы»)</text:p>
          </table:table-cell>
          <table:table-cell table:style-name="Таблица1.H6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1 №1,2</text:p>
          </table:table-cell>
        </table:table-row>
        <table:table-row table:style-name="Таблица1.1">
          <table:table-cell table:style-name="Таблица1.A1" office:value-type="string">
            <text:p text:style-name="P1">89</text:p>
          </table:table-cell>
          <table:table-cell table:style-name="Таблица1.A1" office:value-type="string">
            <text:p text:style-name="P8">Чем силён Симба? (Африканская сказка «Похождения дикого кота Симбы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1 №3</text:p>
          </table:table-cell>
        </table:table-row>
        <table:table-row table:style-name="Таблица1.1">
          <table:table-cell table:style-name="Таблица1.A1" office:value-type="string">
            <text:p text:style-name="P1">90</text:p>
          </table:table-cell>
          <table:table-cell table:style-name="Таблица1.A1" office:value-type="string">
            <text:p text:style-name="P8">Какие бывают развлечения? (Сказка афроамериканцев «Как братец <text:soft-page-break/>Кролик заставил братца Лиса, братца Волка и братца Медведя ловить луну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2 №1</text:p>
          </table:table-cell>
        </table:table-row>
        <table:table-row table:style-name="Таблица1.1">
          <table:table-cell table:style-name="Таблица1.A1" office:value-type="string">
            <text:p text:style-name="P1">91</text:p>
          </table:table-cell>
          <table:table-cell table:style-name="Таблица1.A1" office:value-type="string">
            <text:p text:style-name="P8">Сказки дядюшки Римуса. (Сказка «Как братец Кролик заставил братца Лиса, братца Волка </text:p>
            <text:p text:style-name="P2">и братца Медведя ловить луну»)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F92" table:number-rows-spanned="5" office:value-type="string">
            <text:p text:style-name="P8"/>
          </table:table-cell>
          <table:table-cell table:style-name="Таблица1.F92" table:number-rows-spanned="5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2 №2</text:p>
          </table:table-cell>
        </table:table-row>
        <table:table-row table:style-name="Таблица1.1">
          <table:table-cell table:style-name="Таблица1.A1" office:value-type="string">
            <text:p text:style-name="P1">92</text:p>
          </table:table-cell>
          <table:table-cell table:style-name="Таблица1.A1" office:value-type="string">
            <text:p text:style-name="P8">Братец Кролик – главный герой сказки «Как братец Кролик заставил братца Лиса, братца </text:p>
            <text:p text:style-name="P2">Волка и братца Медведя ловить луну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2 №3</text:p>
          </table:table-cell>
        </table:table-row>
        <table:table-row table:style-name="Таблица1.1">
          <table:table-cell table:style-name="Таблица1.H6" office:value-type="string">
            <text:p text:style-name="P1">93</text:p>
          </table:table-cell>
          <table:table-cell table:style-name="Таблица1.H6" office:value-type="string">
            <text:p text:style-name="P8">Любимые герои сказок</text:p>
          </table:table-cell>
          <table:table-cell table:style-name="Таблица1.H6" office:value-type="string">
            <text:p text:style-name="P8">Урок развития умений и навыков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H6" office:value-type="string">
            <text:p text:style-name="P8"/>
          </table:table-cell>
          <table:table-cell table:style-name="Таблица1.I6" office:value-type="string">
            <text:p text:style-name="P7">Кто ваш любимый герой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94</text:p>
          </table:table-cell>
          <table:table-cell table:style-name="Таблица1.A1" office:value-type="string">
            <text:p text:style-name="P8">Какие вопросы задают сказки? (Эстонская сказка «Почему у зайца губа рассечена». </text:p>
            <text:p text:style-name="P2">Латышская сказка «Как петух лису обманул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3 №2,3</text:p>
          </table:table-cell>
        </table:table-row>
        <table:table-row table:style-name="Таблица1.1">
          <table:table-cell table:style-name="Таблица1.A1" office:value-type="string">
            <text:p text:style-name="P1">95</text:p>
          </table:table-cell>
          <table:table-cell table:style-name="Таблица1.A1" office:value-type="string">
            <text:p text:style-name="P8">Современные сказки о животных. (Александр Курляндский «Ну, погоди!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ем отличаются современные сказки о животных от русских народных сказок?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96</text:p>
          </table:table-cell>
          <table:table-cell table:style-name="Таблица1.A1" office:value-type="string">
            <text:p text:style-name="P8">Как создаются мультфильмы. (Сказка-сценарий А. Курляндского «Ну, погоди!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H6" table:number-rows-spanned="7" office:value-type="string">
            <text:p text:style-name="P8"/>
          </table:table-cell>
          <table:table-cell table:style-name="Таблица1.H6" table:number-rows-spanned="7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 создаются мультфильмы? Кто их создаёт?</text:p>
          </table:table-cell>
        </table:table-row>
        <table:table-row table:style-name="Таблица1.1">
          <table:table-cell table:style-name="Таблица1.A1" office:value-type="string">
            <text:p text:style-name="P1">97</text:p>
          </table:table-cell>
          <table:table-cell table:style-name="Таблица1.A1" office:value-type="string">
            <text:p text:style-name="P8">Разные стихи о животных. (Генрих Сапгир «Песня», Л. Квитко «Смелые воробьи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4 №1,2</text:p>
          </table:table-cell>
        </table:table-row>
        <table:table-row table:style-name="Таблица1.1">
          <table:table-cell table:style-name="Таблица1.A1" office:value-type="string">
            <text:p text:style-name="P1">98</text:p>
          </table:table-cell>
          <table:table-cell table:style-name="Таблица1.A1" office:value-type="string">
            <text:p text:style-name="P8">Разные стихи о животных. (Л. Квитко «Весёлый жук», Ю. Мориц «Резиновый ёжик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4 №3,4</text:p>
          </table:table-cell>
        </table:table-row>
        <table:table-row table:style-name="Таблица1.1">
          <table:table-cell table:style-name="Таблица1.A1" office:value-type="string">
            <text:p text:style-name="P1">99</text:p>
          </table:table-cell>
          <table:table-cell table:style-name="Таблица1.A1" office:value-type="string">
            <text:p text:style-name="P8">Авторские считалки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ие считалки вам понравились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100</text:p>
          </table:table-cell>
          <table:table-cell table:style-name="Таблица1.A1" office:value-type="string">
            <text:p text:style-name="P8">О чём говорят считалки? Борис Заходер «Считалия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О чём говорят считалки?</text:p>
          </table:table-cell>
        </table:table-row>
        <table:table-row table:style-name="Таблица1.1">
          <table:table-cell table:style-name="Таблица1.A1" office:value-type="string">
            <text:p text:style-name="P1">101</text:p>
          </table:table-cell>
          <table:table-cell table:style-name="Таблица1.A1" office:value-type="string">
            <text:p text:style-name="P8">Сочиняем считалку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 сочинить считалку? Прочитайте, какие считалки вы сочинили.</text:p>
          </table:table-cell>
        </table:table-row>
        <table:table-row table:style-name="Таблица1.1">
          <table:table-cell table:style-name="Таблица1.A1" office:value-type="string">
            <text:p text:style-name="P1">102</text:p>
          </table:table-cell>
          <table:table-cell table:style-name="Таблица1.A1" office:value-type="string">
            <text:p text:style-name="P8">Обобщение по разделу V. Колыбельные русских поэтов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ая колыбельная вам понравилась? Почему?</text:p>
          </table:table-cell>
        </table:table-row>
        <table:table-row table:style-name="Таблица1.1">
          <table:table-cell table:style-name="Таблица1.A1" office:value-type="string">
            <text:p text:style-name="P1">103</text:p>
          </table:table-cell>
          <table:table-cell table:style-name="Таблица1.A1" office:value-type="string">
            <text:p text:style-name="P8">Проверочная работа № 5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8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оверочная работа №5 к разделу «Сказка – ложь, да в ней намёк…».</text:p>
          </table:table-cell>
          <table:table-cell table:style-name="Таблица1.I1" office:value-type="string">
            <text:p text:style-name="P7">Проверочная работа №5 к разделу « Сказка – ложь, да в ней намёк…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04</text:p>
          </table:table-cell>
          <table:table-cell table:style-name="Таблица1.A1" office:value-type="string">
            <text:p text:style-name="P8">Внеклассное чтение. Литературные стихи-сказки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19">Раздел 6. Самое обыкновенное чудо (3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05</text:p>
          </table:table-cell>
          <table:table-cell table:style-name="Таблица1.A1" office:value-type="string">
            <text:p text:style-name="P8">Введение в раздел. Г. Горбовский «Розовый слон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rows-spanned="19" office:value-type="string">
            <text:p text:style-name="P26">Регулятивные УУД:</text:p>
            <text:p text:style-name="P2">– <text:s/>определять и формулировать цель деятельности на уроке с помощью учителя;</text:p>
            <text:p text:style-name="P2">– проговаривать последовательность действий на уроке;</text:p>
            <text:p text:style-name="P2">– учиться <text:s/>высказывать своё предположение (версию) на основе работы с иллюстрацией учебника;</text:p>
            <text:p text:style-name="P2">– учиться работать по предложенному учителем плану.</text:p>
            <text:p text:style-name="P2"/>
            <text:p text:style-name="P25">Познавательные УУД:</text:p>
            <text:p text:style-name="P2">–ориентироваться в учебнике (на развороте, в оглавлении, в </text:p>
            <text:p text:style-name="P2">условных обозначениях); в словаре;</text:p>
            <text:p text:style-name="P2">– находить ответы на вопросы в тексте, иллюстрациях;</text:p>
            <text:p text:style-name="P2">– делать выводы в результате совместной работы класса и <text:soft-page-break/>учителя;</text:p>
            <text:p text:style-name="P2">–преобразовывать информацию из одной формы в другую: подробно пересказывать небольшие тексты.</text:p>
            <text:p text:style-name="P2"/>
            <text:p text:style-name="P25">Коммуникативные УУД:</text:p>
            <text:p text:style-name="P2">– оформлять свои мысли в устной и письменной форме (на уровне </text:p>
            <text:p text:style-name="P2">предложения или небольшого текста);</text:p>
            <text:p text:style-name="P2">– слушать и понимать речь других;</text:p>
            <text:p text:style-name="P2">– выразительно читать и пересказывать текст;</text:p>
            <text:p text:style-name="P2">– договариваться с одноклассниками совместно с учителем о правилах поведения и общения и следовать им;</text:p>
            <text:p text:style-name="P2">– учиться <text:s/>работать в паре, группе; выполнять различные роли </text:p>
            <text:p text:style-name="P2">(лидера исполнителя).</text:p>
          </table:table-cell>
          <table:table-cell table:style-name="Таблица1.A1" table:number-rows-spanned="13" office:value-type="string">
            <text:p text:style-name="P11">Учебно-познавательный интерес к новому учебному материалу и способам решения новой частной задачи.</text:p>
            <text:p text:style-name="P10"/>
            <text:p text:style-name="P23">Способность к самооценке на основе критерия успешности учебной деятельности; ориентация в нравственном содержании и смысле поступков как собственных, так и окружающих людей.</text:p>
            <text:p text:style-name="P23"/>
            <text:p text:style-name="P10">– оценивать поступки людей, жизненные ситуации с точки зрения </text:p>
            <text:p text:style-name="P10">общепринятых норм и ценностей; оценивать конкретные поступки </text:p>
            <text:p text:style-name="P10">как хорошие или плохие;</text:p>
            <text:p text:style-name="P10">– эмоционально «проживать» текст, выражать свои эмоции;</text:p>
            <text:p text:style-name="P10"><text:soft-page-break/>– понимать эмоции других людей, сочувствовать, сопереживать;</text:p>
            <text:p text:style-name="P10">– высказывать своё отношение к героям прочитанных произведений, к их поступкам.</text:p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106</text:p>
          </table:table-cell>
          <table:table-cell table:style-name="Таблица1.A1" office:value-type="string">
            <text:p text:style-name="P8">Чего не могут взрослые? А. де Сент-Экзюпери «Маленький принц» (1 часть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5 №2</text:p>
          </table:table-cell>
        </table:table-row>
        <table:table-row table:style-name="Таблица1.116">
          <table:table-cell table:style-name="Таблица1.A1" office:value-type="string">
            <text:p text:style-name="P1">107</text:p>
          </table:table-cell>
          <table:table-cell table:style-name="Таблица1.A1" office:value-type="string">
            <text:p text:style-name="P8">Знакомство с маленьким принцем. А. де Сент-Экзюпери «Маленький принц» (2 часть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5 №3</text:p>
          </table:table-cell>
        </table:table-row>
        <table:table-row table:style-name="Таблица1.1">
          <table:table-cell table:style-name="Таблица1.A1" office:value-type="string">
            <text:p text:style-name="P1">108</text:p>
          </table:table-cell>
          <table:table-cell table:style-name="Таблица1.A1" office:value-type="string">
            <text:p text:style-name="P8">Лекарство от одиночества. А. де Сент-Экзюпери «Маленький принц» (3–4 части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5 №4</text:p>
          </table:table-cell>
        </table:table-row>
        <table:table-row table:style-name="Таблица1.1">
          <table:table-cell table:style-name="Таблица1.A1" office:value-type="string">
            <text:p text:style-name="P1">109</text:p>
          </table:table-cell>
          <table:table-cell table:style-name="Таблица1.A1" office:value-type="string">
            <text:p text:style-name="P8">Секрет Лиса. А. де Сент-Экзюпери «Маленький принц» (5–6 части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5 №5</text:p>
          </table:table-cell>
        </table:table-row>
        <table:table-row table:style-name="Таблица1.1">
          <table:table-cell table:style-name="Таблица1.A1" office:value-type="string">
            <text:p text:style-name="P1">110</text:p>
          </table:table-cell>
          <table:table-cell table:style-name="Таблица1.A1" office:value-type="string">
            <text:p text:style-name="P8">Секрет счастья. (Джанни Родари «Солнце и туч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F92" office:value-type="string">
            <text:p text:style-name="P8"/>
          </table:table-cell>
          <table:table-cell table:style-name="Таблица1.F92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7 №1</text:p>
          </table:table-cell>
        </table:table-row>
        <table:table-row table:style-name="Таблица1.1">
          <table:table-cell table:style-name="Таблица1.A1" office:value-type="string">
            <text:p text:style-name="P1">111</text:p>
          </table:table-cell>
          <table:table-cell table:style-name="Таблица1.A1" office:value-type="string">
            <text:p text:style-name="P8">Мечты о чудесах (Дж. Родари «Как Алиса в море побывала». В. Орлов «Я рисую мор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7 №2,4</text:p>
          </table:table-cell>
        </table:table-row>
        <table:table-row table:style-name="Таблица1.1">
          <table:table-cell table:style-name="Таблица1.A1" office:value-type="string">
            <text:p text:style-name="P1">112</text:p>
          </table:table-cell>
          <table:table-cell table:style-name="Таблица1.A1" office:value-type="string">
            <text:p text:style-name="P8">Чудеса вокруг нас. (Валентин Берестов <text:soft-page-break/>«Честное гусенично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49 №3,4</text:p>
          </table:table-cell>
        </table:table-row>
        <table:table-row table:style-name="Таблица1.1">
          <table:table-cell table:style-name="Таблица1.A1" office:value-type="string">
            <text:p text:style-name="P1">113</text:p>
          </table:table-cell>
          <table:table-cell table:style-name="Таблица1.A1" office:value-type="string">
            <text:p text:style-name="P8">Необычное в обычном мире. (Виктор Хмельницкий «Дождь в лесу», «Соловей и бабочк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50 №1,2</text:p>
          </table:table-cell>
        </table:table-row>
        <table:table-row table:style-name="Таблица1.1">
          <table:table-cell table:style-name="Таблица1.A1" office:value-type="string">
            <text:p text:style-name="P1">114</text:p>
          </table:table-cell>
          <table:table-cell table:style-name="Таблица1.A1" office:value-type="string">
            <text:p text:style-name="P8">«Другие» сказки (В. Хмельницкий «Гора», «Снег и скрипк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50 №3,4</text:p>
          </table:table-cell>
        </table:table-row>
        <table:table-row table:style-name="Таблица1.1">
          <table:table-cell table:style-name="Таблица1.A1" office:value-type="string">
            <text:p text:style-name="P1">115</text:p>
          </table:table-cell>
          <table:table-cell table:style-name="Таблица1.A1" office:value-type="string">
            <text:p text:style-name="P8">Музыкальные сказки Г. Цыферова («Град», «Про чудака лягушонка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51 №3,4</text:p>
          </table:table-cell>
        </table:table-row>
        <table:table-row table:style-name="Таблица1.1">
          <table:table-cell table:style-name="Таблица1.A1" office:value-type="string">
            <text:p text:style-name="P1">116</text:p>
          </table:table-cell>
          <table:table-cell table:style-name="Таблица1.A1" office:value-type="string">
            <text:p text:style-name="P8">Очеловеченный мир сказок Б. Сергуненкова. (Сказки «Куда лето прячется», «Одуванчик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H6" office:value-type="string">
            <text:p text:style-name="P8"/>
          </table:table-cell>
          <table:table-cell table:style-name="Таблица1.H6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р.52 №2,3</text:p>
          </table:table-cell>
        </table:table-row>
        <table:table-row table:style-name="Таблица1.1">
          <table:table-cell table:style-name="Таблица1.A1" office:value-type="string">
            <text:p text:style-name="P1">117</text:p>
          </table:table-cell>
          <table:table-cell table:style-name="Таблица1.A1" office:value-type="string">
            <text:p text:style-name="P8">Б. Сергуненков «Кот белый – кот чёрный»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О чём эта сказка? Почему чёрный и белый цвета всё время как бы сталкиваются, встречаются?</text:p>
          </table:table-cell>
        </table:table-row>
        <table:table-row table:style-name="Таблица1.1">
          <table:table-cell table:style-name="Таблица1.A1" office:value-type="string">
            <text:p text:style-name="P1">118</text:p>
          </table:table-cell>
          <table:table-cell table:style-name="Таблица1.A1" office:value-type="string">
            <text:p text:style-name="P8">Внеклассное чтение. Сказки-миниатюры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table-cell table:style-name="Таблица1.H6" table:number-rows-spanned="6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119</text:p>
          </table:table-cell>
          <table:table-cell table:style-name="Таблица1.A1" office:value-type="string">
            <text:p text:style-name="P8">Сказки-игры Дж. Родари («Про дедушку, который не умел рассказывать сказки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Что такое сказки-игры?</text:p>
          </table:table-cell>
        </table:table-row>
        <table:table-row table:style-name="Таблица1.1">
          <table:table-cell table:style-name="Таблица1.A1" office:value-type="string">
            <text:p text:style-name="P1">120</text:p>
          </table:table-cell>
          <table:table-cell table:style-name="Таблица1.A1" office:value-type="string">
            <text:p text:style-name="P8">Уроки творчества Дж. <text:soft-page-break/>Родари</text:p>
          </table:table-cell>
          <table:table-cell table:style-name="Таблица1.A1" office:value-type="string">
            <text:p text:style-name="P8">Урок развития умений и <text:soft-page-break/>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ое произведение <text:soft-page-break/>понравилось? Почему? Кто из героев вам ближе? Почему? </text:p>
          </table:table-cell>
        </table:table-row>
        <table:table-row table:style-name="Таблица1.1">
          <table:table-cell table:style-name="Таблица1.A1" office:value-type="string">
            <text:p text:style-name="P1">121</text:p>
          </table:table-cell>
          <table:table-cell table:style-name="Таблица1.A1" office:value-type="string">
            <text:p text:style-name="P8">Весёлые стихи Ю. Владимирова, Г. Остера, О. Григорьева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Понравились стихи? Почему? Что вызвало смех у вас?</text:p>
          </table:table-cell>
        </table:table-row>
        <table:table-row table:style-name="Таблица1.1">
          <table:table-cell table:style-name="Таблица1.A1" office:value-type="string">
            <text:p text:style-name="P1">122</text:p>
          </table:table-cell>
          <table:table-cell table:style-name="Таблица1.A1" office:value-type="string">
            <text:p text:style-name="P8">Весёлые стихи. (М. Бородицкая «Колдунье не колдуется», Ю. Мориц «Это – да! Это – нет!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Понравились стихи? Почему? Что вызвало смех у вас?</text:p>
          </table:table-cell>
        </table:table-row>
        <table:table-row table:style-name="Таблица1.1">
          <table:table-cell table:style-name="Таблица1.A1" office:value-type="string">
            <text:p text:style-name="P1">123</text:p>
          </table:table-cell>
          <table:table-cell table:style-name="Таблица1.A1" office:value-type="string">
            <text:p text:style-name="P8">Какая душа у поэта? (Б. Сергуненков «Поэт и заходящее солнце»)</text:p>
          </table:table-cell>
          <table:table-cell table:style-name="Таблица1.A1" office:value-type="string">
            <text:p text:style-name="P8">Урок открытия новых зн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Стихи каких поэтов вам нравятся? Почему? Произведения каких писателей вы бы назвали поэтичными? Кого из героев литературных произведений вы назвали бы поэтической натурой? А может быть, рядом с вами живёт такой человек? Расскажите о нём.</text:p>
          </table:table-cell>
        </table:table-row>
        <table:table-row table:style-name="Таблица1.1">
          <table:table-cell table:style-name="Таблица1.A1" office:value-type="string">
            <text:p text:style-name="P1">124</text:p>
          </table:table-cell>
          <table:table-cell table:style-name="Таблица1.A1" office:value-type="string">
            <text:p text:style-name="P8">Обобщение по разделу «Самое обыкновенное чудо». Проверочная работа № 6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>Систематизировать свои знания</text:p>
          </table:table-cell>
          <table:table-cell table:style-name="Таблица1.A1" office:value-type="string">
            <text:p text:style-name="P8">Ориентироваться в своей системе знаний</text:p>
          </table:table-cell>
          <table:table-cell table:style-name="Таблица1.A1" office:value-type="string">
            <text:p text:style-name="P8">Работать по алгоритму; вступать в беседу на уроке и в жизни; делать выводы в результате работы всего класс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оверочная работа №6 к разделу «Самое обыкновенное чудо».</text:p>
          </table:table-cell>
          <table:table-cell table:style-name="Таблица1.I1" office:value-type="string">
            <text:p text:style-name="P7">Проверочная работа №6 к разделу « Самое обыкновенное чудо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25-126</text:p>
          </table:table-cell>
          <table:table-cell table:style-name="Таблица1.A1" office:value-type="string">
            <text:p text:style-name="P8">Урок-отчёт «Вот и открыли мы маленькую дверь в большой мир»</text:p>
          </table:table-cell>
          <table:table-cell table:style-name="Таблица1.A1" office:value-type="string">
            <text:p text:style-name="P8">Урок-обобщ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>Какие произведения изучали? Какие запомнились? Почему? Назовите авторов этих произведений.</text:p>
          </table:table-cell>
        </table:table-row>
        <table:table-row table:style-name="Таблица1.1">
          <table:table-cell table:style-name="Таблица1.A1" office:value-type="string">
            <text:p text:style-name="P1">127</text:p>
          </table:table-cell>
          <table:table-cell table:style-name="Таблица1.A1" office:value-type="string">
            <text:p text:style-name="P8">Проверка техники чтения</text:p>
          </table:table-cell>
          <table:table-cell table:style-name="Таблица1.A1" office:value-type="string">
            <text:p text:style-name="P8">Контроль и провер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128</text:p>
          </table:table-cell>
          <table:table-cell table:style-name="Таблица1.A1" office:value-type="string">
            <text:p text:style-name="P8">Урок-отчёт по итогам домашнего чтения «По дорогам сказки»</text:p>
          </table:table-cell>
          <table:table-cell table:style-name="Таблица1.A1" office:value-type="string">
            <text:p text:style-name="P8">Урок развития умений и навык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129-136</text:p>
          </table:table-cell>
          <table:table-cell table:style-name="Таблица1.A1" office:value-type="string">
            <text:p text:style-name="P8">Резервные уро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0.9cm" fo:margin-left="0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13:34:53</meta:creation-date>
    <dc:date>2011-12-26T07:55:06</dc:date>
    <meta:editing-duration>PT00H49M31S</meta:editing-duration>
    <meta:editing-cycles>3</meta:editing-cycles>
    <meta:generator>OpenOffice.org/3.2$Linux OpenOffice.org_project/320m12$Build-9483</meta:generator>
    <meta:print-date>2011-12-26T07:53:46</meta:print-date>
    <meta:document-statistic meta:table-count="1" meta:image-count="0" meta:object-count="0" meta:page-count="26" meta:paragraph-count="957" meta:word-count="6187" meta:character-count="43937"/>
  </office:meta>
</office:document-meta>
</file>