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2.498cm" fo:margin-right="0cm" fo:text-indent="1.249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L1"/>
    <style:style style:name="P6" style:family="paragraph">
      <style:paragraph-properties fo:text-align="center"/>
    </style:style>
    <style:style style:name="T1" style:family="text">
      <style:text-properties fo:font-size="12pt" fo:language="ru" fo:country="RU" fo:font-weight="bold" style:font-size-asian="12pt" style:font-weight-asian="bold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as-char" svg:y="0cm" draw:z-index="8" draw:style-name="gr1" draw:text-style-name="P6" svg:width="0.101cm" svg:height="0.101cm"><text:p/></draw:rect><draw:rect text:anchor-type="as-char" svg:y="0cm" draw:z-index="7" draw:style-name="gr1" draw:text-style-name="P6" svg:width="0.101cm" svg:height="0.101cm"><text:p/></draw:rect><draw:rect text:anchor-type="as-char" svg:y="0cm" draw:z-index="6" draw:style-name="gr1" draw:text-style-name="P6" svg:width="0.101cm" svg:height="0.101cm"><text:p/></draw:rect><draw:rect text:anchor-type="as-char" svg:y="0cm" draw:z-index="5" draw:style-name="gr1" draw:text-style-name="P6" svg:width="0.101cm" svg:height="0.101cm"><text:p/></draw:rect><draw:rect text:anchor-type="as-char" svg:y="0cm" draw:z-index="4" draw:style-name="gr1" draw:text-style-name="P6" svg:width="0.101cm" svg:height="0.101cm"><text:p/></draw:rect><draw:rect text:anchor-type="as-char" svg:y="0cm" draw:z-index="3" draw:style-name="gr1" draw:text-style-name="P6" svg:width="0.101cm" svg:height="0.101cm"><text:p/></draw:rect><draw:rect text:anchor-type="as-char" svg:y="0cm" draw:z-index="2" draw:style-name="gr1" draw:text-style-name="P6" svg:width="0.101cm" svg:height="0.101cm"><text:p/></draw:rect><draw:rect text:anchor-type="as-char" svg:y="0cm" draw:z-index="1" draw:style-name="gr1" draw:text-style-name="P6" svg:width="0.101cm" svg:height="0.101cm"><text:p/></draw:rect><draw:rect text:anchor-type="as-char" svg:y="0cm" draw:z-index="0" draw:style-name="gr1" draw:text-style-name="P6" svg:width="0.101cm" svg:height="0.101cm"><text:p/></draw:rect><text:span text:style-name="T1">Конспект урока по русскому языку во 2 классе.</text:span></text:p>
      <text:p text:style-name="Standard"><text:span text:style-name="T3">Тема: Слова <text:s text:c="2"/>с сочетаниями: чн, чк, щн</text:span></text:p>
      <text:p text:style-name="Standard"><text:span text:style-name="T2">Цели: </text:span></text:p>
      <text:p text:style-name="Standard"><text:span text:style-name="T2">1) Развивать умение правильно писать слова с сочетаниями чк, чн, щн</text:span></text:p>
      <text:p text:style-name="Standard"><text:span text:style-name="T2">2) Повторить перенос слов.</text:span></text:p>
      <text:p text:style-name="Standard">I<text:span text:style-name="T2"> Организационный момент.</text:span></text:p>
      <text:p text:style-name="Standard"><text:span text:style-name="T2">1)Массаж рук.</text:span></text:p>
      <text:p text:style-name="Standard"><text:span text:style-name="T2">2)Как вы понимаете пословицу:</text:span></text:p>
      <text:p text:style-name="Standard"><text:span text:style-name="T2">«Кто грамоте <text:s/>горазд, тому не пропасть»</text:span></text:p>
      <text:p text:style-name="Standard">II<text:span text:style-name="T2"> Сообщение темы урока.</text:span></text:p>
      <text:p text:style-name="Standard"><text:span text:style-name="T2">- <text:s/>Какие буквосочетания мы повторяли на предыдущем уроке и они вам встретились в домашнем задании? (ча, ща, жи, ши, чу, щу)</text:span></text:p>
      <text:p text:style-name="Standard"><text:span text:style-name="T2">- Какие буквосочетания мы <text:s/>должны знать? (чк, чн, щн)</text:span></text:p>
      <text:p text:style-name="Standard"><text:span text:style-name="T2">Правильно, тема сегодня- Написание словосочетаний чк,чн,нщ</text:span></text:p>
      <text:p text:style-name="Standard">III<text:span text:style-name="T2"> Чистописание.</text:span></text:p>
      <text:p text:style-name="Standard"><text:span text:style-name="T2">Пропишите словосочетания чн, щн и пословицу: «Настойчивость – лучшая помощница»</text:span></text:p>
      <text:p text:style-name="Standard"><text:span text:style-name="T2">В каком слове есть нужное нам сочетание? Подчеркните.</text:span></text:p>
      <text:p text:style-name="Standard">IV<text:span text:style-name="T2"> – На доске написаны слова:</text:span></text:p>
      <text:p text:style-name="Standard"><text:span text:style-name="T2">Прочный, уличный, бочка, мощный, стрелочка, речной, лампочка.</text:span></text:p>
      <text:p text:style-name="Standard"><text:span text:style-name="T2">-Какая буква пропущена в словах?</text:span></text:p>
      <text:p text:style-name="Standard"><text:span text:style-name="T2">-Запишите в тетрадь любых 3 слова <text:s/>из них них.</text:span></text:p>
      <text:p text:style-name="Standard"><text:span text:style-name="T2">-А сейчас поиграем в игру «Собери слово» (тетрадь с.22 № 2)</text:span></text:p>
      <text:p text:style-name="Standard"><text:span text:style-name="T2">мо</text:span></text:p>
      <text:p text:style-name="Standard"><text:span text:style-name="T2">горчи<text:tab/><text:tab/><text:tab/><text:tab/><text:tab/><text:tab/><text:tab/>ый</text:span></text:p>
      <text:p text:style-name="Standard"><text:span text:style-name="T2">моло<text:tab/><text:tab/><text:tab/><text:tab/>чн</text:span></text:p>
      <text:p text:style-name="Standard"><text:span text:style-name="T2">ово<text:tab/><text:tab/><text:tab/><text:tab/><text:tab/><text:tab/><text:tab/>щн</text:span></text:p>
      <text:p text:style-name="Standard"><text:span text:style-name="T2">серде<text:tab/><text:tab/><text:tab/><text:tab/><text:tab/><text:tab/><text:tab/>ой</text:span></text:p>
      <text:p text:style-name="Standard"><text:span text:style-name="T2">коне</text:span></text:p>
      <text:p text:style-name="Standard"><text:span text:style-name="T2">жили</text:span></text:p>
      <text:p text:style-name="P1"/>
      <text:p text:style-name="Standard"><text:soft-page-break/><text:span text:style-name="T2">- Кто собрал 7 слов – встаньте.</text:span></text:p>
      <text:p text:style-name="Standard"><text:span text:style-name="T2">- Назовите</text:span></text:p>
      <text:p text:style-name="Standard"><text:span text:style-name="T2">- Сейчас послушайте стихи и найдите слова с сочетанием.</text:span></text:p>
      <text:p text:style-name="Standard"><text:span text:style-name="T2">Набухла <text:s/>речка<text:tab/><text:tab/>В рассветной сини</text:span></text:p>
      <text:p text:style-name="Standard"><text:span text:style-name="T2">Набухла почка<text:tab/><text:tab/>Курлычет стая</text:span></text:p>
      <text:p text:style-name="Standard"><text:span text:style-name="T2">Живая в небе<text:tab/><text:tab/>Весну и лето</text:span></text:p>
      <text:p text:style-name="Standard"><text:span text:style-name="T2">Плывет цепочка<text:tab/>Соединяя </text:span></text:p>
      <text:p text:style-name="P2"><text:span text:style-name="T2"><text:s/>(В. Орлов)</text:span></text:p>
      <text:p text:style-name="P1"/>
      <text:p text:style-name="Standard"><text:span text:style-name="T2">- Давайте напишем эти слова (речка, почка, цепочка) <text:s text:c="88"/></text:span></text:p>
      <text:p text:style-name="Standard"><text:span text:style-name="T2">Подчеркните орфограммы. <text:s text:c="7"/></text:span></text:p>
      <text:p text:style-name="Standard"><text:span text:style-name="T2">Физпауза.</text:span></text:p>
      <text:p text:style-name="Standard"><text:span text:style-name="T2">Повторение:</text:span></text:p>
      <text:p text:style-name="Standard"><text:span text:style-name="T2">Перенос слов</text:span></text:p>
      <text:p text:style-name="Standard"><text:span text:style-name="T2">Замените словосочетание <text:s/>одним словом и разделите его для переноса.</text:span></text:p>
      <text:p text:style-name="Standard"><text:span text:style-name="T2">1)небольшая туча – туч-ка</text:span></text:p>
      <text:p text:style-name="Standard"><text:span text:style-name="T2">2)маленькая ель – ёлоч-ка</text:span></text:p>
      <text:p text:style-name="Standard"><text:span text:style-name="T2">3)играющий на барабане <text:s/>– барабан-щик</text:span></text:p>
      <text:p text:style-name="Standard"><text:span text:style-name="T2">4)кладущий печки – печ-ник</text:span></text:p>
      <text:p text:style-name="Standard"><text:span text:style-name="T2">5)светильник ночью – ноч-ник</text:span></text:p>
      <text:p text:style-name="Standard"><text:span text:style-name="T2">- Словарно- орфографическая работа</text:span></text:p>
      <text:p text:style-name="Standard"><text:span text:style-name="T2">-Выпишите из словаря слова – антонимы<text:tab/><text:tab/>слова – синонимы</text:span></text:p>
      <text:p text:style-name="Standard"><text:span text:style-name="T2">медленно<text:tab/><text:tab/><text:tab/><text:tab/><text:tab/><text:tab/>преподаватель</text:span></text:p>
      <text:p text:style-name="Standard"><text:span text:style-name="T2">грустно<text:tab/><text:tab/><text:tab/><text:tab/><text:tab/><text:tab/><text:tab/>труд</text:span></text:p>
      <text:p text:style-name="Standard"><text:span text:style-name="T2">жара<text:tab/><text:tab/><text:tab/><text:tab/><text:tab/><text:tab/><text:tab/>школьник</text:span></text:p>
      <text:p text:style-name="Standard"><text:span text:style-name="T2">плохой <text:tab/><text:tab/><text:tab/><text:tab/><text:tab/><text:tab/>автомобиль</text:span></text:p>
      <text:p text:style-name="Standard"><text:span text:style-name="T2"><text:tab/><text:tab/><text:tab/><text:tab/><text:tab/><text:tab/><text:tab/>внезапно</text:span></text:p>
      <text:p text:style-name="P1"/>
      <text:p text:style-name="P1"/>
      <text:p text:style-name="P1"/>
      <text:p text:style-name="P1"><text:soft-page-break/></text:p>
      <text:p text:style-name="Standard"><text:span text:style-name="T2">Какие из этих слов нельзя <text:s/>перенести? Почему?</text:span></text:p>
      <text:p text:style-name="Standard">V <text:span text:style-name="T2">Подведение итогов</text:span></text:p>
      <text:list xml:id="list34623944" text:style-name="L1">
        <text:list-item>
          <text:p text:style-name="P5"><text:span text:style-name="T2">Объясните написание чк, че, нщ</text:span></text:p>
        </text:list-item>
        <text:list-item>
          <text:p text:style-name="P5"><text:span text:style-name="T2">Что было непонятно?</text:span></text:p>
        </text:list-item>
        <text:list-item>
          <text:p text:style-name="P5"><text:span text:style-name="T2">Над чем еще надо поработать?</text:span></text:p>
        </text:list-item>
      </text:list>
      <text:p text:style-name="P3"><text:span text:style-name="T2">Встаньте, кто доволен своей работай. </text:span></text:p>
      <text:p text:style-name="P3"><text:span text:style-name="T2">Спасибо за урок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та</meta:initial-creator>
    <dc:creator>елена соснина</dc:creator>
    <meta:editing-cycles>2</meta:editing-cycles>
    <meta:creation-date>2011-02-20T20:21:00</meta:creation-date>
    <dc:date>2011-02-21T14:57:46.96</dc:date>
    <meta:editing-duration>PT00H00M10S</meta:editing-duration>
    <meta:generator>OpenOffice.org/3.1$Win32 OpenOffice.org_project/310m19$Build-9420</meta:generator>
    <meta:document-statistic meta:table-count="0" meta:image-count="0" meta:object-count="0" meta:page-count="3" meta:paragraph-count="61" meta:word-count="293" meta:character-count="2009"/>
    <meta:template xlink:type="simple" xlink:actuate="onRequest" xlink:title="Normal" xlink:href=""/>
  </office:meta>
</office:document-meta>
</file>