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Quotations">
      <style:paragraph-properties fo:text-align="start" style:justify-single-word="false"/>
    </style:style>
    <style:style style:name="P2" style:family="paragraph" style:parent-style-name="Table_20_Contents">
      <style:paragraph-properties fo:margin-top="0cm" fo:margin-bottom="0.499cm" fo:text-align="start" style:justify-single-word="false"/>
    </style:style>
    <style:style style:name="P3" style:family="paragraph" style:parent-style-name="Table_20_Contents" style:list-style-name="L1">
      <style:paragraph-properties fo:margin-top="0cm" fo:margin-bottom="0.499cm" fo:text-align="start" style:justify-single-word="false"/>
    </style:style>
    <style:style style:name="P4" style:family="paragraph" style:parent-style-name="Table_20_Contents" style:list-style-name="L8">
      <style:paragraph-properties fo:margin-top="0cm" fo:margin-bottom="0.499cm" fo:text-align="start" style:justify-single-word="false"/>
    </style:style>
    <style:style style:name="P5" style:family="paragraph" style:parent-style-name="Table_20_Contents" style:list-style-name="L9">
      <style:paragraph-properties fo:margin-top="0cm" fo:margin-bottom="0.499cm" fo:text-align="start" style:justify-single-word="false"/>
    </style:style>
    <style:style style:name="P6" style:family="paragraph" style:parent-style-name="Table_20_Contents" style:list-style-name="L10">
      <style:paragraph-properties fo:margin-top="0cm" fo:margin-bottom="0.499cm" fo:text-align="start" style:justify-single-word="false"/>
    </style:style>
    <style:style style:name="P7" style:family="paragraph" style:parent-style-name="Table_20_Contents" style:list-style-name="L11">
      <style:paragraph-properties fo:margin-top="0cm" fo:margin-bottom="0.499cm" fo:text-align="start" style:justify-single-word="false"/>
    </style:style>
    <style:style style:name="P8" style:family="paragraph" style:parent-style-name="Table_20_Contents" style:list-style-name="L12">
      <style:paragraph-properties fo:margin-top="0cm" fo:margin-bottom="0.499cm" fo:text-align="start" style:justify-single-word="false"/>
    </style:style>
    <style:style style:name="P9" style:family="paragraph" style:parent-style-name="Table_20_Contents" style:list-style-name="L13">
      <style:paragraph-properties fo:margin-top="0cm" fo:margin-bottom="0.499cm" fo:text-align="start" style:justify-single-word="false"/>
    </style:style>
    <style:style style:name="P10" style:family="paragraph" style:parent-style-name="Table_20_Contents">
      <style:paragraph-properties fo:margin-top="0cm" fo:margin-bottom="0.499cm" fo:text-align="end" style:justify-single-word="false"/>
    </style:style>
    <style:style style:name="P11" style:family="paragraph" style:parent-style-name="Table_20_Contents">
      <style:paragraph-properties fo:margin-top="0cm" fo:margin-bottom="0.499cm" fo:text-align="start" style:justify-single-word="false"/>
      <style:text-properties fo:font-weight="bold"/>
    </style:style>
    <style:style style:name="P12" style:family="paragraph" style:parent-style-name="Table_20_Contents">
      <style:paragraph-properties fo:margin-top="0cm" fo:margin-bottom="0.499cm" fo:text-align="start" style:justify-single-word="false"/>
      <style:text-properties fo:font-style="italic"/>
    </style:style>
    <style:style style:name="P13" style:family="paragraph" style:parent-style-name="Table_20_Contents" style:list-style-name="L1">
      <style:paragraph-properties fo:text-align="start" style:justify-single-word="false"/>
    </style:style>
    <style:style style:name="P14" style:family="paragraph" style:parent-style-name="Table_20_Contents" style:list-style-name="L8">
      <style:paragraph-properties fo:text-align="start" style:justify-single-word="false"/>
    </style:style>
    <style:style style:name="P15" style:family="paragraph" style:parent-style-name="Table_20_Contents" style:list-style-name="L9">
      <style:paragraph-properties fo:text-align="start" style:justify-single-word="false"/>
    </style:style>
    <style:style style:name="P16" style:family="paragraph" style:parent-style-name="Table_20_Contents" style:list-style-name="L10">
      <style:paragraph-properties fo:text-align="start" style:justify-single-word="false"/>
    </style:style>
    <style:style style:name="P17" style:family="paragraph" style:parent-style-name="Table_20_Contents" style:list-style-name="L11">
      <style:paragraph-properties fo:text-align="start" style:justify-single-word="false"/>
    </style:style>
    <style:style style:name="P18" style:family="paragraph" style:parent-style-name="Table_20_Contents" style:list-style-name="L12">
      <style:paragraph-properties fo:text-align="start" style:justify-single-word="false"/>
    </style:style>
    <style:style style:name="P19" style:family="paragraph" style:parent-style-name="Table_20_Contents" style:list-style-name="L13">
      <style:paragraph-properties fo:text-align="start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Внеклассное мероприятие "День матери" </text:h>
      <text:p text:style-name="P10"><text:span text:style-name="T1">Рыбина Наталья Павловна</text:span>, <text:span text:style-name="Emphasis">учитель </text:span><text:span text:style-name="Emphasis"><text:span text:style-name="T1">математики, классный руководитель</text:span></text:span></text:p>
      <text:p text:style-name="P11">Ведущий №1.</text:p>
      <text:p text:style-name="P1">Родиться стоит поздно или рано<text:line-break/>хотя бы для того на этот свет,<text:line-break/>Чтоб вымолвить впервые слово “МАМА”,<text:line-break/>Которого священней в мире нет.</text:p>
      <text:p text:style-name="P2">Эти слова мы решили взять эпиграфом к нашему вечеру, посвященному самому главному человеку на Земле МАМЕ!</text:p>
      <text:p text:style-name="P2"><text:span text:style-name="Strong_20_Emphasis">Ведущий №2.</text:span> Нет, наверное, ни одной страны, где бы не отмечался День матери. В России День матери стали отмечать сравнительно недавно.Установленный Указом Президента Российской Федерации Б. Н. Ельцина № 120 “О Дне матери” от 30января 1998 года, он празднуется в последнее воскресенье ноября, воздавая должное материнскому труду и их бескорыстной жертве ради блага своих детей.</text:p>
      <text:p text:style-name="P2"><text:span text:style-name="Strong_20_Emphasis">Чтец 1.</text:span></text:p>
      <text:p text:style-name="P2">Есть в природе знак святой и вещий,… </text:p>
      <text:p text:style-name="P11">Чтец 2.</text:p>
      <text:p text:style-name="P2">Встаньте все и выслушайте стоя…</text:p>
      <text:p text:style-name="P11">Ведущий №1.</text:p>
      <text:p text:style-name="P2">В языках мира последовательности звуков ma, mama и им подобных во многих, часто совершенно между собой не связанных языках соответствуют слову “мать”. </text:p>
      <text:p text:style-name="P2">Посмотрите, как пишется слово “МАМА” на разных языках.</text:p>
      <text:p text:style-name="P2"><text:span text:style-name="T2">Чтец 3.</text:span></text:p>
      <text:p text:style-name="P2">“Моей маме” </text:p>
      <text:p text:style-name="P11">Ведущий №2.</text:p>
      <text:p text:style-name="P1">Я верю, что женщина –<text:line-break/>Чудо земное<text:line-break/>Какого на Млечном пути<text:line-break/>Не сыскать, <text:line-break/>И если “любимая” –<text:line-break/>Слово святое,<text:line-break/>То трижды священное –<text:line-break/>“Женщина-Мать”.</text:p>
      <text:p text:style-name="P11"><text:soft-page-break/>Чтец 4.</text:p>
      <text:p text:style-name="P2">Дивчину пытает казак у плетня: … </text:p>
      <text:p text:style-name="P2"><text:span text:style-name="Strong_20_Emphasis">Ведущий 1.</text:span> В разговорном русском языке много слов обозначает слово мать. Самыми распространенными, конечно, являются мамочка,мамуля, мамуся, матушка, мамка, мамаша.</text:p>
      <text:p text:style-name="P11">Чтец 4.</text:p>
      <text:p text:style-name="P2">Самое сладкое, нежное слово, … </text:p>
      <text:p text:style-name="P11">Ведущий 2.</text:p>
      <text:p text:style-name="P2">Немного анатомии…Чаще всего мать испытывает сильную любовь к своим детям. Многие склонны считать, что материнская, или родительская любовь — самая сильная на свете.Возникновение материнской любви частично связывают с появлением в крови гормона окситоцина, который стимулирует высвобождение молекул, несущих химическую информацию. В сердце неожиданное выделение окситоцина порождает желание любить. Это желание выражается разными способами в зависимости от присутствия других гормонов - вот почему существуют разные виды любви. Например, в присутствии пролактина, хорошо известного материнского гормона, желание любить направляется на младенцев. Если не установилась любовная связь матери и младенца, значит, не хватает нужных гормонов.</text:p>
      <text:p text:style-name="P11">Чтец 5.</text:p>
      <text:p text:style-name="P2">“</text:p>
      <text:p text:style-name="P2">Храбрая мама”<text:span text:style-name="Emphasis"> (Не совсем шутка)</text:span></text:p>
      <text:p text:style-name="P11">Ведущий 1.</text:p>
      <text:p text:style-name="P2">Мать во многих мировых культурах является символом жизни, святости, вечности, тепла и любви.Образ матери имеет как минимум 4 символических значения.</text:p>
      <text:p text:style-name="P2">Мать-Земля.</text:p>
      <text:p text:style-name="P2">Космическая Мать-Земля, супруга Неба, Мать всего и вся на Земле, не видящая разницы между добром и злом. Один из примеров такой матери –древнегреческая богиня Гея. Все боги Олимпа были её потомками. Гея не различала добра и зла –одинаково любила и морских змеев с циклопами – жутких монстров, и беспредельное,светлое небо.</text:p>
      <text:p text:style-name="P11">Ведущий 2.</text:p>
      <text:p text:style-name="P2">Мать-Природа.</text:p>
      <text:p text:style-name="P2">Милостивая, всемогущая и одновременно жестокая Мать-Природа управляла всем, от чего зависел человек: дождями и засухами, жарой и морозами,удачей в охоте и собирательстве. С развитием человечества в некоторых религиях Мать-Природа стала делиться на покровительниц охоты и земледелия. Однако в других религиях образ Матери-Природы не разделился. </text:p>
      <text:p text:style-name="P11">Ведущий 1.</text:p>
      <text:p text:style-name="P2"><text:soft-page-break/>Мать, как источник, исходная форма.</text:p>
      <text:p text:style-name="P2">Такое символическое ощущение матери проявляется в некоторых названиях: </text:p>
      <text:list xml:id="list38366950" text:style-name="L1">
        <text:list-item>
          <text:p text:style-name="P13">Материнские клетки в биологии.</text:p>
        </text:list-item>
        <text:list-item>
          <text:p text:style-name="P13">Материнская плата в компьютере.</text:p>
        </text:list-item>
        <text:list-item>
          <text:p text:style-name="P13">Маточный раствор в промышленной химии.</text:p>
        </text:list-item>
        <text:list-item>
          <text:p text:style-name="P3">Материнские предприятия в экономике.</text:p>
        </text:list-item>
      </text:list>
      <text:p text:style-name="P11">Чтец 6.</text:p>
      <text:p text:style-name="P2">Не обижайте матерей, …</text:p>
      <text:p text:style-name="P11">Ведущий 1.</text:p>
      <text:p text:style-name="P2">Наши бабушки тоже мамы. Когда-то им читали стихи, рисовали картинки наши мамы – их дочки. А когда наши мамы стали студентками они привозили подарки своим мамочкам. Мы поздравляем их с праздником и наших бабушек. Следующее стихотворение будет особенно понятно мамам –бывшим студенткам.</text:p>
      <text:p text:style-name="P2"><text:span text:style-name="T2">Чтец 7. “</text:span></text:p>
      <text:p text:style-name="P2">Подарок маме” …</text:p>
      <text:p text:style-name="P11">Ведущий 1. </text:p>
      <text:p text:style-name="P2">Образ матери освящен в библии и мифологии.</text:p>
      <text:p text:style-name="P2"><text:span text:style-name="T3"/></text:p>
      <text:list xml:id="list38424231" text:style-name="L8">
        <text:list-item>
          <text:p text:style-name="P14">Деметра – богиня-мать в Древнегреческой Мифологии;</text:p>
        </text:list-item>
        <text:list-item>
          <text:p text:style-name="P14">Гея – также Древнегреческая мифология;</text:p>
        </text:list-item>
        <text:list-item>
          <text:p text:style-name="P14">Парвати – индийская богиня-мать;</text:p>
        </text:list-item>
        <text:list-item>
          <text:p text:style-name="P14">Венера – богиня древнеримской мифологии;</text:p>
        </text:list-item>
        <text:list-item>
          <text:p text:style-name="P14">Юнона – также древнеримская богиня;</text:p>
        </text:list-item>
        <text:list-item>
          <text:p text:style-name="P4">Исида – древнеегипетская мифология.</text:p>
        </text:list-item>
      </text:list>
      <text:p text:style-name="P2"><text:span text:style-name="T2">Чтец 8. </text:span></text:p>
      <text:p text:style-name="P2">Пусть что-нибудь останется загадкой, …</text:p>
      <text:p text:style-name="P11">Ведущий 2.</text:p>
      <text:p text:style-name="P2">Известные художники запечатлели образ матери в своих произведениях.</text:p>
      <text:p text:style-name="P2">Рафаэль “Мадонна с гвоздикой”, Ризенер “Мать и ее дочь”, Рафаэль “Сикстинская Мадонна”,“Мадонна с Иисусом”, “Мадонна с зеленой подушкой”.</text:p>
      <text:p text:style-name="P11">Чтец 8. “</text:p>
      <text:p text:style-name="P2">Мама”</text:p>
      <text:p text:style-name="P2"><text:soft-page-break/><text:span text:style-name="T2">Ведущий 1. </text:span></text:p>
      <text:p text:style-name="P2">Немало пословиц и поговорок сложено о маме. </text:p>
      <text:list xml:id="list38418258" text:style-name="L9">
        <text:list-item>
          <text:p text:style-name="P15">Как вырастешь с мать, всё будешь знать.</text:p>
        </text:list-item>
        <text:list-item>
          <text:p text:style-name="P15">Нет отца, так зови по матери.</text:p>
        </text:list-item>
        <text:list-item>
          <text:p text:style-name="P15">Как кто хочет, так по своей матери и плачет.</text:p>
        </text:list-item>
        <text:list-item>
          <text:p text:style-name="P5">Плевать на воду, всё одно, что матери в глаза.</text:p>
        </text:list-item>
      </text:list>
      <text:p text:style-name="P11">Чтец 10.</text:p>
      <text:p text:style-name="P2">Вечер опустился тихой речкой, … </text:p>
      <text:p text:style-name="P2"><text:span text:style-name="T2">Ведущий 2.</text:span></text:p>
      <text:p text:style-name="P1">Без сна ночей прошло немало,<text:line-break/>Забот, тревог не перечесть.<text:line-break/>Земной поклон вам все родные мамы<text:line-break/>За то, что вы на свете есть!</text:p>
      <text:p text:style-name="P1">На свете добрых слов немало,<text:line-break/>Но всех добрее и важней одно:<text:line-break/>Из двух слогов простое слово: “мама”<text:line-break/>И нету слов дороже, чем оно.</text:p>
      <text:p text:style-name="P11">Чтец 11.</text:p>
      <text:p text:style-name="P2">Ночь зашторила сонные окна, …</text:p>
      <text:p text:style-name="P2"><text:span text:style-name="T2">Классный руководитель.</text:span></text:p>
      <text:p text:style-name="P1">Как бы ни манил вас бег событий,<text:line-break/>Как ни влек бы в свой водоворот,<text:line-break/>Пуще глаза маму берегите<text:line-break/>От обид, от тягот и забот.<text:line-break/>Боль за сыновей – сильнее мела<text:line-break/>Выбелила косы добела.<text:line-break/>Если даже сердце очерствело,<text:line-break/>Дайте маме капельку тепла!<text:line-break/>Если стали сердцем вы суровы,<text:line-break/>Будьте, дети, ласковее с ней.<text:line-break/>Берегите мать от злого слова,<text:line-break/>Знайте, дети ранят всех больней!<text:line-break/>Если ваши матери устали,<text:line-break/>Добрый отдых вы им дать должны…<text:line-break/>Берегите их от черных шалей!<text:line-break/>Берегите женщин от войны!<text:line-break/>Мать уйдет, в душе оставив рану.<text:line-break/>Мать умрет, и боли не унять…<text:line-break/>Заклинаю: берегите маму!<text:line-break/>Дети мира, берегите мать!</text:p>
      <text:p text:style-name="P2"><text:soft-page-break/><text:span text:style-name="Emphasis">Р. Гамзатов</text:span></text:p>
      <text:p text:style-name="P11">Ребята вручают мамам похвальные грамоты и цветы.</text:p>
      <text:p text:style-name="P2"><text:span text:style-name="Emphasis">(Грамоты ребята готовили на компьютере.Каждый поместил туда фотографию мамы и стихи,которые выбрал сам).</text:span></text:p>
      <text:p text:style-name="P11">Классный руководитель.</text:p>
      <text:p text:style-name="P2">Уважаемые мамы и дорогие дети! На этом наш вечер не заканчивается. Я вам приготовила сюрприз –конкурсную программу для мам “А ну-ка, мамочки”и конкурсы болельщиков для ребят. В жюри приглашаю представителей администрации <text:span text:style-name="Emphasis">(директор,З.Д. по УР, З.Д. по ВР).</text:span></text:p>
      <text:p text:style-name="P2">Образуем две команды: </text:p>
      <text:list xml:id="list38416171" text:style-name="L10">
        <text:list-item>
          <text:p text:style-name="P16">“Дочки-матери”, в нее войдут мамы девочек.</text:p>
        </text:list-item>
        <text:list-item>
          <text:p text:style-name="P6">“Мамули-лапули”, в нее войдут мамы мальчиков.</text:p>
        </text:list-item>
      </text:list>
      <text:p text:style-name="P11">Конкурс №1. УГАДАЙ СОБЫТИЕ!</text:p>
      <text:p text:style-name="P2">Каждая команда по очереди должна определить событие, запечатленное на фотографии, а также тех, кто на ней изображен.</text:p>
      <text:p text:style-name="P2"><text:span text:style-name="Emphasis">Побеждает команда, которая угадала больше событий.</text:span></text:p>
      <text:p text:style-name="P2"><text:span text:style-name="Emphasis">(Я использовала фотографии ребят с 1 по 10класс).</text:span></text:p>
      <text:p text:style-name="P11">Конкурс болельщиков. МАМИНЫ РУКИ.</text:p>
      <text:p text:style-name="P2">Приглашаются по одному болельщику каждой команды. Им завязывают глаза. Среди мам выбирают пять участниц. Ребенок должен найти руки своей мамы. </text:p>
      <text:p text:style-name="P12">Болельщик, который сделал это быстрее, приносит очко своей команде.</text:p>
      <text:p text:style-name="P2"><text:span text:style-name="Strong_20_Emphasis">Конкурс №2.</text:span> <text:span text:style-name="T2">ЕСЛИ ЗАВТРА В ШКОЛУ.</text:span></text:p>
      <text:p text:style-name="P2">За одну минуту вспомните и напишите расписание уроков своих деток на завтра.</text:p>
      <text:p text:style-name="P2">Побеждает команда, которая быстрее и точнее справилась с заданием.</text:p>
      <text:p text:style-name="P11">Конкурс №3. НАЙДИ СВОЕ ЧАДО!</text:p>
      <text:p text:style-name="P2">Приглашаем по одной маме из каждой команды.</text:p>
      <text:p text:style-name="P2">Кто быстрее с завязанными глазами на ощупь найдет своего ребенка из пяти предложенных – тот победил.</text:p>
      <text:p text:style-name="P11">Конкурс №4. ИХ НУЖНО ЗНАТЬ В ЛИЦО.</text:p>
      <text:p text:style-name="P2">Назовите фамилию, имя, отчество учителя и предмет, который он преподает.</text:p>
      <text:p text:style-name="P2">На слайдах демонстрируются фотографии учителей, директора, психолога, социального <text:soft-page-break/>педагога и т.д.</text:p>
      <text:p text:style-name="P12">Побеждает команда, давшая больше правильных ответов.</text:p>
      <text:p text:style-name="P11">Конкурс №5. БЛИЦ-ОПРОС.</text:p>
      <text:p text:style-name="P2">Вопросы задаются командам по очереди<text:span text:style-name="Emphasis"> (т.е каждой по три вопроса)</text:span>, если одна команда дает неправильный ответ, другая команда может дать свой ответ на данный вопрос. </text:p>
      <text:list xml:id="list38408125" text:style-name="L11">
        <text:list-item>
          <text:p text:style-name="P17">Во сколько начинаются занятия в нашей школе?</text:p>
        </text:list-item>
        <text:list-item>
          <text:p text:style-name="P17">Во сколько заканчивается шестой урок?</text:p>
        </text:list-item>
        <text:list-item>
          <text:p text:style-name="P17">Сколько уроков у наших детей в субботу?</text:p>
        </text:list-item>
        <text:list-item>
          <text:p text:style-name="P17">Какое произведение ребята проходят сейчас по литературе?</text:p>
        </text:list-item>
        <text:list-item>
          <text:p text:style-name="P17">Сколько учеников в нашем классе?</text:p>
        </text:list-item>
        <text:list-item>
          <text:p text:style-name="P7">Сколько предметов они изучают?</text:p>
        </text:list-item>
      </text:list>
      <text:p text:style-name="P11">Конкурс №6. СУПЕРБЛИЦ.</text:p>
      <text:p text:style-name="P2">В конкурсе участвуют по одной маме от каждой команды. Им задаются одинаковые вопросы. </text:p>
      <text:list xml:id="list38419617" text:style-name="L12">
        <text:list-item>
          <text:p text:style-name="P18">Укажите место, которое занимает Ваш ребенок в классе.</text:p>
        </text:list-item>
        <text:list-item>
          <text:p text:style-name="P18">Какая у него оценка в аттестате по географии?</text:p>
        </text:list-item>
        <text:list-item>
          <text:p text:style-name="P8">Какое поручение выполняет Ваш ребенок в классе?</text:p>
        </text:list-item>
      </text:list>
      <text:p text:style-name="P12">Побеждает мама, давшая наиболее точные ответы.</text:p>
      <text:p text:style-name="P11">Конкурс болельщиков.</text:p>
      <text:p text:style-name="P2">Приглашаются по одному болельщику каждой команды.</text:p>
      <text:p text:style-name="P2">Вопросы болельщикам: </text:p>
      <text:list xml:id="list38409563" text:style-name="L13">
        <text:list-item>
          <text:p text:style-name="P19">Напишите дату рождения ваших мам (число и месяц).</text:p>
        </text:list-item>
        <text:list-item>
          <text:p text:style-name="P19">Напишите фамилии, имена и отчества родителей ваших мам.</text:p>
        </text:list-item>
        <text:list-item>
          <text:p text:style-name="P9">Любимое занятие ваших мам.</text:p>
        </text:list-item>
      </text:list>
      <text:p text:style-name="P2">Мамы этих ребят тоже отвечают на вопросы письменно. Чем больше совпадений, тем больше очков получает команда.</text:p>
      <text:p text:style-name="P2">Жюри подводит итоги.</text:p>
      <text:p text:style-name="P11">Классный руководитель. </text:p>
      <text:p text:style-name="P2">На этом наш праздничный вечер не заканчивается. <text:span text:style-name="T2">Приглашаем всех на чаепитие.</text:span></text:p>
      <text:p text:style-name="P2">Звучит музыка. Ребята выносят пирог, который испекли самостоятельно <text:span text:style-name="Emphasis">(под руководством шеф-повара)</text:span> в школьной столово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6" meta:paragraph-count="127" meta:word-count="1282" meta:character-count="8323"/>
    <dc:date>2012-01-26T18:29:04.04</dc:date>
    <meta:editing-duration>PT00H00M06S</meta:editing-duration>
    <meta:editing-cycles>1</meta:editing-cycles>
    <meta:generator>OpenOffice.org/3.0$Win32 OpenOffice.org_project/300m9$Build-9358</meta:generator>
  </office:meta>
</office:document-meta>
</file>