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Выделение" style:family="text">
      <style:text-properties fo:font-weight="bold" style:font-weight-asian="bold" fo:font-style="normal" style:font-style-asian="normal"/>
    </style:style>
    <style:style style:name="P11" style:parent-style-name="Textbody" style:family="paragraph">
      <style:paragraph-properties fo:text-align="justify"/>
    </style:style>
    <style:style style:name="T12" style:parent-style-name="Выделение" style:family="text">
      <style:text-properties fo:font-weight="bold" style:font-weight-asian="bold"/>
    </style:style>
    <style:style style:name="T13" style:parent-style-name="Выделение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Родители и учителя: учимся сотрудничеству</text:p>
      <text:p text:style-name="P3">Ушли в прошлое те времена, когда педагоги возлагали на себя ведущую роль в воспитании ребенка, игнорируя особенности его семейной<text:s/>воспитательной среды. Сейчас, когда оптимальной моделью взаимодействия с ребенком является личностно-ориентированная, воспитательная работа в образовательном учреждении должна выстраиваться с учетом индивидуальности ребенка. А индивидуальность, как известно, формируется в семье. Именно поэтому как для родителя, так и для педагога важно наладить сотрудничество друг с другом.</text:p>
      <text:p text:style-name="P4">Однако кто из родителей, чьи дети посещают школу, может охарактеризовать свои отношения с педагогом как сотрудничество? Наверное, не каждый. Ведь сотрудничество подразумевает не просто общение с педагогом, а взаимодействие с ним на равных, когда ни одна из сторон не занимает авторитетную позицию «над» собеседником.</text:p>
      <text:p text:style-name="P5">На практике часто бывает так, что родители, общаясь с педагогом, либо смотрят на него свысока, указывая, как ему работать, либо, наоборот, готовы во всем соглашаться с ним. К слову сказать, и сами педагоги не всегда готовы общаться с родителями на равных, предпочитая доминирующую позицию, под которую подстраиваются родители, иногда сами того не замечая.</text:p>
      <text:p text:style-name="P6">Это бывает особенно заметно на родительском собрании, когда, казалось бы, уверенные в себе взрослые люди с замиранием сердца ожидают, что их фамилия прозвучит в списке неуспешных или провинившихся учеников. В ответ на критику учителя, который, как и любой человек, не всегда объективен, родители с готовностью обещают «проконтролировать», «принять необходимые меры», делятся примерами негативного поведения своих детей дома, выражая свое согласие с учителем. Такую реакцию родители аргументируют тем, что, когда учитель критикует их ребенка, они сами чувствуют себя «провинившимися учениками», не сумевшими обеспечить успеваемость и примерное поведение ребенка в школе.</text:p>
      <text:p text:style-name="P7"><text:span text:style-name="StrongEmphasis">Какие рекомендации можно дать родителям для формирования сотрудничес</text:span><text:span text:style-name="StrongEmphasis">тва с педагогом?</text:span></text:p>
      <text:p text:style-name="P8"><text:span text:style-name="StrongEmphasis">1. Поделитесь с классным руководителем основными принципами воспитания вашего ребенка в семье,</text:span><text:span text:style-name="Выделение"><text:s/>поинтересуйтесь взглядами педагога на воспитательный процесс.<text:s/></text:span>Это поможет вам сформировать единую воспитательную среду для ребенка. Но имейте в<text:s/>виду, что учитель не может строить свою работу, выполняя все пожелания каждого из родителей.</text:p>
      <text:p text:style-name="P9"><text:span text:style-name="T10">2. Не стесняйтесь задавать вопросы педагогу, уточняйте, если не уверены, что правильно его поняли</text:span><text:span text:style-name="Выделение">.<text:s/></text:span>Порой бывает, что люди, говоря вроде бы на одном языке, по-разному определяют для себя смысл одних и тех же слов. Чтобы избежать недоразумений и неясностей, можно переспросить собеседника: «Правильно ли я понимаю, что вы имеете в виду то-то и то-то?»</text:p>
      <text:p text:style-name="P11"><text:span text:style-name="T12">3. Конструктивно принимайте критику в адрес своего ребенка или себ</text:span><text:span text:style-name="T13">я: в ней всегда могут быть моменты, которые стоит принять к сведению</text:span><text:span text:style-name="T14">.</text:span><text:s/>Если же обвинение затрагивает личность ребенка и кажется вам несправедливым, не бойтесь высказать свою позицию, но контролируйте свои эмоции: тон должен оставаться спокойным.</text:p>
      <text:p text:style-name="P15"><text:span text:style-name="StrongEmphasis">4. Если у<text:s/></text:span><text:span text:style-name="StrongEmphasis">ребенка возникли проблемы с учебой или поведением в школе, не рассчитывайте, что учитель решит их сам.</text:span><text:s/>Решать эти проблемы придется, в первую очередь, вам с ребенком, в идеальном варианте выработав совместный план действий с педагогом. В конфликтной ситуации обязательно выслушайте обе стороны, прежде чем принимать какие-то меры.</text:p>
      <text:p text:style-name="P16"><text:span text:style-name="StrongEmphasis">5. Относитесь с уважением к педагогу, не говорите в резких выражениях об ошибках педагогов в присутствии ребенка.</text:span><text:s/>Это подрывает авторитет учителя и может способствовать формированию пренебрежительного отношения к педагогу со стороны ребенка. Однако это не<text:s/><text:soft-page-break/>означает, что ребенок должен думать, что педагоги никогда не ошибаются.</text:p>
      <text:p text:style-name="P17"><text:span text:style-name="StrongEmphasis">6. Посещайте почаще школу.<text:s/></text:span>Имеются в виду не только родительские собрания, но и оказание посильной помощи:<text:s/>украшение класса перед новым годом, организация экскурсии<text:s/>. Это повысит ваш авторитет и в глазах учителя, и в глазах собственного ребенка. И конечно, не стоит забывать о простом человеческом внимании, каких-то теплых словах благодарности педагогу, которые совсем не обязательно должны быть приурочены к Дню учителя или к 8 Марта.</text:p>
      <text:p text:style-name="P18">Успехов Вам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6-03-01T05:42:00Z</dc: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0" meta:character-count="4083" meta:row-count="29" meta:non-whitespace-character-count="3481"/>
  </office:meta>
</office:document-meta>
</file>