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cm" fo:orphans="2" fo:widows="2" fo:text-indent="0cm" style:auto-text-indent="false" fo:padding="0cm" fo:border="none"/>
      <style:text-properties style:font-name="Times New Roman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bold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line-height-at-least="0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" style:family="text">
      <style:text-properties fo:font-weight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Sect1" style:family="section">
      <style:section-properties text:dont-balance-text-columns="false" fo:margin-left="-1.423cm" fo:margin-right="-1.212cm" style:editable="false">
        <style:columns fo:column-count="2">
          <style:column style:rel-width="8083*" fo:start-indent="0cm" fo:end-indent="0cm"/>
          <style:column style:rel-width="7981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">Тест. <text:span text:style-name="T1">1 вариант.</text:span></text:p>
        <text:p text:style-name="P3">1.Укажите территории России , где особенно распространены маятниковые миграции.</text:p>
        <text:p text:style-name="P3">а) юг Европейской части страны <text:s/>б) городские агломерации</text:p>
        <text:p text:style-name="P3">в) национальные автономии юга Сибири <text:s/>г) районы распространения оленеводства</text:p>
        <text:p text:style-name="P3">2.Выделите показатели механического движения населения:</text:p>
        <text:p text:style-name="P3">а) естественный прирост (убыль) <text:s/>б) миграционная подвижность</text:p>
        <text:p text:style-name="P3">в) рождаемость <text:s/>г) сальдо миграций <text:s/>д)абсолютный прирост(убыль)</text:p>
        <text:p text:style-name="P3">е) объем миграций</text:p>
        <text:p text:style-name="P3">3.Эмиграция из России идет в основном  в:</text:p>
        <text:p text:style-name="P3">а) Африку   б) США           в) Юго-Восточную Азию       </text:p>
        <text:p text:style-name="P3">  г) Израиль       д) Германию <text:s text:c="3"/>е) Среднюю Азию</text:p>
        <text:p text:style-name="P3">4.Регионы России,имеющие положительное сальдо миграций:</text:p>
        <text:p text:style-name="P3">а) Дальний Восток <text:s/>б) Центральная Россия <text:s/>в) Восточная Сибирь</text:p>
        <text:p text:style-name="P3">г) Северо-запад страны <text:s text:c="2"/>д) Северный Кавказ</text:p>
        <text:p text:style-name="P3">5.Укажите народы России,подвергшиеся полной депортации (насильственному переселению) в 40-х годах.</text:p>
        <text:p text:style-name="P3">а) немцы          б) мордва <text:s/>   в) калмыки   г) чеченцы <text:s/> д) кабардинцы <text:s/></text:p>
        <text:p text:style-name="P3">е) балкарцы <text:s/>ж) ингуши <text:s text:c="4"/> з) адыгейцы</text:p>
        <text:p text:style-name="P2"><text:s/></text:p>
        <text:p text:style-name="P2">Тест. <text:span text:style-name="T1">2 вариант.</text:span></text:p>
        <text:p text:style-name="P3">1.Основные миграционные потоки в современной России идут:</text:p>
        <text:p text:style-name="P3">а) с запада на восток     б) с востока на запад    <text:s text:c="2"/> в) с севера на юг <text:s text:c="3"/> г) с юга на север</text:p>
        <text:p text:style-name="P3"><text:s/>2.Какие факторы влияют на миграционную подвижность населения:</text:p>
        <text:p text:style-name="P3">а) уровень доходов <text:s text:c="2"/>б) политическая ситуация <text:s text:c="2"/>в) рождаемость</text:p>
        <text:p text:style-name="P3">г) средняя продолжительность жизни <text:s/>д) войны и политические конфликты</text:p>
        <text:p text:style-name="P3">е) степень личной безопасности <text:s/>ж) младенческая смертность</text:p>
        <text:p text:style-name="P3">3.Иммиграции в Россию идут в основном из:</text:p>
        <text:p text:style-name="P3">а) Германия             г) страны Западной Европы</text:p>
        <text:p text:style-name="P3">б) Казахстан            д) бывшие республики СССР</text:p>
        <text:p text:style-name="P3">в) Индия                  е) государства Средней Азии</text:p>
        <text:p text:style-name="P3">4.Укажите верную пару «регион современного оттока населения-регион современного притока».</text:p>
        <text:p text:style-name="P3">а) Чукотский АО-Приморский край <text:s text:c="2"/>б) Ханты-Мансийский АО-Оренбургская обл.</text:p>
        <text:p text:style-name="P3">в) Эвенкийский АО-респ.Башкирия <text:s text:c="2"/>г) Камчатский край-Мурманская обл.</text:p>
        <text:p text:style-name="P3">5.Какие регионы России имеют отрицательное сальдо миграций:</text:p>
        <text:p text:style-name="P3">а) Центральная Россия        в) Европейский Север</text:p>
        <text:p text:style-name="P3">б) Дальний Восток               г) Восточная Сибирь</text:p>
        <text:p text:style-name="P2"/>
        <text:p text:style-name="P2">Тест. <text:span text:style-name="T1">1 вариант.</text:span></text:p>
        <text:p text:style-name="P3">1.Укажите территории России , где особенно распространены маятниковые миграции.</text:p>
        <text:p text:style-name="P3">а) юг Европейской части страны <text:s/>б) городские агломерации</text:p>
        <text:p text:style-name="P3">в) национальные автономии юга Сибири <text:s/>г) районы распространения оленеводства</text:p>
        <text:p text:style-name="P3">2.Выделите показатели механического движения населения:</text:p>
        <text:p text:style-name="P3">а) естественный прирост (убыль) <text:s/>б) миграционная подвижность</text:p>
        <text:p text:style-name="P3">в) рождаемость <text:s/>г) сальдо миграций <text:s/>д)абсолютный прирост(убыль)</text:p>
        <text:p text:style-name="P3">е) объем миграций</text:p>
        <text:p text:style-name="P3">3.Эмиграция из России идет в основном  в:</text:p>
        <text:p text:style-name="P3">а) Африку   б) США           в) Юго-Восточную Азию       </text:p>
        <text:p text:style-name="P3">  г) Израиль       д) Германию <text:s text:c="3"/>е) Среднюю Азию</text:p>
        <text:p text:style-name="P3">4.Регионы России,имеющие положительное сальдо миграций:</text:p>
        <text:p text:style-name="P3">а) Дальний Восток <text:s/>б) Центральная Россия <text:s/>в) Восточная Сибирь</text:p>
        <text:p text:style-name="P3">г) Северо-запад страны <text:s text:c="2"/>д) Северный Кавказ</text:p>
        <text:p text:style-name="P3">5.Укажите народы России,подвергшиеся полной депортации (насильственному переселению) в 40-х годах.</text:p>
        <text:p text:style-name="P3">а) немцы          б) мордва <text:s/>   в) калмыки   г) чеченцы <text:s/> д) кабардинцы <text:s/></text:p>
        <text:p text:style-name="P3">е) балкарцы <text:s/>ж) ингуши <text:s text:c="4"/> з) адыгейцы</text:p>
        <text:p text:style-name="P2">Тест. <text:span text:style-name="T1">2 вариант.</text:span></text:p>
        <text:p text:style-name="P3">1.Основные миграционные потоки в современной России идут:</text:p>
        <text:p text:style-name="P3">а) с запада на восток     б) с востока на запад    <text:s text:c="2"/> в) с севера на юг <text:s text:c="3"/> г) с юга на север</text:p>
        <text:p text:style-name="P3"><text:s/>2.Какие факторы влияют на миграционную подвижность населения:</text:p>
        <text:p text:style-name="P3">а) уровень доходов <text:s text:c="2"/>б) политическая ситуация <text:s text:c="2"/>в) рождаемость</text:p>
        <text:p text:style-name="P3">г) средняя продолжительность жизни <text:s/>д) войны и политические конфликты</text:p>
        <text:p text:style-name="P3">е) степень личной безопасности <text:s/>ж) младенческая смертность</text:p>
        <text:p text:style-name="P3">3.Иммиграции в Россию идут в основном из:</text:p>
        <text:p text:style-name="P3">а) Германия             г) страны Западной Европы</text:p>
        <text:p text:style-name="P3">б) Казахстан            д) бывшие республики СССР</text:p>
        <text:p text:style-name="P3">в) Индия                  е) государства Средней Азии</text:p>
        <text:p text:style-name="P3">4.Укажите верную пару «регион современного оттока населения-регион современного притока».</text:p>
        <text:p text:style-name="P3">а) Чукотский АО-Приморский край <text:s text:c="2"/>б) Ханты-Мансийский АО-Оренбургская обл.</text:p>
        <text:p text:style-name="P3">в) Эвенкийский АО-респ.Башкирия <text:s text:c="2"/>г) Камчатский край-Мурманская обл.</text:p>
        <text:p text:style-name="P3">5.Какие регионы России имеют отрицательное сальдо миграций:</text:p>
        <text:p text:style-name="P3">а) Центральная Россия        в) Европейский Север</text:p>
        <text:p text:style-name="P3">б) Дальний Восток               г) Восточная Сибирь</text:p>
        <text:p text:style-name="P2"/>
        <text:p text:style-name="P2">Тест. <text:span text:style-name="T1">1 вариант.</text:span></text:p>
        <text:p text:style-name="P3">1.Укажите территории России , где особенно распространены маятниковые миграции.</text:p>
        <text:p text:style-name="P3">а) юг Европейской части страны <text:s/>б) городские агломерации</text:p>
        <text:p text:style-name="P3">в) национальные автономии юга Сибири <text:s/>г) районы распространения оленеводства</text:p>
        <text:p text:style-name="P3">2.Выделите показатели механического движения населения:</text:p>
        <text:p text:style-name="P3">а) естественный прирост (убыль) <text:s/>б) миграционная подвижность</text:p>
        <text:p text:style-name="P3">в) рождаемость <text:s/>г) сальдо миграций <text:s/>д)абсолютный прирост(убыль)</text:p>
        <text:p text:style-name="P3">е) объем миграций</text:p>
        <text:p text:style-name="P3">3.Эмиграция из России идет в основном  в:</text:p>
        <text:p text:style-name="P3">а) Африку   б) США           в) Юго-Восточную Азию       </text:p>
        <text:p text:style-name="P3">  г) Израиль       д) Германию <text:s text:c="3"/>е) Среднюю Азию</text:p>
        <text:p text:style-name="P3">4.Регионы России,имеющие положительное сальдо миграций:</text:p>
        <text:p text:style-name="P3">а) Дальний Восток <text:s/>б) Центральная Россия <text:s/>в) Восточная Сибирь</text:p>
        <text:p text:style-name="P3">г) Северо-запад страны <text:s text:c="2"/>д) Северный Кавказ</text:p>
        <text:p text:style-name="P3">5.Укажите народы России,подвергшиеся полной депортации (насильственному переселению) в 40-х годах.</text:p>
        <text:p text:style-name="P3">а) немцы          б) мордва <text:s/>   в) калмыки   г) чеченцы <text:s/> д) кабардинцы <text:s/></text:p>
        <text:p text:style-name="P3">е) балкарцы <text:s/>ж) ингуши <text:s text:c="4"/> з) адыгейцы</text:p>
        <text:p text:style-name="P2"><text:s/></text:p>
        <text:p text:style-name="P2">Тест. <text:span text:style-name="T1">2 вариант.</text:span></text:p>
        <text:p text:style-name="P3">1.Основные миграционные потоки в современной России идут:</text:p>
        <text:p text:style-name="P3">а) с запада на восток     б) с востока на запад    <text:s text:c="2"/> в) с севера на юг <text:s text:c="3"/> г) с юга на север</text:p>
        <text:p text:style-name="P3"><text:s/>2.Какие факторы влияют на миграционную подвижность населения:</text:p>
        <text:p text:style-name="P3">а) уровень доходов <text:s text:c="2"/>б) политическая ситуация <text:s text:c="2"/>в) рождаемость</text:p>
        <text:p text:style-name="P3">г) средняя продолжительность жизни <text:s/>д) войны и политические конфликты</text:p>
        <text:p text:style-name="P3">е) степень личной безопасности <text:s/>ж) младенческая смертность</text:p>
        <text:p text:style-name="P3">3.Иммиграции в Россию идут в основном из:</text:p>
        <text:p text:style-name="P3">а) Германия             г) страны Западной Европы</text:p>
        <text:p text:style-name="P3">б) Казахстан            д) бывшие республики СССР</text:p>
        <text:p text:style-name="P3">в) Индия                  е) государства Средней Азии</text:p>
        <text:p text:style-name="P3">4.Укажите верную пару «регион современного оттока населения-регион современного притока».</text:p>
        <text:p text:style-name="P3">а) Чукотский АО-Приморский край <text:s text:c="2"/>б) Ханты-Мансийский АО-Оренбургская обл.</text:p>
        <text:p text:style-name="P3">в) Эвенкийский АО-респ.Башкирия <text:s text:c="2"/>г) Камчатский край-Мурманская обл.</text:p>
        <text:p text:style-name="P3">5.Какие регионы России имеют отрицательное сальдо миграций:</text:p>
        <text:p text:style-name="P3">а) Центральная Россия        в) Европейский Север</text:p>
        <text:p text:style-name="P1"><text:span text:style-name="T3">б) Дальний Восток               г) Восточная Сибирь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4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22:00:59.61</meta:creation-date>
    <meta:document-statistic meta:table-count="0" meta:image-count="0" meta:object-count="0" meta:page-count="1" meta:paragraph-count="104" meta:word-count="741" meta:character-count="5813"/>
    <dc:date>2016-04-01T22:05:03.75</dc:date>
    <meta:editing-duration>PT4M4S</meta:editing-duration>
    <meta:editing-cycles>1</meta:editing-cycles>
    <meta:generator>OpenOffice.org/3.4.1$Win32 OpenOffice.org_project/341m1$Build-9593</meta:generator>
  </office:meta>
</office:document-meta>
</file>