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><text:s/></text:p>
      <text:p text:style-name="Standard"/>
      <text:p text:style-name="Standard">2. <text:s/>485, 486, <text:s text:c="3"/>........., <text:s text:c="6"/>…......., <text:s text:c="4"/>…......., <text:s text:c="4"/>…......., <text:s text:c="5"/>…......, <text:s text:c="4"/>…......., <text:s text:c="4"/>493.</text:p>
      <text:p text:style-name="Standard"/>
      <text:p text:style-name="Standard"><text:s text:c="5"/>701, 700, <text:s text:c="4"/>…...., <text:s text:c="6"/>…......, <text:s text:c="5"/>…......., <text:s text:c="4"/>…........, <text:s text:c="4"/>…......, <text:s text:c="5"/>…......, <text:s text:c="4"/>693.</text:p>
      <text:p text:style-name="Standard"/>
      <text:p text:style-name="Standard">3. <text:s/>______ <text:s/>280_________ <text:s text:c="3"/>, <text:s text:c="2"/>_________685________, <text:s text:c="3"/>____________ 799 ___________</text:p>
      <text:p text:style-name="Standard"/>
      <text:p text:style-name="Standard"><text:s text:c="5"/>______ 301 __________ <text:s text:c="2"/>, <text:s text:c="2"/>_________439 ________, <text:s/>____________ 572 ___________</text:p>
      <text:p text:style-name="Standard"/>
      <text:p text:style-name="Standard"><text:s text:c="10"/>844 ________ 846, <text:s text:c="4"/>990 _________ 992, <text:s text:c="3"/>369 ________ 371, <text:s text:c="2"/>1000 ________ 998</text:p>
      <text:p text:style-name="Standard"/>
      <text:p text:style-name="Standard">4. <text:s/>2с. 3д. 9ед. = ____________ <text:s text:c="22"/>6с. 0д. 0ед. = _________________</text:p>
      <text:p text:style-name="Standard"/>
      <text:p text:style-name="Standard"><text:s text:c="5"/>8с. 5д. 0ед. = ____________ <text:s text:c="23"/>4д. 1с. 7ед. = _________________</text:p>
      <text:p text:style-name="Standard"/>
      <text:p text:style-name="Standard">5. <text:s text:c="2"/>15 =_____________________________________________________</text:p>
      <text:p text:style-name="Standard"/>
      <text:p text:style-name="Standard"><text:s text:c="7"/>92 = ____________________________________________________</text:p>
      <text:p text:style-name="Standard"/>
      <text:p text:style-name="Standard"><text:s text:c="7"/>248 = ___________________________________________________</text:p>
      <text:p text:style-name="Standard"/>
      <text:p text:style-name="Standard"><text:s text:c="7"/>305 = ___________________________________________________</text:p>
      <text:p text:style-name="Standard"/>
      <text:p text:style-name="Standard"><text:s text:c="7"/>970 = ____________________________________________________</text:p>
      <text:p text:style-name="Standard"/>
      <text:p text:style-name="Standard">6. <text:s text:c="4"/>600, <text:s/>408, <text:s/>123, <text:s/>780, <text:s/>596 <text:s text:c="28"/>185, <text:s/>104, <text:s/>117, <text:s/>290, <text:s/>1000</text:p>
      <text:p text:style-name="Standard"/>
      <text:p text:style-name="Standard"><text:s text:c="8"/>230, <text:s/>917, <text:s/>890, <text:s/>100, <text:s/>305 <text:s text:c="29"/>556, <text:s/>308, <text:s/>411, <text:s/>800, <text:s/>620</text:p>
      <text:p text:style-name="Standard"/>
      <text:p text:style-name="Standard">7. <text:s text:c="4"/>222 ______228 <text:s text:c="25"/>348 _______ 358 <text:s text:c="21"/>409 ________ 299</text:p>
      <text:p text:style-name="Standard"/>
      <text:p text:style-name="Standard">8. <text:s text:c="5"/>18 <text:s text:c="10"/>180 <text:s text:c="8"/>189 <text:s text:c="9"/>301 <text:s text:c="8"/>100 <text:s text:c="8"/>256 <text:s text:c="9"/>943 <text:s text:c="8"/>901 <text:s text:c="9"/>810</text:p>
      <text:p text:style-name="Standard"/>
      <text:p text:style-name="Standard"><text:s text:c="6"/>____________________________________________________________________(на1д.Б)</text:p>
      <text:p text:style-name="Standard"/>
      <text:p text:style-name="Standard"><text:s text:c="9"/>39 <text:s text:c="10"/>309 <text:s text:c="8"/>110 <text:s text:c="10"/>412 <text:s text:c="8"/>401 <text:s text:c="7"/>200 <text:s text:c="9"/>799 <text:s text:c="8"/>856 <text:s text:c="9"/>900</text:p>
      <text:p text:style-name="Standard"/>
      <text:p text:style-name="Standard"><text:s text:c="7"/>____________________________________________________________________(на1с.Б)</text:p>
      <text:p text:style-name="Standard"/>
      <text:p text:style-name="Standard"><text:s text:c="9"/>10 <text:s text:c="10"/>99 <text:s text:c="10"/>200 <text:s text:c="10"/>145 <text:s text:c="8"/>320 <text:s text:c="7"/>600 <text:s text:c="9"/>510 <text:s text:c="8"/>839 <text:s text:c="9"/>704</text:p>
      <text:p text:style-name="Standard"/>
      <text:p text:style-name="Text_20_body"><text:s text:c="8"/>___________________________________________________________________(на1ед.М)</text:p>
      <text:p text:style-name="Text_20_body">9. <text:s text:c="4"/>7 <text:span text:style-name="T1">х 10 = <text:s text:c="14"/>90 : 10 = <text:s text:c="16"/>2 х 100 = <text:s text:c="13"/>400 : 100 =</text:span></text:p>
      <text:p text:style-name="Text_20_body"><text:span text:style-name="T1"><text:s text:c="8"/>12 х 1 = <text:s text:c="14"/>0 : 456 = <text:s text:c="6"/></text:span><text:s text:c="10"/>608 х 0 = <text:s text:c="13"/>385 : 1 =</text:p>
      <text:p text:style-name="Text_20_body">10. <text:s text:c="2"/>260 : 10 = <text:s text:c="11"/>100 х 6 = <text:s text:c="15"/>10 х 19 = <text:s text:c="14"/>1000 : 100 =</text:p>
      <text:p text:style-name="Text_20_body"><text:s text:c="8"/>467 + 1 = <text:s text:c="12"/>599 + 1 = <text:s text:c="15"/>1000 — 1 = <text:s text:c="10"/>850 — 1 =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02T22:21:19.47</meta:creation-date>
    <meta:document-statistic meta:table-count="0" meta:image-count="0" meta:object-count="0" meta:page-count="1" meta:paragraph-count="28" meta:word-count="224" meta:character-count="2354"/>
    <dc:date>2012-04-02T23:29:26.36</dc:date>
    <meta:editing-duration>PT00H05M42S</meta:editing-duration>
    <meta:editing-cycles>1</meta:editing-cycles>
    <meta:generator>OpenOffice.org/3.1$Win32 OpenOffice.org_project/310m19$Build-9420</meta:generator>
  </office:meta>
</office:document-meta>
</file>