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Verdana, Tahoma, Arial"/>
    <style:font-face style:name="PT Sans" svg:font-family="'PT Sans', Tahoma, 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82cm" fo:widows="1" fo:text-indent="0cm" style:auto-text-indent="false"/>
    </style:style>
    <style:style style:name="P2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P3" style:family="paragraph" style:parent-style-name="Text_20_body">
      <style:paragraph-properties fo:margin-left="0cm" fo:margin-right="0cm" fo:margin-top="0cm" fo:margin-bottom="0.397cm" style:contextual-spacing="false" style:line-height-at-least="0.582cm" fo:widows="1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397cm" style:contextual-spacing="false" style:line-height-at-least="0.582cm" fo:widows="1" fo:text-indent="0cm" style:auto-text-indent="false"/>
      <style:text-properties fo:font-variant="normal" fo:text-transform="none" fo:color="#000000" style:font-name="Arial" fo:font-size="12pt" fo:letter-spacing="normal" fo:font-style="normal" fo:font-weight="normal" fo:background-color="#ffffff"/>
    </style:style>
    <style:style style:name="P5" style:family="paragraph" style:parent-style-name="Text_20_body">
      <style:paragraph-properties fo:margin-left="0cm" fo:margin-right="0cm" fo:margin-top="0cm" fo:margin-bottom="0.397cm" style:contextual-spacing="false" style:line-height-at-least="0.582cm" fo:widows="1" fo:text-indent="0cm" style:auto-text-indent="false" fo:background-color="#ffffff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.397cm" style:contextual-spacing="false" style:line-height-at-least="0.582cm" fo:widows="1" fo:text-indent="0cm" style:auto-text-indent="false" fo:background-color="#ffffff">
        <style:background-image/>
      </style:paragraph-properties>
      <style:text-properties officeooo:paragraph-rsid="000d7d35"/>
    </style:style>
    <style:style style:name="P7" style:family="paragraph" style:parent-style-name="Text_20_body">
      <style:paragraph-properties fo:margin-left="0cm" fo:margin-right="0cm" fo:margin-top="0cm" fo:margin-bottom="0.397cm" style:contextual-spacing="false" style:line-height-at-least="0.582cm" fo:widows="1" fo:text-indent="0cm" style:auto-text-indent="false" fo:background-color="#ffffff">
        <style:background-image/>
      </style:paragraph-properties>
      <style:text-properties fo:font-variant="normal" fo:text-transform="none" fo:color="#000000" style:font-name="Arial" fo:font-size="12pt" fo:letter-spacing="normal" fo:font-style="normal" fo:font-weight="normal" fo:background-color="#ffffff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741cm" fo:widows="1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" fo:font-size="12pt" fo:letter-spacing="normal" fo:font-style="normal" fo:font-weight="normal" fo:background-color="#ffffff"/>
    </style:style>
    <style:style style:name="P9" style:family="paragraph" style:parent-style-name="Heading_20_1">
      <style:paragraph-properties fo:margin-left="0cm" fo:margin-right="0cm" fo:margin-top="0cm" fo:margin-bottom="0cm" style:contextual-spacing="false" style:line-height-at-least="0.741cm" fo:text-align="center" style:justify-single-word="false" fo:widows="1" fo:text-indent="0cm" style:auto-text-indent="false" fo:padding="0cm" fo:border="none"/>
      <style:text-properties fo:text-transform="uppercase" fo:color="#000000" style:font-name="Helvetica" fo:font-size="21pt" fo:letter-spacing="normal" fo:font-style="normal" fo:font-weight="bold"/>
    </style:style>
    <style:style style:name="T1" style:family="text">
      <style:text-properties fo:font-variant="normal" fo:text-transform="none" fo:color="#000000" style:font-name="PT Sans" fo:font-size="12pt" fo:letter-spacing="normal" fo:font-style="normal" fo:font-weight="bold"/>
    </style:style>
    <style:style style:name="T2" style:family="text">
      <style:text-properties fo:font-variant="normal" fo:text-transform="none" fo:color="#000000" style:font-name="PT Sans" fo:font-size="12pt" fo:letter-spacing="normal" fo:font-style="normal" fo:font-weight="bold" fo:background-color="#ffffff" loext:char-shading-value="0"/>
    </style:style>
    <style:style style:name="T3" style:family="text">
      <style:text-properties fo:font-variant="normal" fo:text-transform="none" fo:color="#000000" style:font-name="PT Sans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PT Sans" fo:font-size="12pt" fo:letter-spacing="normal" fo:font-style="normal" fo:font-weight="normal" fo:background-color="#ffffff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PT Sans" fo:font-size="12pt" fo:letter-spacing="normal" fo:language="ru" fo:country="RU" fo:font-style="normal" style:text-underline-style="none" fo:font-weight="normal" style:text-blinking="false" fo:padding="0cm" fo:border="none"/>
    </style:style>
    <style:style style:name="T6" style:family="text">
      <style:text-properties fo:font-variant="normal" fo:text-transform="none" fo:color="#000000" style:text-line-through-style="none" style:text-line-through-type="none" style:font-name="PT Sans" fo:font-size="12pt" fo:letter-spacing="normal" fo:language="ru" fo:country="RU" fo:font-style="normal" style:text-underline-style="none" fo:font-weight="normal" style:text-blinking="false" fo:background-color="#ffffff" loext:char-shading-value="0" fo:padding="0cm" fo:border="none"/>
    </style:style>
    <style:style style:name="T7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style:text-underline-style="none" fo:font-weight="normal" style:text-blinking="false" fo:padding="0cm" fo:border="none"/>
    </style:style>
    <style:style style:name="T8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style:text-underline-style="none" fo:font-weight="normal" style:text-blinking="false" fo:background-color="#ffffff" loext:char-shading-value="0" fo:padding="0cm" fo:border="none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2pt" fo:letter-spacing="normal" fo:language="ru" fo:country="RU" fo:font-style="normal" style:text-underline-style="none" fo:font-weight="normal" style:text-blinking="false" fo:padding="0cm" fo:border="none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2pt" fo:letter-spacing="normal" fo:language="ru" fo:country="RU" fo:font-style="normal" style:text-underline-style="none" fo:font-weight="normal" style:text-blinking="false" fo:background-color="#ffffff" loext:char-shading-value="0" fo:padding="0cm" fo:border="none"/>
    </style:style>
    <style:style style:name="T11" style:family="text">
      <style:text-properties fo:font-variant="normal" fo:text-transform="none" fo:color="#000000" fo:font-size="12pt" fo:letter-spacing="normal" fo:font-style="normal" fo:font-weight="bold"/>
    </style:style>
    <style:style style:name="T12" style:family="text">
      <style:text-properties fo:font-variant="normal" fo:text-transform="none" fo:color="#000000" fo:font-size="12pt" fo:letter-spacing="normal" fo:font-style="normal" fo:font-weight="bold" fo:background-color="#ffffff" loext:char-shading-value="0"/>
    </style:style>
    <style:style style:name="T13" style:family="text">
      <style:text-properties fo:font-variant="normal" fo:text-transform="none" fo:color="#000000" fo:font-size="12pt" fo:letter-spacing="normal" fo:font-style="normal" fo:font-weight="normal"/>
    </style:style>
    <style:style style:name="T14" style:family="text">
      <style:text-properties fo:font-variant="normal" fo:text-transform="none" fo:color="#000000" fo:font-size="12pt" fo:letter-spacing="normal" fo:font-style="normal" fo:font-weight="normal" fo:background-color="#ffffff" loext:char-shading-value="0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bold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bold" fo:background-color="#ffffff" loext:char-shading-value="0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normal" fo:background-color="#ffffff" loext:char-shading-value="0"/>
    </style:style>
    <style:style style:name="T19" style:family="text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КАК РАЗГОВОРИТЬ РЕБЕНКА</text:h>
      <text:p text:style-name="Text_20_body"><text:line-break/><text:span text:style-name="T18">Ответ на данный вопрос автоматически подразумевает под собой и ответ на сакраментальное: «Что делать?» Возможно, дело не в детях. Не дети начинают говорить все позже, а взрослые общаются все реже и реже, как между собой, так и с ребенком. Человеческую речь заменили машины – мы общаемся не словами, а смс-ками, постами в интернете, твитами, лайками и репостами. Мы привыкли слушать не тех, кто рядом с нами, а телевизор, плеер, …</text:span></text:p>
      <text:p text:style-name="P8">Так как научить ребенка разговаривать?</text:p>
      <text:p text:style-name="P2"/>
      <text:p text:style-name="P6"><text:span text:style-name="Strong_20_Emphasis"><text:span text:style-name="T16">Читаем, поем декламируем</text:span></text:span><text:span text:style-name="T18"><text:line-break/>Колыбельные, стихи и сказки – основа, которая стимулирует речевой аппарат ребенка к подражанию. А это первая ступень на пути его развития! <text:line-break/></text:span></text:p>
      <text:p text:style-name="P6"><text:span text:style-name="T18">Книги с детскими стишками, короткими сказками читай с выражением, интонацией.</text:span></text:p>
      <text:p text:style-name="P7">Карапуз пока не до конца понимает весь смысл описанного, но четко улавливает твои эмоции, мимику и... при следующем прочтении (детки обожают  повторение!) попыта­ется их продублировать.</text:p>
      <text:p text:style-name="P7">Не забывай и о красочных картинках. Рассматривайте их вместе, старайся описывать то, что изображено. Если хочешь отметить какие-то детали (например, длинная шея у жирафа), обязательно указывай на них пальцем – так легче запомнить.</text:p>
      <text:p text:style-name="P7">Превосходный результат дают уроки вокала. Даже если ты считаешь, что когда-то тебе на ухо наступил слон, – пой! Под музыку, под настроение... Фальшивых нот кроха не услышит, зато научится чувствовать ритм и быстрее усвоит новые слова.</text:p>
      <text:p text:style-name="P7">Весьма кстати придутся и музыкальные игрушки. Помимо слухового восприятия они развивают мелкую моторику, которая тесно связана с речевым аппаратом.</text:p>
      <text:p text:style-name="P7">На кнопочки нажимать так весело! А еще интереснее, когда каждая "говорит" особым звуком. Конечно, малыш попытается повторить!</text:p>
      <text:p text:style-name="P5"><text:span text:style-name="T18">С той же целью ставь маленькому </text:span><text:bookmark text:name="/deti/to_one/15859-kak-pravilno-podobrat-malyshu-horoshuyu-fonoteku"/><text:a xlink:type="simple" xlink:href="http://ivona.bigmir.net/deti/to_one/15859-kak-pravilno-podobrat-malyshu-horoshuyu-fonoteku" office:name="/deti/to_one/15859-kak-pravilno-podobrat-malyshu-horoshuyu-fonoteku"><text:span text:style-name="T10">диски с детскими песенками</text:span></text:a><text:span text:style-name="T18">, стихами – пусть слушает и запоминает.</text:span></text:p>
      <text:p text:style-name="P5"><text:span text:style-name="Strong_20_Emphasis"><text:span text:style-name="T16">От монолога к диалогу</text:span></text:span><text:span text:style-name="T18"><text:line-break/>Естественно, когда вы начнете ваши уроки, сперва будешь говорить лишь ты. Роль крохи на данном этапе – активный слушатель. Но постепенно  меняй такое положение вещей.</text:span></text:p>
      <text:p text:style-name="P4">Малыш уже произносит какие-то слова? Ни в коем случае не торопи его и не <text:soft-page-break/>стремись предугадывать желания.</text:p>
      <text:p text:style-name="P4">Пусть ребенок сам пытается объяснить, что ему нужно в данный момент. Поняла, что хочет пить или кушать? Не беги сразу за чашкой или ложкой. Прежде уточни: "Хочешь пить?" – и дождись ответа. Даже односложное "да" уже большой прогресс!</text:p>
      <text:p text:style-name="P4">Кроха пока изъясняется на  своем детском языке, называя машину "биби", а зайца "яя"? Звучит очень мило, ему так легче, но повторять как он не нужно, иначе у ребенка не будет потребности к совершенствованию речи. Поправляй кроху, говори правильно: машина, заяц.</text:p>
      <text:p text:style-name="P3"><text:span text:style-name="T18">В педагогической практике есть хорошее упражнение для развития детской речи. Постоянно (дома, на прогулке) в игровой форме задавай ребенку простые вопросы (кто это? что делает?) и самостоятельно на них отвечай. Фразы должны быть односложными (кот, спит, кушает). Затем, задавая те же вопросы, выдерживай паузу. Маленький сам будет стараться отвечать на них. Постепенно усложняй задания: проси описать указанный предмет (вначале делай это сама) и давай больше времени для раздумий. Результат не заставит себя ждать, вот увидишь! Только</text:span><text:bookmark text:name="/deti/to_three/312712-Kak-pravil-no-hvalit--rebenka"/><text:a xlink:type="simple" xlink:href="http://ivona.bigmir.net/deti/to_three/312712-Kak-pravil-no-hvalit--rebenka" office:name="/deti/to_three/312712-Kak-pravil-no-hvalit--rebenka"><text:span text:style-name="T10">не забывай хвалить усердного ученика</text:span></text:a><text:span text:style-name="T18">.</text:span></text:p>
      <text:p text:style-name="P3"><text:span text:style-name="Strong_20_Emphasis"><text:span text:style-name="T16">Давай поиграем!</text:span></text:span></text:p>
      <text:p text:style-name="P3"><text:span text:style-name="Strong_20_Emphasis"><text:span text:style-name="T16">Пока-пока</text:span></text:span><text:span text:style-name="T18"><text:line-break/>Когда вы с крохой провожаете папу на работу или, погостив у бабушек-дедушек, отправляетесь домой, не забудьте попрощаться. Для этого возьми руку малыша в свою и легонько помаши ею. Обязательно скажи при этом:  "Пока-пока". Сперва ребенок запомнит жест, поймет, когда его используют, а затем и слова выучит.</text:span></text:p>
      <text:p text:style-name="P3"><text:span text:style-name="Strong_20_Emphasis"><text:span text:style-name="T16">Повторяю за тобой</text:span></text:span><text:span text:style-name="T3"><text:line-break/></text:span><text:span text:style-name="T17">Наверняка у маленького много разных игрушек. Соберите минизоопарк и поиграйте вместе. Главное условие – когда ты берешь в руки лошадку, корову или уточку, нужно произносить, как называется животное, а уж затем показывать, какие звуки оно издает. Улыбайся, играйте! Малыш уж точно захочет повторить за тобой.</text:span></text:p>
      <text:p text:style-name="P1"><text:span text:style-name="Strong_20_Emphasis"><text:span text:style-name="T15">Кто спрятался?</text:span></text:span><text:span text:style-name="T19"><text:line-break/></text:span><text:span text:style-name="T17">Разложи перед ребенком игрушки. Вместе озвучьте голос каждой (му-му, кря-кря, мяу-мяу). Не знаешь как "озвучить" слона или жирафа? Один трубит и хлопает большими ушами, другой аппетитно чавкает, когда ест листик... Придумай сама! А теперь незаметно спрячь одну зверушку. Спроси у крохи, кого не хватает?</text:span><text:span text:style-name="T19"><text:line-break/></text:span><text:line-break/><text:span text:style-name="T17">Вместе снова поочередно назовите всех животных – методом исключения легче искать пропажу!</text:span><text:span text:style-name="T1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Verdana, Tahoma, Arial"/>
    <style:font-face style:name="PT Sans" svg:font-family="'PT Sans', Tahoma, 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3:06:52.230000000</meta:creation-date>
    <dc:date>2016-04-08T13:16:46.779000000</dc:date>
    <meta:editing-duration>P0D</meta:editing-duration>
    <meta:editing-cycles>1</meta:editing-cycles>
    <meta:document-statistic meta:table-count="0" meta:image-count="0" meta:object-count="0" meta:page-count="2" meta:paragraph-count="20" meta:word-count="608" meta:character-count="4173" meta:non-whitespace-character-count="3567"/>
    <meta:generator>LibreOffice/4.2.2.1$Windows_x86 LibreOffice_project/3be8cda0bddd8e430d8cda1ebfd581265cca5a0f</meta:generator>
  </office:meta>
</office:document-meta>
</file>