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BalticaC" svg:font-family="BalticaC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lticaC1" svg:font-family="BalticaC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11.25cm"/>
    </style:style>
    <style:style style:name="Таблица1.C" style:family="table-column">
      <style:table-column-properties style:column-width="4.2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381cm" fo:margin-top="0cm" fo:margin-bottom="0cm" table:align="center" style:writing-mode="lr-tb"/>
    </style:style>
    <style:style style:name="Таблица2.A" style:family="table-column">
      <style:table-column-properties style:column-width="3.66cm"/>
    </style:style>
    <style:style style:name="Таблица2.B" style:family="table-column">
      <style:table-column-properties style:column-width="13.72cm"/>
    </style:style>
    <style:style style:name="Таблица2.1" style:family="table-row">
      <style:table-row-properties style:min-row-height="1.14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keep-together="true" fo:keep-together="auto"/>
    </style:style>
    <style:style style:name="Таблица2.4" style:family="table-row">
      <style:table-row-properties style:min-row-height="2.117cm" style:keep-together="true" fo:keep-together="auto"/>
    </style:style>
    <style:style style:name="Таблица3" style:family="table">
      <style:table-properties style:width="17.193cm" fo:margin-left="-0.191cm" fo:margin-top="0cm" fo:margin-bottom="0cm" table:align="left" style:writing-mode="lr-tb"/>
    </style:style>
    <style:style style:name="Таблица3.A" style:family="table-column">
      <style:table-column-properties style:column-width="0.94cm"/>
    </style:style>
    <style:style style:name="Таблица3.B" style:family="table-column">
      <style:table-column-properties style:column-width="8.248cm"/>
    </style:style>
    <style:style style:name="Таблица3.C" style:family="table-column">
      <style:table-column-properties style:column-width="3.761cm"/>
    </style:style>
    <style:style style:name="Таблица3.D" style:family="table-column">
      <style:table-column-properties style:column-width="4.2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3" style:family="table-row">
      <style:table-row-properties style:min-row-height="0.552cm" style:keep-together="true" fo:keep-together="auto"/>
    </style:style>
    <style:style style:name="Таблица4" style:family="table">
      <style:table-properties style:width="17.002cm" fo:margin-left="0.002cm" fo:margin-top="0cm" fo:margin-bottom="0cm" table:align="left" style:writing-mode="lr-tb"/>
    </style:style>
    <style:style style:name="Таблица4.A" style:family="table-column">
      <style:table-column-properties style:column-width="5.248cm"/>
    </style:style>
    <style:style style:name="Таблица4.B" style:family="table-column">
      <style:table-column-properties style:column-width="5.627cm"/>
    </style:style>
    <style:style style:name="Таблица4.C" style:family="table-column">
      <style:table-column-properties style:column-width="6.128cm"/>
    </style:style>
    <style:style style:name="Таблица4.1" style:family="table-row">
      <style:table-row-properties style:min-row-height="0.866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keep-together="true" fo:keep-together="auto"/>
    </style:style>
    <style:style style:name="Таблица5" style:family="table">
      <style:table-properties style:width="16.856cm" fo:margin-top="0cm" fo:margin-bottom="0cm" table:align="center" style:writing-mode="lr-tb"/>
    </style:style>
    <style:style style:name="Таблица5.A" style:family="table-column">
      <style:table-column-properties style:column-width="3.694cm"/>
    </style:style>
    <style:style style:name="Таблица5.B" style:family="table-column">
      <style:table-column-properties style:column-width="3.022cm"/>
    </style:style>
    <style:style style:name="Таблица5.C" style:family="table-column">
      <style:table-column-properties style:column-width="1.711cm"/>
    </style:style>
    <style:style style:name="Таблица5.D" style:family="table-column">
      <style:table-column-properties style:column-width="0.912cm"/>
    </style:style>
    <style:style style:name="Таблица5.E" style:family="table-column">
      <style:table-column-properties style:column-width="2.625cm"/>
    </style:style>
    <style:style style:name="Таблица5.F" style:family="table-column">
      <style:table-column-properties style:column-width="2.619cm"/>
    </style:style>
    <style:style style:name="Таблица5.1" style:family="table-row">
      <style:table-row-properties style:min-row-height="0.355cm" style:keep-together="false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0.185cm" style:keep-together="false" fo:keep-together="always"/>
    </style:style>
    <style:style style:name="Таблица5.3" style:family="table-row">
      <style:table-row-properties style:min-row-height="0.45cm" style:keep-together="true" fo:keep-together="auto"/>
    </style:style>
    <style:style style:name="Таблица6" style:family="table">
      <style:table-properties style:width="16.503cm" fo:margin-left="0.002cm" fo:margin-top="0cm" fo:margin-bottom="0cm" table:align="left" style:writing-mode="lr-tb"/>
    </style:style>
    <style:style style:name="Таблица6.A" style:family="table-column">
      <style:table-column-properties style:column-width="4.015cm"/>
    </style:style>
    <style:style style:name="Таблица6.B" style:family="table-column">
      <style:table-column-properties style:column-width="4.77cm"/>
    </style:style>
    <style:style style:name="Таблица6.C" style:family="table-column">
      <style:table-column-properties style:column-width="4.434cm"/>
    </style:style>
    <style:style style:name="Таблица6.D" style:family="table-column">
      <style:table-column-properties style:column-width="3.283cm"/>
    </style:style>
    <style:style style:name="Таблица6.1" style:family="table-row">
      <style:table-row-properties style:min-row-height="1.958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0.744cm" style:keep-together="true" fo:keep-together="auto"/>
    </style:style>
    <style:style style:name="Таблица7" style:family="table">
      <style:table-properties style:width="17.381cm" fo:margin-left="-0.191cm" fo:margin-top="0cm" fo:margin-bottom="0cm" table:align="left" style:writing-mode="lr-tb"/>
    </style:style>
    <style:style style:name="Таблица7.A" style:family="table-column">
      <style:table-column-properties style:column-width="8.752cm"/>
    </style:style>
    <style:style style:name="Таблица7.B" style:family="table-column">
      <style:table-column-properties style:column-width="8.62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17.002cm" fo:margin-left="0.002cm" fo:margin-top="0cm" fo:margin-bottom="0cm" table:align="left" style:writing-mode="lr-tb"/>
    </style:style>
    <style:style style:name="Таблица8.A" style:family="table-column">
      <style:table-column-properties style:column-width="3.438cm"/>
    </style:style>
    <style:style style:name="Таблица8.B" style:family="table-column">
      <style:table-column-properties style:column-width="1.815cm"/>
    </style:style>
    <style:style style:name="Таблица8.C" style:family="table-column">
      <style:table-column-properties style:column-width="11.74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6.752cm" fo:margin-left="0.25cm" fo:margin-top="0cm" fo:margin-bottom="0cm" table:align="left" style:writing-mode="lr-tb"/>
    </style:style>
    <style:style style:name="Таблица9.A" style:family="table-column">
      <style:table-column-properties style:column-width="1.249cm"/>
    </style:style>
    <style:style style:name="Таблица9.B" style:family="table-column">
      <style:table-column-properties style:column-width="3.969cm"/>
    </style:style>
    <style:style style:name="Таблица9.C" style:family="table-column">
      <style:table-column-properties style:column-width="11.534cm"/>
    </style:style>
    <style:style style:name="Таблица9.1" style:family="table-row">
      <style:table-row-properties style:min-row-height="0.469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2" style:family="table-row">
      <style:table-row-properties style:min-row-height="2.348cm" style:keep-together="true" fo:keep-together="auto"/>
    </style:style>
    <style:style style:name="Таблица9.3" style:family="table-row">
      <style:table-row-properties style:min-row-height="2.26cm" style:keep-together="true" fo:keep-together="auto"/>
    </style:style>
    <style:style style:name="Таблица9.4" style:family="table-row">
      <style:table-row-properties style:keep-together="true" fo:keep-together="auto"/>
    </style:style>
    <style:style style:name="Таблица10" style:family="table">
      <style:table-properties style:width="16.752cm" fo:margin-left="0.25cm" fo:margin-top="0cm" fo:margin-bottom="0cm" table:align="left" style:writing-mode="lr-tb"/>
    </style:style>
    <style:style style:name="Таблица10.A" style:family="table-column">
      <style:table-column-properties style:column-width="1.813cm"/>
    </style:style>
    <style:style style:name="Таблица10.B" style:family="table-column">
      <style:table-column-properties style:column-width="3.436cm"/>
    </style:style>
    <style:style style:name="Таблица10.C" style:family="table-column">
      <style:table-column-properties style:column-width="11.50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17.381cm" fo:margin-left="-0.191cm" fo:margin-top="0cm" fo:margin-bottom="0cm" table:align="left" style:writing-mode="lr-tb"/>
    </style:style>
    <style:style style:name="Таблица11.A" style:family="table-column">
      <style:table-column-properties style:column-width="4.867cm"/>
    </style:style>
    <style:style style:name="Таблица11.B" style:family="table-column">
      <style:table-column-properties style:column-width="12.51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1"/>
    </style:style>
    <style:style style:name="Таблица12" style:family="table">
      <style:table-properties style:width="17.381cm" fo:margin-left="-0.191cm" fo:margin-top="0cm" fo:margin-bottom="0cm" table:align="left" style:writing-mode="lr-tb"/>
    </style:style>
    <style:style style:name="Таблица12.A" style:family="table-column">
      <style:table-column-properties style:column-width="1.935cm"/>
    </style:style>
    <style:style style:name="Таблица12.B" style:family="table-column">
      <style:table-column-properties style:column-width="3.918cm"/>
    </style:style>
    <style:style style:name="Таблица12.C" style:family="table-column">
      <style:table-column-properties style:column-width="11.52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27.504cm" fo:margin-left="0.25cm" fo:margin-top="0cm" fo:margin-bottom="0cm" table:align="left" style:writing-mode="lr-tb"/>
    </style:style>
    <style:style style:name="Таблица13.A" style:family="table-column">
      <style:table-column-properties style:column-width="5.091cm"/>
    </style:style>
    <style:style style:name="Таблица13.B" style:family="table-column">
      <style:table-column-properties style:column-width="5.911cm"/>
    </style:style>
    <style:style style:name="Таблица13.C" style:family="table-column">
      <style:table-column-properties style:column-width="4.994cm"/>
    </style:style>
    <style:style style:name="Таблица13.D" style:family="table-column">
      <style:table-column-properties style:column-width="6.008cm"/>
    </style:style>
    <style:style style:name="Таблица13.E" style:family="table-column">
      <style:table-column-properties style:column-width="5.502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2" style:family="table-row">
      <style:table-row-properties style:min-row-height="4.099cm" style:keep-together="true" fo:keep-together="auto"/>
    </style:style>
    <style:style style:name="Таблица13.3" style:family="table-row">
      <style:table-row-properties style:min-row-height="0.991cm" style:keep-together="true" fo:keep-together="auto"/>
    </style:style>
    <style:style style:name="Таблица13.5" style:family="table-row">
      <style:table-row-properties style:min-row-height="1.734cm" style:keep-together="true" fo:keep-together="auto"/>
    </style:style>
    <style:style style:name="Таблица14" style:family="table">
      <style:table-properties style:width="16.94cm" fo:margin-left="0.25cm" fo:margin-top="0cm" fo:margin-bottom="0cm" table:align="left" style:writing-mode="lr-tb"/>
    </style:style>
    <style:style style:name="Таблица14.A" style:family="table-column">
      <style:table-column-properties style:column-width="1.277cm"/>
    </style:style>
    <style:style style:name="Таблица14.B" style:family="table-column">
      <style:table-column-properties style:column-width="7.948cm"/>
    </style:style>
    <style:style style:name="Таблица14.C" style:family="table-column">
      <style:table-column-properties style:column-width="7.715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5" style:family="table">
      <style:table-properties style:width="17.002cm" fo:margin-left="0.002cm" fo:margin-top="0cm" fo:margin-bottom="0cm" table:align="left" style:writing-mode="lr-tb"/>
    </style:style>
    <style:style style:name="Таблица15.A" style:family="table-column">
      <style:table-column-properties style:column-width="1.748cm"/>
    </style:style>
    <style:style style:name="Таблица15.B" style:family="table-column">
      <style:table-column-properties style:column-width="3.373cm"/>
    </style:style>
    <style:style style:name="Таблица15.C" style:family="table-column">
      <style:table-column-properties style:column-width="11.88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5.2" style:family="table-row">
      <style:table-row-properties style:min-row-height="5.719cm" style:keep-together="true" fo:keep-together="auto"/>
    </style:style>
    <style:style style:name="Таблица15.3" style:family="table-row">
      <style:table-row-properties style:min-row-height="1.459cm" style:keep-together="true" fo:keep-together="auto"/>
    </style:style>
    <style:style style:name="Таблица16" style:family="table">
      <style:table-properties style:width="17.191cm" fo:margin-left="0.002cm" fo:margin-top="0cm" fo:margin-bottom="0cm" table:align="left" style:writing-mode="lr-tb"/>
    </style:style>
    <style:style style:name="Таблица16.A" style:family="table-column">
      <style:table-column-properties style:column-width="1.725cm"/>
    </style:style>
    <style:style style:name="Таблица16.B" style:family="table-column">
      <style:table-column-properties style:column-width="3.452cm"/>
    </style:style>
    <style:style style:name="Таблица16.C" style:family="table-column">
      <style:table-column-properties style:column-width="12.014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Таблица17" style:family="table">
      <style:table-properties style:width="16.94cm" fo:margin-left="0.25cm" fo:margin-top="0cm" fo:margin-bottom="0cm" table:align="left" style:writing-mode="lr-tb"/>
    </style:style>
    <style:style style:name="Таблица17.A" style:family="table-column">
      <style:table-column-properties style:column-width="1.813cm"/>
    </style:style>
    <style:style style:name="Таблица17.B" style:family="table-column">
      <style:table-column-properties style:column-width="2.969cm"/>
    </style:style>
    <style:style style:name="Таблица17.C" style:family="table-column">
      <style:table-column-properties style:column-width="12.15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8" style:family="table">
      <style:table-properties style:width="17.145cm" fo:margin-left="0.25cm" fo:margin-top="0cm" fo:margin-bottom="0cm" table:align="left" style:writing-mode="lr-tb"/>
    </style:style>
    <style:style style:name="Таблица18.A" style:family="table-column">
      <style:table-column-properties style:column-width="1.813cm"/>
    </style:style>
    <style:style style:name="Таблица18.B" style:family="table-column">
      <style:table-column-properties style:column-width="2.993cm"/>
    </style:style>
    <style:style style:name="Таблица18.C" style:family="table-column">
      <style:table-column-properties style:column-width="12.338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18cm solid #00000a"/>
    </style:style>
    <style:style style:name="Таблица19" style:family="table">
      <style:table-properties style:width="16.94cm" fo:margin-left="0.25cm" fo:margin-top="0cm" fo:margin-bottom="0cm" table:align="left" style:writing-mode="lr-tb"/>
    </style:style>
    <style:style style:name="Таблица19.A" style:family="table-column">
      <style:table-column-properties style:column-width="1.496cm"/>
    </style:style>
    <style:style style:name="Таблица19.B" style:family="table-column">
      <style:table-column-properties style:column-width="7.378cm"/>
    </style:style>
    <style:style style:name="Таблица19.C" style:family="table-column">
      <style:table-column-properties style:column-width="8.066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0.018cm solid #00000a"/>
    </style:style>
    <style:style style:name="Таблица20" style:family="table">
      <style:table-properties style:width="16.752cm" fo:margin-left="0.25cm" fo:margin-top="0cm" fo:margin-bottom="0cm" table:align="left" style:writing-mode="lr-tb"/>
    </style:style>
    <style:style style:name="Таблица20.A" style:family="table-column">
      <style:table-column-properties style:column-width="3.999cm"/>
    </style:style>
    <style:style style:name="Таблица20.B" style:family="table-column">
      <style:table-column-properties style:column-width="1.501cm"/>
    </style:style>
    <style:style style:name="Таблица20.C" style:family="table-column">
      <style:table-column-properties style:column-width="4.249cm"/>
    </style:style>
    <style:style style:name="Таблица20.D" style:family="table-column">
      <style:table-column-properties style:column-width="3.5cm"/>
    </style:style>
    <style:style style:name="Таблица20.E" style:family="table-column">
      <style:table-column-properties style:column-width="3.503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18cm solid #00000a"/>
    </style:style>
    <style:style style:name="Таблица20.4" style:family="table-row">
      <style:table-row-properties style:min-row-height="1.222cm" style:keep-together="true" fo:keep-together="auto"/>
    </style:style>
    <style:style style:name="Таблица21" style:family="table">
      <style:table-properties style:width="16.688cm" fo:margin-left="0.501cm" fo:margin-top="0cm" fo:margin-bottom="0cm" table:align="left" style:writing-mode="lr-tb"/>
    </style:style>
    <style:style style:name="Таблица21.A" style:family="table-column">
      <style:table-column-properties style:column-width="1.685cm"/>
    </style:style>
    <style:style style:name="Таблица21.B" style:family="table-column">
      <style:table-column-properties style:column-width="3.136cm"/>
    </style:style>
    <style:style style:name="Таблица21.C" style:family="table-column">
      <style:table-column-properties style:column-width="11.867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18cm solid #00000a"/>
    </style:style>
    <style:style style:name="Таблица22" style:family="table">
      <style:table-properties style:width="16.692cm" fo:margin-left="0.501cm" fo:margin-top="0cm" fo:margin-bottom="0cm" table:align="left" style:writing-mode="lr-tb"/>
    </style:style>
    <style:style style:name="Таблица22.A" style:family="table-column">
      <style:table-column-properties style:column-width="2.249cm"/>
    </style:style>
    <style:style style:name="Таблица22.B" style:family="table-column">
      <style:table-column-properties style:column-width="3.5cm"/>
    </style:style>
    <style:style style:name="Таблица22.C" style:family="table-column">
      <style:table-column-properties style:column-width="10.943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0.018cm solid #00000a"/>
    </style:style>
    <style:style style:name="Таблица23" style:family="table">
      <style:table-properties style:width="17.193cm" fo:margin-left="0.002cm" fo:margin-top="0cm" fo:margin-bottom="0cm" table:align="left" style:writing-mode="lr-tb"/>
    </style:style>
    <style:style style:name="Таблица23.A" style:family="table-column">
      <style:table-column-properties style:column-width="1.214cm"/>
    </style:style>
    <style:style style:name="Таблица23.B" style:family="table-column">
      <style:table-column-properties style:column-width="7.987cm"/>
    </style:style>
    <style:style style:name="Таблица23.C" style:family="table-column">
      <style:table-column-properties style:column-width="7.992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a"/>
    </style:style>
    <style:style style:name="Таблица24" style:family="table">
      <style:table-properties style:width="27.081cm" fo:margin-left="0.25cm" fo:margin-top="0cm" fo:margin-bottom="0cm" table:align="left" style:writing-mode="lr-tb"/>
    </style:style>
    <style:style style:name="Таблица24.A" style:family="table-column">
      <style:table-column-properties style:column-width="4.018cm"/>
    </style:style>
    <style:style style:name="Таблица24.B" style:family="table-column">
      <style:table-column-properties style:column-width="6.814cm"/>
    </style:style>
    <style:style style:name="Таблица24.C" style:family="table-column">
      <style:table-column-properties style:column-width="4.124cm"/>
    </style:style>
    <style:style style:name="Таблица24.D" style:family="table-column">
      <style:table-column-properties style:column-width="6.708cm"/>
    </style:style>
    <style:style style:name="Таблица24.E" style:family="table-column">
      <style:table-column-properties style:column-width="5.417cm"/>
    </style:style>
    <style:style style:name="Таблица24.1" style:family="table-row">
      <style:table-row-properties style:min-row-height="0.164cm"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0.018cm solid #00000a"/>
    </style:style>
    <style:style style:name="Таблица24.2" style:family="table-row">
      <style:table-row-properties style:min-row-height="8.368cm" style:keep-together="true" fo:keep-together="auto"/>
    </style:style>
    <style:style style:name="Таблица25" style:family="table">
      <style:table-properties style:width="18.419cm" fo:margin-left="-1.871cm" fo:margin-top="0cm" fo:margin-bottom="0cm" table:align="left" style:writing-mode="lr-tb"/>
    </style:style>
    <style:style style:name="Таблица25.A" style:family="table-column">
      <style:table-column-properties style:column-width="0.783cm"/>
    </style:style>
    <style:style style:name="Таблица25.B" style:family="table-column">
      <style:table-column-properties style:column-width="3.507cm"/>
    </style:style>
    <style:style style:name="Таблица25.C" style:family="table-column">
      <style:table-column-properties style:column-width="1.815cm"/>
    </style:style>
    <style:style style:name="Таблица25.D" style:family="table-column">
      <style:table-column-properties style:column-width="12.312cm"/>
    </style:style>
    <style:style style:name="Таблица25.1" style:family="table-row">
      <style:table-row-properties style:min-row-height="1.196cm"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0.018cm solid #00000a"/>
    </style:style>
    <style:style style:name="Таблица25.2" style:family="table-row">
      <style:table-row-properties style:keep-together="true" fo:keep-together="auto"/>
    </style:style>
    <style:style style:name="Таблица25.4" style:family="table-row">
      <style:table-row-properties style:min-row-height="2.985cm" style:keep-together="true" fo:keep-together="auto"/>
    </style:style>
    <style:style style:name="Таблица25.C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6" style:family="table">
      <style:table-properties style:width="27.504cm" fo:margin-left="0.002cm" fo:margin-top="0cm" fo:margin-bottom="0cm" table:align="left" style:writing-mode="lr-tb"/>
    </style:style>
    <style:style style:name="Таблица26.A" style:family="table-column">
      <style:table-column-properties style:column-width="4.556cm"/>
    </style:style>
    <style:style style:name="Таблица26.B" style:family="table-column">
      <style:table-column-properties style:column-width="6.445cm"/>
    </style:style>
    <style:style style:name="Таблица26.C" style:family="table-column">
      <style:table-column-properties style:column-width="3.745cm"/>
    </style:style>
    <style:style style:name="Таблица26.D" style:family="table-column">
      <style:table-column-properties style:column-width="7.257cm"/>
    </style:style>
    <style:style style:name="Таблица26.E" style:family="table-column">
      <style:table-column-properties style:column-width="5.502cm"/>
    </style:style>
    <style:style style:name="Таблица26.1" style:family="table-row">
      <style:table-row-properties style:min-row-height="0.164cm" style:keep-together="true" fo:keep-together="auto"/>
    </style:style>
    <style:style style:name="Таблица26.A1" style:family="table-cell">
      <style:table-cell-properties fo:padding-left="0.191cm" fo:padding-right="0.191cm" fo:padding-top="0cm" fo:padding-bottom="0cm" fo:border="0.018cm solid #00000a"/>
    </style:style>
    <style:style style:name="Таблица26.3" style:family="table-row">
      <style:table-row-properties style:min-row-height="3.993cm" style:keep-together="true" fo:keep-together="auto"/>
    </style:style>
    <style:style style:name="Таблица27" style:family="table">
      <style:table-properties style:width="17.381cm" fo:margin-left="-0.191cm" fo:margin-top="0cm" fo:margin-bottom="0cm" table:align="left" style:writing-mode="lr-tb"/>
    </style:style>
    <style:style style:name="Таблица27.A" style:family="table-column">
      <style:table-column-properties style:column-width="1.27cm"/>
    </style:style>
    <style:style style:name="Таблица27.B" style:family="table-column">
      <style:table-column-properties style:column-width="8.165cm"/>
    </style:style>
    <style:style style:name="Таблица27.C" style:family="table-column">
      <style:table-column-properties style:column-width="7.946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="0.018cm solid #00000a"/>
    </style:style>
    <style:style style:name="Таблица28" style:family="table">
      <style:table-properties style:width="16.94cm" fo:margin-left="0.25cm" fo:margin-top="0cm" fo:margin-bottom="0cm" table:align="left" style:writing-mode="lr-tb"/>
    </style:style>
    <style:style style:name="Таблица28.A" style:family="table-column">
      <style:table-column-properties style:column-width="1.997cm"/>
    </style:style>
    <style:style style:name="Таблица28.B" style:family="table-column">
      <style:table-column-properties style:column-width="3.06cm"/>
    </style:style>
    <style:style style:name="Таблица28.C" style:family="table-column">
      <style:table-column-properties style:column-width="11.883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18cm solid #00000a"/>
    </style:style>
    <style:style style:name="Таблица28.2" style:family="table-row">
      <style:table-row-properties style:min-row-height="7.68cm" style:keep-together="true" fo:keep-together="auto"/>
    </style:style>
    <style:style style:name="Таблица29" style:family="table">
      <style:table-properties style:width="16.94cm" fo:margin-left="0.25cm" fo:margin-top="0cm" fo:margin-bottom="0cm" table:align="left" style:writing-mode="lr-tb"/>
    </style:style>
    <style:style style:name="Таблица29.A" style:family="table-column">
      <style:table-column-properties style:column-width="1.78cm"/>
    </style:style>
    <style:style style:name="Таблица29.B" style:family="table-column">
      <style:table-column-properties style:column-width="2.681cm"/>
    </style:style>
    <style:style style:name="Таблица29.C" style:family="table-column">
      <style:table-column-properties style:column-width="12.48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="0.018cm solid #00000a"/>
    </style:style>
    <style:style style:name="Таблица30" style:family="table">
      <style:table-properties style:width="17.381cm" fo:margin-left="-0.191cm" fo:margin-top="0cm" fo:margin-bottom="0cm" table:align="left" style:writing-mode="lr-tb"/>
    </style:style>
    <style:style style:name="Таблица30.A" style:family="table-column">
      <style:table-column-properties style:column-width="1.342cm"/>
    </style:style>
    <style:style style:name="Таблица30.B" style:family="table-column">
      <style:table-column-properties style:column-width="8.16cm"/>
    </style:style>
    <style:style style:name="Таблица30.C" style:family="table-column">
      <style:table-column-properties style:column-width="7.879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fo:padding-left="0.191cm" fo:padding-right="0.191cm" fo:padding-top="0cm" fo:padding-bottom="0cm" fo:border="0.018cm solid #00000a"/>
    </style:style>
    <style:style style:name="Таблица31" style:family="table">
      <style:table-properties style:width="17.194cm" fo:margin-left="0.002cm" fo:margin-top="0cm" fo:margin-bottom="0cm" table:align="left" style:writing-mode="lr-tb"/>
    </style:style>
    <style:style style:name="Таблица31.A" style:family="table-column">
      <style:table-column-properties style:column-width="3.556cm"/>
    </style:style>
    <style:style style:name="Таблица31.B" style:family="table-column">
      <style:table-column-properties style:column-width="1.543cm"/>
    </style:style>
    <style:style style:name="Таблица31.C" style:family="table-column">
      <style:table-column-properties style:column-width="3.921cm"/>
    </style:style>
    <style:style style:name="Таблица31.D" style:family="table-column">
      <style:table-column-properties style:column-width="5.563cm"/>
    </style:style>
    <style:style style:name="Таблица31.E" style:family="table-column">
      <style:table-column-properties style:column-width="2.611cm"/>
    </style:style>
    <style:style style:name="Таблица31.1" style:family="table-row">
      <style:table-row-properties style:min-row-height="0.279cm" style:keep-together="true" fo:keep-together="auto"/>
    </style:style>
    <style:style style:name="Таблица31.A1" style:family="table-cell">
      <style:table-cell-properties fo:padding-left="0.191cm" fo:padding-right="0.191cm" fo:padding-top="0cm" fo:padding-bottom="0cm" fo:border="0.018cm solid #00000a"/>
    </style:style>
    <style:style style:name="Таблица31.2" style:family="table-row">
      <style:table-row-properties style:keep-together="true" fo:keep-together="auto"/>
    </style:style>
    <style:style style:name="Таблица32" style:family="table">
      <style:table-properties style:width="16.693cm" fo:margin-left="-0.191cm" fo:margin-top="0cm" fo:margin-bottom="0cm" table:align="left" style:writing-mode="lr-tb"/>
    </style:style>
    <style:style style:name="Таблица32.A" style:family="table-column">
      <style:table-column-properties style:column-width="2.69cm"/>
    </style:style>
    <style:style style:name="Таблица32.B" style:family="table-column">
      <style:table-column-properties style:column-width="14.002cm"/>
    </style:style>
    <style:style style:name="Таблица32.1" style:family="table-row">
      <style:table-row-properties style:min-row-height="3.522cm" style:keep-together="false" fo:keep-together="always"/>
    </style:style>
    <style:style style:name="Таблица3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2.B1" style:family="table-cell">
      <style:table-cell-properties fo:padding-left="0.191cm" fo:padding-right="0.191cm" fo:padding-top="0cm" fo:padding-bottom="0cm" fo:border="0.018cm solid #00000a"/>
    </style:style>
    <style:style style:name="Таблица32.2" style:family="table-row">
      <style:table-row-properties style:min-row-height="1.923cm" style:keep-together="false" fo:keep-together="always"/>
    </style:style>
    <style:style style:name="Таблица32.3" style:family="table-row">
      <style:table-row-properties style:min-row-height="3.052cm" style:keep-together="false" fo:keep-together="always"/>
    </style:style>
    <style:style style:name="Таблица33" style:family="table">
      <style:table-properties style:width="15.385cm" fo:margin-left="-0.25cm" fo:margin-top="0cm" fo:margin-bottom="0cm" table:align="left" style:writing-mode="lr-tb"/>
    </style:style>
    <style:style style:name="Таблица33.A" style:family="table-column">
      <style:table-column-properties style:column-width="7.622cm"/>
    </style:style>
    <style:style style:name="Таблица33.B" style:family="table-column">
      <style:table-column-properties style:column-width="7.761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fo:padding-left="0.191cm" fo:padding-right="0.191cm" fo:padding-top="0cm" fo:padding-bottom="0cm" fo:border="0.018cm solid #000001"/>
    </style:style>
    <style:style style:name="Таблица34" style:family="table">
      <style:table-properties style:width="13.305cm" fo:margin-left="-0.191cm" fo:margin-top="0cm" fo:margin-bottom="0cm" table:align="left" style:writing-mode="lr-tb"/>
    </style:style>
    <style:style style:name="Таблица34.A" style:family="table-column">
      <style:table-column-properties style:column-width="9.416cm"/>
    </style:style>
    <style:style style:name="Таблица34.B" style:family="table-column">
      <style:table-column-properties style:column-width="3.888cm"/>
    </style:style>
    <style:style style:name="Таблица34.1" style:family="table-row">
      <style:table-row-properties style:min-row-height="1.203cm" style:keep-together="true" fo:keep-together="auto"/>
    </style:style>
    <style:style style:name="Таблица3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4.2" style:family="table-row">
      <style:table-row-properties style:min-row-height="0.926cm" style:keep-together="true" fo:keep-together="auto"/>
    </style:style>
    <style:style style:name="Таблица34.3" style:family="table-row">
      <style:table-row-properties style:min-row-height="0.845cm" style:keep-together="true" fo:keep-together="auto"/>
    </style:style>
    <style:style style:name="Таблица34.4" style:family="table-row">
      <style:table-row-properties style:min-row-height="0.982cm" style:keep-together="true" fo:keep-together="auto"/>
    </style:style>
    <style:style style:name="Таблица34.7" style:family="table-row">
      <style:table-row-properties style:min-row-height="0.972cm" style:keep-together="true" fo:keep-together="auto"/>
    </style:style>
    <style:style style:name="Таблица34.8" style:family="table-row">
      <style:table-row-properties style:min-row-height="1.011cm" style:keep-together="true" fo:keep-together="auto"/>
    </style:style>
    <style:style style:name="Таблица34.9" style:family="table-row">
      <style:table-row-properties style:min-row-height="0.975cm" style:keep-together="true" fo:keep-together="auto"/>
    </style:style>
    <style:style style:name="Таблица34.10" style:family="table-row">
      <style:table-row-properties style:min-row-height="0.965cm" style:keep-together="true" fo:keep-together="auto"/>
    </style:style>
    <style:style style:name="Таблица34.11" style:family="table-row">
      <style:table-row-properties style:min-row-height="1.004cm" style:keep-together="true" fo:keep-together="auto"/>
    </style:style>
    <style:style style:name="Таблица35" style:family="table">
      <style:table-properties style:width="16.441cm" fo:margin-left="0.25cm" fo:margin-top="0cm" fo:margin-bottom="0cm" table:align="left" style:writing-mode="lr-tb"/>
    </style:style>
    <style:style style:name="Таблица35.A" style:family="table-column">
      <style:table-column-properties style:column-width="4.11cm"/>
    </style:style>
    <style:style style:name="Таблица35.B" style:family="table-column">
      <style:table-column-properties style:column-width="1.402cm"/>
    </style:style>
    <style:style style:name="Таблица35.C" style:family="table-column">
      <style:table-column-properties style:column-width="2.487cm"/>
    </style:style>
    <style:style style:name="Таблица35.D" style:family="table-column">
      <style:table-column-properties style:column-width="0.891cm"/>
    </style:style>
    <style:style style:name="Таблица35.E" style:family="table-column">
      <style:table-column-properties style:column-width="3.371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fo:padding-left="0.191cm" fo:padding-right="0.191cm" fo:padding-top="0cm" fo:padding-bottom="0cm" fo:border="0.018cm solid #00000a"/>
    </style:style>
    <style:style style:name="Таблица36" style:family="table">
      <style:table-properties style:width="16.882cm" fo:margin-left="-0.191cm" fo:margin-top="0cm" fo:margin-bottom="0cm" table:align="left" style:writing-mode="lr-tb"/>
    </style:style>
    <style:style style:name="Таблица36.A" style:family="table-column">
      <style:table-column-properties style:column-width="1.439cm"/>
    </style:style>
    <style:style style:name="Таблица36.B" style:family="table-column">
      <style:table-column-properties style:column-width="8.502cm"/>
    </style:style>
    <style:style style:name="Таблица36.C" style:family="table-column">
      <style:table-column-properties style:column-width="6.941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fo:padding-left="0.191cm" fo:padding-right="0.191cm" fo:padding-top="0cm" fo:padding-bottom="0cm" fo:border="0.018cm solid #00000a"/>
    </style:style>
    <style:style style:name="Таблица37" style:family="table">
      <style:table-properties style:width="17.193cm" fo:margin-left="-0.191cm" fo:margin-top="0cm" fo:margin-bottom="0cm" table:align="left" style:writing-mode="lr-tb"/>
    </style:style>
    <style:style style:name="Таблица37.A" style:family="table-column">
      <style:table-column-properties style:column-width="0.984cm"/>
    </style:style>
    <style:style style:name="Таблица37.B" style:family="table-column">
      <style:table-column-properties style:column-width="4.738cm"/>
    </style:style>
    <style:style style:name="Таблица37.C" style:family="table-column">
      <style:table-column-properties style:column-width="11.471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fo:padding-left="0.191cm" fo:padding-right="0.191cm" fo:padding-top="0cm" fo:padding-bottom="0cm" fo:border="0.018cm solid #00000a"/>
    </style:style>
    <style:style style:name="Таблица38" style:family="table">
      <style:table-properties style:width="17.002cm" fo:margin-left="0.002cm" fo:margin-top="0cm" fo:margin-bottom="0cm" table:align="left" style:writing-mode="lr-tb"/>
    </style:style>
    <style:style style:name="Таблица38.A" style:family="table-column">
      <style:table-column-properties style:column-width="6.75cm"/>
    </style:style>
    <style:style style:name="Таблица38.B" style:family="table-column">
      <style:table-column-properties style:column-width="10.25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fo:padding-left="0.191cm" fo:padding-right="0.191cm" fo:padding-top="0cm" fo:padding-bottom="0cm" fo:border="0.018cm solid #00000a"/>
    </style:style>
    <style:style style:name="Таблица38.4" style:family="table-row">
      <style:table-row-properties style:min-row-height="1.804cm" style:keep-together="true" fo:keep-together="auto"/>
    </style:style>
    <style:style style:name="Таблица38.7" style:family="table-row">
      <style:table-row-properties style:min-row-height="0.663cm" style:keep-together="true" fo:keep-together="auto"/>
    </style:style>
    <style:style style:name="Таблица38.17" style:family="table-row">
      <style:table-row-properties style:min-row-height="0.635cm" style:keep-together="true" fo:keep-together="auto"/>
    </style:style>
    <style:style style:name="Таблица38.18" style:family="table-row">
      <style:table-row-properties style:min-row-height="0.82cm" style:keep-together="true" fo:keep-together="auto"/>
    </style:style>
    <style:style style:name="Таблица38.19" style:family="table-row">
      <style:table-row-properties style:min-row-height="1.039cm" style:keep-together="true" fo:keep-together="auto"/>
    </style:style>
    <style:style style:name="Таблица38.20" style:family="table-row">
      <style:table-row-properties style:min-row-height="1.205cm" style:keep-together="true" fo:keep-together="auto"/>
    </style:style>
    <style:style style:name="Таблица38.25" style:family="table-row">
      <style:table-row-properties style:min-row-height="0.594cm" style:keep-together="true" fo:keep-together="auto"/>
    </style:style>
    <style:style style:name="Таблица39" style:family="table">
      <style:table-properties style:width="17.193cm" fo:margin-left="-0.191cm" fo:margin-top="0cm" fo:margin-bottom="0cm" table:align="left" style:writing-mode="lr-tb"/>
    </style:style>
    <style:style style:name="Таблица39.A" style:family="table-column">
      <style:table-column-properties style:column-width="0.986cm"/>
    </style:style>
    <style:style style:name="Таблица39.B" style:family="table-column">
      <style:table-column-properties style:column-width="3.63cm"/>
    </style:style>
    <style:style style:name="Таблица39.C" style:family="table-column">
      <style:table-column-properties style:column-width="6.572cm"/>
    </style:style>
    <style:style style:name="Таблица39.D" style:family="table-column">
      <style:table-column-properties style:column-width="6.003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fo:padding-left="0.191cm" fo:padding-right="0.191cm" fo:padding-top="0cm" fo:padding-bottom="0cm" fo:border="0.018cm solid #00000a"/>
    </style:style>
    <style:style style:name="Таблица39.4" style:family="table-row">
      <style:table-row-properties style:min-row-height="5.396cm" style:keep-together="true" fo:keep-together="auto"/>
    </style:style>
    <style:style style:name="Таблица40" style:family="table">
      <style:table-properties style:width="15.127cm" fo:margin-left="-0.185cm" fo:margin-top="0cm" fo:margin-bottom="0cm" table:align="left" style:writing-mode="lr-tb"/>
    </style:style>
    <style:style style:name="Таблица40.A" style:family="table-column">
      <style:table-column-properties style:column-width="0.951cm"/>
    </style:style>
    <style:style style:name="Таблица40.B" style:family="table-column">
      <style:table-column-properties style:column-width="6.735cm"/>
    </style:style>
    <style:style style:name="Таблица40.C" style:family="table-column">
      <style:table-column-properties style:column-width="1.39cm"/>
    </style:style>
    <style:style style:name="Таблица40.D" style:family="table-column">
      <style:table-column-properties style:column-width="0.108cm"/>
    </style:style>
    <style:style style:name="Таблица40.E" style:family="table-column">
      <style:table-column-properties style:column-width="1.498cm"/>
    </style:style>
    <style:style style:name="Таблица40.1" style:family="table-row">
      <style:table-row-properties style:min-row-height="1.117cm" style:keep-together="true" fo:keep-together="auto"/>
    </style:style>
    <style:style style:name="Таблица4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0.C1" style:family="table-cell">
      <style:table-cell-properties fo:padding-left="0.191cm" fo:padding-right="0.191cm" fo:padding-top="0cm" fo:padding-bottom="0cm" fo:border="0.018cm solid #00000a"/>
    </style:style>
    <style:style style:name="Таблица40.2" style:family="table-row">
      <style:table-row-properties style:min-row-height="2.487cm" style:keep-together="true" fo:keep-together="auto"/>
    </style:style>
    <style:style style:name="Таблица40.3" style:family="table-row">
      <style:table-row-properties style:min-row-height="0.907cm" style:keep-together="true" fo:keep-together="auto"/>
    </style:style>
    <style:style style:name="Таблица40.4" style:family="table-row">
      <style:table-row-properties style:min-row-height="0.155cm" style:keep-together="true" fo:keep-together="auto"/>
    </style:style>
    <style:style style:name="Таблица40.8" style:family="table-row">
      <style:table-row-properties style:min-row-height="0.785cm" style:keep-together="true" fo:keep-together="auto"/>
    </style:style>
    <style:style style:name="Таблица40.9" style:family="table-row">
      <style:table-row-properties style:min-row-height="0.767cm" style:keep-together="true" fo:keep-together="auto"/>
    </style:style>
    <style:style style:name="Таблица40.10" style:family="table-row">
      <style:table-row-properties style:min-row-height="0.769cm" style:keep-together="true" fo:keep-together="auto"/>
    </style:style>
    <style:style style:name="Таблица41" style:family="table">
      <style:table-properties style:width="17.253cm" fo:margin-left="-1.251cm" fo:margin-top="0cm" fo:margin-bottom="0cm" table:align="left" style:writing-mode="lr-tb"/>
    </style:style>
    <style:style style:name="Таблица41.A" style:family="table-column">
      <style:table-column-properties style:column-width="3.75cm"/>
    </style:style>
    <style:style style:name="Таблица41.B" style:family="table-column">
      <style:table-column-properties style:column-width="7.999cm"/>
    </style:style>
    <style:style style:name="Таблица41.C" style:family="table-column">
      <style:table-column-properties style:column-width="5.503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fo:padding-left="0.191cm" fo:padding-right="0.191cm" fo:padding-top="0cm" fo:padding-bottom="0cm" fo:border="0.018cm solid #00000a"/>
    </style:style>
    <style:style style:name="Таблица41.4" style:family="table-row">
      <style:table-row-properties style:min-row-height="3.397cm" style:keep-together="true" fo:keep-together="auto"/>
    </style:style>
    <style:style style:name="Таблица41.5" style:family="table-row">
      <style:table-row-properties style:min-row-height="2.208cm" style:keep-together="true" fo:keep-together="auto"/>
    </style:style>
    <style:style style:name="Таблица42" style:family="table">
      <style:table-properties style:width="17.78cm" fo:margin-left="-0.953cm" fo:margin-top="0cm" fo:margin-bottom="0cm" table:align="left" style:writing-mode="lr-tb"/>
    </style:style>
    <style:style style:name="Таблица42.A" style:family="table-column">
      <style:table-column-properties style:column-width="4.154cm"/>
    </style:style>
    <style:style style:name="Таблица42.B" style:family="table-column">
      <style:table-column-properties style:column-width="7.04cm"/>
    </style:style>
    <style:style style:name="Таблица42.C" style:family="table-column">
      <style:table-column-properties style:column-width="3.046cm"/>
    </style:style>
    <style:style style:name="Таблица42.D" style:family="table-column">
      <style:table-column-properties style:column-width="3.538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fo:padding-left="0.191cm" fo:padding-right="0.191cm" fo:padding-top="0cm" fo:padding-bottom="0cm" fo:border="0.018cm solid #00000a"/>
    </style:style>
    <style:style style:name="Таблица43" style:family="table">
      <style:table-properties style:width="16.94cm" fo:margin-left="0.25cm" fo:margin-top="0cm" fo:margin-bottom="0cm" table:align="left" style:writing-mode="lr-tb"/>
    </style:style>
    <style:style style:name="Таблица43.A" style:family="table-column">
      <style:table-column-properties style:column-width="7.842cm"/>
    </style:style>
    <style:style style:name="Таблица43.B" style:family="table-column">
      <style:table-column-properties style:column-width="0.626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fo:padding-left="0.191cm" fo:padding-right="0.191cm" fo:padding-top="0cm" fo:padding-bottom="0cm" fo:border="0.018cm solid #00000a"/>
    </style:style>
    <style:style style:name="Таблица44" style:family="table">
      <style:table-properties style:width="17.002cm" fo:margin-left="0.25cm" fo:margin-top="0cm" fo:margin-bottom="0cm" table:align="left" style:writing-mode="lr-tb"/>
    </style:style>
    <style:style style:name="Таблица44.A" style:family="table-column">
      <style:table-column-properties style:column-width="7.997cm"/>
    </style:style>
    <style:style style:name="Таблица44.B" style:family="table-column">
      <style:table-column-properties style:column-width="0.503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fo:padding-left="0.191cm" fo:padding-right="0.191cm" fo:padding-top="0cm" fo:padding-bottom="0cm" fo:border="0.018cm solid #00000a"/>
    </style:style>
    <style:style style:name="Таблица44.2" style:family="table-row">
      <style:table-row-properties style:min-row-height="1.002cm" style:keep-together="true" fo:keep-together="auto"/>
    </style:style>
    <style:style style:name="Таблица44.9" style:family="table-row">
      <style:table-row-properties style:min-row-height="6.07cm" style:keep-together="true" fo:keep-together="auto"/>
    </style:style>
    <style:style style:name="Таблица45" style:family="table">
      <style:table-properties style:width="17.002cm" fo:margin-left="0.25cm" fo:margin-top="0cm" fo:margin-bottom="0cm" table:align="left" style:writing-mode="lr-tb"/>
    </style:style>
    <style:style style:name="Таблица45.A" style:family="table-column">
      <style:table-column-properties style:column-width="7.997cm"/>
    </style:style>
    <style:style style:name="Таблица45.B" style:family="table-column">
      <style:table-column-properties style:column-width="0.503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fo:padding-left="0.191cm" fo:padding-right="0.191cm" fo:padding-top="0cm" fo:padding-bottom="0cm" fo:border="0.018cm solid #00000a"/>
    </style:style>
    <style:style style:name="Таблица45.7" style:family="table-row">
      <style:table-row-properties style:min-row-height="2.284cm" style:keep-together="true" fo:keep-together="auto"/>
    </style:style>
    <style:style style:name="Таблица46" style:family="table">
      <style:table-properties style:width="17.002cm" fo:margin-left="0.25cm" fo:margin-top="0cm" fo:margin-bottom="0cm" table:align="left" style:writing-mode="lr-tb"/>
    </style:style>
    <style:style style:name="Таблица46.A" style:family="table-column">
      <style:table-column-properties style:column-width="7.997cm"/>
    </style:style>
    <style:style style:name="Таблица46.B" style:family="table-column">
      <style:table-column-properties style:column-width="0.503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fo:padding-left="0.191cm" fo:padding-right="0.191cm" fo:padding-top="0cm" fo:padding-bottom="0cm" fo:border="0.018cm solid #00000a"/>
    </style:style>
    <style:style style:name="Таблица46.2" style:family="table-row">
      <style:table-row-properties style:min-row-height="0.639cm" style:keep-together="true" fo:keep-together="auto"/>
    </style:style>
    <style:style style:name="Таблица46.8" style:family="table-row">
      <style:table-row-properties style:min-row-height="3.768cm" style:keep-together="true" fo:keep-together="auto"/>
    </style:style>
    <style:style style:name="Таблица47" style:family="table">
      <style:table-properties style:width="17.002cm" fo:margin-left="0.25cm" fo:margin-top="0cm" fo:margin-bottom="0cm" table:align="left" style:writing-mode="lr-tb"/>
    </style:style>
    <style:style style:name="Таблица47.A" style:family="table-column">
      <style:table-column-properties style:column-width="7.997cm"/>
    </style:style>
    <style:style style:name="Таблица47.B" style:family="table-column">
      <style:table-column-properties style:column-width="0.503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fo:padding-left="0.191cm" fo:padding-right="0.191cm" fo:padding-top="0cm" fo:padding-bottom="0cm" fo:border="0.018cm solid #00000a"/>
    </style:style>
    <style:style style:name="Таблица47.7" style:family="table-row">
      <style:table-row-properties style:min-row-height="4.232cm" style:keep-together="true" fo:keep-together="auto"/>
    </style:style>
    <style:style style:name="Таблица48" style:family="table">
      <style:table-properties style:width="17.002cm" fo:margin-left="0.25cm" fo:margin-top="0cm" fo:margin-bottom="0cm" table:align="left" style:writing-mode="lr-tb"/>
    </style:style>
    <style:style style:name="Таблица48.A" style:family="table-column">
      <style:table-column-properties style:column-width="7.997cm"/>
    </style:style>
    <style:style style:name="Таблица48.B" style:family="table-column">
      <style:table-column-properties style:column-width="0.503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fo:padding-left="0.191cm" fo:padding-right="0.191cm" fo:padding-top="0cm" fo:padding-bottom="0cm" fo:border="0.018cm solid #00000a"/>
    </style:style>
    <style:style style:name="Таблица48.7" style:family="table-row">
      <style:table-row-properties style:min-row-height="2.528cm" style:keep-together="true" fo:keep-together="auto"/>
    </style:style>
    <style:style style:name="Таблица49" style:family="table">
      <style:table-properties style:width="17.002cm" fo:margin-left="0.25cm" fo:margin-top="0cm" fo:margin-bottom="0cm" table:align="left" style:writing-mode="lr-tb"/>
    </style:style>
    <style:style style:name="Таблица49.A" style:family="table-column">
      <style:table-column-properties style:column-width="7.997cm"/>
    </style:style>
    <style:style style:name="Таблица49.B" style:family="table-column">
      <style:table-column-properties style:column-width="0.503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fo:padding-left="0.191cm" fo:padding-right="0.191cm" fo:padding-top="0cm" fo:padding-bottom="0cm" fo:border="0.018cm solid #00000a"/>
    </style:style>
    <style:style style:name="Таблица49.8" style:family="table-row">
      <style:table-row-properties style:min-row-height="3.339cm" style:keep-together="true" fo:keep-together="auto"/>
    </style:style>
    <style:style style:name="Таблица50" style:family="table">
      <style:table-properties style:width="17.002cm" fo:margin-left="0.25cm" fo:margin-top="0cm" fo:margin-bottom="0cm" table:align="left" style:writing-mode="lr-tb"/>
    </style:style>
    <style:style style:name="Таблица50.A" style:family="table-column">
      <style:table-column-properties style:column-width="7.997cm"/>
    </style:style>
    <style:style style:name="Таблица50.B" style:family="table-column">
      <style:table-column-properties style:column-width="0.503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fo:padding-left="0.191cm" fo:padding-right="0.191cm" fo:padding-top="0cm" fo:padding-bottom="0cm" fo:border="0.018cm solid #00000a"/>
    </style:style>
    <style:style style:name="Таблица50.6" style:family="table-row">
      <style:table-row-properties style:min-row-height="5.263cm" style:keep-together="true" fo:keep-together="auto"/>
    </style:style>
    <style:style style:name="Таблица51" style:family="table">
      <style:table-properties style:width="17.002cm" fo:margin-left="0.25cm" fo:margin-top="0cm" fo:margin-bottom="0cm" table:align="left" style:writing-mode="lr-tb"/>
    </style:style>
    <style:style style:name="Таблица51.A" style:family="table-column">
      <style:table-column-properties style:column-width="7.997cm"/>
    </style:style>
    <style:style style:name="Таблица51.B" style:family="table-column">
      <style:table-column-properties style:column-width="0.503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fo:padding-left="0.191cm" fo:padding-right="0.191cm" fo:padding-top="0cm" fo:padding-bottom="0cm" fo:border="0.018cm solid #00000a"/>
    </style:style>
    <style:style style:name="Таблица51.7" style:family="table-row">
      <style:table-row-properties style:min-row-height="3.2cm" style:keep-together="true" fo:keep-together="auto"/>
    </style:style>
    <style:style style:name="Таблица52" style:family="table">
      <style:table-properties style:width="17.002cm" fo:margin-left="0.25cm" fo:margin-top="0cm" fo:margin-bottom="0cm" table:align="left" style:writing-mode="lr-tb"/>
    </style:style>
    <style:style style:name="Таблица52.A" style:family="table-column">
      <style:table-column-properties style:column-width="7.997cm"/>
    </style:style>
    <style:style style:name="Таблица52.B" style:family="table-column">
      <style:table-column-properties style:column-width="0.503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fo:padding-left="0.191cm" fo:padding-right="0.191cm" fo:padding-top="0cm" fo:padding-bottom="0cm" fo:border="0.018cm solid #00000a"/>
    </style:style>
    <style:style style:name="Таблица53" style:family="table">
      <style:table-properties style:width="17.002cm" fo:margin-left="0.25cm" fo:margin-top="0cm" fo:margin-bottom="0cm" fo:break-before="page" table:align="left" style:writing-mode="lr-tb"/>
    </style:style>
    <style:style style:name="Таблица53.A" style:family="table-column">
      <style:table-column-properties style:column-width="7.997cm"/>
    </style:style>
    <style:style style:name="Таблица53.B" style:family="table-column">
      <style:table-column-properties style:column-width="0.503cm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fo:padding-left="0.191cm" fo:padding-right="0.191cm" fo:padding-top="0cm" fo:padding-bottom="0cm" fo:border="0.018cm solid #00000a"/>
    </style:style>
    <style:style style:name="Таблица53.6" style:family="table-row">
      <style:table-row-properties style:min-row-height="1.838cm" style:keep-together="true" fo:keep-together="auto"/>
    </style:style>
    <style:style style:name="Таблица54" style:family="table">
      <style:table-properties style:width="17.002cm" fo:margin-left="0.25cm" fo:margin-top="0cm" fo:margin-bottom="0cm" table:align="left" style:writing-mode="lr-tb"/>
    </style:style>
    <style:style style:name="Таблица54.A" style:family="table-column">
      <style:table-column-properties style:column-width="7.997cm"/>
    </style:style>
    <style:style style:name="Таблица54.B" style:family="table-column">
      <style:table-column-properties style:column-width="0.503cm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fo:padding-left="0.191cm" fo:padding-right="0.191cm" fo:padding-top="0cm" fo:padding-bottom="0cm" fo:border="0.018cm solid #00000a"/>
    </style:style>
    <style:style style:name="Таблица55" style:family="table">
      <style:table-properties style:width="17.253cm" fo:margin-left="0.002cm" fo:margin-top="0cm" fo:margin-bottom="0cm" table:align="left" style:writing-mode="lr-tb"/>
    </style:style>
    <style:style style:name="Таблица55.A" style:family="table-column">
      <style:table-column-properties style:column-width="6.249cm"/>
    </style:style>
    <style:style style:name="Таблица55.B" style:family="table-column">
      <style:table-column-properties style:column-width="2.376cm"/>
    </style:style>
    <style:style style:name="Таблица55.1" style:family="table-row">
      <style:table-row-properties style:min-row-height="0.256cm" style:keep-together="true" fo:keep-together="auto"/>
    </style:style>
    <style:style style:name="Таблица55.A1" style:family="table-cell">
      <style:table-cell-properties fo:padding-left="0.191cm" fo:padding-right="0.191cm" fo:padding-top="0cm" fo:padding-bottom="0cm" fo:border="0.018cm solid #00000a"/>
    </style:style>
    <style:style style:name="Таблица55.3" style:family="table-row">
      <style:table-row-properties style:min-row-height="3.993cm" style:keep-together="true" fo:keep-together="auto"/>
    </style:style>
    <style:style style:name="Таблица55.4" style:family="table-row">
      <style:table-row-properties style:min-row-height="1.27cm" style:keep-together="true" fo:keep-together="auto"/>
    </style:style>
    <style:style style:name="Таблица55.5" style:family="table-row">
      <style:table-row-properties style:min-row-height="4.965cm" style:keep-together="true" fo:keep-together="auto"/>
    </style:style>
    <style:style style:name="Таблица55.6" style:family="table-row">
      <style:table-row-properties style:min-row-height="3.789cm" style:keep-together="true" fo:keep-together="auto"/>
    </style:style>
    <style:style style:name="Таблица55.8" style:family="table-row">
      <style:table-row-properties style:min-row-height="0.885cm" style:keep-together="true" fo:keep-together="auto"/>
    </style:style>
    <style:style style:name="Таблица55.9" style:family="table-row">
      <style:table-row-properties style:min-row-height="1.346cm" style:keep-together="true" fo:keep-together="auto"/>
    </style:style>
    <style:style style:name="Таблица56" style:family="table">
      <style:table-properties style:width="16.94cm" fo:margin-left="0.25cm" fo:margin-top="0cm" fo:margin-bottom="0cm" table:align="left" style:writing-mode="lr-tb"/>
    </style:style>
    <style:style style:name="Таблица56.A" style:family="table-column">
      <style:table-column-properties style:column-width="3.815cm"/>
    </style:style>
    <style:style style:name="Таблица56.B" style:family="table-column">
      <style:table-column-properties style:column-width="13.123cm"/>
    </style:style>
    <style:style style:name="Таблица56.1" style:family="table-row">
      <style:table-row-properties style:min-row-height="0.878cm" style:keep-together="true" fo:keep-together="auto"/>
    </style:style>
    <style:style style:name="Таблица56.A1" style:family="table-cell">
      <style:table-cell-properties fo:padding-left="0.191cm" fo:padding-right="0.191cm" fo:padding-top="0cm" fo:padding-bottom="0cm" fo:border="0.018cm solid #00000a"/>
    </style:style>
    <style:style style:name="Таблица56.2" style:family="table-row">
      <style:table-row-properties style:min-row-height="1.898cm" style:keep-together="true" fo:keep-together="auto"/>
    </style:style>
    <style:style style:name="Таблица56.3" style:family="table-row">
      <style:table-row-properties style:min-row-height="1.078cm" style:keep-together="true" fo:keep-together="auto"/>
    </style:style>
    <style:style style:name="Таблица56.4" style:family="table-row">
      <style:table-row-properties style:keep-together="true" fo:keep-together="auto"/>
    </style:style>
    <style:style style:name="Таблица56.5" style:family="table-row">
      <style:table-row-properties style:min-row-height="1.552cm" style:keep-together="true" fo:keep-together="auto"/>
    </style:style>
    <style:style style:name="Таблица56.8" style:family="table-row">
      <style:table-row-properties style:min-row-height="1.771cm" style:keep-together="true" fo:keep-together="auto"/>
    </style:style>
    <style:style style:name="Таблица56.12" style:family="table-row">
      <style:table-row-properties style:min-row-height="1.094cm" style:keep-together="true" fo:keep-together="auto"/>
    </style:style>
    <style:style style:name="Таблица56.A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6.15" style:family="table-row">
      <style:table-row-properties style:min-row-height="1.071cm" style:keep-together="true" fo:keep-together="auto"/>
    </style:style>
    <style:style style:name="Таблица56.16" style:family="table-row">
      <style:table-row-properties style:min-row-height="0.937cm" style:keep-together="true" fo:keep-together="auto"/>
    </style:style>
    <style:style style:name="Таблица56.19" style:family="table-row">
      <style:table-row-properties style:min-row-height="0.968cm" style:keep-together="true" fo:keep-together="auto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>
        <style:tab-stops>
          <style:tab-stop style:position="9.955cm"/>
        </style:tab-stops>
      </style:paragraph-properties>
      <style:text-properties style:font-name="Times New Roman" style:font-name-complex="Times New Roman1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>
        <style:tab-stops>
          <style:tab-stop style:position="9.95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style:font-name-asian="Batang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name-asian="Batang" style:font-size-asian="12pt" style:font-name-complex="Times New Roman1" style:font-size-complex="12pt"/>
    </style:style>
    <style:style style:name="P1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name-asian="Batang" style:font-size-asian="14pt" style:font-name-complex="Times New Roman1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line-height="100%"/>
      <style:text-properties style:font-name="Times New Roman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 style:list-style-name="WWNum1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center" style:justify-single-word="false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4.223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>
        <style:tab-stops>
          <style:tab-stop style:position="4.223cm"/>
        </style:tab-stops>
      </style:paragraph-properties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paragraph-properties>
        <style:tab-stops>
          <style:tab-stop style:position="9.955cm"/>
        </style:tab-stops>
      </style:paragraph-properties>
    </style:style>
    <style:style style:name="P28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29" style:family="paragraph" style:parent-style-name="Standard">
      <style:paragraph-properties fo:margin-top="0cm" fo:margin-bottom="0cm" fo:line-height="100%" fo:orphans="0" fo:widows="0" fo:background-color="#ffffff">
        <style:tab-stops>
          <style:tab-stop style:position="1.219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8" style:family="paragraph" style:parent-style-name="Standard" style:list-style-name="WWNum24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808080" style:font-name="Times New Roman" fo:font-size="10pt" style:font-size-asian="10pt" style:font-name-complex="Times New Roman1" style:font-size-complex="10pt" style:font-weight-complex="bold"/>
    </style:style>
    <style:style style:name="P4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808080" style:font-name="Times New Roman" fo:font-size="12pt" style:font-size-asian="12pt" style:font-name-complex="Times New Roman1" style:font-size-complex="12pt" style:font-weight-complex="bold"/>
    </style:style>
    <style:style style:name="P42" style:family="paragraph" style:parent-style-name="Standard">
      <style:paragraph-properties fo:margin-top="0cm" fo:margin-bottom="0cm"/>
    </style:style>
    <style:style style:name="P43" style:family="paragraph" style:parent-style-name="Standard">
      <style:paragraph-properties fo:margin-top="0cm" fo:margin-bottom="0cm" fo:text-align="justify" style:justify-single-word="false"/>
    </style:style>
    <style:style style:name="P44" style:family="paragraph" style:parent-style-name="Standard">
      <style:paragraph-properties fo:margin-top="0cm" fo:margin-bottom="0cm" fo:line-height="100%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</style:style>
    <style:style style:name="P46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47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48" style:family="paragraph" style:parent-style-name="Standard" style:list-style-name="WWNum67">
      <style:paragraph-properties fo:margin-top="0cm" fo:margin-bottom="0cm" fo:line-height="100%" fo:text-align="justify" style:justify-single-word="false"/>
    </style:style>
    <style:style style:name="P49" style:family="paragraph" style:parent-style-name="Standard" style:list-style-name="WWNum68">
      <style:paragraph-properties fo:margin-top="0cm" fo:margin-bottom="0cm" fo:line-height="100%" fo:text-align="justify" style:justify-single-word="false"/>
    </style:style>
    <style:style style:name="P5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52" style:family="paragraph" style:parent-style-name="Standard" style:list-style-name="WWNum92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53" style:family="paragraph" style:parent-style-name="Standard" style:list-style-name="WWNum96">
      <style:paragraph-properties fo:margin-top="0cm" fo:margin-bottom="0cm" fo:line-height="100%" fo:text-align="justify" style:justify-single-word="false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</style:style>
    <style:style style:name="P55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5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511cm" style:type="center"/>
        </style:tab-stops>
      </style:paragraph-properties>
    </style:style>
    <style:style style:name="P5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955cm"/>
        </style:tab-stops>
      </style:paragraph-properties>
    </style:style>
    <style:style style:name="P58" style:family="paragraph" style:parent-style-name="Standard">
      <style:paragraph-properties fo:margin-top="0cm" fo:margin-bottom="0cm" fo:line-height="100%" fo:orphans="0" fo:widows="0"/>
    </style:style>
    <style:style style:name="P59" style:family="paragraph" style:parent-style-name="Standard" style:list-style-name="WWNum33">
      <style:paragraph-properties fo:margin-top="0cm" fo:margin-bottom="0cm" fo:line-height="100%" fo:orphans="0" fo:widows="0"/>
    </style:style>
    <style:style style:name="P60" style:family="paragraph" style:parent-style-name="Standard">
      <style:paragraph-properties fo:margin-top="0cm" fo:margin-bottom="0cm" fo:line-height="100%">
        <style:tab-stops>
          <style:tab-stop style:position="9.511cm" style:type="center"/>
        </style:tab-stops>
      </style:paragraph-properties>
    </style:style>
    <style:style style:name="P61" style:family="paragraph" style:parent-style-name="Standard">
      <style:paragraph-properties fo:margin-top="0cm" fo:margin-bottom="0cm" fo:line-height="100%">
        <style:tab-stops>
          <style:tab-stop style:position="7.006cm"/>
          <style:tab-stop style:position="8.655cm" style:type="center"/>
        </style:tab-stops>
      </style:paragraph-properties>
    </style:style>
    <style:style style:name="P62" style:family="paragraph" style:parent-style-name="Standard">
      <style:paragraph-properties fo:margin-top="0cm" fo:margin-bottom="0cm" fo:line-height="100%">
        <style:tab-stops>
          <style:tab-stop style:position="6.302cm"/>
        </style:tab-stops>
      </style:paragraph-properties>
    </style:style>
    <style:style style:name="P63" style:family="paragraph" style:parent-style-name="Standard">
      <style:paragraph-properties fo:margin-top="0cm" fo:margin-bottom="0cm" fo:line-height="100%">
        <style:tab-stops>
          <style:tab-stop style:position="9.955cm"/>
        </style:tab-stops>
      </style:paragraph-properties>
    </style:style>
    <style:style style:name="P64" style:family="paragraph" style:parent-style-name="Standard">
      <style:paragraph-properties fo:margin-top="0cm" fo:margin-bottom="0cm" fo:line-height="100%">
        <style:tab-stops>
          <style:tab-stop style:position="2.51cm"/>
        </style:tab-stops>
      </style:paragraph-properties>
    </style:style>
    <style:style style:name="P65" style:family="paragraph" style:parent-style-name="Standard" style:list-style-name="WWNum96">
      <style:paragraph-properties fo:margin-top="0cm" fo:margin-bottom="0cm" fo:line-height="100%"/>
    </style:style>
    <style:style style:name="P66" style:family="paragraph" style:parent-style-name="Standard">
      <style:paragraph-properties fo:margin-top="0cm" fo:margin-bottom="0cm" fo:line-height="0.529cm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67" style:family="paragraph" style:parent-style-name="Standard">
      <style:paragraph-properties fo:margin-top="0cm" fo:margin-bottom="0cm" style:line-height-at-least="0.476cm" fo:text-align="justify" style:justify-single-word="false"/>
      <style:text-properties fo:color="#000000" style:font-name="Times New Roman" fo:font-size="14pt" style:font-size-asian="14pt"/>
    </style:style>
    <style:style style:name="P6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69" style:family="paragraph" style:parent-style-name="Standard" style:list-style-name="WWNum3">
      <style:paragraph-properties fo:margin-top="0cm" fo:margin-bottom="0cm" fo:line-height="0.529cm" fo:text-align="justify" style:justify-single-word="false"/>
    </style:style>
    <style:style style:name="P7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72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size-asian="14pt" style:font-name-complex="Times New Roman1" style:font-size-complex="14pt"/>
    </style:style>
    <style:style style:name="P7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5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 style:font-weight-complex="bold"/>
    </style:style>
    <style:style style:name="P7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7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 style:font-style-complex="italic"/>
    </style:style>
    <style:style style:name="P7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name-complex="Times New Roman1" style:font-size-complex="14pt" style:font-weight-complex="bold"/>
    </style:style>
    <style:style style:name="P80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language-asian="en" style:country-asian="US" style:font-weight-asian="bold" style:font-name-complex="Times New Roman1" style:font-size-complex="14pt" style:font-weight-complex="bold"/>
    </style:style>
    <style:style style:name="P8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language-asian="en" style:country-asian="US" style:font-weight-asian="bold" style:font-name-complex="Times New Roman1" style:font-size-complex="14pt"/>
    </style:style>
    <style:style style:name="P82" style:family="paragraph" style:parent-style-name="Standard">
      <style:paragraph-properties fo:margin-top="0cm" fo:margin-bottom="0cm" fo:line-height="100%" fo:orphans="0" fo:widows="0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8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0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0pt"/>
    </style:style>
    <style:style style:name="P9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0pt"/>
    </style:style>
    <style:style style:name="P9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94" style:family="paragraph" style:parent-style-name="Standard">
      <style:paragraph-properties fo:margin-top="0cm" fo:margin-bottom="0cm" fo:line-height="100%">
        <style:tab-stops>
          <style:tab-stop style:position="9.511cm" style:type="center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P95" style:family="paragraph" style:parent-style-name="Standard">
      <style:paragraph-properties fo:margin-top="0cm" fo:margin-bottom="0cm"/>
      <style:text-properties style:font-name="Times New Roman" fo:font-size="14pt" fo:font-style="italic" style:font-size-asian="14pt" style:font-style-asian="italic" style:font-size-complex="14pt"/>
    </style:style>
    <style:style style:name="P96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style-complex="italic" style:font-weight-complex="bold"/>
    </style:style>
    <style:style style:name="P9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P9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9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0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00" style:font-size-asian="12pt" style:font-weight-asian="bold" style:font-name-complex="Times New Roman1" style:font-size-complex="12pt" style:font-weight-complex="bold"/>
    </style:style>
    <style:style style:name="P10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0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0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10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95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8" style:family="paragraph" style:parent-style-name="Standard">
      <style:paragraph-properties fo:margin-top="0cm" fo:margin-bottom="0cm" fo:line-height="100%">
        <style:tab-stops>
          <style:tab-stop style:position="9.95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9" style:family="paragraph" style:parent-style-name="Standard">
      <style:paragraph-properties fo:margin-top="0cm" fo:margin-bottom="0cm" fo:line-height="100%"/>
      <style:text-properties style:font-name="Times New Roman" fo:font-size="12pt" style:font-name-asian="Batang" style:font-size-asian="12pt" style:font-name-complex="Times New Roman1" style:font-size-complex="12pt" style:font-style-complex="italic" style:font-weight-complex="bold"/>
    </style:style>
    <style:style style:name="P1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background-color="#ffff00" style:font-size-asian="12pt" style:font-style-asian="italic" style:font-name-complex="Times New Roman1" style:font-size-complex="12pt"/>
    </style:style>
    <style:style style:name="P112" style:family="paragraph" style:parent-style-name="Standard">
      <style:paragraph-properties fo:margin-top="0cm" fo:margin-bottom="0cm" fo:line-height="100%" fo:orphans="0" fo:widows="0"/>
      <style:text-properties style:font-name="Times New Roman" style:font-name-complex="Times New Roman1" style:font-size-complex="12pt"/>
    </style:style>
    <style:style style:name="P113" style:family="paragraph" style:parent-style-name="Standard">
      <style:paragraph-properties fo:margin-top="0cm" fo:margin-bottom="0cm" style:line-height-at-least="0.476cm" fo:text-align="justify" style:justify-single-word="false"/>
    </style:style>
    <style:style style:name="P114" style:family="paragraph" style:parent-style-name="Standard">
      <style:paragraph-properties fo:margin-top="0cm" fo:margin-bottom="0cm" fo:line-height="100%"/>
      <style:text-properties fo:color="#c0504d" style:font-name="Times New Roman" style:font-name-complex="Times New Roman1"/>
    </style:style>
    <style:style style:name="P115" style:family="paragraph" style:parent-style-name="Standard">
      <style:paragraph-properties fo:margin-top="0cm" fo:margin-bottom="0cm" fo:text-align="center" style:justify-single-word="false"/>
    </style:style>
    <style:style style:name="P116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P117" style:family="paragraph" style:parent-style-name="Standard">
      <style:paragraph-properties fo:margin-top="0cm" fo:margin-bottom="0cm" fo:line-height="100%"/>
      <style:text-properties fo:font-size="14pt" style:text-underline-style="solid" style:text-underline-width="auto" style:text-underline-color="font-color" style:font-size-asian="14pt" style:font-size-complex="14pt"/>
    </style:style>
    <style:style style:name="P118" style:family="paragraph" style:parent-style-name="Standard">
      <style:paragraph-properties fo:margin-top="0cm" fo:margin-bottom="0cm" fo:line-height="150%" fo:text-align="center" style:justify-single-word="false"/>
    </style:style>
    <style:style style:name="P119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20" style:family="paragraph" style:parent-style-name="Standard">
      <style:paragraph-properties fo:margin-top="0cm" fo:margin-bottom="0cm" fo:line-height="0.483cm"/>
    </style:style>
    <style:style style:name="P121" style:family="paragraph" style:parent-style-name="Standard">
      <style:paragraph-properties fo:margin-top="0cm" fo:margin-bottom="0cm" fo:text-align="center" style:justify-single-word="false" fo:break-before="page"/>
    </style:style>
    <style:style style:name="P122" style:family="paragraph" style:parent-style-name="Standard">
      <style:paragraph-properties fo:margin-left="0cm" fo:margin-right="1.016cm" fo:margin-top="0.009cm" fo:margin-bottom="0cm" fo:line-height="0.822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23" style:family="paragraph" style:parent-style-name="Standard">
      <style:paragraph-properties fo:margin-left="0.39cm" fo:margin-right="1.016cm" fo:margin-top="0.009cm" fo:margin-bottom="0cm" fo:line-height="0.822cm" fo:text-align="center" style:justify-single-word="false" fo:orphans="0" fo:widows="0" fo:text-indent="1.185cm" style:auto-text-indent="false" fo:background-color="#ffffff">
        <style:background-image/>
      </style:paragraph-properties>
      <style:text-properties fo:color="#000000"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124" style:family="paragraph" style:parent-style-name="Standard" style:list-style-name="WWNum2">
      <style:paragraph-properties fo:margin-left="0cm" fo:margin-right="0cm" fo:line-height="100%" fo:text-align="justify" style:justify-single-word="false" fo:text-indent="1.251cm" style:auto-text-indent="false"/>
    </style:style>
    <style:style style:name="P1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6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9" style:family="paragraph" style:parent-style-name="Standard" style:list-style-name="WWNum90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0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2" style:family="paragraph" style:parent-style-name="Standard">
      <style:paragraph-properties fo:margin-left="0cm" fo:margin-right="0cm" fo:margin-top="0cm" fo:margin-bottom="0cm" style:line-height-at-least="0.476cm" fo:text-align="justify" style:justify-single-word="false" fo:text-indent="1.249cm" style:auto-text-indent="false"/>
    </style:style>
    <style:style style:name="P1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34" style:family="paragraph" style:parent-style-name="Standard">
      <style:paragraph-properties fo:margin-left="1.499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5" style:family="paragraph" style:parent-style-name="Standard">
      <style:paragraph-properties fo:margin-left="1.499cm" fo:margin-right="0cm" fo:text-align="center" style:justify-single-word="false" fo:text-indent="0cm" style:auto-text-indent="false"/>
    </style:style>
    <style:style style:name="P136" style:family="paragraph" style:parent-style-name="Standard">
      <style:paragraph-properties fo:margin-left="1.499cm" fo:margin-right="0cm" fo:margin-top="0cm" fo:margin-bottom="0cm" style:line-height-at-least="0.476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1.499cm" fo:margin-right="0cm" fo:margin-top="0cm" fo:margin-bottom="0cm" fo:line-height="100%" fo:text-align="center" style:justify-single-word="false" fo:text-indent="0cm" style:auto-text-indent="false">
        <style:tab-stops>
          <style:tab-stop style:position="9.511cm" style:type="center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P138" style:family="paragraph" style:parent-style-name="Standard">
      <style:paragraph-properties fo:margin-left="1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9" style:family="paragraph" style:parent-style-name="Standard">
      <style:paragraph-properties fo:margin-left="1.499cm" fo:margin-right="0cm" fo:margin-top="0cm" fo:margin-bottom="0cm" fo:line-height="100%" fo:text-align="center" style:justify-single-word="false" fo:text-indent="0cm" style:auto-text-indent="false">
        <style:tab-stops>
          <style:tab-stop style:position="9.511cm" style:type="center"/>
        </style:tab-stops>
      </style:paragraph-properties>
    </style:style>
    <style:style style:name="P140" style:family="paragraph" style:parent-style-name="Standard">
      <style:paragraph-properties fo:margin-left="1.27cm" fo:margin-right="0cm" fo:margin-top="0cm" fo:margin-bottom="0cm" fo:line-height="0.529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1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2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72cm"/>
        </style:tab-stops>
      </style:paragraph-properties>
    </style:style>
    <style:style style:name="P143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72cm"/>
        </style:tab-stops>
      </style:paragraph-properties>
    </style:style>
    <style:style style:name="P144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145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92cm"/>
        </style:tab-stops>
      </style:paragraph-properties>
    </style:style>
    <style:style style:name="P146" style:family="paragraph" style:parent-style-name="Standard" style:list-style-name="WWNum9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72cm"/>
          <style:tab-stop style:position="0.573cm"/>
        </style:tab-stops>
      </style:paragraph-properties>
    </style:style>
    <style:style style:name="P147" style:family="paragraph" style:parent-style-name="Standard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372cm"/>
          <style:tab-stop style:position="0.573cm"/>
        </style:tab-stops>
      </style:paragraph-properties>
    </style:style>
    <style:style style:name="P148" style:family="paragraph" style:parent-style-name="Standard" style:list-style-name="WWNum6">
      <style:paragraph-properties fo:margin-left="0cm" fo:margin-right="0cm" fo:margin-top="0.018cm" fo:margin-bottom="0cm" fo:line-height="100%" fo:text-align="justify" style:justify-single-word="false" fo:text-indent="0cm" style:auto-text-indent="false" fo:background-color="#ffffff">
        <style:tab-stops>
          <style:tab-stop style:position="0.372cm"/>
        </style:tab-stops>
        <style:background-image/>
      </style:paragraph-properties>
    </style:style>
    <style:style style:name="P149" style:family="paragraph" style:parent-style-name="Standard">
      <style:paragraph-properties fo:margin-left="0cm" fo:margin-right="-0.002cm" fo:margin-top="0.009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16.501cm"/>
        </style:tab-stops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50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0cm" style:auto-text-indent="false"/>
    </style:style>
    <style:style style:name="P151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P153" style:family="paragraph" style:parent-style-name="Standard">
      <style:paragraph-properties fo:margin-left="0cm" fo:margin-right="0cm" fo:margin-top="0cm" fo:margin-bottom="0cm" fo:line-height="100%" fo:text-indent="0.635cm" style:auto-text-indent="false"/>
    </style:style>
    <style:style style:name="P15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</style:style>
    <style:style style:name="P155" style:family="paragraph" style:parent-style-name="Standard">
      <style:paragraph-properties fo:margin-left="0cm" fo:margin-right="0cm" fo:margin-top="0cm" fo:margin-bottom="0cm" fo:line-height="100%" fo:text-indent="0.06cm" style:auto-text-indent="false"/>
    </style:style>
    <style:style style:name="P1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43cm" style:auto-text-indent="false" fo:background-color="#ffffff">
        <style:background-image/>
      </style:paragraph-properties>
    </style:style>
    <style:style style:name="P157" style:family="paragraph" style:parent-style-name="Standard">
      <style:paragraph-properties fo:margin-left="1.778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58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-0.25cm" style:auto-text-indent="false">
        <style:tab-stops>
          <style:tab-stop style:position="9.511cm" style:type="center"/>
        </style:tab-stops>
      </style:paragraph-properties>
    </style:style>
    <style:style style:name="P15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25cm" style:auto-text-indent="false">
        <style:tab-stops>
          <style:tab-stop style:position="9.511cm" style:type="center"/>
        </style:tab-stops>
      </style:paragraph-properties>
    </style:style>
    <style:style style:name="P160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-0.25cm" style:auto-text-indent="false">
        <style:tab-stops>
          <style:tab-stop style:position="9.511cm" style:type="center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161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-0.25cm" style:auto-text-indent="false">
        <style:tab-stops>
          <style:tab-stop style:position="9.511cm" style:type="center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62" style:family="paragraph" style:parent-style-name="Standard" style:master-page-name="Converted2">
      <style:paragraph-properties fo:margin-left="1.27cm" fo:margin-right="0cm" fo:margin-top="0cm" fo:margin-bottom="0cm" fo:line-height="100%" fo:text-align="center" style:justify-single-word="false" fo:text-indent="-0.25cm" style:auto-text-indent="false" style:page-number="auto">
        <style:tab-stops>
          <style:tab-stop style:position="9.511cm" style:type="center"/>
        </style:tab-stops>
      </style:paragraph-properties>
    </style:style>
    <style:style style:name="P163" style:family="paragraph" style:parent-style-name="Standard" style:list-style-name="WWNum25">
      <style:paragraph-properties fo:margin-left="0.556cm" fo:margin-right="0cm" fo:margin-top="0cm" fo:margin-bottom="0cm" fo:line-height="100%" fo:text-align="justify" style:justify-single-word="false" fo:text-indent="-0.499cm" style:auto-text-indent="false"/>
    </style:style>
    <style:style style:name="P164" style:family="paragraph" style:parent-style-name="Standard">
      <style:paragraph-properties fo:margin-left="0.81cm" fo:margin-right="0cm" fo:margin-top="0cm" fo:margin-bottom="0cm" fo:line-height="100%" fo:text-align="center" style:justify-single-word="false" fo:text-indent="0cm" style:auto-text-indent="false"/>
    </style:style>
    <style:style style:name="P165" style:family="paragraph" style:parent-style-name="Standard" style:list-style-name="WWNum27">
      <style:paragraph-properties fo:margin-left="0.31cm" fo:margin-right="0cm" fo:margin-top="0cm" fo:margin-bottom="0cm" fo:line-height="100%" fo:text-align="justify" style:justify-single-word="false" fo:text-indent="-0.25cm" style:auto-text-indent="false"/>
    </style:style>
    <style:style style:name="P166" style:family="paragraph" style:parent-style-name="Standard" style:list-style-name="WWNum28">
      <style:paragraph-properties fo:margin-left="0.34cm" fo:margin-right="0cm" fo:margin-top="0cm" fo:margin-bottom="0cm" fo:line-height="100%" fo:text-align="justify" style:justify-single-word="false" fo:text-indent="-0.28cm" style:auto-text-indent="false"/>
    </style:style>
    <style:style style:name="P167" style:family="paragraph" style:parent-style-name="Standard" style:list-style-name="WWNum29">
      <style:paragraph-properties fo:margin-left="0.591cm" fo:margin-right="0cm" fo:margin-top="0cm" fo:margin-bottom="0cm" fo:line-height="100%" fo:text-align="justify" style:justify-single-word="false" fo:text-indent="-0.531cm" style:auto-text-indent="false"/>
    </style:style>
    <style:style style:name="P168" style:family="paragraph" style:parent-style-name="Standard">
      <style:paragraph-properties fo:margin-left="1.0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Batang" style:font-size-asian="12pt" style:font-name-complex="Times New Roman1" style:font-size-complex="12pt"/>
    </style:style>
    <style:style style:name="P169" style:family="paragraph" style:parent-style-name="Standard">
      <style:paragraph-properties fo:margin-left="0cm" fo:margin-right="0.199cm" fo:margin-top="0cm" fo:margin-bottom="0cm" fo:text-indent="0cm" style:auto-text-indent="false">
        <style:tab-stops>
          <style:tab-stop style:position="0.501cm"/>
        </style:tab-stops>
      </style:paragraph-properties>
    </style:style>
    <style:style style:name="P170" style:family="paragraph" style:parent-style-name="Standard">
      <style:paragraph-properties fo:margin-left="0cm" fo:margin-right="0.199cm" fo:margin-top="0cm" fo:margin-bottom="0cm" fo:text-indent="0.182cm" style:auto-text-indent="false"/>
    </style:style>
    <style:style style:name="P171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-0.635cm" style:auto-text-indent="false">
        <style:tab-stops>
          <style:tab-stop style:position="9.511cm" style:type="center"/>
        </style:tab-stops>
      </style:paragraph-properties>
      <style:text-properties style:font-name="Times New Roman" fo:font-weight="bold" style:font-weight-asian="bold" style:font-name-complex="Times New Roman1"/>
    </style:style>
    <style:style style:name="P172" style:family="paragraph" style:parent-style-name="Standard">
      <style:paragraph-properties fo:margin-top="0cm" fo:margin-bottom="0.212cm" fo:line-height="100%" fo:text-align="justify" style:justify-single-word="false"/>
    </style:style>
    <style:style style:name="P173" style:family="paragraph" style:parent-style-name="Standard" style:list-style-name="WWNum44">
      <style:paragraph-properties fo:margin-left="0.688cm" fo:margin-right="0cm" fo:margin-top="0cm" fo:margin-bottom="0cm" fo:line-height="100%" fo:text-indent="-0.501cm" style:auto-text-indent="false"/>
    </style:style>
    <style:style style:name="P174" style:family="paragraph" style:parent-style-name="Standard" style:list-style-name="WWNum46">
      <style:paragraph-properties fo:margin-left="0.688cm" fo:margin-right="0cm" fo:margin-top="0cm" fo:margin-bottom="0cm" fo:line-height="100%" fo:text-indent="-0.501cm" style:auto-text-indent="false"/>
    </style:style>
    <style:style style:name="P175" style:family="paragraph" style:parent-style-name="Standard" style:list-style-name="WWNum45">
      <style:paragraph-properties fo:margin-left="0.437cm" fo:margin-right="0cm" fo:margin-top="0cm" fo:margin-bottom="0cm" fo:line-height="100%" fo:text-indent="-0.25cm" style:auto-text-indent="false"/>
    </style:style>
    <style:style style:name="P176" style:family="paragraph" style:parent-style-name="Standard">
      <style:paragraph-properties fo:margin-left="0.688cm" fo:margin-right="0cm" fo:margin-top="0cm" fo:margin-bottom="0cm" fo:line-height="100%" fo:text-indent="0cm" style:auto-text-indent="false"/>
      <style:text-properties style:font-name="Times New Roman" fo:font-size="12pt" style:font-name-asian="Batang" style:font-size-asian="12pt" style:font-name-complex="Times New Roman1" style:font-size-complex="12pt" style:font-style-complex="italic" style:font-weight-complex="bold"/>
    </style:style>
    <style:style style:name="P177" style:family="paragraph" style:parent-style-name="Standard">
      <style:paragraph-properties fo:margin-left="-0.245cm" fo:margin-right="0cm" fo:margin-top="0cm" fo:margin-bottom="0cm" fo:text-indent="0cm" style:auto-text-indent="false"/>
    </style:style>
    <style:style style:name="P178" style:family="paragraph" style:parent-style-name="Standard">
      <style:paragraph-properties fo:margin-left="1.00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9" style:family="paragraph" style:parent-style-name="Standard">
      <style:paragraph-properties fo:margin-left="1.0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180" style:family="paragraph" style:parent-style-name="Standard">
      <style:paragraph-properties fo:margin-left="1.002cm" fo:margin-right="0cm" fo:margin-top="0cm" fo:margin-bottom="0cm" fo:line-height="100%" fo:text-align="justify" style:justify-single-word="false" fo:text-indent="0cm" style:auto-text-indent="false"/>
    </style:style>
    <style:style style:name="P181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82" style:family="paragraph" style:parent-style-name="Standard">
      <style:paragraph-properties fo:margin-left="0.501cm" fo:margin-right="0cm" fo:margin-top="0cm" fo:margin-bottom="0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83" style:family="paragraph" style:parent-style-name="Standard">
      <style:paragraph-properties fo:margin-left="0.501cm" fo:margin-right="0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4" style:family="paragraph" style:parent-style-name="Standard">
      <style:paragraph-properties fo:margin-left="0.501cm" fo:margin-right="0cm" fo:margin-top="0cm" fo:margin-bottom="0cm" fo:text-align="center" style:justify-single-word="false" fo:text-indent="0cm" style:auto-text-indent="false"/>
    </style:style>
    <style:style style:name="P185" style:family="paragraph" style:parent-style-name="Standard">
      <style:paragraph-properties fo:margin-left="1.637cm" fo:margin-right="0cm" fo:margin-top="0cm" fo:margin-bottom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86" style:family="paragraph" style:parent-style-name="Standard" style:list-style-name="WWNum51">
      <style:paragraph-properties fo:margin-left="0.06cm" fo:margin-right="0cm" fo:text-indent="0cm" style:auto-text-indent="false"/>
    </style:style>
    <style:style style:name="P187" style:family="paragraph" style:parent-style-name="Standard" style:list-style-name="WWNum51">
      <style:paragraph-properties fo:margin-left="0.06cm" fo:margin-right="0cm" fo:text-indent="0cm" style:auto-text-indent="false">
        <style:tab-stops>
          <style:tab-stop style:position="0.559cm"/>
        </style:tab-stops>
      </style:paragraph-properties>
    </style:style>
    <style:style style:name="P188" style:family="paragraph" style:parent-style-name="Standard">
      <style:paragraph-properties fo:margin-left="0.06cm" fo:margin-right="0cm" fo:text-indent="0cm" style:auto-text-indent="false">
        <style:tab-stops>
          <style:tab-stop style:position="0.55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9" style:family="paragraph" style:parent-style-name="Standard" style:list-style-name="WWNum51">
      <style:paragraph-properties fo:margin-left="0.06cm" fo:margin-right="0.307cm" fo:text-indent="0cm" style:auto-text-indent="false">
        <style:tab-stops>
          <style:tab-stop style:position="0.561cm"/>
        </style:tab-stops>
      </style:paragraph-properties>
    </style:style>
    <style:style style:name="P190" style:family="paragraph" style:parent-style-name="Standard" style:list-style-name="WWNum51">
      <style:paragraph-properties fo:margin-left="0.06cm" fo:margin-right="0.307cm" fo:text-indent="0cm" style:auto-text-indent="false">
        <style:tab-stops>
          <style:tab-stop style:position="0.561cm"/>
          <style:tab-stop style:position="3.618cm"/>
        </style:tab-stops>
      </style:paragraph-properties>
    </style:style>
    <style:style style:name="P191" style:family="paragraph" style:parent-style-name="Standard" style:list-style-name="WWNum51">
      <style:paragraph-properties fo:margin-left="0.06cm" fo:margin-right="-0.437cm" fo:text-indent="0cm" style:auto-text-indent="false">
        <style:tab-stops>
          <style:tab-stop style:position="0.559cm"/>
        </style:tab-stops>
      </style:paragraph-properties>
    </style:style>
    <style:style style:name="P192" style:family="paragraph" style:parent-style-name="Standard">
      <style:paragraph-properties fo:margin-left="0cm" fo:margin-right="0cm" fo:margin-top="0cm" fo:margin-bottom="0cm" fo:text-align="justify" style:justify-single-word="false" fo:text-indent="0.028cm" style:auto-text-indent="false"/>
    </style:style>
    <style:style style:name="P193" style:family="paragraph" style:parent-style-name="Standard">
      <style:paragraph-properties fo:margin-left="0cm" fo:margin-right="0cm" fo:margin-top="0cm" fo:margin-bottom="0cm" fo:text-indent="0.09cm" style:auto-text-indent="false"/>
    </style:style>
    <style:style style:name="P194" style:family="paragraph" style:parent-style-name="Standard">
      <style:paragraph-properties fo:margin-left="0cm" fo:margin-right="0cm" fo:margin-top="0cm" fo:margin-bottom="0cm" fo:text-align="justify" style:justify-single-word="false" fo:text-indent="0.09cm" style:auto-text-indent="false"/>
    </style:style>
    <style:style style:name="P195" style:family="paragraph" style:parent-style-name="Standard">
      <style:paragraph-properties fo:margin-left="0cm" fo:margin-right="0cm" fo:margin-top="0cm" fo:margin-bottom="0cm" fo:text-indent="0.09cm" style:auto-text-indent="false"/>
      <style:text-properties style:font-name="Times New Roman" fo:font-size="12pt" style:font-size-asian="12pt" style:font-name-complex="Times New Roman1" style:font-size-complex="12pt"/>
    </style:style>
    <style:style style:name="P196" style:family="paragraph" style:parent-style-name="Standard" style:master-page-name="Converted7">
      <style:paragraph-properties fo:margin-left="0cm" fo:margin-right="0cm" fo:margin-top="0cm" fo:margin-bottom="0cm" fo:line-height="100%" fo:text-align="center" style:justify-single-word="false" fo:text-indent="0.508cm" style:auto-text-indent="false" style:page-number="auto" fo:background-color="#ffffff">
        <style:background-image/>
      </style:paragraph-properties>
    </style:style>
    <style:style style:name="P19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9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9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0" style:family="paragraph" style:parent-style-name="Standard" style:list-style-name="WWNum54">
      <style:paragraph-properties fo:margin-left="0.561cm" fo:margin-right="0cm" fo:margin-top="0cm" fo:margin-bottom="0cm" fo:line-height="100%" fo:text-align="justify" style:justify-single-word="false" fo:text-indent="-0.501cm" style:auto-text-indent="false"/>
    </style:style>
    <style:style style:name="P201" style:family="paragraph" style:parent-style-name="Standard" style:list-style-name="WWNum55">
      <style:paragraph-properties fo:margin-left="0.561cm" fo:margin-right="0cm" fo:margin-top="0cm" fo:margin-bottom="0cm" fo:line-height="100%" fo:text-align="justify" style:justify-single-word="false" fo:text-indent="-0.501cm" style:auto-text-indent="false"/>
    </style:style>
    <style:style style:name="P202" style:family="paragraph" style:parent-style-name="Standard" style:list-style-name="WWNum54">
      <style:paragraph-properties fo:margin-left="0.81cm" fo:margin-right="0cm" fo:margin-top="0cm" fo:margin-bottom="0cm" fo:line-height="100%" fo:text-align="justify" style:justify-single-word="false" fo:text-indent="-0.75cm" style:auto-text-indent="false"/>
    </style:style>
    <style:style style:name="P203" style:family="paragraph" style:parent-style-name="Standard" style:list-style-name="WWNum52">
      <style:paragraph-properties fo:margin-left="0.309cm" fo:margin-right="0cm" fo:margin-top="0cm" fo:margin-bottom="0cm" fo:line-height="100%" fo:text-align="justify" style:justify-single-word="false" fo:text-indent="-0.249cm" style:auto-text-indent="false">
        <style:tab-stops>
          <style:tab-stop style:position="0.81cm"/>
        </style:tab-stops>
      </style:paragraph-properties>
    </style:style>
    <style:style style:name="P204" style:family="paragraph" style:parent-style-name="Standard">
      <style:paragraph-properties fo:margin-left="0.309cm" fo:margin-right="0cm" fo:margin-top="0cm" fo:margin-bottom="0cm" fo:line-height="100%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style:font-name="Times New Roman" fo:font-size="12pt" style:font-name-asian="Batang" style:font-size-asian="12pt" style:font-name-complex="Times New Roman1" style:font-size-complex="12pt"/>
    </style:style>
    <style:style style:name="P205" style:family="paragraph" style:parent-style-name="Standard">
      <style:paragraph-properties fo:margin-left="0.635cm" fo:margin-right="0cm" fo:margin-top="0.176cm" fo:margin-bottom="0.176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6" style:family="paragraph" style:parent-style-name="Standard">
      <style:paragraph-properties fo:margin-left="0.635cm" fo:margin-right="0cm" fo:margin-top="0.176cm" fo:margin-bottom="0.176cm" fo:line-height="10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207" style:family="paragraph" style:parent-style-name="Standard">
      <style:paragraph-properties fo:margin-left="0.635cm" fo:margin-right="0cm" fo:margin-top="0.053cm" fo:margin-bottom="0.053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0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font-weight="bold" style:font-size-asian="14pt" style:language-asian="en" style:country-asian="US" style:font-weight-asian="bold" style:font-name-complex="Times New Roman1" style:font-size-complex="14pt" style:font-weight-complex="bold"/>
    </style:style>
    <style:style style:name="P209" style:family="paragraph" style:parent-style-name="Standard">
      <style:paragraph-properties fo:margin-left="0cm" fo:margin-right="0cm" fo:margin-top="0cm" fo:margin-bottom="0cm" fo:text-indent="0.099cm" style:auto-text-indent="false"/>
    </style:style>
    <style:style style:name="P210" style:family="paragraph" style:parent-style-name="Standard">
      <style:paragraph-properties fo:margin-left="0cm" fo:margin-right="0cm" fo:margin-top="0cm" fo:margin-bottom="0cm" fo:text-align="justify" style:justify-single-word="false" fo:text-indent="0.099cm" style:auto-text-indent="false"/>
    </style:style>
    <style:style style:name="P211" style:family="paragraph" style:parent-style-name="Standard" style:list-style-name="WWNum59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212" style:family="paragraph" style:parent-style-name="Standard">
      <style:paragraph-properties fo:margin-top="0.423cm" fo:margin-bottom="0.106cm" fo:line-height="100%" fo:text-align="center" style:justify-single-word="false" fo:keep-with-next="always"/>
    </style:style>
    <style:style style:name="P213" style:family="paragraph" style:parent-style-name="Standard">
      <style:paragraph-properties fo:margin-left="0cm" fo:margin-right="0.434cm" fo:margin-top="0cm" fo:margin-bottom="0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fo:letter-spacing="-0.002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4" style:family="paragraph" style:parent-style-name="Standard">
      <style:paragraph-properties fo:margin-left="0cm" fo:margin-right="0.434cm" fo:margin-top="0cm" fo:margin-bottom="0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215" style:family="paragraph" style:parent-style-name="Standard">
      <style:paragraph-properties fo:margin-left="0cm" fo:margin-right="1.35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16" style:family="paragraph" style:parent-style-name="Standard">
      <style:paragraph-properties fo:margin-left="0cm" fo:margin-right="1.35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4cm" fo:font-weight="bold" style:font-size-asian="14pt" style:font-weight-asian="bold" style:font-name-complex="Times New Roman1" style:font-size-complex="14pt" style:font-weight-complex="bold"/>
    </style:style>
    <style:style style:name="P217" style:family="paragraph" style:parent-style-name="Standard">
      <style:paragraph-properties fo:margin-top="0.053cm" fo:margin-bottom="0.053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18" style:family="paragraph" style:parent-style-name="Standard">
      <style:paragraph-properties fo:margin-top="0.053cm" fo:margin-bottom="0.053cm" fo:line-height="100%"/>
    </style:style>
    <style:style style:name="P219" style:family="paragraph" style:parent-style-name="Standard">
      <style:paragraph-properties fo:margin-top="0.053cm" fo:margin-bottom="0.053cm" fo:line-height="100%" fo:text-align="center" style:justify-single-word="false"/>
    </style:style>
    <style:style style:name="P220" style:family="paragraph" style:parent-style-name="Standard">
      <style:paragraph-properties fo:margin-left="-0.501cm" fo:margin-right="0cm" fo:margin-top="0.053cm" fo:margin-bottom="0.053cm" fo:line-height="100%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21" style:family="paragraph" style:parent-style-name="Standard">
      <style:paragraph-properties fo:margin-left="-0.189cm" fo:margin-right="0cm" fo:margin-top="0.053cm" fo:margin-bottom="0.053cm" fo:line-height="100%" fo:text-align="center" style:justify-single-word="false" fo:text-indent="0cm" style:auto-text-indent="false"/>
    </style:style>
    <style:style style:name="P222" style:family="paragraph" style:parent-style-name="Standard">
      <style:paragraph-properties fo:margin-left="-0.189cm" fo:margin-right="-0.219cm" fo:margin-top="0.053cm" fo:margin-bottom="0.053cm" fo:line-height="100%" fo:text-align="center" style:justify-single-word="false" fo:text-indent="0cm" style:auto-text-indent="false"/>
    </style:style>
    <style:style style:name="P223" style:family="paragraph" style:parent-style-name="Standard">
      <style:paragraph-properties fo:margin-left="-0.191cm" fo:margin-right="-0.219cm" fo:margin-top="0.053cm" fo:margin-bottom="0.053cm" fo:line-height="100%" fo:text-align="center" style:justify-single-word="false" fo:text-indent="0cm" style:auto-text-indent="false"/>
    </style:style>
    <style:style style:name="P224" style:family="paragraph" style:parent-style-name="Standard">
      <style:paragraph-properties fo:margin-left="-0.191cm" fo:margin-right="-0.191cm" fo:margin-top="0.053cm" fo:margin-bottom="0.053cm" fo:line-height="100%" fo:text-indent="0cm" style:auto-text-indent="false"/>
    </style:style>
    <style:style style:name="P225" style:family="paragraph" style:parent-style-name="Standard">
      <style:paragraph-properties fo:margin-left="0cm" fo:margin-right="0.169cm" fo:margin-top="0cm" fo:margin-bottom="0cm" fo:line-height="100%" fo:text-indent="0cm" style:auto-text-indent="false" fo:background-color="#ffffff">
        <style:background-image/>
      </style:paragraph-properties>
    </style:style>
    <style:style style:name="P226" style:family="paragraph" style:parent-style-name="Standard">
      <style:paragraph-properties fo:margin-left="0cm" fo:margin-right="-0.199cm" fo:margin-top="0cm" fo:margin-bottom="0cm" fo:line-height="100%" fo:text-indent="0cm" style:auto-text-indent="false" fo:background-color="#ffffff">
        <style:background-image/>
      </style:paragraph-properties>
    </style:style>
    <style:style style:name="P227" style:family="paragraph" style:parent-style-name="Standard">
      <style:paragraph-properties fo:margin-left="0cm" fo:margin-right="0.093cm" fo:margin-top="0cm" fo:margin-bottom="0cm" fo:line-height="100%" fo:text-indent="0cm" style:auto-text-indent="false" fo:background-color="#ffffff">
        <style:background-image/>
      </style:paragraph-properties>
    </style:style>
    <style:style style:name="P228" style:family="paragraph" style:parent-style-name="Standard" style:list-style-name="WWNum91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22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116cm" style:auto-text-indent="false"/>
    </style:style>
    <style:style style:name="P230" style:family="paragraph" style:parent-style-name="Standard">
      <style:paragraph-properties fo:margin-left="0cm" fo:margin-right="0cm" fo:margin-top="0cm" fo:margin-bottom="0cm" fo:text-align="center" style:justify-single-word="false" fo:text-indent="1.235cm" style:auto-text-indent="false">
        <style:tab-stops>
          <style:tab-stop style:position="-0.318cm"/>
          <style:tab-stop style:position="0cm"/>
          <style:tab-stop style:position="1.588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1" style:family="paragraph" style:parent-style-name="Standard">
      <style:paragraph-properties fo:margin-left="0cm" fo:margin-right="0cm" fo:margin-top="0cm" fo:margin-bottom="0cm" fo:text-align="center" style:justify-single-word="false" fo:text-indent="1.235cm" style:auto-text-indent="false">
        <style:tab-stops>
          <style:tab-stop style:position="-0.318cm"/>
          <style:tab-stop style:position="0cm"/>
          <style:tab-stop style:position="1.588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2" style:family="paragraph" style:parent-style-name="Standard">
      <style:paragraph-properties fo:margin-left="-0.953cm" fo:margin-right="0cm" fo:margin-top="0cm" fo:margin-bottom="0cm" fo:line-height="100%" fo:text-align="center" style:justify-single-word="false" fo:text-indent="0cm" style:auto-text-indent="false"/>
    </style:style>
    <style:style style:name="P233" style:family="paragraph" style:parent-style-name="Standard">
      <style:paragraph-properties fo:margin-top="0.176cm" fo:margin-bottom="0.176cm" fo:line-height="100%" fo:text-align="center" style:justify-single-word="false"/>
    </style:style>
    <style:style style:name="P234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35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36" style:family="paragraph" style:parent-style-name="Standard">
      <style:paragraph-properties fo:margin-left="0cm" fo:margin-right="0.624cm" fo:margin-top="0cm" fo:margin-bottom="0cm" fo:line-height="100%" fo:text-align="justify" style:justify-single-word="false" fo:text-indent="0cm" style:auto-text-indent="false"/>
    </style:style>
    <style:style style:name="P237" style:family="paragraph" style:parent-style-name="Standard">
      <style:paragraph-properties fo:margin-top="0.176cm" fo:margin-bottom="0cm" fo:line-height="100%"/>
    </style:style>
    <style:style style:name="P238" style:family="paragraph" style:parent-style-name="Standard">
      <style:paragraph-properties fo:margin-left="0.616cm" fo:margin-right="0cm" fo:text-align="center" style:justify-single-word="false" fo:text-indent="-0.499cm" style:auto-text-indent="false"/>
    </style:style>
    <style:style style:name="P239" style:family="paragraph" style:parent-style-name="Standard" style:list-style-name="WWNum97">
      <style:paragraph-properties fo:margin-left="0.616cm" fo:margin-right="0cm" fo:margin-top="0cm" fo:margin-bottom="0cm" fo:line-height="100%" fo:text-indent="-0.499cm" style:auto-text-indent="false" fo:background-color="#ffffff">
        <style:background-image/>
      </style:paragraph-properties>
    </style:style>
    <style:style style:name="P240" style:family="paragraph" style:parent-style-name="Standard" style:list-style-name="WWNum98">
      <style:paragraph-properties fo:margin-left="1.263cm" fo:margin-right="0cm" fo:margin-top="0cm" fo:margin-bottom="0cm" fo:line-height="100%" fo:text-indent="-0.75cm" style:auto-text-indent="false" fo:background-color="#ffffff">
        <style:background-image/>
      </style:paragraph-properties>
    </style:style>
    <style:style style:name="P241" style:family="paragraph" style:parent-style-name="Standard" style:list-style-name="WWNum98">
      <style:paragraph-properties fo:margin-left="1.263cm" fo:margin-right="0cm" fo:margin-top="0cm" fo:margin-bottom="0cm" fo:line-height="100%" fo:text-indent="-0.75cm" style:auto-text-indent="false"/>
    </style:style>
    <style:style style:name="P242" style:family="paragraph" style:parent-style-name="Standard" style:list-style-name="WWNum100">
      <style:paragraph-properties fo:margin-left="0.25cm" fo:margin-right="0cm" fo:text-indent="-0.25cm" style:auto-text-indent="false"/>
    </style:style>
    <style:style style:name="P243" style:family="paragraph" style:parent-style-name="Standard">
      <style:paragraph-properties fo:margin-left="1.076cm" fo:margin-right="0cm" fo:margin-top="0cm" fo:margin-bottom="0cm" fo:line-height="100%" fo:text-indent="0cm" style:auto-text-indent="false"/>
    </style:style>
    <style:style style:name="P244" style:family="paragraph" style:parent-style-name="Standard">
      <style:paragraph-properties fo:margin-left="1.076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5" style:family="paragraph" style:parent-style-name="Standard" style:list-style-name="WWNum99">
      <style:paragraph-properties fo:margin-left="1.263cm" fo:margin-right="0cm" fo:margin-top="0cm" fo:margin-bottom="0cm" fo:line-height="100%" fo:text-indent="-0.501cm" style:auto-text-indent="false"/>
    </style:style>
    <style:style style:name="P246" style:family="paragraph" style:parent-style-name="Standard">
      <style:paragraph-properties fo:margin-left="1.263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7" style:family="paragraph" style:parent-style-name="Standard" style:list-style-name="WWNum96">
      <style:paragraph-properties fo:margin-left="0.559cm" fo:margin-right="0cm" fo:margin-top="0cm" fo:margin-bottom="0cm" fo:line-height="100%" fo:text-indent="-0.559cm" style:auto-text-indent="false"/>
    </style:style>
    <style:style style:name="P248" style:family="paragraph" style:parent-style-name="Standard" style:list-style-name="WWNum96">
      <style:paragraph-properties fo:margin-left="0.559cm" fo:margin-right="0cm" fo:margin-top="0cm" fo:margin-bottom="0cm" fo:line-height="100%" fo:text-indent="-0.501cm" style:auto-text-indent="false"/>
    </style:style>
    <style:style style:name="P249" style:family="paragraph" style:parent-style-name="Standard" style:list-style-name="WWNum99">
      <style:paragraph-properties fo:margin-left="0.559cm" fo:margin-right="0cm" fo:margin-top="0cm" fo:margin-bottom="0cm" fo:line-height="100%" fo:text-indent="-0.501cm" style:auto-text-indent="false"/>
    </style:style>
    <style:style style:name="P250" style:family="paragraph" style:parent-style-name="Standard" style:list-style-name="WWNum96">
      <style:paragraph-properties fo:margin-left="0cm" fo:margin-right="0cm" fo:margin-top="0cm" fo:margin-bottom="0cm" fo:line-height="100%" fo:text-indent="-1.018cm" style:auto-text-indent="false">
        <style:tab-stops>
          <style:tab-stop style:position="0.635cm"/>
        </style:tab-stops>
      </style:paragraph-properties>
    </style:style>
    <style:style style:name="P251" style:family="paragraph" style:parent-style-name="Standard" style:list-style-name="WWNum96">
      <style:paragraph-properties fo:margin-left="0.309cm" fo:margin-right="0cm" fo:margin-top="0cm" fo:margin-bottom="0cm" fo:line-height="100%" fo:text-indent="-0.25cm" style:auto-text-indent="false"/>
    </style:style>
    <style:style style:name="P252" style:family="paragraph" style:parent-style-name="Standard" style:list-style-name="WWNum96">
      <style:paragraph-properties fo:margin-left="0.309cm" fo:margin-right="0cm" fo:margin-top="0cm" fo:margin-bottom="0cm" fo:line-height="100%" fo:text-indent="-0.25cm" style:auto-text-indent="false">
        <style:tab-stops>
          <style:tab-stop style:position="0.309cm"/>
        </style:tab-stops>
      </style:paragraph-properties>
    </style:style>
    <style:style style:name="P253" style:family="paragraph" style:parent-style-name="Standard">
      <style:paragraph-properties fo:margin-left="0.44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54" style:family="paragraph" style:parent-style-name="Heading_20_2">
      <style:paragraph-properties fo:margin-left="1.076cm" fo:margin-right="0cm" fo:margin-top="0cm" fo:margin-bottom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5" style:family="paragraph" style:parent-style-name="No_20_Spacing">
      <style:paragraph-properties fo:text-align="center" style:justify-single-word="false"/>
    </style:style>
    <style:style style:name="P256" style:family="paragraph" style:parent-style-name="No_20_Spacing">
      <style:text-properties style:font-name="Times New Roman" fo:font-size="12pt" style:font-size-asian="12pt" style:font-size-complex="12pt"/>
    </style:style>
    <style:style style:name="P257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8" style:family="paragraph" style:parent-style-name="No_20_Spacing">
      <style:text-properties style:font-name="Times New Roman" fo:font-size="14pt" style:font-size-asian="14pt" style:font-size-complex="14pt"/>
    </style:style>
    <style:style style:name="P259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60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1" style:family="paragraph" style:parent-style-name="No_20_Spacing">
      <style:text-properties style:font-name="Times New Roman" fo:font-size="14pt" fo:font-style="italic" style:font-size-asian="14pt" style:font-style-asian="italic" style:font-size-complex="14pt"/>
    </style:style>
    <style:style style:name="P262" style:family="paragraph" style:parent-style-name="No_20_Spacing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63" style:family="paragraph" style:parent-style-name="No_20_Spacing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64" style:family="paragraph" style:parent-style-name="No_20_Spacing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265" style:family="paragraph" style:parent-style-name="No_20_Spacing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266" style:family="paragraph" style:parent-style-name="No_20_Spacing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267" style:family="paragraph" style:parent-style-name="No_20_Spacing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68" style:family="paragraph" style:parent-style-name="No_20_Spacing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9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0" style:family="paragraph" style:parent-style-name="No_20_Spacing">
      <style:paragraph-properties fo:text-align="justify" style:justify-single-word="false"/>
    </style:style>
    <style:style style:name="P271" style:family="paragraph" style:parent-style-name="No_20_Spacing" style:list-style-name="WWNum143">
      <style:paragraph-properties fo:text-align="justify" style:justify-single-word="false"/>
    </style:style>
    <style:style style:name="P272" style:family="paragraph" style:parent-style-name="No_20_Spacing">
      <style:paragraph-properties fo:text-align="center" style:justify-single-word="false"/>
      <style:text-properties fo:font-size="14pt" style:font-size-asian="14pt" style:language-asian="ru" style:country-asian="RU" style:font-name-complex="Calibri1" style:font-size-complex="14pt"/>
    </style:style>
    <style:style style:name="P273" style:family="paragraph" style:parent-style-name="No_20_Spacing">
      <style:text-properties fo:color="#000000" style:font-name="Times New Roman" fo:font-size="14pt" style:font-size-asian="14pt" style:font-size-complex="14pt"/>
    </style:style>
    <style:style style:name="P274" style:family="paragraph" style:parent-style-name="No_20_Spacing">
      <style:text-properties fo:color="#000000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275" style:family="paragraph" style:parent-style-name="No_20_Spacing">
      <style:paragraph-properties fo:text-align="center" style:justify-single-word="false"/>
      <style:text-properties fo:color="#000000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276" style:family="paragraph" style:parent-style-name="No_20_Spacing">
      <style:paragraph-properties fo:text-align="justify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77" style:family="paragraph" style:parent-style-name="No_20_Spacing" style:list-style-name="WWNum70"/>
    <style:style style:name="P278" style:family="paragraph" style:parent-style-name="No_20_Spacing" style:list-style-name="WWNum71"/>
    <style:style style:name="P279" style:family="paragraph" style:parent-style-name="No_20_Spacing" style:list-style-name="WWNum72"/>
    <style:style style:name="P280" style:family="paragraph" style:parent-style-name="No_20_Spacing" style:list-style-name="WWNum73"/>
    <style:style style:name="P281" style:family="paragraph" style:parent-style-name="No_20_Spacing" style:list-style-name="WWNum74"/>
    <style:style style:name="P282" style:family="paragraph" style:parent-style-name="No_20_Spacing">
      <style:text-properties fo:color="#548dd4" style:font-name="Times New Roman" fo:font-size="14pt" style:font-size-asian="14pt" style:font-size-complex="14pt"/>
    </style:style>
    <style:style style:name="P283" style:family="paragraph" style:parent-style-name="No_20_Spacing">
      <style:paragraph-properties fo:line-height="115%"/>
    </style:style>
    <style:style style:name="P284" style:family="paragraph" style:parent-style-name="No_20_Spacing">
      <style:paragraph-properties fo:margin-left="0cm" fo:margin-right="0cm" fo:text-indent="1.249cm" style:auto-text-indent="false"/>
    </style:style>
    <style:style style:name="P285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286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287" style:family="paragraph" style:parent-style-name="No_20_Spacing" style:list-style-name="WWNum96">
      <style:paragraph-properties fo:margin-left="0cm" fo:margin-right="0cm" fo:text-indent="0cm" style:auto-text-indent="false"/>
    </style:style>
    <style:style style:name="P288" style:family="paragraph" style:parent-style-name="No_20_Spacing" style:list-style-name="WWNum12">
      <style:paragraph-properties fo:margin-left="0.501cm" fo:margin-right="0cm" fo:text-align="justify" style:justify-single-word="false" fo:text-indent="0cm" style:auto-text-indent="false"/>
    </style:style>
    <style:style style:name="P289" style:family="paragraph" style:parent-style-name="No_20_Spacing" style:list-style-name="WWNum13">
      <style:paragraph-properties fo:margin-left="0.501cm" fo:margin-right="0cm" fo:text-align="justify" style:justify-single-word="false" fo:text-indent="0cm" style:auto-text-indent="false"/>
    </style:style>
    <style:style style:name="P290" style:family="paragraph" style:parent-style-name="No_20_Spacing" style:list-style-name="WWNum14">
      <style:paragraph-properties fo:margin-left="0.501cm" fo:margin-right="0cm" fo:text-align="justify" style:justify-single-word="false" fo:text-indent="0cm" style:auto-text-indent="false"/>
    </style:style>
    <style:style style:name="P291" style:family="paragraph" style:parent-style-name="No_20_Spacing" style:list-style-name="WWNum15">
      <style:paragraph-properties fo:margin-left="0.501cm" fo:margin-right="0cm" fo:text-align="justify" style:justify-single-word="false" fo:text-indent="0cm" style:auto-text-indent="false"/>
    </style:style>
    <style:style style:name="P292" style:family="paragraph" style:parent-style-name="No_20_Spacing" style:list-style-name="WWNum16">
      <style:paragraph-properties fo:margin-left="0.501cm" fo:margin-right="0cm" fo:text-align="justify" style:justify-single-word="false" fo:text-indent="0cm" style:auto-text-indent="false"/>
    </style:style>
    <style:style style:name="P293" style:family="paragraph" style:parent-style-name="No_20_Spacing" style:list-style-name="WWNum12">
      <style:paragraph-properties fo:margin-left="0cm" fo:margin-right="0cm" fo:text-align="justify" style:justify-single-word="false" fo:text-indent="-0.769cm" style:auto-text-indent="false"/>
    </style:style>
    <style:style style:name="P294" style:family="paragraph" style:parent-style-name="No_20_Spacing" style:list-style-name="WWNum102">
      <style:paragraph-properties fo:margin-left="0.559cm" fo:margin-right="0cm" fo:text-indent="-0.499cm" style:auto-text-indent="false"/>
    </style:style>
    <style:style style:name="P295" style:family="paragraph" style:parent-style-name="No_20_Spacing" style:list-style-name="WWNum104">
      <style:paragraph-properties fo:margin-left="0.559cm" fo:margin-right="0cm" fo:text-indent="-0.499cm" style:auto-text-indent="false"/>
    </style:style>
    <style:style style:name="P296" style:family="paragraph" style:parent-style-name="No_20_Spacing" style:list-style-name="WWNum105">
      <style:paragraph-properties fo:margin-left="0.559cm" fo:margin-right="0cm" fo:text-indent="-0.499cm" style:auto-text-indent="false"/>
    </style:style>
    <style:style style:name="P297" style:family="paragraph" style:parent-style-name="No_20_Spacing" style:list-style-name="WWNum69">
      <style:paragraph-properties fo:margin-left="0.559cm" fo:margin-right="0cm" fo:text-indent="-0.499cm" style:auto-text-indent="false"/>
    </style:style>
    <style:style style:name="P298" style:family="paragraph" style:parent-style-name="No_20_Spacing" style:list-style-name="WWNum75">
      <style:paragraph-properties fo:margin-left="0.559cm" fo:margin-right="0cm" fo:text-indent="-0.499cm" style:auto-text-indent="false"/>
    </style:style>
    <style:style style:name="P299" style:family="paragraph" style:parent-style-name="No_20_Spacing" style:list-style-name="WWNum76">
      <style:paragraph-properties fo:margin-left="0.559cm" fo:margin-right="0cm" fo:text-indent="-0.499cm" style:auto-text-indent="false"/>
    </style:style>
    <style:style style:name="P300" style:family="paragraph" style:parent-style-name="No_20_Spacing" style:list-style-name="WWNum77">
      <style:paragraph-properties fo:margin-left="0.559cm" fo:margin-right="0cm" fo:text-indent="-0.499cm" style:auto-text-indent="false"/>
    </style:style>
    <style:style style:name="P301" style:family="paragraph" style:parent-style-name="No_20_Spacing" style:list-style-name="WWNum103">
      <style:paragraph-properties fo:margin-left="0.559cm" fo:margin-right="0cm" fo:text-indent="-0.559cm" style:auto-text-indent="false"/>
    </style:style>
    <style:style style:name="P302" style:family="paragraph" style:parent-style-name="No_20_Spacing" style:list-style-name="WWNum69">
      <style:paragraph-properties fo:margin-left="0.559cm" fo:margin-right="0cm" fo:text-indent="-0.559cm" style:auto-text-indent="false"/>
    </style:style>
    <style:style style:name="P303" style:family="paragraph" style:parent-style-name="No_20_Spacing">
      <style:paragraph-properties fo:margin-left="0.559cm" fo:margin-right="0cm" fo:text-indent="0cm" style:auto-text-indent="false"/>
      <style:text-properties style:font-name="Times New Roman" fo:font-size="12pt" style:font-size-asian="12pt" style:font-size-complex="12pt"/>
    </style:style>
    <style:style style:name="P304" style:family="paragraph" style:parent-style-name="No_20_Spacing" style:master-page-name="Standard">
      <style:paragraph-properties fo:text-align="center" style:justify-single-word="false" style:page-number="auto"/>
    </style:style>
    <style:style style:name="P305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306" style:family="paragraph" style:parent-style-name="No_20_Spacing">
      <style:paragraph-properties fo:margin-left="1.40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7" style:family="paragraph" style:parent-style-name="No_20_Spacing">
      <style:paragraph-properties fo:margin-left="0cm" fo:margin-right="0cm" fo:text-align="justify" style:justify-single-word="false" fo:text-indent="0.767cm" style:auto-text-indent="false"/>
    </style:style>
    <style:style style:name="P308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name-asian="Batang" style:font-size-asian="12pt" style:font-size-complex="12pt"/>
    </style:style>
    <style:style style:name="P309" style:family="paragraph" style:parent-style-name="No_20_Spacing" style:list-style-name="WWNum69">
      <style:paragraph-properties fo:margin-left="0.545cm" fo:margin-right="0cm" fo:text-indent="-0.499cm" style:auto-text-indent="false"/>
    </style:style>
    <style:style style:name="P310" style:family="paragraph" style:parent-style-name="No_20_Spacing" style:list-style-name="WWNum69">
      <style:paragraph-properties fo:margin-left="0.293cm" fo:margin-right="0cm" fo:text-indent="-0.247cm" style:auto-text-indent="false"/>
    </style:style>
    <style:style style:name="P311" style:family="paragraph" style:parent-style-name="No_20_Spacing" style:list-style-name="WWNum75">
      <style:paragraph-properties fo:margin-left="0.573cm" fo:margin-right="0cm" fo:text-indent="-0.499cm" style:auto-text-indent="false"/>
    </style:style>
    <style:style style:name="P312" style:family="paragraph" style:parent-style-name="No_20_Spacing" style:list-style-name="WWNum75">
      <style:paragraph-properties fo:margin-left="0.543cm" fo:margin-right="0cm" fo:text-indent="-0.469cm" style:auto-text-indent="false"/>
    </style:style>
    <style:style style:name="P313" style:family="paragraph" style:parent-style-name="No_20_Spacing" style:list-style-name="WWNum76">
      <style:paragraph-properties fo:margin-left="0.563cm" fo:margin-right="0cm" fo:text-indent="-0.499cm" style:auto-text-indent="false"/>
    </style:style>
    <style:style style:name="P314" style:family="paragraph" style:parent-style-name="No_20_Spacing" style:list-style-name="WWNum76">
      <style:paragraph-properties fo:margin-left="0.536cm" fo:margin-right="0cm" fo:text-indent="-0.499cm" style:auto-text-indent="false"/>
    </style:style>
    <style:style style:name="P315" style:family="paragraph" style:parent-style-name="No_20_Spacing" style:list-style-name="WWNum76">
      <style:paragraph-properties fo:margin-left="0.542cm" fo:margin-right="0cm" fo:text-indent="-0.478cm" style:auto-text-indent="false"/>
    </style:style>
    <style:style style:name="P316" style:family="paragraph" style:parent-style-name="No_20_Spacing" style:list-style-name="WWNum77">
      <style:paragraph-properties fo:margin-left="0.633cm" fo:margin-right="0cm" fo:text-indent="-0.633cm" style:auto-text-indent="false"/>
    </style:style>
    <style:style style:name="P317" style:family="paragraph" style:parent-style-name="No_20_Spacing">
      <style:paragraph-properties fo:margin-left="0.635cm" fo:margin-right="0cm" fo:text-indent="0cm" style:auto-text-indent="false"/>
      <style:text-properties style:font-name="Times New Roman" fo:font-size="12pt" style:font-name-asian="Batang" style:font-size-asian="12pt" style:font-size-complex="12pt"/>
    </style:style>
    <style:style style:name="P318" style:family="paragraph" style:parent-style-name="No_20_Spacing" style:list-style-name="WWNum77">
      <style:paragraph-properties fo:margin-left="0.309cm" fo:margin-right="0cm" fo:text-indent="-0.249cm" style:auto-text-indent="false"/>
    </style:style>
    <style:style style:name="P319" style:family="paragraph" style:parent-style-name="No_20_Spacing" style:list-style-name="WWNum77">
      <style:paragraph-properties fo:margin-left="0.309cm" fo:margin-right="0cm" fo:text-indent="-0.249cm" style:auto-text-indent="false"/>
      <style:text-properties style:font-name="Times New Roman" fo:font-size="12pt" style:font-name-asian="Batang" style:font-size-asian="12pt" style:font-size-complex="12pt"/>
    </style:style>
    <style:style style:name="P320" style:family="paragraph" style:parent-style-name="No_20_Spacing" style:list-style-name="WWNum93">
      <style:paragraph-properties fo:margin-left="0.751cm" fo:margin-right="0cm" fo:text-align="justify" style:justify-single-word="false" fo:text-indent="-0.501cm" style:auto-text-indent="false"/>
    </style:style>
    <style:style style:name="P321" style:family="paragraph" style:parent-style-name="No_20_Spacing" style:list-style-name="WWNum94">
      <style:paragraph-properties fo:margin-left="0.751cm" fo:margin-right="0cm" fo:text-align="justify" style:justify-single-word="false" fo:text-indent="-0.501cm" style:auto-text-indent="false"/>
    </style:style>
    <style:style style:name="P322" style:family="paragraph" style:parent-style-name="List_20_Paragraph" style:list-style-name="WWNum101">
      <style:paragraph-properties fo:margin-top="0cm" fo:margin-bottom="0cm" fo:line-height="100%" fo:text-align="justify" style:justify-single-word="false"/>
    </style:style>
    <style:style style:name="P323" style:family="paragraph" style:parent-style-name="List_20_Paragraph" style:list-style-name="WWNum4">
      <style:paragraph-properties fo:margin-left="1.251cm" fo:margin-right="0cm" fo:margin-top="0cm" fo:margin-bottom="0cm" fo:line-height="100%" fo:text-align="justify" style:justify-single-word="false" fo:text-indent="-0.75cm" style:auto-text-indent="false"/>
    </style:style>
    <style:style style:name="P324" style:family="paragraph" style:parent-style-name="List_20_Paragraph" style:list-style-name="WWNum5">
      <style:paragraph-properties fo:margin-left="1.251cm" fo:margin-right="0cm" fo:margin-top="0cm" fo:margin-bottom="0cm" fo:line-height="100%" fo:text-align="justify" style:justify-single-word="false" fo:text-indent="-0.499cm" style:auto-text-indent="false"/>
    </style:style>
    <style:style style:name="P325" style:family="paragraph" style:parent-style-name="List_20_Paragraph" style:list-style-name="WWNum144">
      <style:paragraph-properties fo:margin-left="1.27cm" fo:margin-right="-0.002cm" fo:margin-top="0cm" fo:margin-bottom="0cm" fo:text-align="center" style:justify-single-word="false" fo:orphans="0" fo:widows="0" fo:text-indent="0cm" style:auto-text-indent="false" fo:background-color="#ffffff">
        <style:tab-stops>
          <style:tab-stop style:position="16.501cm"/>
        </style:tab-stops>
        <style:background-image/>
      </style:paragraph-properties>
    </style:style>
    <style:style style:name="P326" style:family="paragraph" style:parent-style-name="List_20_Paragraph" style:list-style-name="WWNum22">
      <style:paragraph-properties fo:margin-left="1.27cm" fo:margin-right="0cm" fo:text-align="justify" style:justify-single-word="false" fo:text-indent="-0.769cm" style:auto-text-indent="false"/>
    </style:style>
    <style:style style:name="P327" style:family="paragraph" style:parent-style-name="List_20_Paragraph" style:list-style-name="WWNum22">
      <style:paragraph-properties fo:margin-left="1cm" fo:margin-right="0cm" fo:text-align="justify" style:justify-single-word="false" fo:text-indent="-0.499cm" style:auto-text-indent="false"/>
    </style:style>
    <style:style style:name="P328" style:family="paragraph" style:parent-style-name="List_20_Paragraph" style:list-style-name="WWNum34">
      <style:paragraph-properties fo:margin-left="1cm" fo:margin-right="0cm" fo:margin-top="0cm" fo:margin-bottom="0cm" fo:line-height="100%" fo:text-align="justify" style:justify-single-word="false" fo:text-indent="-0.499cm" style:auto-text-indent="false">
        <style:tab-stops>
          <style:tab-stop style:position="9.511cm" style:type="center"/>
        </style:tab-stops>
      </style:paragraph-properties>
    </style:style>
    <style:style style:name="P329" style:family="paragraph" style:parent-style-name="List_20_Paragraph" style:list-style-name="WWNum105">
      <style:paragraph-properties fo:margin-left="0.647cm" fo:margin-right="0cm" fo:margin-top="0cm" fo:margin-bottom="0cm" fo:line-height="100%" fo:text-indent="-0.501cm" style:auto-text-indent="false"/>
    </style:style>
    <style:style style:name="P330" style:family="paragraph" style:parent-style-name="List_20_Paragraph" style:list-style-name="WWNum106">
      <style:paragraph-properties fo:margin-left="0.647cm" fo:margin-right="0cm" fo:margin-top="0cm" fo:margin-bottom="0cm" fo:line-height="100%" fo:text-indent="-0.501cm" style:auto-text-indent="false"/>
    </style:style>
    <style:style style:name="P331" style:family="paragraph" style:parent-style-name="List_20_Paragraph" style:list-style-name="WWNum107">
      <style:paragraph-properties fo:margin-left="0.647cm" fo:margin-right="0cm" fo:margin-top="0cm" fo:margin-bottom="0cm" fo:line-height="100%" fo:text-indent="-0.501cm" style:auto-text-indent="false"/>
    </style:style>
    <style:style style:name="P332" style:family="paragraph" style:parent-style-name="List_20_Paragraph" style:list-style-name="WWNum108">
      <style:paragraph-properties fo:margin-left="0.647cm" fo:margin-right="0cm" fo:margin-top="0cm" fo:margin-bottom="0cm" fo:line-height="100%" fo:text-indent="-0.501cm" style:auto-text-indent="false"/>
    </style:style>
    <style:style style:name="P333" style:family="paragraph" style:parent-style-name="List_20_Paragraph" style:list-style-name="WWNum36">
      <style:paragraph-properties fo:margin-left="0.369cm" fo:margin-right="0cm" fo:margin-top="0cm" fo:margin-bottom="0cm" fo:line-height="100%" fo:text-align="justify" style:justify-single-word="false" fo:text-indent="-0.369cm" style:auto-text-indent="false">
        <style:tab-stops>
          <style:tab-stop style:position="9.511cm" style:type="center"/>
        </style:tab-stops>
      </style:paragraph-properties>
    </style:style>
    <style:style style:name="P334" style:family="paragraph" style:parent-style-name="List_20_Paragraph" style:list-style-name="WWNum36">
      <style:paragraph-properties fo:margin-left="0.547cm" fo:margin-right="0cm" fo:margin-top="0cm" fo:margin-bottom="0cm" fo:line-height="100%" fo:text-align="justify" style:justify-single-word="false" fo:text-indent="-0.499cm" style:auto-text-indent="false">
        <style:tab-stops>
          <style:tab-stop style:position="9.511cm" style:type="center"/>
        </style:tab-stops>
      </style:paragraph-properties>
    </style:style>
    <style:style style:name="P335" style:family="paragraph" style:parent-style-name="List_20_Paragraph" style:list-style-name="WWNum132">
      <style:paragraph-properties fo:margin-left="0.81cm" fo:margin-right="0cm" fo:margin-top="0cm" fo:margin-bottom="0cm" fo:line-height="100%" fo:text-indent="-0.499cm" style:auto-text-indent="false"/>
    </style:style>
    <style:style style:name="P336" style:family="paragraph" style:parent-style-name="List_20_Paragraph" style:list-style-name="WWNum137">
      <style:paragraph-properties fo:margin-left="0.499cm" fo:margin-right="0cm" fo:margin-top="0cm" fo:margin-bottom="0cm" fo:line-height="100%" fo:text-indent="-0.499cm" style:auto-text-indent="false"/>
    </style:style>
    <style:style style:name="P337" style:family="paragraph" style:parent-style-name="List_20_Paragraph" style:list-style-name="WWNum138">
      <style:paragraph-properties fo:margin-left="0.559cm" fo:margin-right="0cm" fo:margin-top="0cm" fo:margin-bottom="0cm" fo:line-height="100%" fo:text-indent="-0.499cm" style:auto-text-indent="false"/>
    </style:style>
    <style:style style:name="P338" style:family="paragraph" style:parent-style-name="List_20_Paragraph" style:list-style-name="WWNum95">
      <style:paragraph-properties fo:margin-left="0.501cm" fo:margin-right="0.624cm" fo:margin-top="0cm" fo:margin-bottom="0cm" fo:line-height="100%" fo:text-align="justify" style:justify-single-word="false" fo:text-indent="-0.25cm" style:auto-text-indent="false"/>
    </style:style>
    <style:style style:name="P339" style:family="paragraph" style:parent-style-name="Normal_20__28_Web_29_">
      <style:paragraph-properties fo:margin-top="0.176cm" fo:margin-bottom="0cm"/>
      <style:text-properties style:font-name="Times New Roman" fo:font-size="12pt" style:font-name-asian="Batang" style:font-size-asian="12pt" style:font-size-complex="12pt" style:font-weight-complex="bold"/>
    </style:style>
    <style:style style:name="P340" style:family="paragraph" style:parent-style-name="Normal_20__28_Web_29_">
      <style:paragraph-properties fo:margin-top="0.176cm" fo:margin-bottom="0cm"/>
      <style:text-properties style:font-name="Times New Roman" fo:font-size="12pt" style:font-size-asian="12pt" style:font-size-complex="12pt"/>
    </style:style>
    <style:style style:name="P341" style:family="paragraph" style:parent-style-name="Normal_20__28_Web_29_">
      <style:paragraph-properties fo:margin-top="0cm" fo:margin-bottom="0cm"/>
    </style:style>
    <style:style style:name="P342" style:family="paragraph" style:parent-style-name="Normal_20__28_Web_29_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3" style:family="paragraph" style:parent-style-name="Normal_20__28_Web_29_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4" style:family="paragraph" style:parent-style-name="Normal_20__28_Web_29_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45" style:family="paragraph" style:parent-style-name="Normal_20__28_Web_29_">
      <style:paragraph-properties fo:margin-top="0cm" fo:margin-bottom="0cm"/>
      <style:text-properties style:font-name="Times New Roman" fo:font-size="14pt" style:font-size-asian="14pt" style:font-size-complex="14pt"/>
    </style:style>
    <style:style style:name="P346" style:family="paragraph" style:parent-style-name="Normal_20__28_Web_29_">
      <style:paragraph-properties fo:margin-top="0cm" fo:margin-bottom="0cm"/>
      <style:text-properties style:font-name="Times New Roman" fo:font-size="12pt" style:font-name-asian="Batang" style:font-size-asian="12pt" style:font-size-complex="12pt"/>
    </style:style>
    <style:style style:name="P347" style:family="paragraph" style:parent-style-name="Normal_20__28_Web_29_">
      <style:paragraph-properties fo:margin-top="0cm" fo:margin-bottom="0cm"/>
      <style:text-properties style:font-name="Times New Roman" fo:font-size="12pt" style:font-name-asian="Batang" style:font-size-asian="12pt" style:font-size-complex="12pt" style:font-weight-complex="bold"/>
    </style:style>
    <style:style style:name="P348" style:family="paragraph" style:parent-style-name="Normal_20__28_Web_29_">
      <style:paragraph-properties fo:margin-top="0cm" fo:margin-bottom="0cm"/>
      <style:text-properties style:font-name="Times New Roman" fo:font-size="12pt" style:font-size-asian="12pt" style:font-size-complex="12pt"/>
    </style:style>
    <style:style style:name="P349" style:family="paragraph" style:parent-style-name="Normal_20__28_Web_29_">
      <style:paragraph-properties fo:margin-top="0cm" fo:margin-bottom="0cm" fo:text-align="center" style:justify-single-word="false"/>
    </style:style>
    <style:style style:name="P350" style:family="paragraph" style:parent-style-name="Normal_20__28_Web_29_" style:master-page-name="Converted1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1" style:family="paragraph" style:parent-style-name="Normal_20__28_Web_29_" style:master-page-name="Converted5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2" style:family="paragraph" style:parent-style-name="Normal_20__28_Web_29_" style:master-page-name="Converted8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3" style:family="paragraph" style:parent-style-name="Normal_20__28_Web_29_">
      <style:paragraph-properties fo:margin-left="-0.691cm" fo:margin-right="0cm" fo:margin-top="0cm" fo:margin-bottom="0cm" fo:text-indent="0.691cm" style:auto-text-indent="false"/>
    </style:style>
    <style:style style:name="P354" style:family="paragraph" style:parent-style-name="Normal_20__28_Web_29_">
      <style:paragraph-properties fo:margin-left="0cm" fo:margin-right="0cm" fo:margin-top="0cm" fo:margin-bottom="0cm" fo:text-indent="0.182cm" style:auto-text-indent="false"/>
    </style:style>
    <style:style style:name="P355" style:family="paragraph" style:parent-style-name="Normal_20__28_Web_29_" style:list-style-name="WWNum32">
      <style:paragraph-properties fo:margin-left="0.81cm" fo:margin-right="0cm" fo:margin-top="0cm" fo:margin-bottom="0cm" fo:text-indent="-0.499cm" style:auto-text-indent="false"/>
    </style:style>
    <style:style style:name="P356" style:family="paragraph" style:parent-style-name="Normal_20__28_Web_29_" style:list-style-name="WWNum30">
      <style:paragraph-properties fo:margin-left="0.06cm" fo:margin-right="0cm" fo:margin-top="0cm" fo:margin-bottom="0cm" fo:text-indent="-0.06cm" style:auto-text-indent="false"/>
    </style:style>
    <style:style style:name="P357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8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9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style:font-name="Times New Roman" style:font-size-complex="12pt" style:font-weight-complex="bold"/>
    </style:style>
    <style:style style:name="P360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361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62" style:family="paragraph" style:parent-style-name="Normal_20__28_Web_29_">
      <style:paragraph-properties fo:margin-left="0.086cm" fo:margin-right="0cm" fo:margin-top="0cm" fo:margin-bottom="0cm" fo:text-indent="0.249cm" style:auto-text-indent="false"/>
    </style:style>
    <style:style style:name="P363" style:family="paragraph" style:parent-style-name="Normal_20__28_Web_29_">
      <style:paragraph-properties fo:margin-left="0.086cm" fo:margin-right="0cm" fo:margin-top="0cm" fo:margin-bottom="0cm" fo:text-indent="0.249cm" style:auto-text-indent="false"/>
      <style:text-properties style:font-name="Times New Roman" fo:font-size="12pt" style:font-name-asian="Batang" style:font-size-asian="12pt" style:font-size-complex="12pt" style:font-weight-complex="bold"/>
    </style:style>
    <style:style style:name="P364" style:family="paragraph" style:parent-style-name="Normal_20__28_Web_29_">
      <style:paragraph-properties fo:margin-left="0cm" fo:margin-right="0cm" fo:margin-top="0cm" fo:margin-bottom="0cm" fo:text-indent="0.056cm" style:auto-text-indent="false"/>
    </style:style>
    <style:style style:name="P365" style:family="paragraph" style:parent-style-name="Normal_20__28_Web_29_">
      <style:paragraph-properties fo:margin-left="0cm" fo:margin-right="0cm" fo:margin-top="0cm" fo:margin-bottom="0cm" fo:text-align="center" style:justify-single-word="false" fo:text-indent="0.028cm" style:auto-text-indent="false"/>
    </style:style>
    <style:style style:name="P366" style:family="paragraph" style:parent-style-name="Normal_20__28_Web_29_">
      <style:paragraph-properties fo:margin-left="0cm" fo:margin-right="0cm" fo:margin-top="0cm" fo:margin-bottom="0cm" fo:text-align="center" style:justify-single-word="false" fo:text-indent="0.09cm" style:auto-text-indent="false"/>
    </style:style>
    <style:style style:name="P367" style:family="paragraph" style:parent-style-name="Normal_20__28_Web_29_">
      <style:paragraph-properties fo:margin-left="0cm" fo:margin-right="0cm" fo:text-indent="0.09cm" style:auto-text-indent="false"/>
    </style:style>
    <style:style style:name="P368" style:family="paragraph" style:parent-style-name="Normal_20__28_Web_29_">
      <style:paragraph-properties fo:margin-left="0cm" fo:margin-right="0cm" fo:margin-top="0.176cm" fo:margin-bottom="0cm" fo:text-indent="0.002cm" style:auto-text-indent="false"/>
      <style:text-properties style:font-name="Times New Roman" fo:font-size="12pt" style:font-size-asian="12pt" style:font-size-complex="12pt"/>
    </style:style>
    <style:style style:name="P369" style:family="paragraph" style:parent-style-name="Normal_20__28_Web_29_">
      <style:paragraph-properties fo:margin-left="0cm" fo:margin-right="0cm" fo:margin-top="0cm" fo:margin-bottom="0cm" fo:text-indent="0.002cm" style:auto-text-indent="false"/>
    </style:style>
    <style:style style:name="P370" style:family="paragraph" style:parent-style-name="Normal_20__28_Web_29_">
      <style:paragraph-properties fo:margin-left="0cm" fo:margin-right="0cm" fo:margin-top="0cm" fo:margin-bottom="0cm" fo:text-align="center" style:justify-single-word="false" fo:text-indent="0.002cm" style:auto-text-indent="false"/>
    </style:style>
    <style:style style:name="P371" style:family="paragraph" style:parent-style-name="Normal_20__28_Web_29_">
      <style:paragraph-properties fo:margin-left="0cm" fo:margin-right="0cm" fo:margin-top="0cm" fo:margin-bottom="0cm" fo:text-indent="0.002cm" style:auto-text-indent="false"/>
      <style:text-properties style:font-name="Times New Roman" fo:font-size="12pt" style:font-size-asian="12pt" style:font-size-complex="12pt"/>
    </style:style>
    <style:style style:name="P372" style:family="paragraph" style:parent-style-name="Normal_20__28_Web_29_">
      <style:paragraph-properties fo:margin-left="0cm" fo:margin-right="0cm" fo:margin-top="0cm" fo:margin-bottom="0cm" fo:text-align="center" style:justify-single-word="false" fo:text-indent="0.099cm" style:auto-text-indent="false"/>
    </style:style>
    <style:style style:name="P373" style:family="paragraph" style:parent-style-name="body" style:list-style-name="WWNum31">
      <style:paragraph-properties fo:margin-left="0.559cm" fo:margin-right="0cm" fo:margin-top="0cm" fo:margin-bottom="0cm" fo:text-align="justify" style:justify-single-word="false" fo:text-indent="-0.499cm" style:auto-text-indent="false"/>
    </style:style>
    <style:style style:name="P374" style:family="paragraph" style:parent-style-name="List_20_2">
      <style:paragraph-properties fo:text-align="center" style:justify-single-word="false">
        <style:tab-stops>
          <style:tab-stop style:position="9.511cm" style:type="center"/>
        </style:tab-stops>
      </style:paragraph-properties>
    </style:style>
    <style:style style:name="P375" style:family="paragraph" style:parent-style-name="List_20_2">
      <style:paragraph-properties fo:margin-left="0cm" fo:margin-right="0cm" fo:text-align="center" style:justify-single-word="false" fo:text-indent="0cm" style:auto-text-indent="false">
        <style:tab-stops>
          <style:tab-stop style:position="9.511cm" style:type="center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376" style:family="paragraph" style:parent-style-name="List_20_2">
      <style:paragraph-properties fo:margin-left="0cm" fo:margin-right="0cm" fo:text-indent="0cm" style:auto-text-indent="false">
        <style:tab-stops>
          <style:tab-stop style:position="9.511cm" style:type="center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377" style:family="paragraph" style:parent-style-name="List_20_2">
      <style:paragraph-properties fo:margin-left="0cm" fo:margin-right="0cm" fo:text-align="justify" style:justify-single-word="false" fo:text-indent="0cm" style:auto-text-indent="false">
        <style:tab-stops>
          <style:tab-stop style:position="9.511cm" style:type="center"/>
        </style:tab-stops>
      </style:paragraph-properties>
      <style:text-properties fo:font-size="14pt" style:font-size-asian="14pt" style:font-size-complex="14pt"/>
    </style:style>
    <style:style style:name="P378" style:family="paragraph" style:parent-style-name="List_20_2">
      <style:paragraph-properties fo:margin-left="0cm" fo:margin-right="0cm" fo:text-align="justify" style:justify-single-word="false" fo:text-indent="0cm" style:auto-text-indent="false">
        <style:tab-stops>
          <style:tab-stop style:position="9.511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79" style:family="paragraph" style:parent-style-name="List_20_2">
      <style:paragraph-properties fo:margin-left="0cm" fo:margin-right="0cm" fo:text-indent="0cm" style:auto-text-indent="false">
        <style:tab-stops>
          <style:tab-stop style:position="9.511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80" style:family="paragraph" style:parent-style-name="List_20_2">
      <style:paragraph-properties fo:margin-left="0cm" fo:margin-right="0cm" fo:text-align="center" style:justify-single-word="false" fo:text-indent="0cm" style:auto-text-indent="false">
        <style:tab-stops>
          <style:tab-stop style:position="9.511cm" style:type="center"/>
        </style:tab-stops>
      </style:paragraph-properties>
    </style:style>
    <style:style style:name="P381" style:family="paragraph" style:parent-style-name="List_20_2">
      <style:paragraph-properties fo:margin-left="0cm" fo:margin-right="0cm" fo:text-indent="0cm" style:auto-text-indent="false">
        <style:tab-stops>
          <style:tab-stop style:position="9.511cm" style:type="center"/>
        </style:tab-stops>
      </style:paragraph-properties>
    </style:style>
    <style:style style:name="P382" style:family="paragraph" style:parent-style-name="List_20_2">
      <style:paragraph-properties fo:margin-left="0cm" fo:margin-right="0cm" fo:text-align="justify" style:justify-single-word="false" fo:text-indent="0cm" style:auto-text-indent="false">
        <style:tab-stops>
          <style:tab-stop style:position="9.511cm" style:type="center"/>
        </style:tab-stops>
      </style:paragraph-properties>
    </style:style>
    <style:style style:name="P383" style:family="paragraph" style:parent-style-name="List_20_2">
      <style:paragraph-properties fo:margin-left="1.27cm" fo:margin-right="0cm" fo:text-align="justify" style:justify-single-word="false" fo:text-indent="-0.25cm" style:auto-text-indent="false">
        <style:tab-stops>
          <style:tab-stop style:position="9.511cm" style:type="center"/>
        </style:tab-stops>
      </style:paragraph-properties>
    </style:style>
    <style:style style:name="P384" style:family="paragraph" style:parent-style-name="List_20_2">
      <style:paragraph-properties fo:margin-left="1.27cm" fo:margin-right="0cm" fo:text-align="center" style:justify-single-word="false" fo:text-indent="-0.25cm" style:auto-text-indent="false">
        <style:tab-stops>
          <style:tab-stop style:position="9.511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85" style:family="paragraph" style:parent-style-name="List_20_2">
      <style:paragraph-properties fo:margin-left="1.27cm" fo:margin-right="0cm" fo:text-align="center" style:justify-single-word="false" fo:text-indent="-0.25cm" style:auto-text-indent="false">
        <style:tab-stops>
          <style:tab-stop style:position="9.511cm" style:type="center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386" style:family="paragraph" style:parent-style-name="List_20_2">
      <style:paragraph-properties fo:margin-left="1.27cm" fo:margin-right="0cm" fo:text-align="center" style:justify-single-word="false" fo:text-indent="-0.25cm" style:auto-text-indent="false">
        <style:tab-stops>
          <style:tab-stop style:position="9.511cm" style:type="center"/>
        </style:tab-stops>
      </style:paragraph-properties>
    </style:style>
    <style:style style:name="P387" style:family="paragraph" style:parent-style-name="List_20_2" style:master-page-name="Converted9">
      <style:paragraph-properties fo:margin-left="1.27cm" fo:margin-right="0cm" fo:text-align="center" style:justify-single-word="false" fo:text-indent="-0.25cm" style:auto-text-indent="false" style:page-number="auto">
        <style:tab-stops>
          <style:tab-stop style:position="9.511cm" style:type="center"/>
        </style:tab-stops>
      </style:paragraph-properties>
    </style:style>
    <style:style style:name="P388" style:family="paragraph" style:parent-style-name="List_20_2" style:list-style-name="WWNum39">
      <style:paragraph-properties fo:margin-left="1.501cm" fo:margin-right="0cm" fo:text-align="justify" style:justify-single-word="false" fo:text-indent="-0.501cm" style:auto-text-indent="false">
        <style:tab-stops>
          <style:tab-stop style:position="9.511cm" style:type="center"/>
        </style:tab-stops>
      </style:paragraph-properties>
    </style:style>
    <style:style style:name="P389" style:family="paragraph" style:parent-style-name="List_20_2">
      <style:paragraph-properties fo:margin-left="1.501cm" fo:margin-right="0cm" fo:text-align="center" style:justify-single-word="false" fo:text-indent="0cm" style:auto-text-indent="false">
        <style:tab-stops>
          <style:tab-stop style:position="9.511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90" style:family="paragraph" style:parent-style-name="List_20_2">
      <style:paragraph-properties fo:margin-left="1cm" fo:margin-right="0cm" fo:text-align="justify" style:justify-single-word="false" fo:text-indent="0cm" style:auto-text-indent="false">
        <style:tab-stops>
          <style:tab-stop style:position="9.511cm" style:type="center"/>
        </style:tab-stops>
      </style:paragraph-properties>
      <style:text-properties fo:font-size="14pt" style:font-size-asian="14pt" style:font-size-complex="14pt"/>
    </style:style>
    <style:style style:name="P391" style:family="paragraph" style:parent-style-name="List_20_2">
      <style:paragraph-properties fo:margin-left="1cm" fo:margin-right="0cm" fo:text-align="center" style:justify-single-word="false" fo:text-indent="0cm" style:auto-text-indent="false">
        <style:tab-stops>
          <style:tab-stop style:position="9.511cm" style:type="center"/>
        </style:tab-stops>
      </style:paragraph-properties>
    </style:style>
    <style:style style:name="P392" style:family="paragraph" style:parent-style-name="List_20_2" style:list-style-name="WWNum44">
      <style:paragraph-properties fo:margin-left="0.688cm" fo:margin-right="0cm" fo:text-align="justify" style:justify-single-word="false" fo:text-indent="-0.499cm" style:auto-text-indent="false"/>
    </style:style>
    <style:style style:name="P393" style:family="paragraph" style:parent-style-name="List_20_2" style:list-style-name="WWNum44">
      <style:paragraph-properties fo:margin-left="0.688cm" fo:margin-right="0cm" fo:text-align="justify" style:justify-single-word="false" fo:text-indent="-0.499cm" style:auto-text-indent="false">
        <style:tab-stops>
          <style:tab-stop style:position="9.511cm" style:type="center"/>
        </style:tab-stops>
      </style:paragraph-properties>
    </style:style>
    <style:style style:name="P394" style:family="paragraph" style:parent-style-name="List_20_2" style:list-style-name="WWNum46">
      <style:paragraph-properties fo:margin-left="0.688cm" fo:margin-right="0cm" fo:text-align="justify" style:justify-single-word="false" fo:text-indent="-0.499cm" style:auto-text-indent="false">
        <style:tab-stops>
          <style:tab-stop style:position="9.511cm" style:type="center"/>
        </style:tab-stops>
      </style:paragraph-properties>
    </style:style>
    <style:style style:name="P395" style:family="paragraph" style:parent-style-name="List_20_2" style:list-style-name="WWNum45">
      <style:paragraph-properties fo:margin-left="0.439cm" fo:margin-right="0cm" fo:text-align="justify" style:justify-single-word="false" fo:text-indent="-0.25cm" style:auto-text-indent="false">
        <style:tab-stops>
          <style:tab-stop style:position="9.511cm" style:type="center"/>
        </style:tab-stops>
      </style:paragraph-properties>
    </style:style>
    <style:style style:name="P396" style:family="paragraph" style:parent-style-name="List_20_2">
      <style:paragraph-properties fo:margin-left="0.635cm" fo:margin-right="0cm" fo:text-align="justify" style:justify-single-word="false" fo:text-indent="0cm" style:auto-text-indent="false">
        <style:tab-stops>
          <style:tab-stop style:position="9.511cm" style:type="center"/>
        </style:tab-stops>
      </style:paragraph-properties>
      <style:text-properties style:font-name-asian="Batang" style:font-style-complex="italic" style:font-weight-complex="bold"/>
    </style:style>
    <style:style style:name="P397" style:family="paragraph" style:parent-style-name="List_20_2">
      <style:paragraph-properties fo:margin-left="0.635cm" fo:margin-right="0cm" fo:text-align="justify" style:justify-single-word="false" fo:text-indent="0cm" style:auto-text-indent="false">
        <style:tab-stops>
          <style:tab-stop style:position="9.511cm" style:type="center"/>
        </style:tab-stops>
      </style:paragraph-properties>
    </style:style>
    <style:style style:name="P398" style:family="paragraph" style:parent-style-name="List_20_2">
      <style:paragraph-properties fo:margin-left="1.752cm" fo:margin-right="0cm" fo:text-align="justify" style:justify-single-word="false" fo:text-indent="0cm" style:auto-text-indent="false">
        <style:tab-stops>
          <style:tab-stop style:position="9.511cm" style:type="center"/>
        </style:tab-stops>
      </style:paragraph-properties>
      <style:text-properties fo:font-size="14pt" style:font-size-asian="14pt" style:font-size-complex="14pt"/>
    </style:style>
    <style:style style:name="P399" style:family="paragraph" style:parent-style-name="List_20_2">
      <style:paragraph-properties fo:margin-left="1.752cm" fo:margin-right="0cm" fo:text-align="center" style:justify-single-word="false" fo:text-indent="0cm" style:auto-text-indent="false">
        <style:tab-stops>
          <style:tab-stop style:position="9.511cm" style:type="center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400" style:family="paragraph" style:parent-style-name="List_20_2">
      <style:paragraph-properties fo:margin-left="1.752cm" fo:margin-right="0cm" fo:text-indent="0cm" style:auto-text-indent="false">
        <style:tab-stops>
          <style:tab-stop style:position="9.511cm" style:type="center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401" style:family="paragraph" style:parent-style-name="List_20_2">
      <style:paragraph-properties fo:margin-left="1.752cm" fo:margin-right="0cm" fo:text-align="center" style:justify-single-word="false" fo:text-indent="0cm" style:auto-text-indent="false">
        <style:tab-stops>
          <style:tab-stop style:position="9.511cm" style:type="center"/>
        </style:tab-stops>
      </style:paragraph-properties>
    </style:style>
    <style:style style:name="P402" style:family="paragraph" style:parent-style-name="List_20_2">
      <style:paragraph-properties fo:margin-left="1.752cm" fo:margin-right="0cm" fo:text-indent="0cm" style:auto-text-indent="false">
        <style:tab-stops>
          <style:tab-stop style:position="9.511cm" style:type="center"/>
        </style:tab-stops>
      </style:paragraph-properties>
    </style:style>
    <style:style style:name="P403" style:family="paragraph" style:parent-style-name="List_20_2" style:list-style-name="WWNum113">
      <style:paragraph-properties fo:margin-left="0.663cm" fo:margin-right="0cm" fo:text-indent="-0.501cm" style:auto-text-indent="false">
        <style:tab-stops>
          <style:tab-stop style:position="9.511cm" style:type="center"/>
        </style:tab-stops>
      </style:paragraph-properties>
    </style:style>
    <style:style style:name="P404" style:family="paragraph" style:parent-style-name="List_20_2" style:list-style-name="WWNum115">
      <style:paragraph-properties fo:margin-left="0.559cm" fo:margin-right="0cm" fo:text-indent="-0.501cm" style:auto-text-indent="false">
        <style:tab-stops>
          <style:tab-stop style:position="9.511cm" style:type="center"/>
        </style:tab-stops>
      </style:paragraph-properties>
    </style:style>
    <style:style style:name="P405" style:family="paragraph" style:parent-style-name="List_20_2" style:list-style-name="WWNum116">
      <style:paragraph-properties fo:margin-left="0.559cm" fo:margin-right="0cm" fo:text-indent="-0.501cm" style:auto-text-indent="false">
        <style:tab-stops>
          <style:tab-stop style:position="9.511cm" style:type="center"/>
        </style:tab-stops>
      </style:paragraph-properties>
    </style:style>
    <style:style style:name="P406" style:family="paragraph" style:parent-style-name="List_20_2" style:list-style-name="WWNum119">
      <style:paragraph-properties fo:margin-left="0.559cm" fo:margin-right="0cm" fo:text-indent="-0.501cm" style:auto-text-indent="false">
        <style:tab-stops>
          <style:tab-stop style:position="9.511cm" style:type="center"/>
        </style:tab-stops>
      </style:paragraph-properties>
    </style:style>
    <style:style style:name="P407" style:family="paragraph" style:parent-style-name="List_20_2" style:list-style-name="WWNum120">
      <style:paragraph-properties fo:margin-left="0.559cm" fo:margin-right="0cm" fo:text-indent="-0.501cm" style:auto-text-indent="false">
        <style:tab-stops>
          <style:tab-stop style:position="9.511cm" style:type="center"/>
        </style:tab-stops>
      </style:paragraph-properties>
    </style:style>
    <style:style style:name="P408" style:family="paragraph" style:parent-style-name="List_20_2" style:list-style-name="WWNum115">
      <style:paragraph-properties fo:margin-left="0.559cm" fo:margin-right="0cm" fo:text-align="justify" style:justify-single-word="false" fo:text-indent="-0.501cm" style:auto-text-indent="false">
        <style:tab-stops>
          <style:tab-stop style:position="9.511cm" style:type="center"/>
        </style:tab-stops>
      </style:paragraph-properties>
    </style:style>
    <style:style style:name="P409" style:family="paragraph" style:parent-style-name="List_20_2" style:list-style-name="WWNum116">
      <style:paragraph-properties fo:margin-left="0.559cm" fo:margin-right="0cm" fo:text-align="justify" style:justify-single-word="false" fo:text-indent="-0.501cm" style:auto-text-indent="false">
        <style:tab-stops>
          <style:tab-stop style:position="9.511cm" style:type="center"/>
        </style:tab-stops>
      </style:paragraph-properties>
    </style:style>
    <style:style style:name="P410" style:family="paragraph" style:parent-style-name="List_20_2" style:list-style-name="WWNum64">
      <style:paragraph-properties fo:margin-left="0.559cm" fo:margin-right="0cm" fo:text-align="justify" style:justify-single-word="false" fo:text-indent="-0.501cm" style:auto-text-indent="false">
        <style:tab-stops>
          <style:tab-stop style:position="9.511cm" style:type="center"/>
        </style:tab-stops>
      </style:paragraph-properties>
    </style:style>
    <style:style style:name="P411" style:family="paragraph" style:parent-style-name="List_20_2">
      <style:paragraph-properties fo:margin-left="0.058cm" fo:margin-right="0cm" fo:text-indent="0cm" style:auto-text-indent="false">
        <style:tab-stops>
          <style:tab-stop style:position="9.511cm" style:type="center"/>
        </style:tab-stops>
      </style:paragraph-properties>
    </style:style>
    <style:style style:name="P412" style:family="paragraph" style:parent-style-name="List_20_2" style:list-style-name="WWNum116">
      <style:paragraph-properties fo:margin-left="0.559cm" fo:margin-right="0cm" fo:text-indent="-0.559cm" style:auto-text-indent="false">
        <style:tab-stops>
          <style:tab-stop style:position="9.511cm" style:type="center"/>
        </style:tab-stops>
      </style:paragraph-properties>
    </style:style>
    <style:style style:name="P413" style:family="paragraph" style:parent-style-name="List_20_2" style:list-style-name="WWNum64">
      <style:paragraph-properties fo:margin-left="0.559cm" fo:margin-right="0cm" fo:text-align="justify" style:justify-single-word="false" fo:text-indent="-0.559cm" style:auto-text-indent="false">
        <style:tab-stops>
          <style:tab-stop style:position="9.511cm" style:type="center"/>
        </style:tab-stops>
      </style:paragraph-properties>
    </style:style>
    <style:style style:name="P414" style:family="paragraph" style:parent-style-name="List_20_2">
      <style:paragraph-properties fo:margin-left="1.499cm" fo:margin-right="0cm" fo:text-align="center" style:justify-single-word="false" fo:text-indent="-0.635cm" style:auto-text-indent="false">
        <style:tab-stops>
          <style:tab-stop style:position="9.511cm" style:type="center"/>
        </style:tab-stops>
      </style:paragraph-properties>
    </style:style>
    <style:style style:name="P415" style:family="paragraph" style:parent-style-name="List_20_2">
      <style:paragraph-properties fo:margin-left="1.499cm" fo:margin-right="0cm" fo:text-align="justify" style:justify-single-word="false" fo:text-indent="0cm" style:auto-text-indent="false">
        <style:tab-stops>
          <style:tab-stop style:position="9.511cm" style:type="center"/>
        </style:tab-stops>
      </style:paragraph-properties>
      <style:text-properties fo:font-size="14pt" style:font-size-asian="14pt" style:font-size-complex="14pt"/>
    </style:style>
    <style:style style:name="P416" style:family="paragraph" style:parent-style-name="List_20_2">
      <style:paragraph-properties fo:margin-left="1.499cm" fo:margin-right="0cm" fo:text-align="center" style:justify-single-word="false" fo:text-indent="0cm" style:auto-text-indent="false">
        <style:tab-stops>
          <style:tab-stop style:position="9.511cm" style:type="center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17" style:family="paragraph" style:parent-style-name="List_20_2">
      <style:paragraph-properties fo:margin-left="1.499cm" fo:margin-right="0cm" fo:text-align="center" style:justify-single-word="false" fo:text-indent="0cm" style:auto-text-indent="false">
        <style:tab-stops>
          <style:tab-stop style:position="9.511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18" style:family="paragraph" style:parent-style-name="List_20_2">
      <style:paragraph-properties fo:margin-left="1.499cm" fo:margin-right="0cm" fo:text-align="center" style:justify-single-word="false" fo:text-indent="0cm" style:auto-text-indent="false">
        <style:tab-stops>
          <style:tab-stop style:position="9.511cm" style:type="center"/>
        </style:tab-stops>
      </style:paragraph-properties>
    </style:style>
    <style:style style:name="P419" style:family="paragraph" style:parent-style-name="List_20_2" style:list-style-name="WWNum41">
      <style:paragraph-properties fo:margin-left="0.386cm" fo:margin-right="0cm" fo:text-align="justify" style:justify-single-word="false" fo:text-indent="-0.25cm" style:auto-text-indent="false">
        <style:tab-stops>
          <style:tab-stop style:position="9.511cm" style:type="center"/>
        </style:tab-stops>
      </style:paragraph-properties>
    </style:style>
    <style:style style:name="P420" style:family="paragraph" style:parent-style-name="List_20_2" style:list-style-name="WWNum41">
      <style:paragraph-properties fo:margin-left="0.637cm" fo:margin-right="0cm" fo:text-align="justify" style:justify-single-word="false" fo:text-indent="-0.501cm" style:auto-text-indent="false">
        <style:tab-stops>
          <style:tab-stop style:position="9.511cm" style:type="center"/>
        </style:tab-stops>
      </style:paragraph-properties>
    </style:style>
    <style:style style:name="P421" style:family="paragraph" style:parent-style-name="List_20_2" style:list-style-name="WWNum41">
      <style:paragraph-properties fo:margin-left="0.699cm" fo:margin-right="0cm" fo:text-align="justify" style:justify-single-word="false" fo:text-indent="-0.699cm" style:auto-text-indent="false">
        <style:tab-stops>
          <style:tab-stop style:position="9.511cm" style:type="center"/>
        </style:tab-stops>
      </style:paragraph-properties>
    </style:style>
    <style:style style:name="P422" style:family="paragraph" style:parent-style-name="List_20_2" style:list-style-name="WWNum41">
      <style:paragraph-properties fo:margin-left="0.699cm" fo:margin-right="0cm" fo:text-align="justify" style:justify-single-word="false" fo:text-indent="-0.499cm" style:auto-text-indent="false">
        <style:tab-stops>
          <style:tab-stop style:position="9.511cm" style:type="center"/>
        </style:tab-stops>
      </style:paragraph-properties>
    </style:style>
    <style:style style:name="P423" style:family="paragraph" style:parent-style-name="List_20_2" style:list-style-name="WWNum41">
      <style:paragraph-properties fo:margin-left="0.699cm" fo:margin-right="0cm" fo:text-align="justify" style:justify-single-word="false" fo:text-indent="-0.639cm" style:auto-text-indent="false">
        <style:tab-stops>
          <style:tab-stop style:position="9.511cm" style:type="center"/>
        </style:tab-stops>
      </style:paragraph-properties>
    </style:style>
    <style:style style:name="P424" style:family="paragraph" style:parent-style-name="List_20_2">
      <style:paragraph-properties fo:margin-left="0.25cm" fo:margin-right="0cm" fo:text-align="justify" style:justify-single-word="false" fo:text-indent="1.249cm" style:auto-text-indent="false">
        <style:tab-stops>
          <style:tab-stop style:position="9.511cm" style:type="center"/>
        </style:tab-stops>
      </style:paragraph-properties>
    </style:style>
    <style:style style:name="P425" style:family="paragraph" style:parent-style-name="List_20_2" style:list-style-name="WWNum47">
      <style:paragraph-properties fo:margin-left="1.251cm" fo:margin-right="0cm" fo:text-align="justify" style:justify-single-word="false" fo:text-indent="-0.75cm" style:auto-text-indent="false">
        <style:tab-stops>
          <style:tab-stop style:position="9.511cm" style:type="center"/>
        </style:tab-stops>
      </style:paragraph-properties>
    </style:style>
    <style:style style:name="P426" style:family="paragraph" style:parent-style-name="List_20_2">
      <style:paragraph-properties fo:margin-left="1.251cm" fo:margin-right="0cm" fo:text-align="justify" style:justify-single-word="false" fo:text-indent="0cm" style:auto-text-indent="false">
        <style:tab-stops>
          <style:tab-stop style:position="9.511cm" style:type="center"/>
        </style:tab-stops>
      </style:paragraph-properties>
      <style:text-properties fo:font-size="14pt" style:font-size-asian="14pt" style:font-size-complex="14pt"/>
    </style:style>
    <style:style style:name="P427" style:family="paragraph" style:parent-style-name="List_20_2">
      <style:paragraph-properties fo:margin-left="2.519cm" fo:margin-right="0cm" fo:text-align="justify" style:justify-single-word="false" fo:text-indent="0cm" style:auto-text-indent="false">
        <style:tab-stops>
          <style:tab-stop style:position="9.511cm" style:type="center"/>
        </style:tab-stops>
      </style:paragraph-properties>
      <style:text-properties fo:font-size="14pt" style:font-size-asian="14pt" style:font-size-complex="14pt"/>
    </style:style>
    <style:style style:name="P428" style:family="paragraph" style:parent-style-name="List_20_2">
      <style:paragraph-properties fo:margin-left="1.783cm" fo:margin-right="0cm" fo:text-align="center" style:justify-single-word="false" fo:text-indent="0cm" style:auto-text-indent="false">
        <style:tab-stops>
          <style:tab-stop style:position="9.511cm" style:type="center"/>
        </style:tab-stops>
      </style:paragraph-properties>
    </style:style>
    <style:style style:name="P429" style:family="paragraph" style:parent-style-name="List_20_2">
      <style:paragraph-properties fo:margin-left="1.783cm" fo:margin-right="0cm" fo:text-align="center" style:justify-single-word="false" fo:text-indent="0cm" style:auto-text-indent="false">
        <style:tab-stops>
          <style:tab-stop style:position="9.511cm" style:type="center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430" style:family="paragraph" style:parent-style-name="List_20_2">
      <style:paragraph-properties fo:margin-left="1.783cm" fo:margin-right="0cm" fo:text-indent="0cm" style:auto-text-indent="false">
        <style:tab-stops>
          <style:tab-stop style:position="9.511cm" style:type="center"/>
        </style:tab-stops>
      </style:paragraph-properties>
    </style:style>
    <style:style style:name="P431" style:family="paragraph" style:parent-style-name="List_20_2" style:list-style-name="WWNum123">
      <style:paragraph-properties fo:margin-left="0.656cm" fo:margin-right="0cm" fo:text-indent="-0.501cm" style:auto-text-indent="false">
        <style:tab-stops>
          <style:tab-stop style:position="9.511cm" style:type="center"/>
        </style:tab-stops>
      </style:paragraph-properties>
    </style:style>
    <style:style style:name="P432" style:family="paragraph" style:parent-style-name="List_20_2" style:list-style-name="WWNum124">
      <style:paragraph-properties fo:margin-left="0.656cm" fo:margin-right="0cm" fo:text-align="justify" style:justify-single-word="false" fo:text-indent="-0.501cm" style:auto-text-indent="false">
        <style:tab-stops>
          <style:tab-stop style:position="9.511cm" style:type="center"/>
        </style:tab-stops>
      </style:paragraph-properties>
    </style:style>
    <style:style style:name="P433" style:family="paragraph" style:parent-style-name="List_20_2" style:list-style-name="WWNum125">
      <style:paragraph-properties fo:margin-left="0.656cm" fo:margin-right="0cm" fo:text-align="justify" style:justify-single-word="false" fo:text-indent="-0.501cm" style:auto-text-indent="false">
        <style:tab-stops>
          <style:tab-stop style:position="9.511cm" style:type="center"/>
        </style:tab-stops>
      </style:paragraph-properties>
    </style:style>
    <style:style style:name="P434" style:family="paragraph" style:parent-style-name="List_20_2" style:list-style-name="WWNum126">
      <style:paragraph-properties fo:margin-left="0.656cm" fo:margin-right="0cm" fo:text-align="justify" style:justify-single-word="false" fo:text-indent="-0.501cm" style:auto-text-indent="false">
        <style:tab-stops>
          <style:tab-stop style:position="9.511cm" style:type="center"/>
        </style:tab-stops>
      </style:paragraph-properties>
    </style:style>
    <style:style style:name="P435" style:family="paragraph" style:parent-style-name="List_20_2">
      <style:paragraph-properties fo:margin-left="0.656cm" fo:margin-right="0cm" fo:text-align="justify" style:justify-single-word="false" fo:text-indent="0cm" style:auto-text-indent="false">
        <style:tab-stops>
          <style:tab-stop style:position="9.511cm" style:type="center"/>
        </style:tab-stops>
      </style:paragraph-properties>
    </style:style>
    <style:style style:name="P436" style:family="paragraph" style:parent-style-name="List_20_2" style:list-style-name="WWNum49">
      <style:paragraph-properties fo:margin-left="0.63cm" fo:margin-right="0cm" fo:text-align="justify" style:justify-single-word="false" fo:text-indent="-0.499cm" style:auto-text-indent="false">
        <style:tab-stops>
          <style:tab-stop style:position="9.511cm" style:type="center"/>
        </style:tab-stops>
      </style:paragraph-properties>
    </style:style>
    <style:style style:name="P437" style:family="paragraph" style:parent-style-name="List_20_2">
      <style:paragraph-properties fo:margin-left="0.63cm" fo:margin-right="0cm" fo:text-align="justify" style:justify-single-word="false" fo:text-indent="0cm" style:auto-text-indent="false">
        <style:tab-stops>
          <style:tab-stop style:position="9.511cm" style:type="center"/>
        </style:tab-stops>
      </style:paragraph-properties>
    </style:style>
    <style:style style:name="P438" style:family="paragraph" style:parent-style-name="List_20_2" style:list-style-name="WWNum49">
      <style:paragraph-properties fo:margin-left="0.559cm" fo:margin-right="0cm" fo:text-align="justify" style:justify-single-word="false" fo:text-indent="-0.499cm" style:auto-text-indent="false">
        <style:tab-stops>
          <style:tab-stop style:position="9.511cm" style:type="center"/>
        </style:tab-stops>
      </style:paragraph-properties>
    </style:style>
    <style:style style:name="P439" style:family="paragraph" style:parent-style-name="List_20_2" style:list-style-name="WWNum138">
      <style:paragraph-properties fo:margin-left="0.559cm" fo:margin-right="0cm" fo:text-align="justify" style:justify-single-word="false" fo:text-indent="-0.499cm" style:auto-text-indent="false">
        <style:tab-stops>
          <style:tab-stop style:position="9.511cm" style:type="center"/>
        </style:tab-stops>
      </style:paragraph-properties>
    </style:style>
    <style:style style:name="P440" style:family="paragraph" style:parent-style-name="List_20_2" style:list-style-name="WWNum134">
      <style:paragraph-properties fo:margin-left="1cm" fo:margin-right="0cm" fo:text-align="justify" style:justify-single-word="false" fo:text-indent="-0.75cm" style:auto-text-indent="false">
        <style:tab-stops>
          <style:tab-stop style:position="9.511cm" style:type="center"/>
        </style:tab-stops>
      </style:paragraph-properties>
    </style:style>
    <style:style style:name="P441" style:family="paragraph" style:parent-style-name="List_20_2" style:list-style-name="WWNum136">
      <style:paragraph-properties fo:margin-left="0.534cm" fo:margin-right="0cm" fo:text-align="justify" style:justify-single-word="false" fo:text-indent="-0.25cm" style:auto-text-indent="false">
        <style:tab-stops>
          <style:tab-stop style:position="0.785cm" style:type="center"/>
        </style:tab-stops>
      </style:paragraph-properties>
    </style:style>
    <style:style style:name="P442" style:family="paragraph" style:parent-style-name="List_20_2" style:list-style-name="WWNum55">
      <style:paragraph-properties fo:margin-left="0.785cm" fo:margin-right="0cm" fo:text-align="justify" style:justify-single-word="false" fo:text-indent="-0.751cm" style:auto-text-indent="false">
        <style:tab-stops>
          <style:tab-stop style:position="9.511cm" style:type="center"/>
        </style:tab-stops>
      </style:paragraph-properties>
    </style:style>
    <style:style style:name="P443" style:family="paragraph" style:parent-style-name="List_20_2" style:list-style-name="WWNum57">
      <style:paragraph-properties fo:margin-left="0.436cm" fo:margin-right="0cm" fo:text-align="justify" style:justify-single-word="false" fo:text-indent="-0.436cm" style:auto-text-indent="false">
        <style:tab-stops>
          <style:tab-stop style:position="9.511cm" style:type="center"/>
        </style:tab-stops>
      </style:paragraph-properties>
    </style:style>
    <style:style style:name="P444" style:family="paragraph" style:parent-style-name="List_20_2" style:list-style-name="WWNum57">
      <style:paragraph-properties fo:margin-left="0.436cm" fo:margin-right="0cm" fo:text-align="justify" style:justify-single-word="false" fo:text-indent="-1.905cm" style:auto-text-indent="false">
        <style:tab-stops>
          <style:tab-stop style:position="9.511cm" style:type="center"/>
        </style:tab-stops>
      </style:paragraph-properties>
    </style:style>
    <style:style style:name="P445" style:family="paragraph" style:parent-style-name="List_20_2" style:list-style-name="WWNum57">
      <style:paragraph-properties fo:margin-left="0.494cm" fo:margin-right="0cm" fo:text-align="justify" style:justify-single-word="false" fo:text-indent="-0.494cm" style:auto-text-indent="false">
        <style:tab-stops>
          <style:tab-stop style:position="9.511cm" style:type="center"/>
        </style:tab-stops>
      </style:paragraph-properties>
    </style:style>
    <style:style style:name="P446" style:family="paragraph" style:parent-style-name="List_20_2" style:list-style-name="WWNum57">
      <style:paragraph-properties fo:margin-left="0.489cm" fo:margin-right="0cm" fo:text-align="justify" style:justify-single-word="false" fo:text-indent="-0.49cm" style:auto-text-indent="false">
        <style:tab-stops>
          <style:tab-stop style:position="9.511cm" style:type="center"/>
        </style:tab-stops>
      </style:paragraph-properties>
    </style:style>
    <style:style style:name="P447" style:family="paragraph" style:parent-style-name="List_20_2" style:list-style-name="WWNum57">
      <style:paragraph-properties fo:margin-left="0.485cm" fo:margin-right="0cm" fo:text-align="justify" style:justify-single-word="false" fo:text-indent="-0.489cm" style:auto-text-indent="false">
        <style:tab-stops>
          <style:tab-stop style:position="9.511cm" style:type="center"/>
        </style:tab-stops>
      </style:paragraph-properties>
    </style:style>
    <style:style style:name="P448" style:family="paragraph" style:parent-style-name="List_20_2" style:list-style-name="WWNum60">
      <style:paragraph-properties fo:margin-left="1.501cm" fo:margin-right="0cm" fo:text-align="justify" style:justify-single-word="false" fo:text-indent="-0.75cm" style:auto-text-indent="false">
        <style:tab-stops>
          <style:tab-stop style:position="9.511cm" style:type="center"/>
        </style:tab-stops>
      </style:paragraph-properties>
    </style:style>
    <style:style style:name="P449" style:family="paragraph" style:parent-style-name="List_20_2">
      <style:paragraph-properties fo:margin-left="1.499cm" fo:margin-right="0cm" fo:text-align="center" style:justify-single-word="false" fo:text-indent="-0.25cm" style:auto-text-indent="false">
        <style:tab-stops>
          <style:tab-stop style:position="9.511cm" style:type="center"/>
        </style:tab-stops>
      </style:paragraph-properties>
    </style:style>
    <style:style style:name="P450" style:family="paragraph" style:parent-style-name="List_20_2" style:list-style-name="WWNum64">
      <style:paragraph-properties fo:margin-left="0.658cm" fo:margin-right="0cm" fo:text-align="justify" style:justify-single-word="false" fo:text-indent="-0.499cm" style:auto-text-indent="false">
        <style:tab-stops>
          <style:tab-stop style:position="9.511cm" style:type="center"/>
        </style:tab-stops>
      </style:paragraph-properties>
    </style:style>
    <style:style style:name="P451" style:family="paragraph" style:parent-style-name="Plain_20_Text">
      <style:paragraph-properties fo:text-align="center" style:justify-single-word="false"/>
    </style:style>
    <style:style style:name="P452" style:family="paragraph" style:parent-style-name="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name-asian="Batang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Batang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name-asian="Batang" style:font-size-asian="12pt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weight="bold" style:font-name-asian="Batang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fo:background-color="#ffff00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9" style:family="text">
      <style:text-properties style:font-name="Times New Roman" fo:font-size="12pt" style:font-name-asian="Batang" style:font-size-asian="12pt" style:font-size-complex="12pt"/>
    </style:style>
    <style:style style:name="T20" style:family="text">
      <style:text-properties style:font-name="Times New Roman" fo:font-size="12pt" style:font-name-asian="Batang" style:font-size-asian="12pt" style:font-size-complex="12pt" style:font-weight-complex="bold"/>
    </style:style>
    <style:style style:name="T21" style:family="text">
      <style:text-properties style:font-name="Times New Roman" fo:font-size="12pt" style:font-name-asian="Batang" style:font-size-asian="12pt" style:font-name-complex="Times New Roman1" style:font-size-complex="12pt"/>
    </style:style>
    <style:style style:name="T22" style:family="text">
      <style:text-properties style:font-name="Times New Roman" fo:font-size="12pt" style:font-name-asian="Batang" style:font-size-asian="12pt" style:font-name-complex="Times New Roman1" style:font-size-complex="12pt" style:font-weight-complex="bold"/>
    </style:style>
    <style:style style:name="T23" style:family="text">
      <style:text-properties style:font-name="Times New Roman" fo:font-size="12pt" style:font-name-asian="Batang" style:font-size-asian="12pt" style:font-name-complex="Times New Roman1" style:font-size-complex="12pt" style:font-style-complex="italic" style:font-weight-complex="bold"/>
    </style:style>
    <style:style style:name="T2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0.009cm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0.007cm" style:font-size-asian="12pt" style:font-size-complex="12pt"/>
    </style:style>
    <style:style style:name="T27" style:family="text">
      <style:text-properties style:font-name="Times New Roman" fo:font-size="12pt" fo:letter-spacing="0.007cm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0.007cm" style:font-size-asian="12pt" style:language-asian="en" style:country-asian="US" style:font-name-complex="Times New Roman1" style:font-size-complex="12pt"/>
    </style:style>
    <style:style style:name="T29" style:family="text">
      <style:text-properties style:font-name="Times New Roman" fo:font-size="14pt" style:font-size-asian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style:font-size-asian="14pt" style:font-size-complex="14pt" style:font-weight-complex="bold"/>
    </style:style>
    <style:style style:name="T32" style:family="text">
      <style:text-properties style:font-name="Times New Roman" fo:font-size="14pt" style:font-size-asian="14pt" style:font-name-complex="Times New Roman1" style:font-size-complex="14pt"/>
    </style:style>
    <style:style style:name="T3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4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35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36" style:family="text">
      <style:text-properties style:font-name="Times New Roman" fo:font-size="14pt" style:font-size-asian="14pt" style:font-size-complex="12pt" style:font-weight-complex="bold"/>
    </style:style>
    <style:style style:name="T37" style:family="text">
      <style:text-properties style:font-name="Times New Roman" fo:font-size="14pt" fo:font-weight="bold" style:font-size-asian="14pt" style:font-weight-asian="bold" style:font-size-complex="14pt"/>
    </style:style>
    <style:style style:name="T3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1" style:family="text">
      <style:text-properties style:font-name="Times New Roman" fo:font-size="14pt" fo:font-weight="bold" style:font-size-asian="14pt" style:font-weight-asian="bold" style:font-name-complex="Times New Roman1" style:font-size-complex="10pt"/>
    </style:style>
    <style:style style:name="T42" style:family="text">
      <style:text-properties style:font-name="Times New Roman" fo:font-size="14pt" fo:font-weight="bold" style:font-size-asian="14pt" style:language-asian="en" style:country-asian="US" style:font-weight-asian="bold" style:font-name-complex="Times New Roman1" style:font-size-complex="14pt" style:font-weight-complex="bold"/>
    </style:style>
    <style:style style:name="T43" style:family="text">
      <style:text-properties style:font-name="Times New Roman" fo:font-size="14pt" fo:font-weight="bold" style:font-name-asian="Batang" style:font-size-asian="14pt" style:font-weight-asian="bold" style:font-name-complex="Times New Roman1" style:font-size-complex="14pt" style:font-weight-complex="bold"/>
    </style:style>
    <style:style style:name="T44" style:family="text">
      <style:text-properties style:font-name="Times New Roman" fo:font-size="14pt" fo:font-style="italic" style:font-size-asian="14pt" style:font-style-asian="italic" style:font-size-complex="14pt"/>
    </style:style>
    <style:style style:name="T45" style:family="text">
      <style:text-properties style:font-name="Times New Roman" fo:font-size="14pt" fo:font-style="italic" style:font-size-asian="14pt" style:font-style-asian="italic" style:font-size-complex="14pt" style:font-weight-complex="bold"/>
    </style:style>
    <style:style style:name="T46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7" style:family="text">
      <style:text-properties style:font-name="Times New Roman" fo:font-size="14pt" fo:font-style="italic" style:font-size-asian="14pt" style:font-style-asian="italic" style:font-name-complex="Times New Roman1" style:font-size-complex="14pt" style:font-weight-complex="bold"/>
    </style:style>
    <style:style style:name="T48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49" style:family="text">
      <style:text-properties style:font-name="Times New Roman" fo:font-size="14pt" fo:font-style="italic" style:font-size-asian="14pt" style:font-style-asian="italic" style:font-name-complex="Times New Roman1" style:font-size-complex="10pt"/>
    </style:style>
    <style:style style:name="T5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5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0pt"/>
    </style:style>
    <style:style style:name="T53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54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5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T56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57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/>
    </style:style>
    <style:style style:name="T58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5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T6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style:font-style-complex="italic" style:font-weight-complex="bold"/>
    </style:style>
    <style:style style:name="T62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63" style:family="text">
      <style:text-properties style:font-name="Times New Roman" fo:font-size="14pt" style:text-underline-style="solid" style:text-underline-width="auto" style:text-underline-color="font-color" style:font-size-asian="14pt" style:font-size-complex="14pt" style:font-weight-complex="bold"/>
    </style:style>
    <style:style style:name="T64" style:family="text">
      <style:text-properties style:font-name="Times New Roman" fo:font-size="14pt" style:text-underline-style="solid" style:text-underline-width="auto" style:text-underline-color="font-color" style:font-size-asian="14pt" style:language-asian="en" style:country-asian="US" style:font-name-complex="Times New Roman1" style:font-size-complex="14pt" style:font-weight-complex="bold"/>
    </style:style>
    <style:style style:name="T6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6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6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9" style:family="text">
      <style:text-properties style:font-name="Times New Roman" fo:font-size="14pt" fo:language="en" fo:country="US" fo:font-weight="bold" style:font-size-asian="14pt" style:language-asian="en" style:country-asian="US" style:font-weight-asian="bold" style:font-name-complex="Times New Roman1" style:font-size-complex="14pt" style:font-weight-complex="bold"/>
    </style:style>
    <style:style style:name="T70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71" style:family="text">
      <style:text-properties style:font-name="Times New Roman" fo:font-size="14pt" fo:letter-spacing="-0.025cm" style:font-size-asian="14pt" style:font-name-complex="Times New Roman1" style:font-size-complex="14pt"/>
    </style:style>
    <style:style style:name="T72" style:family="text">
      <style:text-properties style:font-name="Times New Roman" fo:font-size="14pt" fo:letter-spacing="-0.025cm" style:text-underline-style="solid" style:text-underline-width="auto" style:text-underline-color="font-color" style:font-size-asian="14pt" style:font-name-complex="Times New Roman1" style:font-size-complex="14pt"/>
    </style:style>
    <style:style style:name="T73" style:family="text">
      <style:text-properties style:font-name="Times New Roman" style:font-name-complex="Times New Roman1" style:font-size-complex="12pt"/>
    </style:style>
    <style:style style:name="T74" style:family="text">
      <style:text-properties style:font-name="Times New Roman" style:font-name-asian="Batang" style:font-name-complex="Times New Roman1"/>
    </style:style>
    <style:style style:name="T75" style:family="text">
      <style:text-properties style:font-name="Times New Roman" style:font-name-asian="Batang" style:font-name-complex="Times New Roman1" style:font-size-complex="12pt" style:font-weight-complex="bold"/>
    </style:style>
    <style:style style:name="T76" style:family="text">
      <style:text-properties style:font-name="Times New Roman" fo:font-weight="bold" style:font-weight-asian="bold" style:font-name-complex="Times New Roman1" style:font-size-complex="12pt"/>
    </style:style>
    <style:style style:name="T77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78" style:family="text">
      <style:text-properties style:font-name="Times New Roman" style:font-size-complex="12pt"/>
    </style:style>
    <style:style style:name="T79" style:family="text">
      <style:text-properties style:font-name="Times New Roman" fo:font-size="13pt" fo:font-weight="bold" style:font-size-asian="13pt" style:font-weight-asian="bold" style:font-size-complex="13pt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font-size="14pt" style:font-size-asian="14pt" style:language-asian="en" style:country-asian="US" style:font-size-complex="14pt"/>
    </style:style>
    <style:style style:name="T83" style:family="text">
      <style:text-properties fo:font-size="14pt" fo:font-weight="bold" style:font-size-asian="14pt" style:font-weight-asian="bold" style:font-size-complex="14pt"/>
    </style:style>
    <style:style style:name="T84" style:family="text">
      <style:text-properties fo:font-size="14pt" fo:font-weight="bold" style:font-size-asian="14pt" style:font-weight-asian="bold" style:font-size-complex="14pt" style:font-weight-complex="bold"/>
    </style:style>
    <style:style style:name="T8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7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8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9" style:family="text">
      <style:text-properties fo:font-size="14pt" fo:font-weight="normal" style:font-size-asian="14pt" style:font-weight-asian="normal" style:font-size-complex="14pt"/>
    </style:style>
    <style:style style:name="T90" style:family="text">
      <style:text-properties fo:font-weight="bold" style:font-weight-asian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color="#000000" style:font-name="Times New Roman" fo:font-size="14pt" style:font-size-asian="14pt"/>
    </style:style>
    <style:style style:name="T9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94" style:family="text">
      <style:text-properties fo:color="#000000" style:font-name="Times New Roman" fo:font-size="14pt" style:font-size-asian="14pt" style:font-size-complex="14pt"/>
    </style:style>
    <style:style style:name="T95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96" style:family="text">
      <style:text-properties fo:color="#000000" style:font-name="Times New Roman" fo:font-size="14pt" fo:font-weight="bold" style:font-size-asian="14pt" style:font-weight-asian="bold"/>
    </style:style>
    <style:style style:name="T97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98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99" style:family="text">
      <style:text-properties fo:color="#000000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100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T101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2" style:family="text">
      <style:text-properties fo:color="#000000" style:font-name="Times New Roman" fo:font-size="14pt" style:font-name-asian="Batang" style:font-size-asian="14pt" style:font-name-complex="Times New Roman1" style:font-size-complex="14pt" style:font-weight-complex="bold"/>
    </style:style>
    <style:style style:name="T103" style:family="text">
      <style:text-properties fo:color="#000000" style:font-name="Times New Roman" fo:font-size="14pt" fo:letter-spacing="-0.004cm" style:font-size-asian="14pt" style:font-size-complex="14pt"/>
    </style:style>
    <style:style style:name="T104" style:family="text">
      <style:text-properties fo:color="#000000" style:font-name="Times New Roman" fo:font-size="14pt" fo:letter-spacing="-0.004cm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T105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06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07" style:family="text">
      <style:text-properties fo:color="#000000" style:font-name="Times New Roman" fo:font-size="14pt" fo:letter-spacing="-0.002cm" style:font-size-asian="14pt" style:font-size-complex="14pt"/>
    </style:style>
    <style:style style:name="T108" style:family="text">
      <style:text-properties fo:color="#000000" style:font-name="Times New Roman" fo:font-size="14pt" fo:letter-spacing="0.002cm" style:font-size-asian="14pt" style:font-size-complex="14pt"/>
    </style:style>
    <style:style style:name="T109" style:family="text">
      <style:text-properties fo:color="#000000" style:font-name="Times New Roman" fo:font-size="12pt" fo:letter-spacing="0.004cm" fo:font-style="italic" style:font-size-asian="12pt" style:font-style-asian="italic" style:font-name-complex="Times New Roman1" style:font-size-complex="12pt" style:font-style-complex="italic"/>
    </style:style>
    <style:style style:name="T110" style:family="text">
      <style:text-properties fo:color="#000000" style:font-name="Times New Roman" fo:font-size="12pt" fo:letter-spacing="0.002cm" fo:font-style="italic" style:font-size-asian="12pt" style:font-style-asian="italic" style:font-name-complex="Times New Roman1" style:font-size-complex="12pt" style:font-style-complex="italic"/>
    </style:style>
    <style:style style:name="T1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2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13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14" style:family="text">
      <style:text-properties fo:color="#000000" style:font-name="Times New Roman" fo:font-size="12pt" fo:font-weight="bold" style:letter-kerning="true" style:font-name-asian="Batang" style:font-size-asian="12pt" style:font-weight-asian="bold" style:font-name-complex="Times New Roman1" style:font-size-complex="12pt"/>
    </style:style>
    <style:style style:name="T11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1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7" style:family="text">
      <style:text-properties fo:color="#000000" style:font-name="Times New Roman" fo:font-weight="bold" style:font-weight-asian="bold" style:font-name-complex="Times New Roman1" style:font-size-complex="12pt"/>
    </style:style>
    <style:style style:name="T118" style:family="text">
      <style:text-properties fo:color="#000000" style:font-name="Times New Roman" fo:font-weight="bold" style:font-weight-asian="bold" style:font-name-complex="Times New Roman1" style:font-size-complex="12pt" style:font-style-complex="italic" style:font-weight-complex="bold"/>
    </style:style>
    <style:style style:name="T119" style:family="text">
      <style:text-properties fo:color="#000000" style:font-name="Times New Roman" fo:font-weight="bold" style:font-weight-asian="bold" style:font-name-complex="Times New Roman1" style:font-size-complex="12pt" style:font-weight-complex="bold"/>
    </style:style>
    <style:style style:name="T120" style:family="text">
      <style:text-properties fo:color="#000000" fo:font-size="14pt" fo:letter-spacing="-0.002cm" style:font-size-asian="14pt" style:font-size-complex="14pt"/>
    </style:style>
    <style:style style:name="T121" style:family="text">
      <style:text-properties fo:color="#000000" fo:font-size="14pt" style:font-size-asian="14pt" style:font-size-complex="14pt"/>
    </style:style>
    <style:style style:name="T122" style:family="text">
      <style:text-properties fo:font-style="italic" fo:font-weight="bold" style:font-style-asian="italic" style:font-weight-asian="bold"/>
    </style:style>
    <style:style style:name="T123" style:family="text">
      <style:text-properties fo:font-style="italic" fo:font-weight="normal" style:font-style-asian="italic" style:font-weight-asian="normal"/>
    </style:style>
    <style:style style:name="T124" style:family="text">
      <style:text-properties fo:color="#808080" style:font-name="Times New Roman" fo:font-size="10pt" style:font-size-asian="10pt" style:font-name-complex="Times New Roman1" style:font-size-complex="10pt" style:font-weight-complex="bold"/>
    </style:style>
    <style:style style:name="T125" style:family="text">
      <style:text-properties fo:color="#808080" style:font-name="Times New Roman" fo:font-size="12pt" style:font-size-asian="12pt" style:font-name-complex="Times New Roman1" style:font-size-complex="12pt" style:font-weight-complex="bold"/>
    </style:style>
    <style:style style:name="T126" style:family="text">
      <style:text-properties fo:font-size="10pt" style:font-size-asian="10pt" style:font-size-complex="10pt"/>
    </style:style>
    <style:style style:name="T127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28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29" style:family="text">
      <style:text-properties fo:color="#548dd4" fo:font-size="14pt" fo:letter-spacing="-0.002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0" style:family="text">
      <style:text-properties fo:color="#548dd4" style:font-name="Times New Roman" fo:font-size="14pt" fo:letter-spacing="-0.002cm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31" style:family="text">
      <style:text-properties fo:color="#548dd4" style:font-name="Times New Roman" fo:font-size="14pt" style:text-underline-style="solid" style:text-underline-width="auto" style:text-underline-color="font-color" style:font-size-asian="14pt" style:font-size-complex="14pt"/>
    </style:style>
    <style:style style:name="T132" style:family="text">
      <style:text-properties fo:color="#323232" style:font-name="Times New Roman" fo:font-size="12pt" style:font-size-asian="12pt" style:font-name-complex="Times New Roman1" style:font-size-complex="12pt"/>
    </style:style>
    <style:style style:name="T133" style:family="text">
      <style:text-properties fo:color="#323232" style:font-name="Times New Roman" fo:font-size="12pt" fo:letter-spacing="-0.005cm" style:font-size-asian="12pt" style:font-name-complex="Times New Roman1" style:font-size-complex="12pt"/>
    </style:style>
    <style:style style:name="T134" style:family="text">
      <style:text-properties fo:color="#323232" style:font-name="Times New Roman" fo:font-size="12pt" fo:letter-spacing="-0.002cm" style:font-size-asian="12pt" style:font-name-complex="Times New Roman1" style:font-size-complex="12pt"/>
    </style:style>
    <style:style style:name="T135" style:family="text">
      <style:text-properties fo:color="#323232" style:font-name="Times New Roman" fo:font-size="12pt" fo:letter-spacing="-0.009cm" fo:font-style="italic" style:font-size-asian="12pt" style:font-style-asian="italic" style:font-name-complex="Times New Roman1" style:font-size-complex="12pt" style:font-weight-complex="bold"/>
    </style:style>
    <style:style style:name="T136" style:family="text">
      <style:text-properties fo:color="#323232" style:font-name="Times New Roman" fo:font-size="12pt" fo:letter-spacing="0.002cm" style:font-size-asian="12pt" style:font-name-complex="Times New Roman1" style:font-size-complex="12pt"/>
    </style:style>
    <style:style style:name="T137" style:family="text">
      <style:text-properties fo:color="#323232" style:font-name="Times New Roman" fo:font-size="12pt" fo:letter-spacing="-0.007cm" style:font-size-asian="12pt" style:font-name-complex="Times New Roman1" style:font-size-complex="12pt"/>
    </style:style>
    <style:style style:name="T138" style:family="text">
      <style:text-properties fo:color="#323232" style:font-name="Times New Roman" fo:font-size="12pt" fo:letter-spacing="-0.004cm" style:font-size-asian="12pt" style:font-name-complex="Times New Roman1" style:font-size-complex="12pt"/>
    </style:style>
    <style:style style:name="T139" style:family="text">
      <style:text-properties fo:color="#3f3f3f" style:font-name="Times New Roman" fo:font-size="12pt" fo:letter-spacing="-0.014cm" style:font-size-asian="12pt" style:font-name-complex="Times New Roman1" style:font-size-complex="12pt"/>
    </style:style>
    <style:style style:name="T140" style:family="text">
      <style:text-properties fo:color="#3f3f3f" style:font-name="Times New Roman" fo:font-size="12pt" fo:letter-spacing="-0.012cm" style:font-size-asian="12pt" style:font-name-complex="Times New Roman1" style:font-size-complex="12pt"/>
    </style:style>
    <style:style style:name="T141" style:family="text">
      <style:text-properties fo:color="#3f3f3f" style:font-name="Times New Roman" fo:font-size="12pt" fo:letter-spacing="-0.011cm" style:font-size-asian="12pt" style:font-name-complex="Times New Roman1" style:font-size-complex="12pt"/>
    </style:style>
    <style:style style:name="T142" style:family="text">
      <style:text-properties fo:color="#3f3f3f" style:font-name="Times New Roman" fo:font-size="12pt" fo:letter-spacing="-0.009cm" style:font-size-asian="12pt" style:font-name-complex="Times New Roman1" style:font-size-complex="12pt"/>
    </style:style>
    <style:style style:name="T143" style:family="text">
      <style:text-properties fo:font-weight="normal" style:font-weight-asian="normal"/>
    </style:style>
    <style:style style:name="T144" style:family="text">
      <style:text-properties fo:font-weight="normal" style:font-weight-asian="normal" style:font-style-complex="italic"/>
    </style:style>
    <style:style style:name="T145" style:family="text">
      <style:text-properties fo:color="#000066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4"><text:span text:style-name="T1">МУНИЦИПАЛЬНОЕ ДОШКОЛЬНОЕ ОБРАЗОВАТЕЛЬНОЕ УЧРЕЖДЕНИЕ ДЕТСКИЙ САД № 2 ГОРОДА ЕЙСКА МУНИЦИПАЛЬНОГО ОБРАЗОВАНИЯ ЕЙСКИЙ РАЙОН</text:span></text:p>
      <text:p text:style-name="P257"/>
      <text:p text:style-name="P258"/>
      <text:p text:style-name="No_20_Spacing"><text:span text:style-name="T30">Принята <text:s text:c="78"/></text:span><text:span text:style-name="T1"><text:s/>УТВЕРЖДЕНА</text:span></text:p>
      <text:p text:style-name="No_20_Spacing"><text:span text:style-name="T30">педагогическим советом <text:s text:c="51"/>приказом заведующего</text:span></text:p>
      <text:p text:style-name="No_20_Spacing"><text:span text:style-name="T30">протокол от « <text:s text:c="5"/>» _______ 2014 № __ <text:s text:c="27"/>МДОУ ДС № 2 г. Ейска</text:span></text:p>
      <text:p text:style-name="No_20_Spacing"><text:span text:style-name="T30"><text:s text:c="94"/>МО Ейский район </text:span></text:p>
      <text:p text:style-name="No_20_Spacing"><text:span text:style-name="T30"><text:s text:c="94"/>от ________ 2014 г. № __</text:span></text:p>
      <text:p text:style-name="No_20_Spacing"><text:span text:style-name="T30"><text:s text:c="94"/>_________ Н.Г.Рысухина</text:span></text:p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5"><text:span text:style-name="T37">РАБОЧАЯ ПРОГРАММА</text:span></text:p>
      <text:p text:style-name="P255"><text:span text:style-name="T30">организации деятельности воспитателя с детьми 1-2 лет, второй группы раннего возраста общеразвивающей направленности</text:span></text:p>
      <text:p text:style-name="P259"/>
      <text:p text:style-name="P258"/>
      <text:p text:style-name="P258"/>
      <text:p text:style-name="P258"/>
      <text:p text:style-name="P258"/>
      <text:p text:style-name="P270"><text:span text:style-name="T30">разработана на основе основной образовательной программы</text:span><text:span text:style-name="T1"> <text:s/></text:span><text:span text:style-name="T30">дошкольного образования (ООП ДО) муниципального дошкольного образовательного учреждения <text:s/>детского сада № 2 города Ейска муниципального образования Ейский район</text:span></text:p>
      <text:p text:style-name="No_20_Spacing"><text:span text:style-name="T30"><text:s/></text:span></text:p>
      <text:p text:style-name="P258"/>
      <text:p text:style-name="P270"><text:span text:style-name="T30">срок реализации программы на 2014 – 2015 учебный год с 02.09.2014 г. по 31.05.2015 г., одногодичная </text:span></text:p>
      <text:p text:style-name="P258"/>
      <text:p text:style-name="No_20_Spacing"><text:span text:style-name="T30">Воспитатель: М.А.Богдан</text:span></text:p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8"/>
      <text:p text:style-name="P255"><text:span text:style-name="T30">Г. Ейск, 2014 год</text:span></text:p>
      <text:p text:style-name="P255"><text:soft-page-break/><text:span text:style-name="T30">Содержание Программы</text:span></text:p>
      <text:p text:style-name="P25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7">1.</text:span></text:p>
          </table:table-cell>
          <table:table-cell table:style-name="Таблица1.A1" office:value-type="string">
            <text:p text:style-name="P3"><text:span text:style-name="T7">Целевой раздел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1.1.</text:span></text:p>
          </table:table-cell>
          <table:table-cell table:style-name="Таблица1.A1" office:value-type="string">
            <text:p text:style-name="P3"><text:span text:style-name="T2">Пояснительная записка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<text:span text:style-name="T2">Цели и задачи реализации Программы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<text:span text:style-name="T2">Принципы и подходы к формированию Программы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<text:span text:style-name="T2">Значимые для разработки и реализации Программы характеристики, характеристики развития детей раннего и дошкольного возраста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1.2.</text:span></text:p>
          </table:table-cell>
          <table:table-cell table:style-name="Таблица1.A1" office:value-type="string">
            <text:p text:style-name="P3"><text:span text:style-name="T2">Планируемые результаты освоения Программы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7">2.</text:span></text:p>
          </table:table-cell>
          <table:table-cell table:style-name="Таблица1.A1" office:value-type="string">
            <text:p text:style-name="P3"><text:span text:style-name="T7">Содержательный раздел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2.1.</text:span></text:p>
          </table:table-cell>
          <table:table-cell table:style-name="Таблица1.A1" office:value-type="string">
            <text:p text:style-name="P3"><text:span text:style-name="T2">Содержание образования по пяти образовательным областям. Формы, способы и средства реализации программы 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7">3.</text:span></text:p>
          </table:table-cell>
          <table:table-cell table:style-name="Таблица1.A1" office:value-type="string">
            <text:p text:style-name="P3"><text:span text:style-name="T7">Организационный раздел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3.1.</text:span></text:p>
          </table:table-cell>
          <table:table-cell table:style-name="Таблица1.A1" office:value-type="string">
            <text:p text:style-name="P3"><text:span text:style-name="T2">Распорядок/режим дня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3.2.</text:span></text:p>
          </table:table-cell>
          <table:table-cell table:style-name="Таблица1.A1" office:value-type="string">
            <text:p text:style-name="P3"><text:span text:style-name="T2">Учебный <text:s/>план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3.3.</text:span></text:p>
          </table:table-cell>
          <table:table-cell table:style-name="Таблица1.A1" office:value-type="string">
            <text:p text:style-name="Standard"><text:span text:style-name="T2">Модель воспитательно-образовательного процесса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3.3.1.</text:span></text:p>
          </table:table-cell>
          <table:table-cell table:style-name="Таблица1.A1" office:value-type="string">
            <text:p text:style-name="Standard"><text:span text:style-name="T2">Современные образовательные технологии <text:s/>в воспитательно-образовательном процессе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3.3.2.</text:span></text:p>
          </table:table-cell>
          <table:table-cell table:style-name="Таблица1.A1" office:value-type="string">
            <text:p text:style-name="Standard"><text:span text:style-name="T2">Система физкультурно-оздоровительной работы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3.3.3.</text:span></text:p>
          </table:table-cell>
          <table:table-cell table:style-name="Таблица1.A1" office:value-type="string">
            <text:p text:style-name="Standard"><text:span text:style-name="T2"><text:s/>Модель учебно-воспитательного процесса на день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3.3.4.</text:span></text:p>
          </table:table-cell>
          <table:table-cell table:style-name="Таблица1.A1" office:value-type="string">
            <text:p text:style-name="Standard"><text:span text:style-name="T2">Комплексно-тематическое планирование учебного процесса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3.4.</text:span></text:p>
          </table:table-cell>
          <table:table-cell table:style-name="Таблица1.A1" office:value-type="string">
            <text:p text:style-name="Standard"><text:span text:style-name="T2">Взаимодействие с семьей, социумом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3.5.</text:span></text:p>
          </table:table-cell>
          <table:table-cell table:style-name="Таблица1.A1" office:value-type="string">
            <text:p text:style-name="Standard"><text:span text:style-name="T2">Оснащение предметно-развивающей среды 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2">3.6.</text:span></text:p>
          </table:table-cell>
          <table:table-cell table:style-name="Таблица1.A1" office:value-type="string">
            <text:p text:style-name="Standard"><text:span text:style-name="T2">Перечень <text:s/>методических пособий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Standard"/>
      <text:p text:style-name="P259"/>
      <text:p text:style-name="P259"/>
      <text:p text:style-name="P259"/>
      <text:p text:style-name="P259"/>
      <text:p text:style-name="P259"/>
      <text:p text:style-name="P258"/>
      <text:p text:style-name="P122"><text:span text:style-name="T95">I</text:span><text:span text:style-name="T97">. ЦЕЛЕВОЙ РАЗДЕЛ ОБРАЗОВАТЕЛЬНОЙ ПРОГРАММЫ</text:span></text:p>
      <text:p text:style-name="P123"><text:soft-page-break/></text:p>
      <text:list xml:id="list8823042267138242727" text:style-name="WWNum1">
        <text:list-item>
          <text:list>
            <text:list-item>
              <text:p text:style-name="P20"><text:span text:style-name="T97">Пояснительная записка</text:span></text:p>
            </text:list-item>
          </text:list>
        </text:list-item>
      </text:list>
      <text:p text:style-name="P270"><text:span text:style-name="T98"><text:s text:c="8"/></text:span><text:span text:style-name="T30">Рабочая <text:s/>программа по развитию детей второй группы раннего возраста от 1 до 2 лет разработана в соответствии с основной образовательной программой МДОУ ДС № 2 г. Ейска, в соответствии с введением в действие федерального государственного образовательного стандарта дошкольного образования. </text:span></text:p>
      <text:p text:style-name="P270"><text:span text:style-name="T30"><text:tab/>Рабочая программа по развитию детей раннего возраста обеспечивает разностороннее развитие детей в возрасте от 1 до 2 лет с учётом их возрастных и индивидуальных особенностей по основным направлениям: социально-коммуникативному, познавательному, речевому, физическому и художественно-эстетическому. </text:span></text:p>
      <text:p text:style-name="P285"><text:span text:style-name="T94">Данная рабочая Программа разработана в соответствии со <text:s/>следующими <text:s/>нормативными документами: </text:span></text:p>
      <text:list xml:id="list4063976143490950088" text:style-name="WWNum2">
        <text:list-item>
          <text:p text:style-name="P124"><text:span text:style-name="T32">Федеральный закон от 29 декабря 2012 г. N 273-ФЗ «Об образовании в Российской Федерации»;</text:span></text:p>
        </text:list-item>
        <text:list-item>
          <text:p text:style-name="P124"><text:span text:style-name="T32">Конституция Российской Федерации, ст.43,72;</text:span></text:p>
        </text:list-item>
        <text:list-item>
          <text:p text:style-name="P124"><text:span text:style-name="T32">Конвенция о правах ребёнка (1989 года);</text:span></text:p>
        </text:list-item>
        <text:list-item>
          <text:p text:style-name="P124"><text:span text:style-name="T32">Приказ министерства образования и науки Российской Федерации от 17 октября 2013 г. №1155 «Об утверждении федерального государственного образовательного стандарта дошкольного образования»;</text:span></text:p>
        </text:list-item>
        <text:list-item>
          <text:p text:style-name="P124"><text:span text:style-name="T32">Приказ Министерства образования и науки Российской Федерации (Минобрнауки России) от 30 августа 2013 г. № 1014 г. Москва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»;</text:span></text:p>
        </text:list-item>
        <text:list-item>
          <text:p text:style-name="P124"><text:span text:style-name="T32">Постановление Главного государственного санитарного врача РФ от 15.05.2013 № 26 «Об утверждении СанПиН 2.4.1.3049-13 "Санитарно-эпидемиологические требования к устройству, содержанию и организации режима работы дошкольных образовательных организаций»;</text:span></text:p>
        </text:list-item>
        <text:list-item>
          <text:p text:style-name="P124"><text:span text:style-name="T32">Устав ДОУ.</text:span></text:p>
        </text:list-item>
      </text:list>
      <text:p text:style-name="P130"/>
      <text:p text:style-name="P132"><text:span text:style-name="T92">Рабочая <text:s text:c="2"/>программа <text:s text:c="3"/> разработана <text:s text:c="2"/> для   <text:s text:c="2"/>организации   педагогической деятельности в группе раннего возраста, обеспечения гарантии качества образования, создания  условий  для практического  освоения задач образовательных  областей в соответствии с ФГОС ДО, обеспечения индивидуального  развития  и  раскрытия  творческого потенциала  каждого ребенка. Рабочая  программа  разработана на    2014-2015 учебный  год и   </text:span><text:span text:style-name="T32">обеспечивает разностороннее развитие детей в возрасте</text:span><text:span text:style-name="T92">  от  1 -2   лет  с  учетом их  возрастных  и  индивидуальных  особенностей  по основным направлениям: </text:span><text:soft-page-break/><text:span text:style-name="T29">физическому, социально – коммуникативному, познавательному, речевому и художественно – эстетическому развитию.  </text:span></text:p>
      <text:p text:style-name="P134"/>
      <text:p text:style-name="P134"/>
      <text:p text:style-name="P135"><text:span text:style-name="T38">Цель и задачи рабочей программы:</text:span></text:p>
      <text:p text:style-name="P43"><text:span text:style-name="T45"><text:s/></text:span><text:span text:style-name="T38">Цель</text:span><text:span text:style-name="T31"> -</text:span><text:span text:style-name="T33"> </text:span><text:span text:style-name="T35">создание благоприятных условий для полноценного проживания ребёнком детства, формирования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ребёнка к жизни в современном обществе, обеспечение безопасности жизнедеятельности ребёнка</text:span><text:span text:style-name="T82">. </text:span></text:p>
      <text:p text:style-name="P45"><text:span text:style-name="T45">Задачи:</text:span></text:p>
      <text:list xml:id="list6642992766644951454" text:style-name="WWNum4">
        <text:list-item>
          <text:p text:style-name="P323"><text:span text:style-name="T32">охрана и укрепление физического и психического здоровья детей, в том числе их эмоционального благополучия;</text:span></text:p>
        </text:list-item>
        <text:list-item>
          <text:p text:style-name="P323"><text:span text:style-name="T31"><text:s/>способствовать <text:s/>благоприятной <text:s/>адаптации <text:s/>в <text:s/>детском <text:s/>саду, установлению <text:s/>положительных <text:s/>отношений <text:s/>с воспитателем и <text:s/>детьми <text:s/>в <text:s/>группе;</text:span></text:p>
        </text:list-item>
        <text:list-item>
          <text:p text:style-name="P323"><text:span text:style-name="T31">обеспечивать <text:s/>физическое <text:s/>развитие <text:s/>детей, своевременное овладение <text:s/>ОВД и элементарными <text:s/>культурно – гигиеническими <text:s/>навыками;</text:span></text:p>
        </text:list-item>
        <text:list-item>
          <text:p text:style-name="P323"><text:span text:style-name="T31">способствовать <text:s/>развитию <text:s/>познавательной <text:s/>активности – представления о людях, предметах, явления и пр.;</text:span></text:p>
        </text:list-item>
        <text:list-item>
          <text:p text:style-name="P323"><text:span text:style-name="T31">способствовать <text:s/>развитию <text:s/>самостоятельности, овладению разнообразными <text:s/>способами <text:s/>действий, приобретение <text:s/>навыков <text:s/>самообслуживания, игровой деятельности и общения;</text:span></text:p>
        </text:list-item>
        <text:list-item>
          <text:p text:style-name="P323"><text:span text:style-name="T31">воспитывать доброжелательное <text:s/>отношение <text:s/>детей <text:s/>к <text:s/>окружающему;</text:span></text:p>
        </text:list-item>
        <text:list-item>
          <text:p text:style-name="P323"><text:span text:style-name="T31">развивать <text:s/>творческое <text:s/>проявление, переживание <text:s/>успеха <text:s/>и радости <text:s/>от <text:s/>реализации <text:s/>своих <text:s/>замыслов;</text:span></text:p>
        </text:list-item>
        <text:list-item>
          <text:p text:style-name="P323"><text:span text:style-name="T31">развивать <text:s/>взаимоотношения <text:s/>детей, умение <text:s/>действовать согласовано;</text:span></text:p>
        </text:list-item>
        <text:list-item>
          <text:p text:style-name="P323"><text:span text:style-name="T31"><text:s/>формировать <text:s/>представления <text:s/>о <text:s/>здоровом <text:s/>образе <text:s/>жизни <text:s/>через <text:s/>привитие <text:s/>культурно - <text:s/>гигиенических <text:s/>навыков, обучение <text:s/>уходу <text:s/>за <text:s/>своим <text:s/>телом, формирование элементарных <text:s/>представлений о строении <text:s/>собственного <text:s/>тела, назначении <text:s/>органов, выработку <text:s/>осознанного <text:s/>отношения к <text:s/>своему <text:s/>здоровью;</text:span></text:p>
        </text:list-item>
        <text:list-item>
          <text:p text:style-name="P323"><text:span text:style-name="T31"><text:s/>воспитывать <text:s/>у <text:s/>детей <text:s/>любовь <text:s/>к <text:s/>матери, родному <text:s/>дому, своим <text:s/>близким, родной <text:s/>природе, родному <text:s/>городу.</text:span></text:p>
        </text:list-item>
      </text:list>
      <text:p text:style-name="P66"/>
      <text:p text:style-name="P127"><text:span text:style-name="T51">Целью рабочей <text:s/>программы части формируемой участниками </text:span><text:span text:style-name="T48"><text:s/></text:span><text:span text:style-name="T51">МДОУ ДС № 2 г. Ейска</text:span><text:span text:style-name="T48"> <text:s/>является конструирование и реализация эффективной системы взаимодействия педагогов, детей и родителей, способной обеспечить развитие и воспитание здоровой, творческой, социально-активной личности ребенка.</text:span></text:p>
      <text:list xml:id="list8797759098090089277" text:style-name="WWNum3">
        <text:list-item>
          <text:p text:style-name="P46"><text:span text:style-name="T46">Взаимодействие с семьями детей для обеспечения полноценного развития детей, оказание консультативной и методической помощи </text:span><text:soft-page-break/><text:span text:style-name="T46">родителям (законным представителям) по вопросам воспитания, обучения и развития воспитанников; </text:span></text:p>
        </text:list-item>
        <text:list-item>
          <text:p text:style-name="P69"><text:span text:style-name="T100">Создание развивающей предметно-пространственной среды <text:s/>и условий для обогащённой разнообразной деятельности детей</text:span><text:span text:style-name="T93">.</text:span></text:p>
        </text:list-item>
      </text:list>
      <text:p text:style-name="P14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<text:span text:style-name="T17">Образовательные области</text:span></text:p>
          </table:table-cell>
          <table:table-cell table:style-name="Таблица2.A1" office:value-type="string">
            <text:p text:style-name="P17"><text:span text:style-name="T17">Задачи</text:span></text:p>
          </table:table-cell>
        </table:table-row>
        <table:table-row table:style-name="Таблица2.2">
          <table:table-cell table:style-name="Таблица2.A1" office:value-type="string">
            <text:p text:style-name="Standard"><text:span text:style-name="T17">Физическое развитие</text:span></text:p>
          </table:table-cell>
          <table:table-cell table:style-name="Таблица2.A1" office:value-type="string">
            <text:list xml:id="list5397687096718262081" text:style-name="WWNum6">
              <text:list-item>
                <text:p text:style-name="P148"><text:span text:style-name="T109">Совершенствовать <text:s/>работу <text:s text:c="2"/>по <text:s text:c="2"/>оздоровлению <text:s text:c="2"/>детей <text:s text:c="2"/>с <text:s text:c="2"/>использованием </text:span><text:span text:style-name="T110">традиционных и нетрадиционных методик;</text:span></text:p>
              </text:list-item>
              <text:list-item>
                <text:p text:style-name="P142"><text:span text:style-name="T16">Охрана и укрепление физического и психического здоровья воспитанников, формирование у них основ двигательной и гигиенической культуры, представлений о здоровом образе жизни.</text:span></text:p>
              </text:list-item>
            </text:list>
          </table:table-cell>
        </table:table-row>
        <table:table-row table:style-name="Таблица2.2">
          <table:table-cell table:style-name="Таблица2.A1" office:value-type="string">
            <text:p text:style-name="Standard"><text:span text:style-name="T17">Познавательное</text:span></text:p>
            <text:p text:style-name="Standard"><text:span text:style-name="T17">развитие</text:span></text:p>
          </table:table-cell>
          <table:table-cell table:style-name="Таблица2.A1" office:value-type="string">
            <text:list xml:id="list5500708374803878366" text:style-name="WWNum7">
              <text:list-item>
                <text:p text:style-name="P143"><text:span text:style-name="T17">Формирование у детей дошкольного возраста правил поведения в быту, </text:span></text:p>
              </text:list-item>
              <text:list-item>
                <text:p text:style-name="P143"><text:span text:style-name="T16">Содействие развитию познавательной активности, любознательности, стремления к самостоятельному познанию и размышлению;</text:span></text:p>
              </text:list-item>
              <text:list-item>
                <text:p text:style-name="P143"><text:span text:style-name="T17">Формирование у дошкольников навыков проектной деятельности</text:span></text:p>
              </text:list-item>
            </text:list>
          </table:table-cell>
        </table:table-row>
        <table:table-row table:style-name="Таблица2.4">
          <table:table-cell table:style-name="Таблица2.A1" office:value-type="string">
            <text:p text:style-name="Standard"><text:span text:style-name="T17">Речевое</text:span></text:p>
            <text:p text:style-name="Standard"><text:span text:style-name="T17">развитие</text:span></text:p>
          </table:table-cell>
          <table:table-cell table:style-name="Таблица2.A1" office:value-type="string">
            <text:list xml:id="list39751108" text:continue-numbering="true" text:style-name="WWNum7">
              <text:list-item>
                <text:p text:style-name="P144"><text:span text:style-name="T17">Владение речью как средством общения.</text:span></text:p>
              </text:list-item>
              <text:list-item>
                <text:p text:style-name="P144"><text:span text:style-name="T17">Обогащение активного словаря.</text:span></text:p>
              </text:list-item>
              <text:list-item>
                <text:p text:style-name="P144"><text:span text:style-name="T17">Знакомство с книжной культурой, детской литературой, понимание на слух текстов различных жанров детской литературы.</text:span></text:p>
              </text:list-item>
            </text:list>
          </table:table-cell>
        </table:table-row>
        <table:table-row table:style-name="Таблица2.2">
          <table:table-cell table:style-name="Таблица2.A1" office:value-type="string">
            <text:p text:style-name="Standard"><text:span text:style-name="T17">Социально-коммуникативное развитие</text:span></text:p>
          </table:table-cell>
          <table:table-cell table:style-name="Таблица2.A1" office:value-type="string">
            <text:list xml:id="list4759342269577954861" text:style-name="WWNum8">
              <text:list-item>
                <text:p text:style-name="P145"><text:span text:style-name="T17">Создание благоприятных условий и хорошего микроклимата для максимального развития личности каждого ребенка, формирования его готовности к дальнейшему развитию.</text:span></text:p>
              </text:list-item>
              <text:list-item>
                <text:p text:style-name="P145"><text:span text:style-name="T16">Развитие эмоциональной отзывчивости, способности к сопереживанию, готовности к проявлению гуманного отношения в детской деятельности, поведении, поступках;</text:span></text:p>
              </text:list-item>
              <text:list-item>
                <text:p text:style-name="P145"><text:span text:style-name="T17">Формирование уважительного отношения и чувства принадлежности к своей семье и сообществу детей и взрослых в организации.</text:span></text:p>
              </text:list-item>
            </text:list>
            <text:list xml:id="list39734985" text:continue-list="list39751108" text:style-name="WWNum7">
              <text:list-item>
                <text:p text:style-name="P143"><text:span text:style-name="T16">Воспитание с учетом возрастных категорий детей чувства, любви к окружающей природе;</text:span></text:p>
              </text:list-item>
            </text:list>
            <text:list xml:id="list39750779" text:continue-list="list4759342269577954861" text:style-name="WWNum8">
              <text:list-item>
                <text:p text:style-name="P145"><text:span text:style-name="T17">Формирование уважительного отношения и чувства к малой родине Кубани, городу Ейску.</text:span></text:p>
              </text:list-item>
            </text:list>
          </table:table-cell>
        </table:table-row>
        <table:table-row table:style-name="Таблица2.2">
          <table:table-cell table:style-name="Таблица2.A1" office:value-type="string">
            <text:p text:style-name="Standard"><text:span text:style-name="T17">Художественно-эстетическое развитие</text:span></text:p>
          </table:table-cell>
          <table:table-cell table:style-name="Таблица2.A1" office:value-type="string">
            <text:list xml:id="list1294342607254482874" text:style-name="WWNum9">
              <text:list-item>
                <text:p text:style-name="P147"><text:span text:style-name="T17">Создать условия для развития активности детей и эмоциональной сферы через все виды музыкальной деятельности;</text:span></text:p>
              </text:list-item>
              <text:list-item>
                <text:p text:style-name="P146"><text:span text:style-name="T17">Развивать <text:s/>работу по конструированию с учетом регионального компонента</text:span></text:p>
              </text:list-item>
              <text:list-item>
                <text:p text:style-name="P146"><text:span text:style-name="T17">Обеспечить условия для изобразительной деятельности, приобщать к культурной сфере своего народа, знакомить с народными игрушками. </text:span></text:p>
              </text:list-item>
            </text:list>
          </table:table-cell>
        </table:table-row>
      </table:table>
      <text:p text:style-name="P149"/>
      <text:p text:style-name="P136"><text:span text:style-name="T96">Принципы <text:s/>и подходы к <text:s/>формированию Программы:</text:span></text:p>
      <text:p text:style-name="P113"><text:span text:style-name="T92">В основе реализации Программы лежат основные подходы:</text:span></text:p>
      <text:list xml:id="list3115411765919687827" text:style-name="WWNum5">
        <text:list-item>
          <text:p text:style-name="P324"><text:span text:style-name="T32">Культурно-исторический.</text:span></text:p>
        </text:list-item>
        <text:list-item>
          <text:p text:style-name="P324"><text:span text:style-name="T32">Деятельностный.</text:span></text:p>
        </text:list-item>
        <text:list-item>
          <text:p text:style-name="P324"><text:span text:style-name="T32">Личностный. <text:s/></text:span></text:p>
        </text:list-item>
        <text:list-item>
          <text:p text:style-name="P324"><text:span text:style-name="T32">Программа сформирована на основе требований ФГОС, предъявляемых к структуре образовательной программы дошкольного образования и ее объему.</text:span></text:p>
        </text:list-item>
        <text:list-item>
          <text:p text:style-name="P324"><text:soft-page-break/><text:span text:style-name="T32">Программа определяет содержание и организацию образовательной деятельности на уровне дошкольного образования.</text:span></text:p>
        </text:list-item>
        <text:list-item>
          <text:p text:style-name="P324"><text:span text:style-name="T32">Программа обеспечивает развитие личности детей дошкольного возраста в различных видах общения и деятельности с учетом их возрастных, индивидуальных психологических и физиологических особенностей.</text:span></text:p>
        </text:list-item>
        <text:list-item>
          <text:p text:style-name="P324"><text:span text:style-name="T32">Программа сформирована как программа психолого-педагогической поддержки позитивной социализации и индивидуализации, развития личности детей дошкольного возраста и определяет комплекс основных характеристик дошкольного образования (объем, содержание и планируемые результаты в виде целевых ориентиров дошкольного образования).</text:span></text:p>
        </text:list-item>
      </text:list>
      <text:p text:style-name="P45"><text:span text:style-name="T32">Данные подходы предполагают </text:span><text:span text:style-name="T39">принципы</text:span><text:span text:style-name="T32"> построения Программы в соответствии с ФГОС ДО:</text:span></text:p>
      <text:list xml:id="list7800060049682039486" text:style-name="WWNum101">
        <text:list-item>
          <text:p text:style-name="P322"><text:span text:style-name="T32">Принцип развивающего образования, в соответствии с которым главной целью дошкольного образования является развитие ребёнка.</text:span></text:p>
        </text:list-item>
        <text:list-item>
          <text:p text:style-name="P322"><text:span text:style-name="T32">Принцип научной обоснованности и практической применимости (содержание Программы соответствует основным положениям возрастной психологии и дошкольной педагогики, при этом иметь возможность реализации в массовой практике дошкольного образования).</text:span></text:p>
        </text:list-item>
        <text:list-item>
          <text:p text:style-name="P322"><text:span text:style-name="T32">Принцип интеграции содержания дошкольного образования в соответствии с возрастными возможностями и особенностями детей, спецификой и возможностями образовательных областей.</text:span></text:p>
        </text:list-item>
        <text:list-item>
          <text:p text:style-name="P322"><text:span text:style-name="T32">Комплексно-тематический принцип построения образовательного процесса.</text:span></text:p>
        </text:list-item>
      </text:list>
      <text:p text:style-name="P262"/>
      <text:p text:style-name="P21"><text:span text:style-name="T65">Значимые для разработки программы характеристики</text:span></text:p>
      <text:p text:style-name="P265"/>
      <text:p text:style-name="P255"><text:span text:style-name="T62">Характеристика групп наполняемости возрастного состава</text:span></text:p>
      <text:p text:style-name="P26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No_20_Spacing"><text:span text:style-name="T1">№ </text:span></text:p>
          </table:table-cell>
          <table:table-cell table:style-name="Таблица3.A1" office:value-type="string">
            <text:p text:style-name="P255"><text:span text:style-name="T19">Номер группы</text:span></text:p>
            <text:p text:style-name="P257"/>
          </table:table-cell>
          <table:table-cell table:style-name="Таблица3.A1" office:value-type="string">
            <text:p text:style-name="P255"><text:span text:style-name="T19">Возрастной состав группы</text:span></text:p>
          </table:table-cell>
          <table:table-cell table:style-name="Таблица3.A1" office:value-type="string">
            <text:p text:style-name="P255"><text:span text:style-name="T1">Количество детей</text:span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255"><text:span text:style-name="T1">Группы общеразвивающей направленности</text:span></text:p>
            <text:p text:style-name="P257"/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No_20_Spacing"><text:span text:style-name="T1">1.</text:span></text:p>
          </table:table-cell>
          <table:table-cell table:style-name="Таблица3.A1" office:value-type="string">
            <text:p text:style-name="No_20_Spacing"><text:span text:style-name="T19">Вторая группа раннего возраста</text:span></text:p>
          </table:table-cell>
          <table:table-cell table:style-name="Таблица3.A1" office:value-type="string">
            <text:p text:style-name="No_20_Spacing"><text:span text:style-name="T19"><text:s/>1-2 года</text:span></text:p>
          </table:table-cell>
          <table:table-cell table:style-name="Таблица3.A1" office:value-type="string">
            <text:p text:style-name="P255"><text:span text:style-name="T1">15</text:span></text:p>
          </table:table-cell>
        </table:table-row>
      </table:table>
      <text:p text:style-name="P265"/>
      <text:p text:style-name="P255"><text:span text:style-name="T62">Характеристика соотношения мальчиков и девочек в группах:</text:span></text:p>
      <text:p text:style-name="P26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55"><text:span text:style-name="T1">группа</text:span></text:p>
          </table:table-cell>
          <table:table-cell table:style-name="Таблица4.A1" office:value-type="string">
            <text:p text:style-name="P255"><text:span text:style-name="T1">Девочки</text:span></text:p>
            <text:p text:style-name="P255"><text:span text:style-name="T1">(кол-во детей)</text:span></text:p>
          </table:table-cell>
          <table:table-cell table:style-name="Таблица4.A1" office:value-type="string">
            <text:p text:style-name="P255"><text:span text:style-name="T1">Мальчики</text:span></text:p>
            <text:p text:style-name="P255"><text:span text:style-name="T1">(кол-во детей)</text:span></text:p>
          </table:table-cell>
        </table:table-row>
        <table:table-row table:style-name="Таблица4.2">
          <table:table-cell table:style-name="Таблица4.A1" office:value-type="string">
            <text:p text:style-name="P255"><text:span text:style-name="T19">Вторая группа раннего возраста</text:span></text:p>
          </table:table-cell>
          <table:table-cell table:style-name="Таблица4.A1" office:value-type="string">
            <text:p text:style-name="P255"><text:span text:style-name="T1">9</text:span></text:p>
            <text:p text:style-name="P257"/>
          </table:table-cell>
          <table:table-cell table:style-name="Таблица4.A1" office:value-type="string">
            <text:p text:style-name="P255"><text:span text:style-name="T1">6</text:span></text:p>
            <text:p text:style-name="P256"/>
          </table:table-cell>
        </table:table-row>
      </table:table>
      <text:p text:style-name="P114"/>
      <text:p text:style-name="P150"><text:span text:style-name="T60">Таблица групп здоровья детей </text:span></text:p>
      <text:p text:style-name="P15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45"><text:span text:style-name="T7">Учебный</text:span></text:p>
            <text:p text:style-name="P45"><text:span text:style-name="T7">год</text:span></text:p>
          </table:table-cell>
          <table:table-cell table:style-name="Таблица5.A1" table:number-rows-spanned="2" office:value-type="string">
            <text:p text:style-name="P45"><text:span text:style-name="T7">Количество</text:span></text:p>
            <text:p text:style-name="P45"><text:span text:style-name="T7">детей</text:span></text:p>
          </table:table-cell>
          <table:table-cell table:style-name="Таблица5.A1" office:value-type="string">
            <text:p text:style-name="P54"><text:span text:style-name="T7">Группы здоровья</text:span></text:p>
          </table:table-cell>
        </table:table-row>
        <table:table-row table:style-name="Таблица5.2">
          <table:covered-table-cell/>
          <table:covered-table-cell/>
          <table:table-cell table:style-name="Таблица5.A1" table:number-columns-spanned="2" office:value-type="string">
            <text:p text:style-name="P45"><text:span text:style-name="T7">1 группа</text:span></text:p>
          </table:table-cell>
          <table:covered-table-cell/>
          <table:table-cell table:style-name="Таблица5.A1" office:value-type="string">
            <text:p text:style-name="P45"><text:span text:style-name="T7">2 группа</text:span></text:p>
          </table:table-cell>
          <table:table-cell table:style-name="Таблица5.A1" office:value-type="string">
            <text:p text:style-name="P45"><text:span text:style-name="T7">3 группа</text:span></text:p>
          </table:table-cell>
          <table:table-cell table:style-name="Таблица5.A1" table:number-columns-spanned="0" office:value-type="string">
            <text:p text:style-name="P45"><text:span text:style-name="T7">4 группа</text:span></text:p>
          </table:table-cell>
        </table:table-row>
        <table:table-row table:style-name="Таблица5.3">
          <table:table-cell table:style-name="Таблица5.A1" office:value-type="string">
            <text:p text:style-name="P54"><text:span text:style-name="T24">20</text:span><text:span text:style-name="T2">14</text:span><text:span text:style-name="T24">-</text:span><text:span text:style-name="T2">2015</text:span></text:p>
          </table:table-cell>
          <table:table-cell table:style-name="Таблица5.A1" office:value-type="string">
            <text:p text:style-name="P54"><text:span text:style-name="T2">15</text:span></text:p>
          </table:table-cell>
          <table:table-cell table:style-name="Таблица5.A1" table:number-columns-spanned="2" office:value-type="string">
            <text:p text:style-name="P54"><text:span text:style-name="T2">9</text:span></text:p>
          </table:table-cell>
          <table:covered-table-cell/>
          <table:table-cell table:style-name="Таблица5.A1" office:value-type="string">
            <text:p text:style-name="P54"><text:span text:style-name="T2">6</text:span></text:p>
          </table:table-cell>
          <table:table-cell table:style-name="Таблица5.A1" office:value-type="string">
            <text:p text:style-name="P54"><text:span text:style-name="T2">-</text:span></text:p>
          </table:table-cell>
          <table:table-cell table:style-name="Таблица5.A1" table:number-columns-spanned="0" office:value-type="string">
            <text:p text:style-name="P54"><text:span text:style-name="T2">-</text:span></text:p>
          </table:table-cell>
        </table:table-row>
      </table:table>
      <text:p text:style-name="P259"/>
      <text:p text:style-name="P270"><text:soft-page-break/><text:span text:style-name="T30">Детей с патологией или отклонением в развитии нет. Основной контингент группы – дети из полных семей, 13 семей русской национальности и 2 семьи другой национальности.</text:span></text:p>
      <text:p text:style-name="P3"><text:span text:style-name="T30"><text:s/></text:span></text:p>
      <text:p text:style-name="P3"><text:span text:style-name="T39">Возрастная характеристика детей 1-2 лет.</text:span></text:p>
      <text:p text:style-name="P3"><text:span text:style-name="T32"><text:s text:c="6"/>Постепенно совершенствуется ходьба, исчезает шаркающая походка. В подвижных играх и на музыкальных занятиях дети делают боковые шаги, медленно кружатся на месте. В простых подвижных играх и плясках дети начинают координировать свои движения.</text:span></text:p>
      <text:p text:style-name="P3"><text:span text:style-name="T32"><text:s text:c="4"/>На втором году из отдельных действий складываются элементы, основа деятельности, свойственной дошкольному детству: предметная с характерным для нее сенсорным уклоном, конструктивная и сюжетно-ролевая игра (последнюю на втором году можно считать лишь отобразительной).</text:span></text:p>
      <text:p text:style-name="P3"><text:span text:style-name="T32"><text:s text:c="6"/>Интенсивно формируется речь, понимание речи окружающих опережает умение говорить. Дети усваивают названия предметов, действий, обозначения некоторых качеств и состояний. Важным приобретением речи и мышления является формирующаяся на втором году жизни способность обобщения. Активный словарь на протяжении года увеличивается неравномерно. К полутора годам он равен примерно 20-30 словам. После 1 года 8-10 месяцев происходит скачок, развивается активно используемый словарь. В нем много глаголов и существительных, встречаются простые прилагательные и наречия (тут, там, туда и т.д.), а также предлоги.</text:span></text:p>
      <text:p text:style-name="P3"><text:span text:style-name="T32"><text:s text:c="5"/>Совершенствуется самостоятельность детей в предметно-игровой деятельности и самообслуживании.</text:span></text:p>
      <text:p text:style-name="P3"><text:span text:style-name="T32">Малыш овладевает умением самостоятельно есть любую пищу, умываться и мыть руки, приобретает навыки опрятности.</text:span></text:p>
      <text:p text:style-name="P3"><text:span text:style-name="T32">Расширяется ориентировка в ближайшем окружении. Знание того, как называются части помещения группы (мебель, одежда, посуда), помогает ребенку выполнять несложные (из одного, а к концу года из 2-3 действий) поручения взрослых, постепенно он привыкает соблюдать элементарные правила поведения, обозначаемые словами «можно», «нельзя», «нужно». Общение со взрослым носит деловой, объектно-направленный характер.</text:span></text:p>
      <text:p text:style-name="P3"><text:span text:style-name="T32"><text:s text:c="6"/>На втором году закрепляется и углубляется потребность общения со взрослым по самым разным поводам. При этом к двум годам дети постепенно переходят от языка жестов, мимики, выразительных звукосочетаний к выражению просьб, желаний, предложений с помощью слов и коротких фраз. Так речь становится основным средством общения со взрослым, хотя в этом </text:span><text:soft-page-break/><text:span text:style-name="T32">возрасте ребенок охотно говорит только с близкими, хорошо знакомыми ему людьми.</text:span></text:p>
      <text:p text:style-name="P3"><text:span text:style-name="T32"><text:s text:c="5"/>На втором году жизни у детей сохраняется и развивается тип эмоционального взаимообщения. Однако опыт взаимообщения у детей невелик и основа его еще не сформирована. </text:span></text:p>
      <text:p text:style-name="P260"/>
      <text:p text:style-name="P152"/>
      <text:p text:style-name="P154"><text:span text:style-name="T42">Возрастные особенности психофизического развития детей </text:span></text:p>
      <text:p text:style-name="P154"><text:span text:style-name="T42">младшего дошкольного <text:s/>возраста</text:span></text:p>
      <text:p text:style-name="P154"><text:span text:style-name="T42">(с 1 до 2 лет)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55"><text:span text:style-name="T9">Возрастные</text:span></text:p>
            <text:p text:style-name="P255"><text:span text:style-name="T9">особенности</text:span></text:p>
          </table:table-cell>
          <table:table-cell table:style-name="Таблица6.A1" office:value-type="string">
            <text:p text:style-name="P255"><text:span text:style-name="T9">Особенности </text:span></text:p>
            <text:p text:style-name="P255"><text:span text:style-name="T9">психического</text:span></text:p>
            <text:p text:style-name="P255"><text:span text:style-name="T9">развития</text:span></text:p>
          </table:table-cell>
          <table:table-cell table:style-name="Таблица6.A1" office:value-type="string">
            <text:p text:style-name="P255"><text:span text:style-name="T9">Новообразования</text:span></text:p>
            <text:p text:style-name="P255"><text:span text:style-name="T9">возраста</text:span></text:p>
          </table:table-cell>
          <table:table-cell table:style-name="Таблица6.A1" office:value-type="string">
            <text:p text:style-name="P255"><text:span text:style-name="T9">Главные</text:span></text:p>
            <text:p text:style-name="P255"><text:span text:style-name="T9">целевые</text:span></text:p>
            <text:p text:style-name="P255"><text:span text:style-name="T9">ориентиры</text:span></text:p>
          </table:table-cell>
        </table:table-row>
        <table:table-row table:style-name="Таблица6.2">
          <table:table-cell table:style-name="Таблица6.A1" office:value-type="string">
            <text:p text:style-name="P44"><text:span text:style-name="T5">Совершенствуется моторные навыки.</text:span></text:p>
            <text:p text:style-name="P44"><text:span text:style-name="T10">Ведущая деятельность</text:span><text:span text:style-name="T5"> – предметная, но направлена на освоение способов действий с предметами.</text:span></text:p>
            <text:p text:style-name="P153"><text:span text:style-name="T5">Эмоции и аффекты в этом возрасте ситуативны и проявляются в момент сиюминутного восприятия чего-либо, вызывающего аффект.</text:span></text:p>
            <text:p text:style-name="P155"><text:span text:style-name="T10">Игра.</text:span><text:span text:style-name="T5"> Овладевают способами игровой деятельности – игровыми действиями с игрушками и предметами заместителями; приобретают первичные умения ролевого поведения.</text:span></text:p>
            <text:p text:style-name="P155"><text:span text:style-name="T10">Общение.</text:span><text:span text:style-name="T5"> Происходит на уровне обследования друг друга</text:span></text:p>
          </table:table-cell>
          <table:table-cell table:style-name="Таблица6.A1" office:value-type="string">
            <text:p text:style-name="P44"><text:span text:style-name="T10">Речь. </text:span><text:span text:style-name="T5">Освоение речи, увеличение словарного запаса, «автономная детская речь»</text:span></text:p>
            <text:p text:style-name="P44"><text:span text:style-name="T10">Внимание </text:span><text:span text:style-name="T5">непроизвольное, ситуативное</text:span><text:span text:style-name="T10">, </text:span><text:span text:style-name="T5">неустойчивое.</text:span></text:p>
            <text:p text:style-name="P44"><text:span text:style-name="T10">Память. </text:span><text:span text:style-name="T5">Непосредственна, непроизвольна и имеет яркую эмоциональную окраску. Узнавание <text:s/>знакомых предметов, явлений, помещений и людей</text:span></text:p>
            <text:p text:style-name="P44"><text:span text:style-name="T10">Мышление. </text:span><text:span text:style-name="T5">Наглядно-действенное.</text:span><text:span text:style-name="T10"> </text:span><text:span text:style-name="T5">Установление связи между предметами в наглядной ситуации. Мыслить для маленького ребенка значит действовать «здесь и сейчас», с конкретными, воспринимаемыми предметами.</text:span></text:p>
            <text:p text:style-name="P44"><text:span text:style-name="T10">Восприятие. </text:span><text:span text:style-name="T5">Совершенствуется слуховое восприятие (фонематический слух)</text:span></text:p>
            <text:p text:style-name="P102"/>
          </table:table-cell>
          <table:table-cell table:style-name="Таблица6.A1" office:value-type="string">
            <text:p text:style-name="P44"><text:span text:style-name="T10">Приспособленность.</text:span><text:span text:style-name="T5"> Складывается произвольность поведения, начинают формироваться элементы самосознания, связанные с индентификацией с именем и полом. Движущей силой новообразования является противоречие между самостоятельным удовлетворением желаний и потребностей и зависимостью от оценки, запрета и помощи взрослого.</text:span></text:p>
            <text:p text:style-name="P153"><text:span text:style-name="T5">Возникает психологическое новообразование «Я», («Я хороший», «Я сам») т.е. первичные представления о себе.</text:span></text:p>
            <text:p text:style-name="P153"><text:span text:style-name="T5">.</text:span></text:p>
          </table:table-cell>
          <table:table-cell table:style-name="Таблица6.A1" office:value-type="string">
            <text:p text:style-name="P44"><text:span text:style-name="T5">Обеспечение предметно-пространственной развивающей среды для развития сенсорных представлений и двигательной активности.</text:span></text:p>
            <text:p text:style-name="P153"><text:span text:style-name="T5">Овладение речью, процессуальной игрой, формирование навыков самообслуживания.</text:span></text:p>
            <text:p text:style-name="P44"><text:span text:style-name="T5">Стимулирование адаптационных механизмов, направленных на охрану и укрепление здоровья малышей.</text:span></text:p>
          </table:table-cell>
        </table:table-row>
      </table:table>
      <text:p text:style-name="P79"><text:soft-page-break/></text:p>
      <text:p text:style-name="P79"/>
      <text:p text:style-name="P67"/>
      <text:p text:style-name="P67"/>
      <text:list xml:id="list2596400925981284916" text:style-name="WWNum144">
        <text:list-item>
          <text:list>
            <text:list-item>
              <text:p text:style-name="P325"><text:span text:style-name="T39"><text:s/>Планируемые результаты освоения программы детей второй группы раннего возраста (в виде целевых ориентиров</text:span><text:span text:style-name="T32">)</text:span></text:p>
            </text:list-item>
          </text:list>
        </text:list-item>
      </text:list>
      <text:p text:style-name="P67"/>
      <text:p text:style-name="P255"><text:span text:style-name="T67">1-2 года</text:span></text:p>
      <text:p text:style-name="P270"><text:span text:style-name="T37">Социально-коммуникативное развитие:</text:span></text:p>
      <text:list xml:id="list248634441580040527" text:style-name="WWNum12">
        <text:list-item>
          <text:p text:style-name="P288"><text:span text:style-name="T30">Ребенок со сверстниками в основном играет рядом, но может сотрудничать в предметной, игровой деятельности, может обмениваться игрушками и т.п. Отражает в игре заинтересовавшие его действия взрослого. </text:span></text:p>
        </text:list-item>
        <text:list-item>
          <text:p text:style-name="P293"><text:span text:style-name="T30">Пытается сдерживать действия, неодобряемые детьми и взрослыми. </text:span></text:p>
        </text:list-item>
        <text:list-item>
          <text:p text:style-name="P288"><text:span text:style-name="T30">Регулирует свое поведение, ориентируясь на речевые высказывания окружающих: поощрение, похвала стимулируют инициативные движения; неодобрение, осуждение тормозят нежелательные действия и поступки. </text:span></text:p>
        </text:list-item>
        <text:list-item>
          <text:p text:style-name="P288"><text:span text:style-name="T30">Стремится к самостоятельности при выполнении привлекательных или хорошо освоенных движений.</text:span></text:p>
        </text:list-item>
        <text:list-item>
          <text:p text:style-name="P288"><text:span text:style-name="T30"><text:s/>Проявляет стремление к независимости, свободе, перестройке отношений с взрослыми (выбор движения, материала, места, партнеров, длительности деятельности и т.п.). К концу года проявляется позиция «Я сам». </text:span></text:p>
        </text:list-item>
      </text:list>
      <text:p text:style-name="P270"><text:span text:style-name="T37">Познавательное развитие:</text:span></text:p>
      <text:list xml:id="list3756671570954774179" text:style-name="WWNum13">
        <text:list-item>
          <text:p text:style-name="P289"><text:span text:style-name="T30">Ребенок <text:s/>под контролем взрослых экспериментирует с новыми предметами, использует в деятельности их свойства, опирается на простейшие сенсорные эталоны (основные формы, <text:s/>цвета, относительные размеры), переносит действия на новые предметы.</text:span></text:p>
        </text:list-item>
        <text:list-item>
          <text:p text:style-name="P289"><text:span text:style-name="T30">Имеет представления о предметах домашнего обихода, о человеке, детском саде, трудовых действиях взрослых, городе, транспорте. </text:span></text:p>
        </text:list-item>
        <text:list-item>
          <text:p text:style-name="P289"><text:span text:style-name="T30">Имеет элементарные представления о растениях, зависимости их роста от воды, тепла, света, основных способах ухода, о животных, о строении тела животных, способах передвижения, поведении, способах ухода, о природных явлениях.</text:span></text:p>
        </text:list-item>
        <text:list-item>
          <text:p text:style-name="P289"><text:span text:style-name="T30">Различает и использует по назначению основные строительные детали (кубик, кирпичик, пластина); в сотворчестве с взрослым, а затем самостоятельно создает и увлеченно обыгрывает простейшие постройки. </text:span></text:p>
        </text:list-item>
      </text:list>
      <text:p text:style-name="P270"><text:span text:style-name="T37">Речевое развитие:</text:span></text:p>
      <text:list xml:id="list5932851175487565340" text:style-name="WWNum14">
        <text:list-item>
          <text:p text:style-name="P290"><text:span text:style-name="T30">Ребенок владеет активной речью, <text:s/>испытывает потребность в общении и инициирует общение. Может быть ведущим в диалоге с взрослым, даже малознакомым (задает вопросы, призывает к действию и т.п.), употребляет вежливые слова. </text:span></text:p>
        </text:list-item>
        <text:list-item>
          <text:p text:style-name="P290"><text:span text:style-name="T30">Умеет по собственной инициативе или по предложению взрослого рассказывать об игрушках, об изображенном на картинках, о событиях из личного опыта. В речи использует все части речи, кроме причастий и деепричастий, употребляет обобщающие слова: одежда, обувь, мебель. </text:span><text:soft-page-break/><text:span text:style-name="T30">Согласует существительные и местоимения с глаголами и прилагательными, отчетливо произносит гласные и согласные звуки, кроме свистящих, шипящих и сонорных. </text:span></text:p>
        </text:list-item>
        <text:list-item>
          <text:p text:style-name="P290"><text:span text:style-name="T30">С удовольствием повторяет знакомые стихи, фрагменты сказок, по собственной <text:s/>инициативе «читает» сам знакомые сказки, стихи, с интересом воспринимает новые книжки, появившиеся в детском саду и в семье. </text:span></text:p>
        </text:list-item>
      </text:list>
      <text:p text:style-name="P270"><text:span text:style-name="T37">Художественно-эстетическое развитие:</text:span></text:p>
      <text:list xml:id="list7675720875387907605" text:style-name="WWNum15">
        <text:list-item>
          <text:p text:style-name="P291"><text:span text:style-name="T30">Ребенок эмоционально откликается на эстетические особенности предметов и явлений, доступные виды изобразительного и декоративно-прикладного искусства. С интересом осваивает доступные для него способы изображения в рисовании и лепке, обыгрывает, рассказывает о своих работах.</text:span></text:p>
        </text:list-item>
        <text:list-item>
          <text:p text:style-name="P291"><text:span text:style-name="T30">Владеет (с разной степенью освоенности) изобразительной и пластической деятельностью. Получает и выражает разными способами яркие эмоциональные впечатления при ознакомлении с предметами, природными явлениями как объектами предстоящей изобразительной деятельности.</text:span></text:p>
        </text:list-item>
        <text:list-item>
          <text:p text:style-name="P291"><text:span text:style-name="T30">Испытывает чувство радости от процесса и результата художественной деятельности, стремится поделиться радостью со взрослыми и детьми. </text:span></text:p>
        </text:list-item>
        <text:list-item>
          <text:p text:style-name="P291"><text:span text:style-name="T30">Ребенок участвует в несложных танцах, хороводах под музыку, некоторые движения может выполнять в паре с другим ребенком, <text:s/>двигается в соответствии с характером музыки. <text:s/></text:span></text:p>
        </text:list-item>
      </text:list>
      <text:p text:style-name="P270"><text:span text:style-name="T37">Физическое развитие:</text:span></text:p>
      <text:list xml:id="list8268900681381009552" text:style-name="WWNum16">
        <text:list-item>
          <text:p text:style-name="P292"><text:span text:style-name="T30">Ребенок отличается высокой потребностью в движении, владеет разными способами движений. </text:span></text:p>
        </text:list-item>
        <text:list-item>
          <text:p text:style-name="P292"><text:span text:style-name="T30"><text:s text:c="4"/>Ходит уверенно, меняя направление и хорошо ориентируясь в пространстве. Меняет высоту и ширину шага в зависимости от препятствия. Меняет темп ходьбы, легко переходит от ходьбы к бегу и наоборот. Любит подвижные игры, умеет выполнять простые правила.</text:span></text:p>
        </text:list-item>
        <text:list-item>
          <text:p text:style-name="P292"><text:span text:style-name="T30">Владеет элементарными гигиеническими умениями (мытье рук до и после еды и туалета, <text:s/>полоскание рта, чистка зубов), умеет одеваться, проявляет положительное отношение к гигиеническим процедурам, аккуратен.</text:span></text:p>
        </text:list-item>
      </text:list>
      <text:p text:style-name="P43"><text:span text:style-name="T48">Планируемые результаты освоения детьми программы в части, формируемой участниками образовательного отношения:</text:span></text:p>
      <text:list xml:id="list2655848882019756541" text:style-name="WWNum22">
        <text:list-item>
          <text:p text:style-name="P326"><text:span text:style-name="T46">формирование у детей первичных представлений о <text:s/>себе и ближайшем окружении;</text:span></text:p>
        </text:list-item>
        <text:list-item>
          <text:p text:style-name="P326"><text:span text:style-name="T46">формирование представлений о природе;</text:span></text:p>
        </text:list-item>
        <text:list-item>
          <text:p text:style-name="P327"><text:span text:style-name="T46"><text:s text:c="2"/>развитие познавательного интереса;</text:span></text:p>
        </text:list-item>
        <text:list-item>
          <text:p text:style-name="P327"><text:span text:style-name="T46"><text:s text:c="2"/>воспитание любви к родному дому, семье, <text:s text:c="2"/>к родителям. <text:s text:c="3"/></text:span></text:p>
        </text:list-item>
      </text:list>
      <text:p text:style-name="P80"/>
      <text:p text:style-name="P80"/>
      <text:p text:style-name="P80"/>
      <text:p text:style-name="P80"><text:soft-page-break/></text:p>
      <text:p text:style-name="P80"/>
      <text:p text:style-name="P80"/>
      <text:p text:style-name="P118"><text:span text:style-name="T69">II</text:span><text:span text:style-name="T42">. СОДЕРЖАТЕЛЬНЫЙ РАЗДЕЛ </text:span></text:p>
      <text:p text:style-name="P118"><text:span text:style-name="T42">2.1.Содержание образования по пяти образовательным областям.</text:span></text:p>
      <text:p text:style-name="P156"><text:span text:style-name="T93">Содержание Программы <text:s/>обеспечивает <text:s/>развитие личности, мотивации и способностей детей в различных видах деятельности и охватывает следующие структурные единицы, представляющие определенные направления развития и образования детей (далее - образовательные области):</text:span></text:p>
      <text:list xml:id="list193006832593094551" text:style-name="WWNum24">
        <text:list-item>
          <text:p text:style-name="P38"><text:span text:style-name="T93">социально-коммуникативное развитие;</text:span></text:p>
        </text:list-item>
        <text:list-item>
          <text:p text:style-name="P38"><text:span text:style-name="T93">познавательное развитие;</text:span></text:p>
        </text:list-item>
        <text:list-item>
          <text:p text:style-name="P38"><text:span text:style-name="T93">речевое развитие;</text:span></text:p>
        </text:list-item>
        <text:list-item>
          <text:p text:style-name="P38"><text:span text:style-name="T93">художественно-эстетическое развитие;</text:span></text:p>
        </text:list-item>
        <text:list-item>
          <text:p text:style-name="P38"><text:span text:style-name="T93">физическое развитие.</text:span></text:p>
        </text:list-item>
      </text:list>
      <text:p text:style-name="P82"/>
      <text:p text:style-name="P55"><text:span text:style-name="T39">Содержание игровой деятельности</text:span></text:p>
      <text:p text:style-name="P47"><text:span text:style-name="T39">Игра как особое пространство развития ребенка 2-го года жизни <text:s/></text:span></text:p>
      <text:p text:style-name="P47"><text:span text:style-name="T32"><text:s text:c="5"/>Основная черта игровой деятельности детей 2-го года жизни – стремление многократно повторять одни и те же действия, например, кормить куклу или катать её в коляске. Постепенно игровые ситуации насыщаются речевыми элементами, сюжетными диалогами и пояснениями. На третьем году жизни начинают формироваться предпосылки режиссёрской игры, деятельности в которой ребёнок «как режиссер» управляет игрушками, озвучивает их, не принимая на себя ролей. В режиссерской игре происходит формирование игрового отношения детей к предметам (одушевление предмета, придание ему неспецифических значений). </text:span></text:p>
      <text:p text:style-name="P93"/>
      <text:p text:style-name="P47"><text:span text:style-name="T50">Задачи развития игровой деятельности детей: </text:span></text:p>
      <text:p text:style-name="P47"><text:span text:style-name="T32">1. Развивать игровой опыт каждого ребенка. </text:span></text:p>
      <text:p text:style-name="P47"><text:span text:style-name="T32">2. Способствовать отражению в игре представлений об окружающей действительности. </text:span></text:p>
      <text:p text:style-name="P47"><text:span text:style-name="T32">3. Поддерживать первые творческие проявления детей. </text:span></text:p>
      <text:p text:style-name="P47"><text:span text:style-name="T32">4. Воспитывать стремление к игровому общению со сверстниками. </text:span></text:p>
      <text:p text:style-name="P72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58"><text:span text:style-name="T118">Результаты развития игровой деятельности </text:span></text:p>
            <text:p text:style-name="P58"><text:span text:style-name="T119">Достижения ребенка <text:s/>(«Что нас радует»)</text:span></text:p>
          </table:table-cell>
          <table:table-cell table:style-name="Таблица7.A1" office:value-type="string">
            <text:p text:style-name="P47"><text:span text:style-name="T77">Вызывает озабоченность и требует совместных усилий педагогов и родителей</text:span></text:p>
          </table:table-cell>
        </table:table-row>
        <table:table-row table:style-name="Таблица7.1">
          <table:table-cell table:style-name="Таблица7.A1" office:value-type="string">
            <text:list xml:id="list6431639662950988863" text:style-name="WWNum33">
              <text:list-item>
                <text:p text:style-name="P59"><text:span text:style-name="T73">Ребенок выстраивает сюжет из нескольких связанных по смыслу действий. </text:span></text:p>
              </text:list-item>
              <text:list-item>
                <text:p text:style-name="P59"><text:span text:style-name="T73">Принимает (иногда называет) свою игровую роль, выполняет игровые действия в соответствии с ролью. </text:span></text:p>
              </text:list-item>
              <text:list-item>
                <text:p text:style-name="P59"><text:span text:style-name="T73">Игровые действия разнообразны. </text:span></text:p>
              </text:list-item>
              <text:list-item>
                <text:p text:style-name="P59"><text:span text:style-name="T73">Принимает предложения к использованию в игре предметов-заместителей, пользуется ими в самостоятельных играх. </text:span></text:p>
              </text:list-item>
              <text:list-item>
                <text:p text:style-name="P59"><text:soft-page-break/><text:span text:style-name="T73">Охотно общается с воспитателем и с детьми, вступает в игровое взаимодействие. </text:span></text:p>
              </text:list-item>
            </text:list>
            <text:p text:style-name="P112"/>
          </table:table-cell>
          <table:table-cell table:style-name="Таблица7.A1" office:value-type="string">
            <text:list xml:id="list39742943" text:continue-numbering="true" text:style-name="WWNum33">
              <text:list-item>
                <text:p text:style-name="P59"><text:span text:style-name="T73">Ребенок отражает в игре хорошо знакомые, не всегда связанные по смыслу действия. </text:span></text:p>
              </text:list-item>
              <text:list-item>
                <text:p text:style-name="P59"><text:span text:style-name="T73">Игровую роль не принимает («роль в действии»). </text:span></text:p>
              </text:list-item>
              <text:list-item>
                <text:p text:style-name="P59"><text:span text:style-name="T73">Игровые действия воспитателя в самостоятельной игре воспроизводит частично. Игровые действия однообразны. Предметами-заместителями пользуется только по предложению воспитателя. </text:span></text:p>
              </text:list-item>
              <text:list-item>
                <text:p text:style-name="P59"><text:soft-page-break/><text:span text:style-name="T73">Редко включается в игру со сверстником, испытывает трудности в согласовании игровых действий. </text:span></text:p>
              </text:list-item>
            </text:list>
            <text:p text:style-name="P112"/>
          </table:table-cell>
        </table:table-row>
      </table:table>
      <text:p text:style-name="P157"/>
      <text:p text:style-name="P39"><text:span text:style-name="T60">Образовательная область «Социально-коммуникативное развитие»</text:span></text:p>
      <text:p text:style-name="P34"/>
      <text:p text:style-name="P37"><text:span text:style-name="T40">Цель</text:span><text:span text:style-name="T33">:</text:span><text:span text:style-name="T2"> </text:span><text:span text:style-name="T32">Позитивная социализация детей дошкольного возраста, приобщение детей к социокультурным нормам, традициям семьи, общества и государства.</text:span></text:p>
      <text:p text:style-name="P75"/>
      <text:p text:style-name="P43"><text:span text:style-name="T33">Задачи </text:span><text:span text:style-name="T32">социально-коммуникативного развития в ФГОС ДО и направления развития <text:s/>представлены в ООП ДО МДОУ ДС № 2 г. Ейска МО Ейский район – стр. </text:span></text:p>
      <text:p text:style-name="P73"/>
      <text:p text:style-name="P158"><text:span text:style-name="T58">Вторая группа раннего возраста.</text:span></text:p>
      <text:p text:style-name="P158"><text:span text:style-name="T56">1-2 года</text:span><text:span text:style-name="T58">. </text:span></text:p>
      <text:p text:style-name="P160"/>
      <text:p text:style-name="P159"><text:span text:style-name="T50">Задачи образовательной деятельности</text:span></text:p>
      <text:list xml:id="list8321856051766403653" text:style-name="WWNum34">
        <text:list-item>
          <text:p text:style-name="P328"><text:span text:style-name="T32">Способствовать благоприятной адаптации детей в детском саду, поддерживать эмоционально-положительное состояние детей.</text:span></text:p>
        </text:list-item>
        <text:list-item>
          <text:p text:style-name="P328"><text:span text:style-name="T32">Развивать игровой опыт каждого ребенка, помогая детям отражать в игре представления об окружающей действительности.</text:span></text:p>
        </text:list-item>
        <text:list-item>
          <text:p text:style-name="P328"><text:span text:style-name="T32">Поддерживать доброжелательные взаимоотношения детей, развивать эмоциональную отзывчивость, привлекать к конкретным действиям помощи, заботы, участия (пожалеть, помочь, ласково обратиться).</text:span></text:p>
        </text:list-item>
        <text:list-item>
          <text:p text:style-name="P328"><text:span text:style-name="T32">Формировать элементарные представления о людях (взрослые, дети), об их внешнем виде, действиях, одежде, о некоторых ярко выраженных эмоциональных состояниях (радость, веселье, слезы), о семье и детском саде.</text:span></text:p>
        </text:list-item>
        <text:list-item>
          <text:p text:style-name="P328"><text:span text:style-name="T32">Способствовать становлению первичных представлений ребенка о себе, о своем возрасте, поле, о родителях и членах семьи. Развивать самостоятельность, уверенность, ориентацию на одобряемое взрослым поведение.</text:span></text:p>
        </text:list-item>
      </text:list>
      <text:p text:style-name="P137"/>
      <text:p text:style-name="P137"/>
      <text:p text:style-name="P137"/>
      <text:p text:style-name="P137"/>
      <text:p text:style-name="P137"/>
      <text:p text:style-name="P137"/>
      <text:p text:style-name="P94"/>
      <text:p text:style-name="P94"/>
      <text:p text:style-name="P94"/>
      <text:p text:style-name="P139"><text:span text:style-name="T58">Содержание образовательной деятельности</text:span></text:p>
      <text:p text:style-name="P138"/>
      <text:p text:style-name="P34"/>
      <text:p text:style-name="P39"><text:span text:style-name="T60">Социализация, развитие общения, нравственное воспитание</text:span></text:p>
      <text:p text:style-name="P3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ext:soft-page-break/>
        <table:table-row table:style-name="Таблица8.1">
          <table:table-cell table:style-name="Таблица8.A1" office:value-type="string">
            <text:p text:style-name="P44"><text:span text:style-name="T22">Группа </text:span></text:p>
          </table:table-cell>
          <table:table-cell table:style-name="Таблица8.A1" office:value-type="string">
            <text:p text:style-name="P54"><text:span text:style-name="T22">Возраст </text:span></text:p>
          </table:table-cell>
          <table:table-cell table:style-name="Таблица8.A1" office:value-type="string">
            <text:p text:style-name="P54"><text:span text:style-name="T22">Содержание психолого-педагогической работы</text:span></text:p>
          </table:table-cell>
        </table:table-row>
        <table:table-row table:style-name="Таблица8.1">
          <table:table-cell table:style-name="Таблица8.A1" office:value-type="string">
            <text:p text:style-name="P44"><text:span text:style-name="T22">Вторая группа раннего возраста</text:span></text:p>
          </table:table-cell>
          <table:table-cell table:style-name="Таблица8.A1" office:value-type="string">
            <text:p text:style-name="P44"><text:span text:style-name="T22">1-2 года </text:span></text:p>
          </table:table-cell>
          <table:table-cell table:style-name="Таблица8.A1" office:value-type="string">
            <text:list xml:id="list9067504882472298323" text:style-name="WWNum25">
              <text:list-item>
                <text:p text:style-name="P163"><text:span text:style-name="T22">Формировать у детей опыт поведения в среде сверстников, воспитывать чувство симпатии к ним.</text:span></text:p>
              </text:list-item>
              <text:list-item>
                <text:p text:style-name="P163"><text:span text:style-name="T22">Способствовать накоплению опыта доброжелательных <text:s/>взаимоотношений со сверстниками, воспитывать <text:s/>эмоциональную отзывчивость (обращать внимание детей на ребёнка, проявившего заботу о товарище, поощрять умение пожалеть, посочувствовать).</text:span></text:p>
              </text:list-item>
              <text:list-item>
                <text:p text:style-name="P163"><text:span text:style-name="T22">Воспитывать отрицательное отношение к грубости, жадности; развивать умение играть не ссорясь, помогать друг другу и вместе радоваться успехам, красивым игрушкам и т.п.</text:span></text:p>
              </text:list-item>
              <text:list-item>
                <text:p text:style-name="P163"><text:span text:style-name="T22">Воспитывать элементарные навыки вежливого обращения: здороваться, прощаться, обращаться с просьбой, употребляя вежливые слова.</text:span></text:p>
              </text:list-item>
              <text:list-item>
                <text:p text:style-name="P163"><text:span text:style-name="T22">Формировать умение спокойно вести себя в помещении и на улице: не шуметь, не бегать, выполнять просьбу взрослого.</text:span></text:p>
              </text:list-item>
              <text:list-item>
                <text:p text:style-name="P163"><text:span text:style-name="T22">Воспитывать <text:s/>внимательное отношение и любовь к родителям и близким людям.</text:span></text:p>
              </text:list-item>
              <text:list-item>
                <text:p text:style-name="P163"><text:span text:style-name="T22">Приучать детей не перебивать говорящего взрослого, формировать умение подождать, если взрослый занят.</text:span></text:p>
              </text:list-item>
            </text:list>
          </table:table-cell>
        </table:table-row>
      </table:table>
      <text:p text:style-name="P258"/>
      <text:p text:style-name="P54"><text:span text:style-name="T61">Формирование основ безопасности </text:span></text:p>
      <text:p text:style-name="P25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Standard"><text:span text:style-name="T21">Возраст </text:span></text:p>
          </table:table-cell>
          <table:table-cell table:style-name="Таблица9.A1" office:value-type="string">
            <text:p text:style-name="P17"><text:span text:style-name="T22">Направление</text:span></text:p>
          </table:table-cell>
          <table:table-cell table:style-name="Таблица9.A1" office:value-type="string">
            <text:p text:style-name="P164"><text:span text:style-name="T21">Содержание работы</text:span></text:p>
          </table:table-cell>
        </table:table-row>
        <table:table-row table:style-name="Таблица9.2">
          <table:table-cell table:style-name="Таблица9.A1" table:number-rows-spanned="3" office:value-type="string">
            <text:p text:style-name="Standard"><text:span text:style-name="T21">1-2 года</text:span></text:p>
            <text:p text:style-name="P10"/>
          </table:table-cell>
          <table:table-cell table:style-name="Таблица9.A1" office:value-type="string">
            <text:p text:style-name="Standard"><text:span text:style-name="T21">Безопасность собственной жизнедеятельности</text:span></text:p>
          </table:table-cell>
          <table:table-cell table:style-name="Таблица9.A1" office:value-type="string">
            <text:list xml:id="list6789710875854721569" text:style-name="WWNum27">
              <text:list-item>
                <text:p text:style-name="P165"><text:span text:style-name="T21">Правила безопасного обращения с предметами.</text:span></text:p>
              </text:list-item>
              <text:list-item>
                <text:p text:style-name="P165"><text:span text:style-name="T21">Знакомить с понятиями «можно – нельзя», «опасно».</text:span></text:p>
              </text:list-item>
              <text:list-item>
                <text:p text:style-name="P165"><text:span text:style-name="T21">Правила безопасного поведения в играх с песком и водой.</text:span></text:p>
              </text:list-item>
            </text:list>
          </table:table-cell>
        </table:table-row>
        <table:table-row table:style-name="Таблица9.3">
          <table:covered-table-cell/>
          <table:table-cell table:style-name="Таблица9.A1" office:value-type="string">
            <text:p text:style-name="P3"><text:span text:style-name="T21">Безопасное <text:s/>поведение в природе</text:span></text:p>
          </table:table-cell>
          <table:table-cell table:style-name="Таблица9.A1" office:value-type="string">
            <text:list xml:id="list8819605279750840375" text:style-name="WWNum28">
              <text:list-item>
                <text:p text:style-name="P166"><text:span text:style-name="T21">Элементарные правила безопасного поведения в природе (не подходить к незнакомым животным, не гладить их, не дразнить; не рвать и не брать в рот растения и пр.) </text:span></text:p>
              </text:list-item>
            </text:list>
          </table:table-cell>
        </table:table-row>
        <table:table-row table:style-name="Таблица9.4">
          <table:covered-table-cell/>
          <table:table-cell table:style-name="Таблица9.A1" office:value-type="string">
            <text:p text:style-name="Standard"><text:span text:style-name="T21">Безопасность на дорогах </text:span></text:p>
          </table:table-cell>
          <table:table-cell table:style-name="Таблица9.A1" office:value-type="string">
            <text:list xml:id="list1368147555177970713" text:style-name="WWNum29">
              <text:list-item>
                <text:p text:style-name="P167"><text:span text:style-name="T21">Первичные представления о машинах, улице, дороге.</text:span></text:p>
              </text:list-item>
              <text:list-item>
                <text:p text:style-name="P167"><text:span text:style-name="T21">Знакомить с некоторыми видами транспортных средств.</text:span></text:p>
              </text:list-item>
            </text:list>
            <text:p text:style-name="P168"/>
          </table:table-cell>
        </table:table-row>
      </table:table>
      <text:p text:style-name="P265"/>
      <text:p text:style-name="P265"/>
      <text:p text:style-name="P265"/>
      <text:p text:style-name="P265"/>
      <text:p text:style-name="P265"/>
      <text:p text:style-name="P265"/>
      <text:p text:style-name="P255"><text:span text:style-name="T62">Ребенок в семье и сообществе, патриотическое воспитание</text:span></text:p>
      <text:p text:style-name="P25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No_20_Spacing"><text:span text:style-name="T1">Возраст</text:span></text:p>
          </table:table-cell>
          <table:table-cell table:style-name="Таблица10.A1" office:value-type="string">
            <text:p text:style-name="P255"><text:span text:style-name="T1">Направление</text:span></text:p>
          </table:table-cell>
          <table:table-cell table:style-name="Таблица10.A1" office:value-type="string">
            <text:p text:style-name="P255"><text:span text:style-name="T1">Содержание работы</text:span></text:p>
          </table:table-cell>
        </table:table-row>
        <table:table-row table:style-name="Таблица10.1">
          <table:table-cell table:style-name="Таблица10.A1" table:number-rows-spanned="4" office:value-type="string">
            <text:p text:style-name="No_20_Spacing"><text:span text:style-name="T1">1-2 года</text:span></text:p>
          </table:table-cell>
          <table:table-cell table:style-name="Таблица10.A1" office:value-type="string">
            <text:p text:style-name="P255"><text:span text:style-name="T1">Образ Я</text:span></text:p>
          </table:table-cell>
          <table:table-cell table:style-name="Таблица10.A1" office:value-type="string">
            <text:list xml:id="list2306940225552791358" text:style-name="WWNum102">
              <text:list-item>
                <text:p text:style-name="P294"><text:span text:style-name="T1">Формировать <text:s/>у детей элементарные представления о себе; закреплять умение называть своё имя.</text:span></text:p>
              </text:list-item>
              <text:list-item>
                <text:p text:style-name="P294"><text:soft-page-break/><text:span text:style-name="T1">Формировать у каждого ребёнка уверенность в том, что его любят, о нём заботятся.</text:span></text:p>
              </text:list-item>
            </text:list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255"><text:span text:style-name="T1">Семья </text:span></text:p>
          </table:table-cell>
          <table:table-cell table:style-name="Таблица10.A1" office:value-type="string">
            <text:list xml:id="list331041371840459173" text:style-name="WWNum103">
              <text:list-item>
                <text:p text:style-name="P301"><text:span text:style-name="T1">Воспитывать внимательное отношение к родителям.</text:span></text:p>
              </text:list-item>
              <text:list-item>
                <text:p text:style-name="P301"><text:span text:style-name="T1">Поощрять умение называть имена членов своей семьи.</text:span></text:p>
              </text:list-item>
              <text:list-item>
                <text:p text:style-name="P301"><text:span text:style-name="T1">Определение ярко выраженных эмоциональных состояний, которые воспитатель называет словом и подчеркнуто демонстрирует мимикой, жестами, интонацией голоса. Повторение за воспитателем слов, обозначающих эмоциональное состояние, узнавание на картинках. Семья. Рассматривание картинок, изображающих семью — детей и родителей. Узнавание членов семьи, название их, понимание заботы родителей о детях.</text:span></text:p>
              </text:list-item>
            </text:list>
            <text:p text:style-name="P303"/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255"><text:span text:style-name="T1">Детский сад</text:span></text:p>
          </table:table-cell>
          <table:table-cell table:style-name="Таблица10.A1" office:value-type="string">
            <text:list xml:id="list1486678563250729530" text:style-name="WWNum104">
              <text:list-item>
                <text:p text:style-name="P295"><text:span text:style-name="T1">Развивать представления о положительных сторонах детского сада.</text:span></text:p>
              </text:list-item>
              <text:list-item>
                <text:p text:style-name="P295"><text:span text:style-name="T1">Развивать умение ориентироваться в помещении группы, на участке.</text:span></text:p>
              </text:list-item>
              <text:list-item>
                <text:p text:style-name="P295"><text:span text:style-name="T1">Узнавание своей группы, воспитателей. Ориентация в помещении группы. Понимание правила «можно», «нельзя». По показу и напоминанию взрослого здороваются, прощаются, говорят «спасибо», «пожалуйста». Проявление внимание к словам и указаниям воспитателя, действуют по его примеру и показу. Участие вместе с воспитателем и детьми в общих подвижных, музыкальных, сюжетных и хороводных играх.</text:span></text:p>
              </text:list-item>
              <text:list-item>
                <text:p text:style-name="P295"><text:span text:style-name="T1">Узнавание имен мальчиков и девочек в группе. Определение детьми особенностей внешнего вида мальчиков и девочек, их одежду, прически, предпочитаемые игрушки. Отличие взрослых и детей в жизни и на картинках. Показ и называние основных частей тела и лица человека, его действия. Различение и называние действий взрослых.</text:span></text:p>
              </text:list-item>
            </text:list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255"><text:span text:style-name="T1">Родная страна</text:span></text:p>
          </table:table-cell>
          <table:table-cell table:style-name="Таблица10.A1" office:value-type="string">
            <text:list xml:id="list2839057161677180051" text:style-name="WWNum105">
              <text:list-item>
                <text:p text:style-name="P296"><text:span text:style-name="T1">Учить детей называть город, в котором они живут.</text:span></text:p>
              </text:list-item>
            </text:list>
          </table:table-cell>
        </table:table-row>
      </table:table>
      <text:p text:style-name="P256"/>
      <text:p text:style-name="P258"/>
      <text:p text:style-name="P133"><text:span text:style-name="T93">Воспитание чувства патриотизма у дошкольника – процесс сложный и длительный, требующий от педагога большой личной убеждённости и вдохновения. Эта весьма кропотливая работа должна вестись систематически, планомерно во всех группах, в разных видах деятельности и по разным направлениям: воспитание любви к близким, к детскому саду, к родному городу, к своей стране.</text:span><text:span text:style-name="T32"> <text:s text:c="4"/></text:span></text:p>
      <text:p text:style-name="P37"><text:span text:style-name="T46"> </text:span><text:span text:style-name="T44">В целях формирования представлений у дошкольников о Малой Родине, ее историческом прошлом, настоящем и будущем; с целью изучения культурных традиций родного края и <text:s/>знакомства <text:s/>с его достопримечательностями, воспитания чувства любви к своей Родине, развития осознания детьми принадлежности к своему народу, уважительного и доброжелательного отношения к людям другой национальности в ДОУ осуществляется работа по нравственно-патриотическому воспитанию дошкольников, которая позволяет максимально развить <text:s/></text:span></text:p>
      <table:table table:name="Таблица11" table:style-name="Таблица11">
        <table:table-column table:style-name="Таблица11.A"/>
        <table:table-column table:style-name="Таблица11.B"/>
        <text:soft-page-break/>
        <table:table-row table:style-name="Таблица11.1">
          <table:table-cell table:style-name="Таблица11.A1" office:value-type="string">
            <text:p text:style-name="P42"><text:span text:style-name="T44">Образовательная область</text:span></text:p>
          </table:table-cell>
          <table:table-cell table:style-name="Таблица11.A1" office:value-type="string">
            <text:p text:style-name="P115"><text:span text:style-name="T44">Задачи</text:span></text:p>
            <text:p text:style-name="P95"/>
          </table:table-cell>
        </table:table-row>
        <table:table-row table:style-name="Таблица11.1">
          <table:table-cell table:style-name="Таблица11.A1" office:value-type="string">
            <text:p text:style-name="P42"><text:span text:style-name="T44">Социально-коммуникативное развитие</text:span></text:p>
          </table:table-cell>
          <table:table-cell table:style-name="Таблица11.A1" office:value-type="string">
            <text:p text:style-name="P42"><text:span text:style-name="T44">Воспитывать у детей младшего дошкольного возраста чувство любви и привязанности к малой родине, родному дому, проявление на этой основе нравственных отношений к окружающему миру и сверстникам.</text:span></text:p>
            <text:p text:style-name="P42"><text:span text:style-name="T44">Использовать <text:s/>знания о родном крае в игровой <text:s/>деятельности. </text:span></text:p>
          </table:table-cell>
        </table:table-row>
        <table:table-row table:style-name="Таблица11.1">
          <table:table-cell table:style-name="Таблица11.A1" office:value-type="string">
            <text:p text:style-name="P42"><text:span text:style-name="T44">Познавательное развитие</text:span></text:p>
          </table:table-cell>
          <table:table-cell table:style-name="Таблица11.A1" office:value-type="string">
            <text:p text:style-name="P42"><text:span text:style-name="T44"><text:s/>Формировать представления о традиционной культуре родного края через ознакомление с природой.</text:span></text:p>
          </table:table-cell>
        </table:table-row>
        <table:table-row table:style-name="Таблица11.1">
          <table:table-cell table:style-name="Таблица11.A1" office:value-type="string">
            <text:p text:style-name="P42"><text:span text:style-name="T44">Речевое развитие</text:span></text:p>
          </table:table-cell>
          <table:table-cell table:style-name="Таблица11.A1" office:value-type="string">
            <text:p text:style-name="P42"><text:span text:style-name="T44">Развивать <text:s/>речь, мышление через знакомство с культурой Краснодарского края.</text:span></text:p>
          </table:table-cell>
        </table:table-row>
        <table:table-row table:style-name="Таблица11.1">
          <table:table-cell table:style-name="Таблица11.A1" office:value-type="string">
            <text:p text:style-name="P42"><text:span text:style-name="T44">Художественно-эстетическое</text:span></text:p>
            <text:p text:style-name="P42"><text:span text:style-name="T44">развитие</text:span></text:p>
          </table:table-cell>
          <table:table-cell table:style-name="Таблица11.A1" office:value-type="string">
            <text:p text:style-name="P42"><text:span text:style-name="T44">Приобщать <text:s/>детей <text:s/>дошкольного возраста к музыкальному творчеству родного края; воспитывать <text:s/>любовь в родной земле через слушание музыки, разучивание песен, хороводов, традиций Краснодарского <text:s/>края. </text:span></text:p>
          </table:table-cell>
        </table:table-row>
        <table:table-row table:style-name="Таблица11.1">
          <table:table-cell table:style-name="Таблица11.A1" office:value-type="string">
            <text:p text:style-name="P42"><text:span text:style-name="T44">Физическое развитие</text:span></text:p>
          </table:table-cell>
          <table:table-cell table:style-name="Таблица11.A1" office:value-type="string">
            <text:p text:style-name="P42"><text:span text:style-name="T44">Развивать эмоциональную свободу, ловкость через традиционные игры и забавы Краснодарского края.</text:span></text:p>
          </table:table-cell>
        </table:table-row>
      </table:table>
      <text:p text:style-name="P261"/>
      <text:p text:style-name="P96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54"><text:span text:style-name="T60">Самообслуживание, самостоятельность, трудовое воспитание</text:span></text:p>
      <text:p text:style-name="P8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44"><text:span text:style-name="T3">Возраст </text:span></text:p>
          </table:table-cell>
          <table:table-cell table:style-name="Таблица12.A1" office:value-type="string">
            <text:p text:style-name="P44"><text:span text:style-name="T3">Направление </text:span></text:p>
          </table:table-cell>
          <table:table-cell table:style-name="Таблица12.A1" office:value-type="string">
            <text:p text:style-name="P54"><text:span text:style-name="T3">Содержание работы</text:span></text:p>
          </table:table-cell>
        </table:table-row>
        <table:table-row table:style-name="Таблица12.1">
          <table:table-cell table:style-name="Таблица12.A1" office:value-type="string">
            <text:p text:style-name="P44"><text:span text:style-name="T3">2-3 года</text:span></text:p>
          </table:table-cell>
          <table:table-cell table:style-name="Таблица12.A1" office:value-type="string">
            <text:p text:style-name="P44"><text:span text:style-name="T3">Воспитание культурно-</text:span><text:soft-page-break/><text:span text:style-name="T3">гигиенических навыков</text:span></text:p>
          </table:table-cell>
          <table:table-cell table:style-name="Таблица12.A1" office:value-type="string">
            <text:list xml:id="list39740527" text:continue-numbering="true" text:style-name="WWNum105">
              <text:list-item>
                <text:p text:style-name="P329"><text:span text:style-name="T3">Формировать привычку мыть руки по мере загрязнения и перед едой, насухо вытирать лицо и руки личным </text:span><text:soft-page-break/><text:span text:style-name="T3">полотенцем.</text:span></text:p>
              </text:list-item>
              <text:list-item>
                <text:p text:style-name="P329"><text:span text:style-name="T3">Учить с помощью взрослого приводить себя в порядок; пользоваться индивидуальными предметами.</text:span></text:p>
              </text:list-item>
              <text:list-item>
                <text:p text:style-name="P329"><text:span text:style-name="T3">Формировать умение во время еды правильно держать ложку.</text:span></text:p>
              </text:list-item>
              <text:list-item>
                <text:p text:style-name="P329"><text:span text:style-name="T2">Представление о простых предметах своей одежды (названия), назначении их, способах надевания (колготок, маечек, футболок, штанишек).</text:span></text:p>
              </text:list-item>
            </text:list>
          </table:table-cell>
        </table:table-row>
        <table:table-row table:style-name="Таблица12.1">
          <table:table-cell table:style-name="Таблица12.A1" table:number-rows-spanned="3" office:value-type="string">
            <text:p text:style-name="P104"/>
          </table:table-cell>
          <table:table-cell table:style-name="Таблица12.A1" office:value-type="string">
            <text:p text:style-name="P44"><text:span text:style-name="T3">Самообслуживание </text:span></text:p>
          </table:table-cell>
          <table:table-cell table:style-name="Таблица12.A1" office:value-type="string">
            <text:list xml:id="list192412405992464389" text:style-name="WWNum106">
              <text:list-item>
                <text:p text:style-name="P330"><text:span text:style-name="T3">Учить детей одеваться и раздеваться в определенном порядке.</text:span></text:p>
              </text:list-item>
              <text:list-item>
                <text:p text:style-name="P330"><text:span text:style-name="T3">Учить аккуратно складывать снятую одежду.</text:span></text:p>
              </text:list-item>
              <text:list-item>
                <text:p text:style-name="P330"><text:span text:style-name="T3">Приучать к опрятности.</text:span></text:p>
              </text:list-item>
            </text:list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P44"><text:span text:style-name="T3">Общественно-полезный труд</text:span></text:p>
          </table:table-cell>
          <table:table-cell table:style-name="Таблица12.A1" office:value-type="string">
            <text:list xml:id="list4219346014276281426" text:style-name="WWNum107">
              <text:list-item>
                <text:p text:style-name="P331"><text:span text:style-name="T3">Привлекать детей к выполнению простейших трудовых действий: расставлять салфетницы, раскладывать ложки.</text:span></text:p>
              </text:list-item>
              <text:list-item>
                <text:p text:style-name="P331"><text:span text:style-name="T3">Приучать поддерживать порядок в игровой комнате, по окончании игр расставлять игровой материал по местам.</text:span></text:p>
              </text:list-item>
            </text:list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P44"><text:span text:style-name="T3">Уважение к труду взрослых </text:span></text:p>
          </table:table-cell>
          <table:table-cell table:style-name="Таблица12.A1" office:value-type="string">
            <text:list xml:id="list8338933164829580606" text:style-name="WWNum108">
              <text:list-item>
                <text:p text:style-name="P332"><text:span text:style-name="T3">Поощрять интерес детей к деятельности взрослых.</text:span></text:p>
              </text:list-item>
              <text:list-item>
                <text:p text:style-name="P332"><text:span text:style-name="T3">Обращать внимание на то, что и как делает взрослый.</text:span></text:p>
              </text:list-item>
              <text:list-item>
                <text:p text:style-name="P332"><text:span text:style-name="T3">Учить узнавать и называть некоторые трудовые действия.</text:span></text:p>
              </text:list-item>
              <text:list-item>
                <text:p text:style-name="P332"><text:span text:style-name="T3"><text:s/></text:span><text:span text:style-name="T2">Наблюдение за процессами труда взрослых по обслуживанию детей, что расширяет их кругозор. Называние определенных действий, которые взрослый помогает ребенку выстроить в определенной последовательности.</text:span></text:p>
              </text:list-item>
            </text:list>
          </table:table-cell>
        </table:table-row>
      </table:table>
      <text:p text:style-name="P258"/>
      <text:p text:style-name="P258"/>
      <text:p text:style-name="P258"/>
      <text:p text:style-name="Footer"/>
      <text:p text:style-name="P350"/>
      <text:p text:style-name="P343"/>
      <text:p text:style-name="P349"><text:span text:style-name="T38">Формы <text:s/>работы <text:s/>с детьми</text:span><text:span text:style-name="T54"> </text:span><text:span text:style-name="T38">по</text:span><text:span text:style-name="T54"> </text:span><text:span text:style-name="T38">образовательной области «Социально-коммуникативное развитие»</text:span></text:p>
      <text:p text:style-name="P34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353"><text:span text:style-name="T19">Содержание <text:s/></text:span></text:p>
          </table:table-cell>
          <table:table-cell table:style-name="Таблица13.A1" office:value-type="string">
            <text:p text:style-name="P341"><text:span text:style-name="T19">Возраст</text:span></text:p>
          </table:table-cell>
          <table:table-cell table:style-name="Таблица13.A1" office:value-type="string">
            <text:p text:style-name="P341"><text:span text:style-name="T19">Совместная <text:s/>деятельность</text:span></text:p>
          </table:table-cell>
          <table:table-cell table:style-name="Таблица13.A1" office:value-type="string">
            <text:p text:style-name="P341"><text:span text:style-name="T19">Режимные <text:s/>моменты</text:span></text:p>
          </table:table-cell>
          <table:table-cell table:style-name="Таблица13.A1" office:value-type="string">
            <text:p text:style-name="P341"><text:span text:style-name="T19">Самостоятельная <text:s/>деятельность</text:span></text:p>
          </table:table-cell>
        </table:table-row>
        <table:table-row table:style-name="Таблица13.2">
          <table:table-cell table:style-name="Таблица13.A1" office:value-type="string">
            <text:p text:style-name="P28"><text:span text:style-name="T12">1.Социализация, развитие общения, нравственное воспитание</text:span></text:p>
            <text:p text:style-name="P347"/>
          </table:table-cell>
          <table:table-cell table:style-name="Таблица13.A1" table:number-rows-spanned="3" office:value-type="string">
            <text:p text:style-name="P341"><text:span text:style-name="T20">Вторая группа</text:span></text:p>
            <text:p text:style-name="P349"><text:span text:style-name="T20">раннего возраста 1-2года</text:span></text:p>
            <text:p text:style-name="P347"/>
            <text:p text:style-name="P347"/>
            <text:p text:style-name="P347"/>
            <text:p text:style-name="P339"/>
          </table:table-cell>
          <table:table-cell table:style-name="Таблица13.A1" office:value-type="string">
            <text:p text:style-name="P42"><text:span text:style-name="T21">Беседа; чтение художественной литературы, фольклор; подвижные игры; рассматривание иллюстраций; объяснение; совместная игра с воспитателем; индивидуальная игра; игровые ситуации.</text:span></text:p>
          </table:table-cell>
          <table:table-cell table:style-name="Таблица13.A1" office:value-type="string">
            <text:p text:style-name="P42"><text:span text:style-name="T21">Индивидуальная игра;</text:span></text:p>
            <text:p text:style-name="P42"><text:span text:style-name="T21">игровое упражнение;</text:span></text:p>
            <text:p text:style-name="Standard"><text:span text:style-name="T21">совместная игра с воспитателем; ситуативный разговор с детьми; беседа; фольклор; <text:s/>подвижная игра; игровые ситуации</text:span></text:p>
          </table:table-cell>
          <table:table-cell table:style-name="Таблица13.A1" office:value-type="string">
            <text:p text:style-name="P341"><text:span text:style-name="T19">Индивидуальная игра; рассматривание иллюстраций </text:span></text:p>
            <text:p text:style-name="P346"/>
            <text:p text:style-name="P346"/>
            <text:p text:style-name="P347"/>
          </table:table-cell>
        </table:table-row>
        <table:table-row table:style-name="Таблица13.3">
          <table:table-cell table:style-name="Таблица13.A1" office:value-type="string">
            <text:p text:style-name="P354"><text:span text:style-name="T14">2 . Ребёнок в семье и сообществе, патриотическое воспитание <text:s/></text:span></text:p>
            <text:list xml:id="list7207852407750575257" text:style-name="WWNum32">
              <text:list-item>
                <text:p text:style-name="P355"><text:span text:style-name="T19">образ <text:s/>Я</text:span></text:p>
              </text:list-item>
              <text:list-item>
                <text:p text:style-name="P355"><text:span text:style-name="T19">семья</text:span></text:p>
              </text:list-item>
              <text:list-item>
                <text:p text:style-name="P355"><text:span text:style-name="T19">детский <text:s/>сад</text:span></text:p>
              </text:list-item>
              <text:list-item>
                <text:p text:style-name="P355"><text:span text:style-name="T19">родная <text:s/>страна</text:span></text:p>
              </text:list-item>
            </text:list>
          </table:table-cell>
          <table:covered-table-cell/>
          <table:table-cell table:style-name="Таблица13.A1" office:value-type="string">
            <text:p text:style-name="P42"><text:span text:style-name="T21">Игровые <text:s/>упражнения; беседы; дидактические игры; музыкальные развлечения; чтение; рассказ; рассматривание иллюстраций</text:span></text:p>
          </table:table-cell>
          <table:table-cell table:style-name="Таблица13.A1" office:value-type="string">
            <text:p text:style-name="P42"><text:span text:style-name="T21">Прогулка; труд (в природе, в помещении, дежурство); рассматривание оформления помещений детского сада; игры с ориентировкой в помещениях и на участке детского сада</text:span></text:p>
          </table:table-cell>
          <table:table-cell table:style-name="Таблица13.A1" office:value-type="string">
            <text:p text:style-name="Normal_20__28_Web_29_"><text:span text:style-name="T19">Сюжетно-ролевая игра; дидактическая игра.</text:span></text:p>
          </table:table-cell>
        </table:table-row>
        <table:table-row table:style-name="Таблица13.1">
          <table:table-cell table:style-name="Таблица13.A1" office:value-type="string">
            <text:p text:style-name="P169"><text:span text:style-name="T12">3.Формирование</text:span></text:p>
            <text:p text:style-name="P170"><text:span text:style-name="T12">основ <text:s/>безопасности </text:span></text:p>
            <text:list xml:id="list4347211856081073225" text:style-name="WWNum31">
              <text:list-item>
                <text:p text:style-name="P373"><text:span text:style-name="T74">безопасное поведение в природе</text:span></text:p>
              </text:list-item>
              <text:list-item>
                <text:p text:style-name="P373"><text:span text:style-name="T74">безопасность на дорогах</text:span></text:p>
              </text:list-item>
              <text:list-item>
                <text:p text:style-name="P373"><text:span text:style-name="T74">безопасность собственной </text:span><text:soft-page-break/><text:span text:style-name="T74">жизнедеятельности</text:span></text:p>
              </text:list-item>
            </text:list>
            <text:p text:style-name="P347"/>
          </table:table-cell>
          <table:covered-table-cell/>
          <table:table-cell table:style-name="Таблица13.A1" office:value-type="string">
            <text:p text:style-name="P42"><text:span text:style-name="T21">Беседы; <text:s/>обучение; чтение художественной литературы;</text:span></text:p>
            <text:p text:style-name="P42"><text:span text:style-name="T21">объяснение; игровые упражнения; рассказы; продуктивная деятельность;</text:span></text:p>
            <text:p text:style-name="P42"><text:soft-page-break/><text:span text:style-name="T21">рассматривание иллюстраций;</text:span></text:p>
            <text:p text:style-name="P341"><text:span text:style-name="T19">целевые <text:s text:c="2"/>прогулки; создание ситуаций, побуждающих детей к проявлению заботливого отношения к природе.</text:span></text:p>
          </table:table-cell>
          <table:table-cell table:style-name="Таблица13.A1" office:value-type="string">
            <text:p text:style-name="P42"><text:span text:style-name="T21">Дидактические <text:s/>и <text:s/>настольно-печатные <text:s/>игры; сюжетно-ролевые <text:s/>игры; минутка <text:s/>безопасности; </text:span></text:p>
            <text:p text:style-name="P42"><text:span text:style-name="T21">показ; объяснение; </text:span><text:span text:style-name="T19">обучение; создание ситуаций, побуждающих детей к </text:span><text:soft-page-break/><text:span text:style-name="T19">проявлению заботливого отношения к природе; подкормка птиц. </text:span></text:p>
          </table:table-cell>
          <table:table-cell table:style-name="Таблица13.A1" office:value-type="string">
            <text:p text:style-name="P42"><text:span text:style-name="T21">Рассматривание </text:span></text:p>
            <text:p text:style-name="P42"><text:span text:style-name="T21">иллюстраций; дидактическая игра; <text:s/>продуктивная </text:span></text:p>
            <text:p text:style-name="P42"><text:span text:style-name="T21">деятельность;</text:span></text:p>
            <text:p text:style-name="P42"><text:span text:style-name="T21">творческие задания</text:span></text:p>
            <text:p text:style-name="P347"/>
          </table:table-cell>
        </table:table-row>
        <table:table-row table:style-name="Таблица13.5">
          <table:table-cell table:style-name="Таблица13.A1" office:value-type="string">
            <text:p text:style-name="P341"><text:span text:style-name="T14">4.Самообслуживание самостоятельность, трудовое воспитание</text:span></text:p>
            <text:list xml:id="list1404917179210785069" text:style-name="WWNum30">
              <text:list-item>
                <text:p text:style-name="P356"><text:span text:style-name="T20">воспитание культурно-гигиенических навыков</text:span></text:p>
              </text:list-item>
              <text:list-item>
                <text:p text:style-name="P356"><text:span text:style-name="T20">самообслуживание</text:span></text:p>
              </text:list-item>
              <text:list-item>
                <text:p text:style-name="P356"><text:span text:style-name="T20">труд в природе</text:span></text:p>
              </text:list-item>
              <text:list-item>
                <text:p text:style-name="P356"><text:span text:style-name="T20">уважение к труду взрослых </text:span></text:p>
              </text:list-item>
            </text:list>
          </table:table-cell>
          <table:table-cell table:style-name="Таблица13.A1" office:value-type="string">
            <text:p text:style-name="P341"><text:span text:style-name="T20">1-2 года</text:span></text:p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  <text:p text:style-name="P347"/>
          </table:table-cell>
          <table:table-cell table:style-name="Таблица13.A1" office:value-type="string">
            <text:p text:style-name="P42"><text:span text:style-name="T21">Наблюдение; <text:s/>потешки; разыгрывание игровых ситуаций; чтение художественной литературы; игровое упражнение; беседа; <text:s/>объяснение; поручение; обучение</text:span></text:p>
          </table:table-cell>
          <table:table-cell table:style-name="Таблица13.A1" office:value-type="string">
            <text:p text:style-name="P42"><text:span text:style-name="T21">Показ; объяснение; <text:s/>обучение; <text:s/>наблюдение, как взрослый ухаживает за растениями; создание ситуаций, побуждающих детей к проявлению навыков самообслуживания трудовые поручения.</text:span></text:p>
          </table:table-cell>
          <table:table-cell table:style-name="Таблица13.A1" office:value-type="string">
            <text:p text:style-name="P42"><text:span text:style-name="T21">Создание соответствующей предметно-развивающей среды;</text:span></text:p>
            <text:p text:style-name="Standard"><text:span text:style-name="T21">создание ситуаций, побуждающих детей к проявлению навыков самостоятельных трудовых действий.</text:span></text:p>
          </table:table-cell>
        </table:table-row>
      </table:table>
      <text:p text:style-name="P162"><text:span text:style-name="T50">Результаты образовательной деятельности</text:span></text:p>
      <text:p text:style-name="P16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171"/>
            <text:p text:style-name="P60"><text:span text:style-name="T2">Возраст </text:span></text:p>
          </table:table-cell>
          <table:table-cell table:style-name="Таблица14.A1" office:value-type="string">
            <text:p text:style-name="P56"><text:span text:style-name="T6">Достижения ребенка</text:span></text:p>
            <text:p text:style-name="P56"><text:span text:style-name="T6">(«Что нас радует»)</text:span></text:p>
          </table:table-cell>
          <table:table-cell table:style-name="Таблица14.A1" office:value-type="string">
            <text:p text:style-name="P56"><text:span text:style-name="T6">Вызывает озабоченность и требует совместных усилий педагогов и родителей</text:span></text:p>
          </table:table-cell>
        </table:table-row>
        <table:table-row table:style-name="Таблица14.1">
          <table:table-cell table:style-name="Таблица14.A1" office:value-type="string">
            <text:p text:style-name="P60"><text:span text:style-name="T2">1-2 года</text:span></text:p>
          </table:table-cell>
          <table:table-cell table:style-name="Таблица14.A1" office:value-type="string">
            <text:list xml:id="list7903402942977503877" text:style-name="WWNum36">
              <text:list-item>
                <text:p text:style-name="P333"><text:span text:style-name="T2">ребенок положительно настроен, охотно посещает детский сад, относится с доверием к воспитателям, общается, участвует в совместных действиях с воспитателем, переносит показанные игровые действия в самостоятельные игры;</text:span></text:p>
              </text:list-item>
              <text:list-item>
                <text:p text:style-name="P333"><text:span text:style-name="T2">эмоционально откликается на игру, предложенную взрослым, подражает его действиям, принимает игровую задачу;</text:span></text:p>
              </text:list-item>
              <text:list-item>
                <text:p text:style-name="P333"><text:span text:style-name="T2">ребенок дружелюбен, доброжелателен к сверстникам, с интересом участвует в общих играх и делах совместно с воспитателем и детьми;</text:span></text:p>
              </text:list-item>
              <text:list-item>
                <text:p text:style-name="P333"><text:span text:style-name="T2">ребенок строит сюжет из нескольких связанных по смыслу действий, принимает (иногда называет) свою игровую роль, выполняет игровые действия в соответствии с ролью;</text:span></text:p>
              </text:list-item>
              <text:list-item>
                <text:p text:style-name="P333"><text:span text:style-name="T2">охотно общается с воспитателем и с детьми, вступает в игровое взаимодействие;</text:span></text:p>
              </text:list-item>
              <text:list-item>
                <text:p text:style-name="P333"><text:span text:style-name="T2">малыш активен в выполнении действий <text:s text:c="4"/>самообслуживания, стремится к оказанию помощи другим детям</text:span></text:p>
              </text:list-item>
            </text:list>
          </table:table-cell>
          <table:table-cell table:style-name="Таблица14.A1" office:value-type="string">
            <text:list xml:id="list39727930" text:continue-numbering="true" text:style-name="WWNum36">
              <text:list-item>
                <text:p text:style-name="P334"><text:span text:style-name="T2">ребенок проявляет недоверие к окружающим, избегает общения, речь развита слабо;</text:span></text:p>
              </text:list-item>
              <text:list-item>
                <text:p text:style-name="P334"><text:span text:style-name="T2">игровые действия с игрушкой кратковременны, быстро теряет интерес к своей игре, отнимает игрушки у детей, занятых игрой;</text:span></text:p>
              </text:list-item>
              <text:list-item>
                <text:p text:style-name="P334"><text:span text:style-name="T2">общее эмоциональное состояние ребенка неустойчиво: спокойное состояние чередуется с плаксивостью, отдельными негативными проявлениями по отношению к сверстникам или взрослым;</text:span></text:p>
              </text:list-item>
              <text:list-item>
                <text:p text:style-name="P334"><text:span text:style-name="T2">игровые действия воспитателя в самостоятельной игре воспроизводит частично; игровые действия однообразны; предметами-заместителями пользуется только по предложению воспитателя;</text:span></text:p>
              </text:list-item>
              <text:list-item>
                <text:p text:style-name="P334"><text:span text:style-name="T2">выполняет некоторые действия самообслуживания, но только совместно или по предложению взрослого;</text:span></text:p>
              </text:list-item>
              <text:list-item>
                <text:p text:style-name="P334"><text:span text:style-name="T2">наблюдение за взрослыми сверстниками не вызывает у ребенка интереса.</text:span></text:p>
              </text:list-item>
            </text:list>
          </table:table-cell>
        </table:table-row>
      </table:table>
      <text:p text:style-name="P274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55"><text:span text:style-name="T99">Образовательная область «Познавательное развитие»</text:span></text:p>
      <text:p text:style-name="P275"/>
      <text:p text:style-name="P3"><text:soft-page-break/><text:span text:style-name="T39">Цель: </text:span><text:span text:style-name="T32">развитие познавательных интересов и познавательных способностей детей, которые можно подразделить на сенсорные, интеллектуально-познавательные и интеллектуально-творческие.</text:span></text:p>
      <text:p text:style-name="P172"><text:span text:style-name="T32">Задачи познавательного развития в ФГОС ДО и направления развития представлены в ООП ДО МДОУ ДС № 2г. Ейска МО Ейский район – стр.</text:span></text:p>
      <text:p text:style-name="P375"/>
      <text:p text:style-name="P380"><text:span text:style-name="T85">Вторая группа раннего возраста.</text:span></text:p>
      <text:p text:style-name="P375"/>
      <text:p text:style-name="P380"><text:span text:style-name="T87">1-2 года</text:span><text:span text:style-name="T85">.</text:span></text:p>
      <text:p text:style-name="P375"/>
      <text:p text:style-name="P383"><text:span text:style-name="T85">Задачи образовательной деятельности</text:span></text:p>
      <text:list xml:id="list964803938852588031" text:style-name="WWNum39">
        <text:list-item>
          <text:p text:style-name="P388"><text:span text:style-name="T81">Поддерживать интерес и активные действия детей с предметами, геометрическими телами и фигурами, песком, водой и снегом.</text:span></text:p>
        </text:list-item>
        <text:list-item>
          <text:p text:style-name="P388"><text:span text:style-name="T81">Формировать представления о сенсорных свойствах и качествах предметов окружающего мира, развития разных видов детского восприятия: зрительного слухового, осязательного, вкусового, обонятельного.</text:span></text:p>
        </text:list-item>
        <text:list-item>
          <text:p text:style-name="P388"><text:span text:style-name="T81">Формировать обследовательские действия в первоначальном виде; учить детей выделять цвет, форму, величину как особые признаки предметов, сопоставлять предметы между собой по этим признакам, используя один предмет в качестве образца, подбирая пары, группы.</text:span></text:p>
        </text:list-item>
        <text:list-item>
          <text:p text:style-name="P388"><text:span text:style-name="T81">Поддерживать положительные переживания детей в процессе общения с природой: радость, удивление, любопытство при восприятии природных объектов.</text:span></text:p>
        </text:list-item>
        <text:list-item>
          <text:p text:style-name="P388"><text:span text:style-name="T81">Содействовать запоминанию и самостоятельному употреблению детьми слов - названий свойств (цвет, форма, размер) и результатов сравнения по свойству (такой же, не такой, разные, похожий, больше, меньше).</text:span></text:p>
        </text:list-item>
      </text:list>
      <text:p text:style-name="P389"/>
      <text:p text:style-name="P263"/>
      <text:p text:style-name="P377"/>
      <text:p text:style-name="P384"/>
      <text:p text:style-name="P384"/>
      <text:p text:style-name="P384"/>
      <text:p text:style-name="P384"/>
      <text:p text:style-name="P384"/>
      <text:p text:style-name="P380"><text:span text:style-name="T83">Содержание образовательной деятельности</text:span></text:p>
      <text:p text:style-name="P384"/>
      <text:p text:style-name="P390"/>
      <text:p text:style-name="P391"><text:span text:style-name="T88">Развитие познавательно-исследовательской деятельности</text:span></text:p>
      <text:p text:style-name="P39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44"><text:span text:style-name="T23">Возраст </text:span></text:p>
          </table:table-cell>
          <table:table-cell table:style-name="Таблица15.A1" office:value-type="string">
            <text:p text:style-name="P44"><text:span text:style-name="T23">Направление </text:span></text:p>
          </table:table-cell>
          <table:table-cell table:style-name="Таблица15.A1" office:value-type="string">
            <text:p text:style-name="P54"><text:span text:style-name="T13">Содержание работы по развитию познавательно-исследовательской деятельности</text:span></text:p>
          </table:table-cell>
        </table:table-row>
        <text:soft-page-break/>
        <table:table-row table:style-name="Таблица15.2">
          <table:table-cell table:style-name="Таблица15.A1" table:number-rows-spanned="3" office:value-type="string">
            <text:p text:style-name="P44"><text:span text:style-name="T23">1-2 года</text:span></text:p>
            <text:p text:style-name="P109"/>
          </table:table-cell>
          <table:table-cell table:style-name="Таблица15.A1" office:value-type="string">
            <text:p text:style-name="P44"><text:span text:style-name="T23">Первичные представления об объектах окружающего мира</text:span></text:p>
          </table:table-cell>
          <table:table-cell table:style-name="Таблица15.A1" office:value-type="string">
            <text:list xml:id="list9148045853311160578" text:style-name="WWNum44">
              <text:list-item>
                <text:p text:style-name="P173"><text:span text:style-name="T23">Формировать представления о предметах ближайшего окружения, о простейших связях между ними;</text:span></text:p>
              </text:list-item>
              <text:list-item>
                <text:p text:style-name="P173"><text:span text:style-name="T23">Учить детей называть <text:s/>цвет, величину предметов, материал, из которого они сделаны; сравнивать предметы; подбирать предметы по тождеству, группировать их по способу использования;</text:span></text:p>
              </text:list-item>
              <text:list-item>
                <text:p text:style-name="P173"><text:span text:style-name="T23">Упражнять в установлении сходства и различия между предметами;</text:span></text:p>
              </text:list-item>
              <text:list-item>
                <text:p text:style-name="P173"><text:span text:style-name="T23">Учить называть свойства предметов;</text:span></text:p>
              </text:list-item>
              <text:list-item>
                <text:p text:style-name="P173"><text:span text:style-name="T23">Поощрять исследовательский интерес, проводить простейшие наблюдения.</text:span></text:p>
              </text:list-item>
              <text:list-item>
                <text:p text:style-name="P393">Знакомство с животными и растениями, которых можно встретить ближайшем природном окружении, а также в детских книжках на иллюстрациях. Общие представления о конкретном животном или растении, отдельных его частях, их характерных признаках, особенностях образа жизни. Освоение отдельных признаков конкретных животных и растений как живых организмов. Получение первичных представлений о себе через взаимодействие с природой.</text:p>
              </text:list-item>
              <text:list-item>
                <text:p text:style-name="P392">Проявление интереса к занятиям детей и взрослых. Различение детей и взрослых в жизни и на картинках по возрасту полу, особенностям внешности, одежде. Освоение умения находить общее и отличное во внешнем виде взрослых и детей разного возраста. Освоение слов, обозначающих разнообразные действия взрослых.</text:p>
              </text:list-item>
              <text:list-item>
                <text:p text:style-name="P393"/>
              </text:list-item>
            </text:list>
          </table:table-cell>
        </table:table-row>
        <table:table-row table:style-name="Таблица15.3">
          <table:covered-table-cell/>
          <table:table-cell table:style-name="Таблица15.A1" office:value-type="string">
            <text:p text:style-name="P54"><text:span text:style-name="T23">Сенсорное развитие</text:span></text:p>
          </table:table-cell>
          <table:table-cell table:style-name="Таблица15.A1" office:value-type="string">
            <text:list xml:id="list7034602200819586830" text:style-name="WWNum45">
              <text:list-item>
                <text:p text:style-name="P175"><text:span text:style-name="T23">Обогащать чувственный опыт детей в разных видах деятельности;</text:span></text:p>
              </text:list-item>
              <text:list-item>
                <text:p text:style-name="P175"><text:span text:style-name="T23">Учить обследовать предметы, выделяя их цвет, величину, форму;</text:span></text:p>
              </text:list-item>
              <text:list-item>
                <text:p text:style-name="P175"><text:span text:style-name="T23">Учить группировать однородные предметы по несколько сенсорным признакам: величине, форме, цвету;</text:span></text:p>
              </text:list-item>
              <text:list-item>
                <text:p text:style-name="P175"><text:span text:style-name="T23">Развивать умение воспринимать звучание различных музыкальных инструментов, родной речи.</text:span></text:p>
              </text:list-item>
              <text:list-item>
                <text:p text:style-name="P175"><text:span text:style-name="T2">Осваивают простейшие действия, основанные на перестановке предметов, изменении способа расположения, количества, действия переливания, пересыпания. При поддержке взрослого использует простейшие способы обследования; сравнение предметов по свойству, определение сходства - различия. Ребенок подбирает пары, группирует по заданному предметно образцу (по цвету, форме, размеру).</text:span></text:p>
              </text:list-item>
              <text:list-item>
                <text:p text:style-name="P395">Дети осваивают простейшие умения в различении предэталонов (это, как мячик; как платочек). Начинают пользоваться эталонами форм (шар, куб, круг).</text:p>
              </text:list-item>
              <text:list-item>
                <text:p text:style-name="P175"><text:span text:style-name="T2">Освоение цветов спектра, использование в собственной речи некоторых слов-названий цвета, часто без соотнесения с данным цветом.</text:span></text:p>
              </text:list-item>
            </text:list>
            <text:p text:style-name="P396"/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54"><text:span text:style-name="T23">Дидактические игры</text:span></text:p>
          </table:table-cell>
          <table:table-cell table:style-name="Таблица15.A1" office:value-type="string">
            <text:list xml:id="list7922493795110968947" text:style-name="WWNum46">
              <text:list-item>
                <text:p text:style-name="P174"><text:span text:style-name="T23">Обогащать в играх с дидактическим материалом сенсорный опыт (пирамидки, разрезные картинки, кубики);</text:span></text:p>
              </text:list-item>
              <text:list-item>
                <text:p text:style-name="P174"><text:span text:style-name="T23">Развивать аналитические способности (умение сравнивать, соотносить, группировать, устанавливать тождество и </text:span><text:soft-page-break/><text:span text:style-name="T23">различие однородных предметов по одному из сенсорных признаков – цвет, форма, величина);</text:span></text:p>
              </text:list-item>
              <text:list-item>
                <text:p text:style-name="P174"><text:span text:style-name="T23">Проводить дидактические игры на развитие внимания, памяти, слуховой дифференциации, тактильных ощущений, температурных различий, мелкой моторики руки.</text:span></text:p>
              </text:list-item>
              <text:list-item>
                <text:p text:style-name="P394">Проявление интереса к играм и материалам, с которыми можно практически действовать: накладывать, совмещать, раскладывать с целью получения какого-либо «образа», изменять полученное.</text:p>
              </text:list-item>
            </text:list>
            <text:p text:style-name="P176"/>
          </table:table-cell>
        </table:table-row>
      </table:table>
      <text:p text:style-name="P398"/>
      <text:p text:style-name="P401"><text:span text:style-name="T88">Приобщение к социокультурным ценностям</text:span></text:p>
      <text:p text:style-name="P39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381">Возраст </text:p>
          </table:table-cell>
          <table:table-cell table:style-name="Таблица16.A1" office:value-type="string">
            <text:p text:style-name="P381">Направление </text:p>
          </table:table-cell>
          <table:table-cell table:style-name="Таблица16.A1" office:value-type="string">
            <text:p text:style-name="P380"><text:span text:style-name="T90">Содержание работы по приобщению к социокультурным ценностям </text:span></text:p>
          </table:table-cell>
        </table:table-row>
        <table:table-row table:style-name="Таблица16.1">
          <table:table-cell table:style-name="Таблица16.A1" office:value-type="string">
            <text:p text:style-name="P381">1-2 года</text:p>
          </table:table-cell>
          <table:table-cell table:style-name="Таблица16.A1" office:value-type="string">
            <text:p text:style-name="P381">Приобщение к социокультурным ценностям</text:p>
          </table:table-cell>
          <table:table-cell table:style-name="Таблица16.A1" office:value-type="string">
            <text:list xml:id="list5813509648276872892" text:style-name="WWNum113">
              <text:list-item>
                <text:p text:style-name="P403">Продолжать знакомить детей с предметами ближайшего окружения.</text:p>
              </text:list-item>
              <text:list-item>
                <text:p text:style-name="P403">Способствовать появлению в словаре детей обобщающих понятий.</text:p>
              </text:list-item>
              <text:list-item>
                <text:p text:style-name="P403">Знакомить с транспортными средствами ближайшего окружения.</text:p>
              </text:list-item>
            </text:list>
          </table:table-cell>
        </table:table-row>
      </table:table>
      <text:p text:style-name="P400"/>
      <text:p text:style-name="P400"/>
      <text:p text:style-name="P402"><text:span text:style-name="T88">Формирование элементарных математических представлений </text:span></text:p>
      <text:p text:style-name="P400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381">Возраст </text:p>
          </table:table-cell>
          <table:table-cell table:style-name="Таблица17.A1" office:value-type="string">
            <text:p text:style-name="P381">Направление </text:p>
          </table:table-cell>
          <table:table-cell table:style-name="Таблица17.A1" office:value-type="string">
            <text:p text:style-name="P380"><text:span text:style-name="T90">Содержание работы <text:s/>по формированию элементарных математических представлений</text:span></text:p>
          </table:table-cell>
        </table:table-row>
        <table:table-row table:style-name="Таблица17.1">
          <table:table-cell table:style-name="Таблица17.A1" table:number-rows-spanned="4" office:value-type="string">
            <text:p text:style-name="P381">1-2</text:p>
            <text:p text:style-name="P381">года</text:p>
          </table:table-cell>
          <table:table-cell table:style-name="Таблица17.A1" office:value-type="string">
            <text:p text:style-name="P381">Количество </text:p>
          </table:table-cell>
          <table:table-cell table:style-name="Таблица17.A1" office:value-type="string">
            <text:list xml:id="list8968312037001517919" text:style-name="WWNum115">
              <text:list-item>
                <text:p text:style-name="P404">Привлекать детей к формированию групп однородных предметов.</text:p>
              </text:list-item>
              <text:list-item>
                <text:p text:style-name="P404">Учить различать количество предметов (один-много).</text:p>
              </text:list-item>
              <text:list-item>
                <text:p text:style-name="P408">Проявление интереса к количественной стороне множеств предметов. Различение и показ, где один предмет, где много, находят и называют один, два предмета.</text:p>
              </text:list-item>
            </text:list>
            <text:p text:style-name="P382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81">Величина </text:p>
          </table:table-cell>
          <table:table-cell table:style-name="Таблица17.A1" office:value-type="string">
            <text:list xml:id="list7626248718606287738" text:style-name="WWNum116">
              <text:list-item>
                <text:p text:style-name="P405">Привлекать внимание детей к предметам контрастных размеров и их обозначению в речи.</text:p>
              </text:list-item>
              <text:list-item>
                <text:p text:style-name="P409">Различают среди двух-трех большие и маленькие предметы, длинные и короткие, высокие и низкие при условии резких различий.</text:p>
              </text:list-item>
            </text:list>
            <text:p text:style-name="P411"/>
            <text:p text:style-name="P397"/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81">Форма </text:p>
          </table:table-cell>
          <table:table-cell table:style-name="Таблица17.A1" office:value-type="string">
            <text:list xml:id="list39741758" text:continue-numbering="true" text:style-name="WWNum116">
              <text:list-item>
                <text:p text:style-name="P412">Учить различать предметы по форме и называть их.</text:p>
              </text:list-item>
              <text:list-item>
                <text:p text:style-name="P412"/>
              </text:list-item>
            </text:list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381">Ориентировка в пространстве </text:p>
          </table:table-cell>
          <table:table-cell table:style-name="Таблица17.A1" office:value-type="string">
            <text:list xml:id="list39744510" text:continue-numbering="true" text:style-name="WWNum116">
              <text:list-item>
                <text:p text:style-name="P405">Продолжать накапливать у детей опыт практического освоения окружающего пространства.</text:p>
              </text:list-item>
              <text:list-item>
                <text:p text:style-name="P405">Расширять опыт ориентировки в частях собственного тела.</text:p>
              </text:list-item>
              <text:list-item>
                <text:p text:style-name="P405">Учить двигаться за взрослым в определенном направлении. </text:p>
              </text:list-item>
            </text:list>
          </table:table-cell>
        </table:table-row>
      </table:table>
      <text:p text:style-name="P402"/>
      <text:p text:style-name="P380"><text:span text:style-name="T88">Ознакомление с миром природы</text:span></text:p>
      <text:p text:style-name="P37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381">Возрас<text:soft-page-break/>т </text:p>
          </table:table-cell>
          <table:table-cell table:style-name="Таблица18.A1" office:value-type="string">
            <text:p text:style-name="P381">Направление </text:p>
          </table:table-cell>
          <table:table-cell table:style-name="Таблица18.A1" office:value-type="string">
            <text:p text:style-name="P380"><text:span text:style-name="T90">Содержание работы по ознакомлению с миром природы</text:span></text:p>
            <text:p text:style-name="P380"><text:soft-page-break/></text:p>
          </table:table-cell>
        </table:table-row>
        <table:table-row table:style-name="Таблица18.1">
          <table:table-cell table:style-name="Таблица18.A1" table:number-rows-spanned="2" office:value-type="string">
            <text:p text:style-name="P381">1-2 года</text:p>
          </table:table-cell>
          <table:table-cell table:style-name="Таблица18.A1" office:value-type="string">
            <text:p text:style-name="P381">Ознакомление с миром природы</text:p>
          </table:table-cell>
          <table:table-cell table:style-name="Таблица18.A1" office:value-type="string">
            <text:list xml:id="list6529099785877919161" text:style-name="WWNum119">
              <text:list-item>
                <text:p text:style-name="P406">Знакомить детей с доступными явлениями природы.</text:p>
              </text:list-item>
              <text:list-item>
                <text:p text:style-name="P406">Учить узнавать в натуре, на картинках, в игрушках домашних животных и их детенышей и называть их (кошку, собаку, корову, курицу и др.).</text:p>
              </text:list-item>
              <text:list-item>
                <text:p text:style-name="P406">Учить детей наблюдать за птицами и насекомыми на участке, подкармливать птиц.</text:p>
              </text:list-item>
              <text:list-item>
                <text:p text:style-name="P406">Учить различать по внешнему виду овощи (помидор, огурец, морковь и др.) и фрукты (яблоко, груша и др.).</text:p>
              </text:list-item>
              <text:list-item>
                <text:p text:style-name="P406">Помогать детям замечать красоту природы в разное время года.</text:p>
              </text:list-item>
              <text:list-item>
                <text:p text:style-name="P406">Воспитывать бережное отношение к животным.</text:p>
              </text:list-item>
              <text:list-item>
                <text:p text:style-name="P406">Учить основам взаимодействия с природой (рассматривать растения и животных, не нанося им вреда; одеваться по погоде).</text:p>
              </text:list-item>
            </text:list>
          </table:table-cell>
        </table:table-row>
        <table:table-row table:style-name="Таблица18.1">
          <table:covered-table-cell/>
          <table:table-cell table:style-name="Таблица18.A1" office:value-type="string">
            <text:p text:style-name="P381">Сезонные наблюдения</text:p>
          </table:table-cell>
          <table:table-cell table:style-name="Таблица18.A1" office:value-type="string">
            <text:list xml:id="list1768112438301640553" text:style-name="WWNum120">
              <text:list-item>
                <text:p text:style-name="P407">Осень. Обращать внимание детей на осенние изменения в природе: похолодало, на деревьях пожелтели и опадают листья. Формировать представления о том, что осенью созревают многие овощи и фрукты.</text:p>
              </text:list-item>
              <text:list-item>
                <text:p text:style-name="P407">Зима. Формировать представления о зимних природных явлениях: стало холодно, идет снег. Привлекать к участию в зимних забавах (игра в снежки, катание на санках, лепка снеговика и т.п.)</text:p>
              </text:list-item>
              <text:list-item>
                <text:p text:style-name="P407">Весна. Формировать представления о весенних изменениях в природе: потеплело, тает снег, появились лужи, травка, насекомые; набухли почки.</text:p>
              </text:list-item>
              <text:list-item>
                <text:p text:style-name="P407">Лето. Наблюдать природные изменения: яркое солнце, жарко, летают бабочки, цветут цветы.</text:p>
              </text:list-item>
            </text:list>
          </table:table-cell>
        </table:table-row>
      </table:table>
      <text:p text:style-name="P381"/>
      <text:p text:style-name="P414"><text:span text:style-name="T81"><text:s/></text:span><text:span text:style-name="T86">Результаты образовательной деятельности</text:span></text:p>
      <text:p text:style-name="P415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381"/>
          </table:table-cell>
          <table:table-cell table:style-name="Таблица19.A1" office:value-type="string">
            <text:p text:style-name="P374"><text:span text:style-name="T122">Достижения ребенка</text:span></text:p>
            <text:p text:style-name="P380"><text:span text:style-name="T122">(«Что нас радует»)</text:span></text:p>
          </table:table-cell>
          <table:table-cell table:style-name="Таблица19.A1" office:value-type="string">
            <text:p text:style-name="P380"><text:span text:style-name="T122">Вызывает озабоченность и требует совместных усилий педагогов и родителей</text:span></text:p>
          </table:table-cell>
        </table:table-row>
        <table:table-row table:style-name="Таблица19.1">
          <table:table-cell table:style-name="Таблица19.A1" office:value-type="string">
            <text:p text:style-name="P381">1-2 года</text:p>
          </table:table-cell>
          <table:table-cell table:style-name="Таблица19.A1" office:value-type="string">
            <text:list xml:id="list1672689681137329997" text:style-name="WWNum41">
              <text:list-item>
                <text:p text:style-name="P419"><text:s/>ребенок с интересом и удовольствием действует со взрослым и самостоятельно с предметами, дидактическими игрушками и материалами;</text:p>
              </text:list-item>
              <text:list-item>
                <text:p text:style-name="P420">успешно выделяет и учитывает цвет, форму, величину, фактуру и другие признаки предметов и явлений при выполнении ряда практических действий;</text:p>
              </text:list-item>
              <text:list-item>
                <text:p text:style-name="P420">группирует в соответствии с образцом предметы по цвету, форме, величине и другим свойствам при выборе из четырёх разновидностей;</text:p>
              </text:list-item>
              <text:list-item>
                <text:p text:style-name="P420">активно использует «опредмеченные» слова-названия для обозначения формы;</text:p>
              </text:list-item>
              <text:list-item>
                <text:p text:style-name="P420">начинает пользоваться общепринятыми словами-<text:soft-page-break/>названиями цвета, часто еще в отрыве от конкретного предмета (синим он может называть и жёлтый, и зелёный предмет);</text:p>
              </text:list-item>
              <text:list-item>
                <text:p text:style-name="P420">проявляет активность и интересуется животными ближайшего природного окружения, замечает цветущие растения, явления природы;</text:p>
              </text:list-item>
              <text:list-item>
                <text:p text:style-name="P420">по показу воспитателя обследует объекты природы, использует разнообразные обследовательские действия.</text:p>
              </text:list-item>
            </text:list>
            <text:p text:style-name="P381"><text:s text:c="4"/></text:p>
          </table:table-cell>
          <table:table-cell table:style-name="Таблица19.A1" office:value-type="string">
            <text:list xml:id="list39735929" text:continue-numbering="true" text:style-name="WWNum41">
              <text:list-item>
                <text:p text:style-name="P421">ребенок пассивен в играх с предметами разной формы, размера, не пользуется действиями, показывающими увеличение или уменьшение, сопоставление, сравнение. Выполняет аналогичное только в совместной со взрослым игре;</text:p>
              </text:list-item>
              <text:list-item>
                <text:p text:style-name="P422">в основном раскладывает, перекладывает предметы безрезультатно, словами, обозначающими название форм, размеров, чисел не пользуется;</text:p>
              </text:list-item>
              <text:list-item>
                <text:p text:style-name="P423">у ребенка отсутствует интерес к действиям с предметами и дидактическими игрушками как вместе со взрослым, так и самостоятельно;</text:p>
              </text:list-item>
              <text:list-item>
                <text:p text:style-name="P422">малыш неспособен найти по образцу такой же предмет, составить группу <text:soft-page-break/>из предметов по свойству;</text:p>
              </text:list-item>
              <text:list-item>
                <text:p text:style-name="P423">ребенка отсутствует стремление учитывать свойства предметов в продуктивной деятельности;</text:p>
              </text:list-item>
              <text:list-item>
                <text:p text:style-name="P421">малыш не понимает слов, обозначающих основные свойства и результаты сравнения предметов по свойству;</text:p>
              </text:list-item>
              <text:list-item>
                <text:p text:style-name="P421">равнодушен к природным объектам;</text:p>
              </text:list-item>
              <text:list-item>
                <text:p text:style-name="P421"><text:s text:c="3"/>ребенка недостаточно развиты обследовательские умения и поисковые действия.</text:p>
              </text:list-item>
            </text:list>
          </table:table-cell>
        </table:table-row>
      </table:table>
      <text:p text:style-name="P415"/>
      <text:p text:style-name="P358"/>
      <text:p text:style-name="P358"/>
      <text:p text:style-name="P358"/>
      <text:p text:style-name="P358"/>
      <text:p text:style-name="P358"/>
      <text:p text:style-name="P358"/>
      <text:p text:style-name="P360"><text:span text:style-name="T38">Формы <text:s/>работы <text:s/>с детьми</text:span><text:span text:style-name="T54"> <text:s/></text:span><text:span text:style-name="T38">образовательная область</text:span></text:p>
      <text:p text:style-name="P360"><text:span text:style-name="T38"><text:s/>«Познавательное развитие»</text:span></text:p>
      <text:p text:style-name="P358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table:style-name="Таблица20.A1" office:value-type="string">
            <text:p text:style-name="P341"><text:span text:style-name="T19">Содержание <text:s/></text:span></text:p>
          </table:table-cell>
          <table:table-cell table:style-name="Таблица20.A1" office:value-type="string">
            <text:p text:style-name="P341"><text:span text:style-name="T19">Возраст</text:span></text:p>
          </table:table-cell>
          <table:table-cell table:style-name="Таблица20.A1" office:value-type="string">
            <text:p text:style-name="P349"><text:span text:style-name="T19">Совместная <text:s/>деятельность</text:span></text:p>
          </table:table-cell>
          <table:table-cell table:style-name="Таблица20.A1" office:value-type="string">
            <text:p text:style-name="P349"><text:span text:style-name="T19">Режимные <text:s/>моменты</text:span></text:p>
          </table:table-cell>
          <table:table-cell table:style-name="Таблица20.A1" office:value-type="string">
            <text:p text:style-name="P349"><text:span text:style-name="T19">Самостоятельная <text:s/>деятельность</text:span></text:p>
          </table:table-cell>
        </table:table-row>
        <table:table-row table:style-name="Таблица20.1">
          <table:table-cell table:style-name="Таблица20.A1" office:value-type="string">
            <text:p text:style-name="P341"><text:span text:style-name="T14">1.Развитие познавательно – исследовательской деятельности</text:span></text:p>
            <text:p text:style-name="P362"><text:span text:style-name="T20">*первичные представления об объектах окружающего мира</text:span></text:p>
            <text:p text:style-name="P362"><text:span text:style-name="T20">*сенсорное развитие</text:span></text:p>
            <text:p text:style-name="P362"><text:span text:style-name="T20">*дидактические игры</text:span></text:p>
            <text:p text:style-name="P363"/>
          </table:table-cell>
          <table:table-cell table:style-name="Таблица20.A1" office:value-type="string">
            <text:p text:style-name="P341"><text:span text:style-name="T20">1-2 года</text:span></text:p>
          </table:table-cell>
          <table:table-cell table:style-name="Таблица20.A1" office:value-type="string">
            <text:p text:style-name="P42"><text:span text:style-name="T21">Игровые занятия с использованием игрового оборудования; игровые упражнения; игры (дидактические, подвижные); показ;</text:span></text:p>
            <text:p text:style-name="P341"><text:span text:style-name="T19">простейшие <text:s/>наблюдения; обследование предметов; простейшие опыты (тонет – не тонет, рвется – не рвется); игры с музыкальными инструментами</text:span></text:p>
          </table:table-cell>
          <table:table-cell table:style-name="Таблица20.A1" office:value-type="string">
            <text:p text:style-name="P42"><text:span text:style-name="T21">Игровые упражнения; объяснение;</text:span></text:p>
            <text:p text:style-name="P42"><text:span text:style-name="T21">Обследование предметов; наблюдение;</text:span></text:p>
            <text:p text:style-name="P42"><text:span text:style-name="T21">наблюдение на прогулке;</text:span></text:p>
            <text:p text:style-name="P42"><text:span text:style-name="T21">игры с музыкальными инструментами</text:span></text:p>
          </table:table-cell>
          <table:table-cell table:style-name="Таблица20.A1" office:value-type="string">
            <text:p text:style-name="P42"><text:span text:style-name="T21">Игры (дидактические, подвижные);</text:span></text:p>
            <text:p text:style-name="P42"><text:span text:style-name="T21">игры с использованием дидактических материалов; </text:span></text:p>
            <text:p text:style-name="P42"><text:span text:style-name="T21">наблюдение </text:span></text:p>
            <text:p text:style-name="P347"/>
          </table:table-cell>
        </table:table-row>
        <table:table-row table:style-name="Таблица20.1">
          <table:table-cell table:style-name="Таблица20.A1" office:value-type="string">
            <text:p text:style-name="P341"><text:span text:style-name="T14">Приобщение к социокультурным ценностям</text:span></text:p>
          </table:table-cell>
          <table:table-cell table:style-name="Таблица20.A1" office:value-type="string">
            <text:p text:style-name="P347"/>
          </table:table-cell>
          <table:table-cell table:style-name="Таблица20.A1" office:value-type="string">
            <text:p text:style-name="P42"><text:span text:style-name="T21">Сюжетно-ролевая игра;</text:span></text:p>
            <text:p text:style-name="P42"><text:span text:style-name="T21">игровые обучающие ситуации;</text:span></text:p>
            <text:p text:style-name="P42"><text:span text:style-name="T21">наблюдение; целевые прогулки;</text:span></text:p>
            <text:p text:style-name="P42"><text:soft-page-break/><text:span text:style-name="T21">обследование предметов;</text:span></text:p>
            <text:p text:style-name="P177"><text:span text:style-name="T21">конструирование; дидактические <text:s/>игры, ситуативный разговор;</text:span></text:p>
            <text:p text:style-name="P42"><text:span text:style-name="T21">рассказ; беседа; развлечения; игры-драматизации</text:span></text:p>
          </table:table-cell>
          <table:table-cell table:style-name="Таблица20.A1" office:value-type="string">
            <text:p text:style-name="P42"><text:span text:style-name="T21">Сюжетно-ролевая игра; игровые обучающие ситуации; <text:s/>рассматривание </text:span><text:soft-page-break/><text:span text:style-name="T21">иллюстраций; наблюдение; </text:span></text:p>
            <text:p text:style-name="P42"><text:span text:style-name="T21">поручения; конструирование</text:span></text:p>
            <text:p text:style-name="P42"><text:span text:style-name="T21">развивающие игры, рассказ, беседа</text:span></text:p>
          </table:table-cell>
          <table:table-cell table:style-name="Таблица20.A1" office:value-type="string">
            <text:p text:style-name="P42"><text:span text:style-name="T21">Сюжетно-ролевая игра;</text:span></text:p>
            <text:p text:style-name="P42"><text:span text:style-name="T21">Рассматривание;</text:span></text:p>
            <text:p text:style-name="P42"><text:span text:style-name="T21">наблюдение;</text:span></text:p>
            <text:p text:style-name="P42"><text:span text:style-name="T21">конструирова</text:span></text:p>
            <text:p text:style-name="P42"><text:span text:style-name="T21">ние;</text:span></text:p>
            <text:p text:style-name="P42"><text:soft-page-break/><text:span text:style-name="T21">развивающие игры </text:span></text:p>
            <text:p text:style-name="P347"/>
          </table:table-cell>
        </table:table-row>
        <table:table-row table:style-name="Таблица20.4">
          <table:table-cell table:style-name="Таблица20.A1" office:value-type="string">
            <text:p text:style-name="P364"><text:span text:style-name="T14">Формирование элементарных математических представлений </text:span></text:p>
            <text:p text:style-name="P364"><text:span text:style-name="T19">* количество и счёт</text:span></text:p>
            <text:p text:style-name="P364"><text:span text:style-name="T19">* величина </text:span></text:p>
            <text:p text:style-name="P364"><text:span text:style-name="T19">* форма </text:span></text:p>
            <text:p text:style-name="P364"><text:span text:style-name="T19">* ориентировка в пространстве</text:span></text:p>
            <text:p text:style-name="P364"><text:span text:style-name="T19">* ориентировка <text:s/>во <text:s/>времени </text:span></text:p>
            <text:p text:style-name="P347"/>
          </table:table-cell>
          <table:table-cell table:style-name="Таблица20.A1" office:value-type="string">
            <text:p text:style-name="P347"/>
          </table:table-cell>
          <table:table-cell table:style-name="Таблица20.A1" office:value-type="string">
            <text:p text:style-name="P42"><text:span text:style-name="T21">Упражнения; дидактические и подвижные игры; рассматривание; наблюдение; <text:s/>чтение; обследование предметов </text:span></text:p>
          </table:table-cell>
          <table:table-cell table:style-name="Таблица20.A1" office:value-type="string">
            <text:p text:style-name="P42"><text:span text:style-name="T21">Игровые упражнения; объяснение;</text:span></text:p>
            <text:p text:style-name="P42"><text:span text:style-name="T21">рассматривание; наблюдение; дидактическая игра </text:span></text:p>
            <text:p text:style-name="P347"/>
          </table:table-cell>
          <table:table-cell table:style-name="Таблица20.A1" office:value-type="string">
            <text:p text:style-name="Standard"><text:span text:style-name="T21">Дидактическая игра; подвижная игра; рассматривание; обследование предмета; конструирование</text:span></text:p>
          </table:table-cell>
        </table:table-row>
        <table:table-row table:style-name="Таблица20.1">
          <table:table-cell table:style-name="Таблица20.A1" office:value-type="string">
            <text:p text:style-name="P341"><text:span text:style-name="T14">Ознакомление с миром природы</text:span></text:p>
          </table:table-cell>
          <table:table-cell table:style-name="Таблица20.A1" office:value-type="string">
            <text:p text:style-name="P349"><text:span text:style-name="T20">1-2 <text:s/>года</text:span></text:p>
          </table:table-cell>
          <table:table-cell table:style-name="Таблица20.A1" office:value-type="string">
            <text:p text:style-name="P341"><text:span text:style-name="T20">Игровые упражнения; рассматривание иллюстраций; наблюдение; подкормка птиц; обследование предметов; простейшие опыты</text:span></text:p>
            <text:p text:style-name="P341"><text:span text:style-name="T20"><text:s/>(вода – льётся, сухой песок – рассыпается, влажный – лепится); чтение художественной литературы; беседа; рассказ; дидактическая игра; подвижная игра</text:span></text:p>
          </table:table-cell>
          <table:table-cell table:style-name="Таблица20.A1" office:value-type="string">
            <text:p text:style-name="P341"><text:span text:style-name="T20">Наблюдение на прогулке; подкормка птиц; обследование предметов; простейшие опыты (вода – льётся, сухой песок – рассыпается, влажный – лепится); чтение художественной литературы; беседа; рассказ</text:span></text:p>
          </table:table-cell>
          <table:table-cell table:style-name="Таблица20.A1" office:value-type="string">
            <text:p text:style-name="P341"><text:span text:style-name="T20">Дидактическая игра; подвижная игра; отражение полученных знаний в речи и продуктивных видах деятельности</text:span></text:p>
          </table:table-cell>
        </table:table-row>
      </table:table>
      <text:p text:style-name="P359"/>
      <text:p text:style-name="P30"/>
      <text:p text:style-name="P31"/>
      <text:p text:style-name="P39"><text:span text:style-name="T97">Образовательная область « Речевое развитие»</text:span></text:p>
      <text:p text:style-name="P424"><text:span text:style-name="T81"><text:s/></text:span></text:p>
      <text:p text:style-name="P43"><text:span text:style-name="T39">Цель: </text:span><text:span text:style-name="T33">Формирование устной речи и навыков речевого общения с окружающими на основе овладения литературным языком своего народа.</text:span></text:p>
      <text:p text:style-name="P178"/>
      <text:p text:style-name="P43"><text:span text:style-name="T33">Задачи речевого развития в ФГОС ДО и направления представлены в ООП ДО МДОУ ДС № 2 г. Ейска МО Ейский район – с. </text:span></text:p>
      <text:p text:style-name="P181"><text:soft-page-break/></text:p>
      <text:p text:style-name="P386"><text:span text:style-name="T85">Вторая группа раннего возраста </text:span></text:p>
      <text:p text:style-name="P386"><text:span text:style-name="T87">1-2 года</text:span></text:p>
      <text:p text:style-name="P383"><text:span text:style-name="T85">Задачи образовательной деятельности </text:span></text:p>
      <text:list xml:id="list4051077753764348900" text:style-name="WWNum47">
        <text:list-item>
          <text:p text:style-name="P425"><text:span text:style-name="T81">Воспитывать у детей интерес к общению со взрослыми и сверстниками.</text:span></text:p>
        </text:list-item>
        <text:list-item>
          <text:p text:style-name="P425"><text:span text:style-name="T81">Ообучать детей вступать в контакт с окружающими, выражать свои мысли, чувства, впечатления, используя речевые средства и элементарные этикетные формулы общения. </text:span></text:p>
        </text:list-item>
        <text:list-item>
          <text:p text:style-name="P425"><text:span text:style-name="T81">Рразвивать желание детей активно включаться в речевого взаимодействие, направленное на развитие умения понимать обращенную речь с опорой и без опоры на наглядность.</text:span></text:p>
        </text:list-item>
        <text:list-item>
          <text:p text:style-name="P425"><text:span text:style-name="T81">Обогащать и активизировать словарь детей за счет слов-названий предметов, объектов, их действий или действий с ними, некоторых ярко выраженных частей, свойств предмета (цвет, форма, размер, характер поверхности).</text:span></text:p>
        </text:list-item>
      </text:list>
      <text:p text:style-name="P426"/>
      <text:p text:style-name="P377"/>
      <text:p text:style-name="P418"><text:span text:style-name="T85">Содержание образовательной деятельности</text:span></text:p>
      <text:p text:style-name="P427"/>
      <text:p text:style-name="P428"><text:span text:style-name="T88">Развитие речи</text:span></text:p>
      <text:p text:style-name="P429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381">Возраст </text:p>
          </table:table-cell>
          <table:table-cell table:style-name="Таблица21.A1" office:value-type="string">
            <text:p text:style-name="P381">Направление </text:p>
          </table:table-cell>
          <table:table-cell table:style-name="Таблица21.A1" office:value-type="string">
            <text:p text:style-name="P380"><text:span text:style-name="T90">Содержание работы по развитию речи</text:span></text:p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P381">1-2</text:p>
            <text:p text:style-name="P381">года</text:p>
          </table:table-cell>
          <table:table-cell table:style-name="Таблица21.A1" office:value-type="string">
            <text:p text:style-name="P381">Развивающая речевая среда</text:p>
          </table:table-cell>
          <table:table-cell table:style-name="Таблица21.A1" office:value-type="string">
            <text:list xml:id="list4715098763868746052" text:style-name="WWNum123">
              <text:list-item>
                <text:p text:style-name="P431">Способствовать развитию речи как средства общения.</text:p>
              </text:list-item>
              <text:list-item>
                <text:p text:style-name="P431">Давать детям разнообразные поручения, которые дадут им возможность общаться со сверстниками и взрослыми («Загляни в раздевалку и расскажи мне, кто пришёл»).</text:p>
              </text:list-item>
              <text:list-item>
                <text:p text:style-name="P431">Предлагать для самостоятельного рассматривания картинки, книги, игрушки в качестве наглядного материала для общения детей друг с другом и воспитателем.</text:p>
              </text:list-item>
              <text:list-item>
                <text:p text:style-name="P431">Рассказывать детям о предметах, а также интересных событиях; показывать на картинках состояние людей и животных (радуется, грустит и т.д.).</text:p>
              </text:list-item>
            </text:list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P381">Формирование словаря </text:p>
          </table:table-cell>
          <table:table-cell table:style-name="Таблица21.A1" office:value-type="string">
            <text:list xml:id="list1438147707235063386" text:style-name="WWNum124">
              <text:list-item>
                <text:p text:style-name="P432">Учить понимать речь взрослых без наглядного сопровождения.</text:p>
              </text:list-item>
              <text:list-item>
                <text:p text:style-name="P432">Развивать умение детей по словесному указанию воспитателя находить предметы по названию, цвету, размеру («Спой песенку маленькому медвежонку» и т.д.); называть их местоположение («Грибок на верхней полочке, высоко»); <text:s/>имитировать действия людей и движения животных («Походи, как медвежонок»).</text:p>
              </text:list-item>
              <text:list-item>
                <text:p text:style-name="P432">Обогащать словарь детей: </text:p>
              </text:list-item>
            </text:list>
            <text:p text:style-name="P435">- существительными, обозначающими названия игрушек, предметов личной гигиены, транспортных средств, овощей, фруктов, домашних животных и их детенышей, диких животных;</text:p>
            <text:p text:style-name="P435"><text:s/>- глаголами, обозначающими трудовые действия(стирать, лечить, поливать), действия, противоположные по значению (открывать – закрывать, снимать – надевать, брать – класть), действия, характеризующие взаимоотношения людей (помочь, пожалеть, подарить, <text:soft-page-break/>обнять), их эмоциональное состояние (плакать, смеяться, радоваться, обижаться); </text:p>
            <text:p text:style-name="P435">- прилагательными, обозначающими цвет, величину, вкус, температуру предметов (красный, синий, сладкий, кислый, большой, маленький, холодный, горячий); </text:p>
            <text:p text:style-name="P435">- наречиями (близко, далеко, высоко, быстро, темно, тихо, холодно, жарко, скользко).</text:p>
            <text:list xml:id="list39742484" text:continue-numbering="true" text:style-name="WWNum124">
              <text:list-item>
                <text:p text:style-name="P432">Способствовать употреблению усвоенных слов в самостоятельной речи детей.</text:p>
              </text:list-item>
            </text:list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P381">Звуковая культура речи </text:p>
          </table:table-cell>
          <table:table-cell table:style-name="Таблица21.A1" office:value-type="string">
            <text:list xml:id="list39726277" text:continue-numbering="true" text:style-name="WWNum124">
              <text:list-item>
                <text:p text:style-name="P432">Самостоятельная речь детей. Звуковая культура речи. Развитие звуковой культуры речи включает в себя три основных раздела: В звукопроизношении для детей характерна общая смягченность речи. В двухлетнем возрасте такое несовершенство произношения еще не требует специальной коррекции. Для его успешного преодоления и предупреждения возможного нарушения звукопроизношения требуется активная профилактическая работа по укреплению мышц органов артикуляционного аппарата: губ, языка, щек.</text:p>
              </text:list-item>
              <text:list-item>
                <text:p text:style-name="P432">Упражнять детей в отчетливом произнесении изолированных гласных и согласных звуков (кроме свистящих, шипящих и сонорных), в правильном воспроизведении звукоподражаний, слов и несложных фраз (из 2-4 слов).</text:p>
              </text:list-item>
              <text:list-item>
                <text:p text:style-name="P432">Формировать умение пользоваться (по подражанию) высотой и силой голоса («Киска, брысь!», «Кто пришёл?»)</text:p>
              </text:list-item>
              <text:list-item>
                <text:p text:style-name="P432">В словопроизношение ребенок пытается произнести все слова, которые необходимы для выражения его мысли. В использовании разных по сложности слов наблюдается устойчивое воспроизведение ритма слова. Преодоление явления пропуска слогов в словах по образцу взрослого. Выразительность речи через сопровождение жестами, мимикой, пантомимикой (движениями). Выражение своего отношения к предмету разговора при помощи разнообразных вербальных средств. Проявление эмоциональной непроизвольной выразительности речи ребенка.</text:p>
              </text:list-item>
            </text:list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P381">Грамматический строй речи</text:p>
          </table:table-cell>
          <table:table-cell table:style-name="Таблица21.A1" office:value-type="string">
            <text:list xml:id="list8511327510506453894" text:style-name="WWNum125">
              <text:list-item>
                <text:p text:style-name="P433">Учить согласовывать существительные и местоимения с глаголами, употреблять глаголы в будущем и прошедшем времени, изменять их по лицам, использовать в речи предлоги (в, на, у, за, под).</text:p>
              </text:list-item>
              <text:list-item>
                <text:p text:style-name="P433">Упражнять в употреблении некоторых вопросительных слов (кто. Где, что) и несложных фраз, состоящих из 2 – 4 слов («Кисонька-мурысенька, куда пошла?»)</text:p>
              </text:list-item>
            </text:list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P381">Связная речь</text:p>
          </table:table-cell>
          <table:table-cell table:style-name="Таблица21.A1" office:value-type="string">
            <text:list xml:id="list9114400444830389937" text:style-name="WWNum126">
              <text:list-item>
                <text:p text:style-name="P434">Понимание обращенной речи, сначала с опорой на наглядность, а постепенно и без нее. Реагирование на обращение, используя доступные речевые средства, ответы на вопросы воспитателя используя фразовую речь или форму простого предложения. Отнесение к себе речи взрослого, обращенной к группе детей, понимать ее содержания. Инициативная связная разговорная речь как средство общения и познания окружающего мира. Переход ребенка от однословной, фразовой речи к использованию в речи предложений разных типов, отражающих связи и <text:soft-page-break/>зависимости объектов.</text:p>
              </text:list-item>
              <text:list-item>
                <text:p text:style-name="P434">К концу года поощрять попытки детей рассказывать об изображенном на картинке, о новой игрушке, о событии из личного опыты.</text:p>
              </text:list-item>
              <text:list-item>
                <text:p text:style-name="P434">Помогать детям старше 2 лет 6 месяцев драматизировать отрывки из хорошо знакомых сказок.</text:p>
              </text:list-item>
              <text:list-item>
                <text:p text:style-name="P434">Учить слушать небольшие рассказы без наглядного сопровождения.</text:p>
              </text:list-item>
            </text:list>
          </table:table-cell>
        </table:table-row>
      </table:table>
      <text:p text:style-name="P430"/>
      <text:p text:style-name="P184"><text:span text:style-name="T59">Приобщение к художественной литературе</text:span></text:p>
      <text:p text:style-name="P18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44"><text:span text:style-name="T2">Возраст </text:span></text:p>
          </table:table-cell>
          <table:table-cell table:style-name="Таблица22.A1" office:value-type="string">
            <text:p text:style-name="P44"><text:span text:style-name="T2">Направление </text:span></text:p>
          </table:table-cell>
          <table:table-cell table:style-name="Таблица22.A1" office:value-type="string">
            <text:p text:style-name="P54"><text:span text:style-name="T6">Содержание работы по приобщению к художественной литературе</text:span></text:p>
          </table:table-cell>
        </table:table-row>
        <table:table-row table:style-name="Таблица22.1">
          <table:table-cell table:style-name="Таблица22.A1" office:value-type="string">
            <text:p text:style-name="P44"><text:span text:style-name="T2">1-2 года</text:span></text:p>
          </table:table-cell>
          <table:table-cell table:style-name="Таблица22.A1" office:value-type="string">
            <text:p text:style-name="P44"><text:span text:style-name="T2">Приобщение к художественной литературе</text:span></text:p>
          </table:table-cell>
          <table:table-cell table:style-name="Таблица22.A1" office:value-type="string">
            <text:list xml:id="list4288459155601125817" text:style-name="WWNum132">
              <text:list-item>
                <text:p text:style-name="P335"><text:span text:style-name="T2">Продолжать приучать детей слушать народные песенки, сказки, авторские произведения.</text:span></text:p>
              </text:list-item>
              <text:list-item>
                <text:p text:style-name="P335"><text:span text:style-name="T2">Учить слушать художественное произведение без наглядного сопровождения.</text:span></text:p>
              </text:list-item>
              <text:list-item>
                <text:p text:style-name="P335"><text:span text:style-name="T2">Предоставлять возможность детям договаривать слова, фразы при чтении знакомых стихотворений.</text:span></text:p>
              </text:list-item>
              <text:list-item>
                <text:p text:style-name="P335"><text:span text:style-name="T2">Поощрять попытки прочесть стихотворный текст целиком с помощью взрослого.</text:span></text:p>
              </text:list-item>
              <text:list-item>
                <text:p text:style-name="P335"><text:span text:style-name="T2">Продолжать приобщать детей к рассматриванию рисунков в книгах. Побуждать называть знакомые предметы, показывать их по просьбе воспитателя, приучать задавать вопросы: «Кто (что) это?», «Что делает?».</text:span></text:p>
              </text:list-item>
            </text:list>
          </table:table-cell>
        </table:table-row>
      </table:table>
      <text:p text:style-name="P183"/>
      <text:p text:style-name="P386"><text:span text:style-name="T83">Результаты образовательной деятельности</text:span></text:p>
      <text:p text:style-name="P185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44"><text:span text:style-name="T2">возраст</text:span></text:p>
          </table:table-cell>
          <table:table-cell table:style-name="Таблица23.A1" office:value-type="string">
            <text:p text:style-name="P374"><text:span text:style-name="T122">Достижения ребенка</text:span></text:p>
            <text:p text:style-name="P380"><text:span text:style-name="T122">(«Что нас радует»)</text:span></text:p>
          </table:table-cell>
          <table:table-cell table:style-name="Таблица23.A1" office:value-type="string">
            <text:p text:style-name="P380"><text:span text:style-name="T122">Вызывает озабоченность и требует совместных усилий педагогов и родителей</text:span></text:p>
          </table:table-cell>
        </table:table-row>
        <table:table-row table:style-name="Таблица23.1">
          <table:table-cell table:style-name="Таблица23.A1" office:value-type="string">
            <text:p text:style-name="P44"><text:span text:style-name="T2">1-2</text:span></text:p>
            <text:p text:style-name="P44"><text:span text:style-name="T2">года</text:span></text:p>
          </table:table-cell>
          <table:table-cell table:style-name="Таблица23.A1" office:value-type="string">
            <text:list xml:id="list3517038845176255874" text:style-name="WWNum49">
              <text:list-item>
                <text:p text:style-name="P436">ребенок активен и инициативен в речевых контактах с воспитателем и детьми;</text:p>
              </text:list-item>
              <text:list-item>
                <text:p text:style-name="P436">проявляет интерес и доброжелательность в общении со сверстниками. Легко понимает речь взрослого на наглядной основе и без наглядности, использует в разговоре форму простого предложения из 4-х и более слов, правильно оформляет его;</text:p>
              </text:list-item>
              <text:list-item>
                <text:p text:style-name="P436">самостоятельно использует форму приветствия, прощания, просьбы и благодарности.</text:p>
              </text:list-item>
            </text:list>
            <text:p text:style-name="P437"/>
            <text:p text:style-name="P378"/>
          </table:table-cell>
          <table:table-cell table:style-name="Таблица23.A1" office:value-type="string">
            <text:list xml:id="list39746841" text:continue-numbering="true" text:style-name="WWNum49">
              <text:list-item>
                <text:p text:style-name="P438">ребенок не проявляет интереса к общению: в общении с воспитателем недоверчив и насторожен, в общении со сверстниками недоброжелателен или замкнут;</text:p>
              </text:list-item>
              <text:list-item>
                <text:p text:style-name="P438">понимает речь только на наглядной основе, нуждается в повторении обращенной к нему речи;</text:p>
              </text:list-item>
              <text:list-item>
                <text:p text:style-name="P438">отвечает на вопросы преимущественно жестом или использованием упрощенных слов;</text:p>
              </text:list-item>
              <text:list-item>
                <text:p text:style-name="P438">самостоятельно вступает в речевой контакт только с воспитателем; <text:s text:c="4"/></text:p>
              </text:list-item>
              <text:list-item>
                <text:p text:style-name="P438">элементарные формулы речевого этикета (приветствия, прощания, просьбы и благодарности) использует фрагментарно, только по напоминанию взрослого. <text:s text:c="3"/></text:p>
              </text:list-item>
            </text:list>
          </table:table-cell>
        </table:table-row>
      </table:table>
      <text:p text:style-name="P351"/>
      <text:p text:style-name="P343"/>
      <text:p text:style-name="P349"><text:span text:style-name="T38">Формы <text:s/>работы <text:s/>с детьми по</text:span><text:span text:style-name="T54"> <text:s/></text:span><text:span text:style-name="T38">образовательной области «Речевое развитие»</text:span></text:p>
      <text:p text:style-name="P361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row table:style-name="Таблица24.1">
          <table:table-cell table:style-name="Таблица24.A1" office:value-type="string">
            <text:p text:style-name="P349"><text:span text:style-name="T9">Содержание <text:s/></text:span></text:p>
          </table:table-cell>
          <table:table-cell table:style-name="Таблица24.A1" office:value-type="string">
            <text:p text:style-name="P349"><text:span text:style-name="T9">Возраст </text:span></text:p>
          </table:table-cell>
          <table:table-cell table:style-name="Таблица24.A1" office:value-type="string">
            <text:p text:style-name="P365"><text:span text:style-name="T9">Совместная <text:s/>деятельность </text:span></text:p>
          </table:table-cell>
          <table:table-cell table:style-name="Таблица24.A1" office:value-type="string">
            <text:p text:style-name="P349"><text:span text:style-name="T9">Режимные <text:s/>моменты </text:span></text:p>
          </table:table-cell>
          <table:table-cell table:style-name="Таблица24.A1" office:value-type="string">
            <text:p text:style-name="P366"><text:span text:style-name="T9">Самостоя</text:span></text:p>
            <text:p text:style-name="P366"><text:span text:style-name="T9">тельная <text:s/>деятельность </text:span></text:p>
          </table:table-cell>
        </table:table-row>
        <table:table-row table:style-name="Таблица24.2">
          <table:table-cell table:style-name="Таблица24.A1" office:value-type="string">
            <text:p text:style-name="Standard"><text:span text:style-name="T7">1. Развитие речи</text:span></text:p>
            <text:list xml:id="list4149648523277954886" text:style-name="WWNum51">
              <text:list-item>
                <text:p text:style-name="P189"><text:span text:style-name="T3">развивающая речевая среда</text:span></text:p>
              </text:list-item>
              <text:list-item>
                <text:p text:style-name="P190"><text:span text:style-name="T3">формирование <text:s/>словаря</text:span></text:p>
              </text:list-item>
              <text:list-item>
                <text:p text:style-name="P186"><text:span text:style-name="T2"><text:s/>звуковая культура речи</text:span></text:p>
              </text:list-item>
              <text:list-item>
                <text:p text:style-name="P191"><text:span text:style-name="T2">грамматический строй речи</text:span></text:p>
              </text:list-item>
              <text:list-item>
                <text:p text:style-name="P187"><text:span text:style-name="T2">связная речь</text:span></text:p>
              </text:list-item>
            </text:list>
            <text:p text:style-name="P188"/>
          </table:table-cell>
          <table:table-cell table:style-name="Таблица24.A1" table:number-rows-spanned="2" office:value-type="string">
            <text:p text:style-name="P341"><text:span text:style-name="T1">1-2 года</text:span></text:p>
            <text:p text:style-name="P340"/>
          </table:table-cell>
          <table:table-cell table:style-name="Таблица24.A1" office:value-type="string">
            <text:p text:style-name="P192"><text:span text:style-name="T2"><text:s/>Игры с предметами и <text:s/>сюжетными игрушками); обучающие <text:s/>игры <text:s/>с использованием предметов и игрушек;</text:span></text:p>
            <text:p text:style-name="P192"><text:span text:style-name="T2">коммуникативные игры с включением малых фольклорных форм (потешки, прибаутки, колыбельные); чтение; рассматривание иллюстраций, картин, книг; поучения; сценарии активизирующего общения; <text:s/>речевое стимулирование (объяснение, обсуждение, побуждение); <text:s/>беседа с опорой на <text:s/>зрительное восприятие; <text:s/>хороводные игры; пальчиковая игра; </text:span><text:soft-page-break/><text:span text:style-name="T2">артикуляционная гимнастика; дидактические игры; продуктивная деятельность; разучивание стихотворений (3-4 года); <text:s/></text:span><text:span text:style-name="T1">работа в книжном уголке.</text:span></text:p>
          </table:table-cell>
          <table:table-cell table:style-name="Таблица24.A1" office:value-type="string">
            <text:p text:style-name="P3"><text:span text:style-name="T2"><text:s/>Речевое стимулирование (повторение, объяснение, обсуждение); беседа с опорой на <text:s/>зрительное восприятие; игры; пальчиковая игра; образцы коммуникативных <text:s/>кодов взрослого; освоение формул речевого этикета (пассивное); называние, повторение, слушание; наблюдения; работа в книжном уголке; <text:s/>чтение; разучивание стихов; игра-драматизация</text:span></text:p>
          </table:table-cell>
          <table:table-cell table:style-name="Таблица24.A1" office:value-type="string">
            <text:p text:style-name="P194"><text:span text:style-name="T2">Совместные игры с использованием предметов и игрушек;</text:span></text:p>
            <text:p text:style-name="P43"><text:span text:style-name="T2">совместная предметная и продуктивная деятельность детей;</text:span></text:p>
            <text:p text:style-name="P195"/>
            <text:p text:style-name="P195"/>
            <text:p text:style-name="P193"><text:span text:style-name="T2"><text:s/></text:span></text:p>
            <text:p text:style-name="P367"><text:span text:style-name="T1"><text:s text:c="42"/></text:span></text:p>
          </table:table-cell>
        </table:table-row>
        <table:table-row table:style-name="Таблица24.1">
          <table:table-cell table:style-name="Таблица24.A1" office:value-type="string">
            <text:p text:style-name="P341"><text:span text:style-name="T9">2.Приобщение к художественной литературе</text:span></text:p>
          </table:table-cell>
          <table:covered-table-cell/>
          <table:table-cell table:style-name="Таблица24.A1" office:value-type="string">
            <text:p text:style-name="P192"><text:span text:style-name="T2">Подбор иллюстраций; чтение литературы;</text:span></text:p>
            <text:p text:style-name="P192"><text:span text:style-name="T2">подвижные игры; физкультурные развлечения; разучивание стихов; рассказ;</text:span></text:p>
            <text:p text:style-name="P192"><text:span text:style-name="T2">обучение; целевые прогулки с использованием художественного слова;</text:span></text:p>
            <text:p text:style-name="P192"><text:span text:style-name="T2">объяснения</text:span></text:p>
          </table:table-cell>
          <table:table-cell table:style-name="Таблица24.A1" office:value-type="string">
            <text:p text:style-name="P43"><text:span text:style-name="T2">физкультминутки, прогулка с использованием художественного слова; прием пищи с использованием фольклора; беседа; рассказ;</text:span></text:p>
            <text:p text:style-name="P43"><text:span text:style-name="T2">чтение художественной литературы; дидактическая игра; игра-драматизация</text:span></text:p>
          </table:table-cell>
          <table:table-cell table:style-name="Таблица24.A1" office:value-type="string">
            <text:p text:style-name="P193"><text:span text:style-name="T2">Игры;</text:span></text:p>
            <text:p text:style-name="P193"><text:span text:style-name="T2">дидактическая <text:s/>игра;</text:span></text:p>
            <text:p text:style-name="P193"><text:span text:style-name="T2">рассматривание иллюстраций;</text:span></text:p>
            <text:p text:style-name="P193"><text:span text:style-name="T2">продуктивная деятельность;</text:span></text:p>
            <text:p text:style-name="P193"><text:span text:style-name="T2">беседа</text:span>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39"><text:span text:style-name="T124">32 <text:s text:c="29"/></text:span></text:p>
      <text:p text:style-name="P196"><text:span text:style-name="T97">Образовательная область « Художественно-эстетическое развитие»</text:span></text:p>
      <text:p text:style-name="P32"/>
      <text:p text:style-name="P32"/>
      <text:p text:style-name="P45"><text:span text:style-name="T39">Цель:</text:span><text:span text:style-name="T32"> <text:s/>достижение целей формирования интереса к эстетической стороне окружающей действительности, удовлетворение потребности детей в самовыражении.</text:span></text:p>
      <text:p text:style-name="P83"/>
      <text:p text:style-name="P45"><text:span text:style-name="T32">Задачи</text:span><text:span text:style-name="T102"> образовательной области в ФГОС ДО</text:span><text:span text:style-name="T32"> и направления предоставлены в ООП ДО МДОУ ДС № 2 г. Ейска МО Ейский район – стр.</text:span></text:p>
      <text:p text:style-name="P83"/>
      <text:p text:style-name="P54"><text:span text:style-name="T40">Задачи художественно-эстетического развития</text:span></text:p>
      <text:p text:style-name="P84"/>
      <text:p text:style-name="P54"><text:span text:style-name="T40">1-2 года</text:span></text:p>
      <text:list xml:id="list659996122647412769" text:style-name="WWNum134">
        <text:list-item>
          <text:p text:style-name="P440"><text:span text:style-name="T81"><text:s/>Вызвать интерес и воспитывать желание участвовать в образовательных ситуациях и играх эстетической направленности, рисовать, лепить совместно со взрослым и самостоятельно.</text:span></text:p>
        </text:list-item>
        <text:list-item>
          <text:p text:style-name="P440"><text:span text:style-name="T81">Развивать эмоциональный отклик детей на отдельные эстетические свойства и качества предметов (в процессе рассматривания игрушек, природных объектов, предметов быта, произведений искусства).</text:span></text:p>
        </text:list-item>
        <text:list-item>
          <text:p text:style-name="P440"><text:span text:style-name="T81">Формировать умения создавать (в совместной с педагогом деятельности и самостоятельно) несложные изображения в конструировании, ассоциировать изображение с предметами окружающего мира, принимать замысел, предложенный взрослым, создавать изображение по принятому замыслу.</text:span></text:p>
        </text:list-item>
        <text:list-item>
          <text:p text:style-name="P440"><text:span text:style-name="T81">Активизировать освоение изобразительных материалов, инструментов (их возможностей и правил использования), поддерживать экспериментирование с ними, развивать технические умения, зрительно-моторную координацию, моторные характеристики и формообразующие умения.</text:span></text:p>
        </text:list-item>
        <text:list-item>
          <text:p text:style-name="P440"><text:span text:style-name="T81">Развивать умение вслушиваться в музыку, различать контрастные особенности звучания; побуждать к подпеванию и пению; развивать умение связывать движение с музыкой.</text:span></text:p>
        </text:list-item>
      </text:list>
      <text:p text:style-name="P390"/>
      <text:p text:style-name="P377"/>
      <text:p text:style-name="P384"/>
      <text:p text:style-name="P384"/>
      <text:p text:style-name="P384"/>
      <text:p text:style-name="P384"/>
      <text:p text:style-name="P384"/>
      <text:p text:style-name="P384"/>
      <text:p text:style-name="P379"/>
      <text:p text:style-name="P386"><text:span text:style-name="T83">Содержание образовательной деятельности</text:span></text:p>
      <text:p text:style-name="P197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3"><text:span text:style-name="T21">№</text:span></text:p>
          </table:table-cell>
          <table:table-cell table:style-name="Таблица25.A1" office:value-type="string">
            <text:p text:style-name="P3"><text:span text:style-name="T21">Направление </text:span></text:p>
          </table:table-cell>
          <table:table-cell table:style-name="Таблица25.A1" office:value-type="string">
            <text:p text:style-name="P17"><text:span text:style-name="T21">Возраст</text:span></text:p>
          </table:table-cell>
          <table:table-cell table:style-name="Таблица25.A1" office:value-type="string">
            <text:p text:style-name="P17"><text:span text:style-name="T11">Содержание работы по художественно-эстетическому развитию</text:span></text:p>
          </table:table-cell>
        </table:table-row>
        <table:table-row table:style-name="Таблица25.2">
          <table:table-cell table:style-name="Таблица25.A1" office:value-type="string">
            <text:p text:style-name="P3"><text:span text:style-name="T21">1.</text:span></text:p>
          </table:table-cell>
          <table:table-cell table:style-name="Таблица25.A1" office:value-type="string">
            <text:p text:style-name="P3"><text:span text:style-name="T114">Приобщение к искусству </text:span></text:p>
          </table:table-cell>
          <table:table-cell table:style-name="Таблица25.A1" table:number-rows-spanned="2" office:value-type="string">
            <text:p text:style-name="P3"><text:span text:style-name="T21">1-2</text:span></text:p>
            <text:p text:style-name="P3"><text:span text:style-name="T21">года</text:span></text:p>
            <text:p text:style-name="P14"><text:soft-page-break/></text:p>
          </table:table-cell>
          <table:table-cell table:style-name="Таблица25.A1" office:value-type="string">
            <text:list xml:id="list8239269495560273260" text:style-name="WWNum54">
              <text:list-item>
                <text:p text:style-name="P200"><text:span text:style-name="T21">Развивать эстетические чувства, художественное восприятие ребенка.</text:span></text:p>
              </text:list-item>
              <text:list-item>
                <text:p text:style-name="P200"><text:span text:style-name="T21">Воспитывать эмоциональный отклик на произведения искусства.</text:span></text:p>
              </text:list-item>
              <text:list-item>
                <text:p text:style-name="P200"><text:span text:style-name="T21">Учить замечать яркость цветовых образов изобразительного и </text:span><text:soft-page-break/><text:span text:style-name="T21">прикладного искусства.</text:span></text:p>
              </text:list-item>
              <text:list-item>
                <text:p text:style-name="P202"><text:span text:style-name="T21">Учить выделять средства выразительности в произведениях искусства.</text:span></text:p>
              </text:list-item>
            </text:list>
            <text:list xml:id="list2275299086085860196" text:style-name="WWNum52">
              <text:list-item>
                <text:p text:style-name="P203"><text:span text:style-name="T21">Готовить детей к посещению кукольного театра, выставки детских работ.</text:span></text:p>
              </text:list-item>
              <text:list-item>
                <text:p text:style-name="P203"><text:span text:style-name="T21">Знакомить с народными игрушками.</text:span></text:p>
              </text:list-item>
              <text:list-item>
                <text:p text:style-name="P203"><text:span text:style-name="T21">Рассматривать иллюстрации к произведениям детской литературы.</text:span></text:p>
              </text:list-item>
              <text:list-item>
                <text:p text:style-name="P203"><text:span text:style-name="T21">Развивать умение отвечать на вопросы по содержанию картинок.</text:span></text:p>
              </text:list-item>
              <text:list-item>
                <text:p text:style-name="P203"><text:span text:style-name="T2">Рассматривание детьми и обыгрывание народных игрушек и предметов промыслов, разнообразных по материалу изготовления и образам. Дети узнают их названия, функциональную направленность (что с ними можно делать: игрушки – играть, посуда – используется в процессе еды и приготовления пищи и т.п.).</text:span></text:p>
              </text:list-item>
            </text:list>
            <text:p text:style-name="P204"/>
          </table:table-cell>
        </table:table-row>
        <table:table-row table:style-name="Таблица25.2">
          <table:table-cell table:style-name="Таблица25.A1" office:value-type="string">
            <text:p text:style-name="P3"><text:span text:style-name="T21">2.</text:span></text:p>
          </table:table-cell>
          <table:table-cell table:style-name="Таблица25.A1" office:value-type="string">
            <text:p text:style-name="P17"><text:span text:style-name="T11">Конструктивно-модельная деятельность</text:span></text:p>
          </table:table-cell>
          <table:covered-table-cell/>
          <table:table-cell table:style-name="Таблица25.A1" office:value-type="string">
            <text:list xml:id="list836810283483321837" text:style-name="WWNum136">
              <text:list-item>
                <text:p text:style-name="P441"><text:span text:style-name="T91">В конструировании</text:span>: формировать умения различать, называть и использовать в постройке простые строительные детали, анализировать постройку. Использование способов расположения кирпичиков вертикально, плотно друг к другу, на определенном расстоянии. Постройка предметов мебели, горок, грозовых машин, домов. Знакомство со свойства песка, снега, сооружая из них постройки. Нанесение на постройки из этих материалов деталей, декора. </text:p>
              </text:list-item>
            </text:list>
            <text:list xml:id="list39740653" text:continue-list="list8239269495560273260" text:style-name="WWNum54">
              <text:list-item>
                <text:p text:style-name="P200"><text:span text:style-name="T21">Продолжать знакомить детей в процессе игры с настольным и напольным строительным материалом.</text:span></text:p>
              </text:list-item>
              <text:list-item>
                <text:p text:style-name="P200"><text:span text:style-name="T21">Продолжать учить детей сооружать элементарные постройки по образцу.</text:span></text:p>
              </text:list-item>
              <text:list-item>
                <text:p text:style-name="P200"><text:span text:style-name="T21">Знакомить с простейшими пластмассовыми конструкторами.</text:span></text:p>
              </text:list-item>
              <text:list-item>
                <text:p text:style-name="P200"><text:span text:style-name="T21">Поддерживать желание детей строить самостоятельно.</text:span></text:p>
              </text:list-item>
              <text:list-item>
                <text:p text:style-name="P200"><text:span text:style-name="T21">В летнее время способствовать строительным играм с использованием природного материала.</text:span></text:p>
              </text:list-item>
              <text:list-item>
                <text:p text:style-name="P200"><text:span text:style-name="T21">Подводить детей к простейшему анализу созданных построек.</text:span></text:p>
              </text:list-item>
              <text:list-item>
                <text:p text:style-name="P200"><text:span text:style-name="T21">Учить различать и называть основные строительные детали.</text:span></text:p>
              </text:list-item>
              <text:list-item>
                <text:p text:style-name="P200"><text:span text:style-name="T21">Развивать желание сооружать постройки по собственному замыслу.</text:span></text:p>
              </text:list-item>
            </text:list>
          </table:table-cell>
        </table:table-row>
        <table:table-row table:style-name="Таблица25.4">
          <table:table-cell table:style-name="Таблица25.A1" office:value-type="string">
            <text:p text:style-name="P3"><text:span text:style-name="T21">3.</text:span></text:p>
          </table:table-cell>
          <table:table-cell table:style-name="Таблица25.A1" office:value-type="string">
            <text:p text:style-name="P3"><text:span text:style-name="T11">Музыкальная деятельность</text:span></text:p>
            <text:p text:style-name="P3"><text:span text:style-name="T21">*пение</text:span></text:p>
            <text:p text:style-name="P3"><text:span text:style-name="T21">*слушание</text:span></text:p>
            <text:p text:style-name="P3"><text:span text:style-name="T21">*музыкально-ритмические движения</text:span></text:p>
            <text:p text:style-name="P11"/>
          </table:table-cell>
          <table:table-cell table:style-name="Таблица25.C4" office:value-type="string">
            <text:p text:style-name="P3"><text:span text:style-name="T21">1-2 года</text:span></text:p>
            <text:p text:style-name="P14"/>
          </table:table-cell>
          <table:table-cell table:style-name="Таблица25.A1" office:value-type="string">
            <text:list xml:id="list5393704291840911701" text:style-name="WWNum55">
              <text:list-item>
                <text:p text:style-name="P201"><text:span text:style-name="T21">Воспитывать интерес к музыке, желание слушать музыку.</text:span></text:p>
              </text:list-item>
              <text:list-item>
                <text:p text:style-name="P201"><text:span text:style-name="T21">Учить слушать музыкальные произведения до конца.</text:span></text:p>
              </text:list-item>
              <text:list-item>
                <text:p text:style-name="P201"><text:span text:style-name="T21">Учить различать звуки по высоте.</text:span></text:p>
              </text:list-item>
              <text:list-item>
                <text:p text:style-name="P201"><text:span text:style-name="T21">Способствовать развитию певческих навыков.</text:span></text:p>
              </text:list-item>
              <text:list-item>
                <text:p text:style-name="P201"><text:span text:style-name="T21">Учить постепенно приучать к сольному пению.</text:span></text:p>
              </text:list-item>
              <text:list-item>
                <text:p text:style-name="P201"><text:span text:style-name="T21">Учить допевать мелодии колыбельных песен (3г)</text:span></text:p>
              </text:list-item>
              <text:list-item>
                <text:p text:style-name="P201"><text:span text:style-name="T21">Учить двигаться в соответствии с музыкой.</text:span></text:p>
              </text:list-item>
              <text:list-item>
                <text:p text:style-name="P201"><text:span text:style-name="T21">Учить выполнять плясовые движения в кругу, врассыпную.</text:span></text:p>
              </text:list-item>
              <text:list-item>
                <text:p text:style-name="P201"><text:span text:style-name="T21">Способствовать развитию навыков выразительной и эмоциональной передачи игровых и сказочных образов.</text:span></text:p>
              </text:list-item>
              <text:list-item>
                <text:p text:style-name="P201"><text:span text:style-name="T21">Стимулировать самостоятельное выполнение танцевальных движений под плясовые мелодии (с 3 лет).</text:span></text:p>
              </text:list-item>
              <text:list-item>
                <text:p text:style-name="P201"><text:span text:style-name="T21">Знакомить детей с некоторыми детскими музыкальными инструментами.</text:span></text:p>
              </text:list-item>
              <text:list-item>
                <text:p text:style-name="P442">Музыкально-ритмические движения дети воспроизводят по показу воспитателя - элементы плясок. Музыкальная игра включает сюжетно-ролевую игру, где дети могут уже исполнять свои первые роли под музыку. Освоение движений, умения слушать музыку, действовать согласно с ней.</text:p>
              </text:list-item>
              <text:list-item>
                <text:p text:style-name="P201"><text:span text:style-name="T21">Учить подыгрывать на детских ударных музыкальных </text:span><text:soft-page-break/><text:span text:style-name="T21">инструментах. </text:span></text:p>
              </text:list-item>
            </text:list>
          </table:table-cell>
        </table:table-row>
      </table:table>
      <text:p text:style-name="P73"/>
      <text:p text:style-name="P73"/>
      <text:p text:style-name="P205"/>
      <text:p text:style-name="P20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6"><text:span text:style-name="T116"><text:s text:c="63"/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6"><text:span text:style-name="T116"><text:s text:c="55"/></text:span><text:span text:style-name="T125"><text:s text:c="5"/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52"/>
      <text:p text:style-name="P343"/>
      <text:p text:style-name="P349"><text:span text:style-name="T38">Формы <text:s/>работы <text:s/>с детьми</text:span><text:span text:style-name="T54"> <text:s/></text:span><text:span text:style-name="T38">по образовательной области «Художественно- эстетическое развитие»</text:span></text:p>
      <text:p text:style-name="P81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string">
            <text:p text:style-name="P349"><text:span text:style-name="T1">Содержание <text:s/></text:span></text:p>
          </table:table-cell>
          <table:table-cell table:style-name="Таблица26.A1" office:value-type="string">
            <text:p text:style-name="P370"><text:span text:style-name="T1">Возраст </text:span></text:p>
          </table:table-cell>
          <table:table-cell table:style-name="Таблица26.A1" office:value-type="string">
            <text:p text:style-name="P372"><text:span text:style-name="T1">Совместная <text:s/>деятельность </text:span></text:p>
          </table:table-cell>
          <table:table-cell table:style-name="Таблица26.A1" office:value-type="string">
            <text:p text:style-name="P349"><text:span text:style-name="T1">Режимные <text:s/>моменты </text:span></text:p>
          </table:table-cell>
          <table:table-cell table:style-name="Таблица26.A1" office:value-type="string">
            <text:p text:style-name="P349"><text:span text:style-name="T1">Самостоятельная <text:s/>деятельность </text:span></text:p>
          </table:table-cell>
        </table:table-row>
        <table:table-row table:style-name="Таблица26.1">
          <table:table-cell table:style-name="Таблица26.A1" office:value-type="string">
            <text:p text:style-name="P341"><text:span text:style-name="T8">1. Конструктивно-модельная деятельность</text:span></text:p>
            <text:p text:style-name="P341"><text:span text:style-name="T8">2. Приобщение <text:s/>к <text:s/>искусству</text:span></text:p>
          </table:table-cell>
          <table:table-cell table:style-name="Таблица26.A1" table:number-rows-spanned="2" office:value-type="string">
            <text:p text:style-name="P369"><text:span text:style-name="T1">1-2 года </text:span></text:p>
            <text:p text:style-name="P368"/>
          </table:table-cell>
          <table:table-cell table:style-name="Таблица26.A1" office:value-type="string">
            <text:p text:style-name="P209"><text:span text:style-name="T2">Наблюдения по ситуации;</text:span></text:p>
            <text:p text:style-name="P209"><text:span text:style-name="T2">занимательные показы; наблюдения по ситуации;</text:span></text:p>
            <text:p text:style-name="P209"><text:span text:style-name="T2">индивидуальная работа с детьми;</text:span></text:p>
            <text:p text:style-name="P209"><text:span text:style-name="T2">рисование; аппликация; лепка;</text:span></text:p>
            <text:p text:style-name="P209"><text:span text:style-name="T2">сюжетно-игровая ситуация;</text:span></text:p>
            <text:p text:style-name="P209"><text:span text:style-name="T2">выставка детских работ;</text:span></text:p>
            <text:p text:style-name="P209"><text:span text:style-name="T2">интегрированные занятия</text:span></text:p>
          </table:table-cell>
          <table:table-cell table:style-name="Таблица26.A1" office:value-type="string">
            <text:p text:style-name="P42"><text:span text:style-name="T2">Интегрированная детская деятельность; игра;</text:span></text:p>
            <text:p text:style-name="P42"><text:span text:style-name="T2">игровое упражнение; </text:span></text:p>
            <text:p text:style-name="P42"><text:span text:style-name="T2">проблемная ситуация;</text:span></text:p>
            <text:p text:style-name="P42"><text:span text:style-name="T2">индивидуальная работа с детьми; наблюдение на прогулке.</text:span></text:p>
            <text:p text:style-name="P348"/>
          </table:table-cell>
          <table:table-cell table:style-name="Таблица26.A1" office:value-type="string">
            <text:p text:style-name="P42"><text:span text:style-name="T2">Самостоятельная художественная деятельность; игра;</text:span></text:p>
            <text:p text:style-name="P42"><text:span text:style-name="T2">игры со строительным материалом;</text:span></text:p>
            <text:p text:style-name="P341"><text:span text:style-name="T1">постройки для сюжетных игр</text:span></text:p>
          </table:table-cell>
        </table:table-row>
        <table:table-row table:style-name="Таблица26.3">
          <table:table-cell table:style-name="Таблица26.A1" office:value-type="string">
            <text:p text:style-name="Standard"><text:span text:style-name="T6">3.Музыкальная деятельность</text:span></text:p>
            <text:p text:style-name="P42"><text:span text:style-name="T2">*Слушание</text:span></text:p>
            <text:p text:style-name="P42"><text:span text:style-name="T2">* Пение</text:span></text:p>
            <text:p text:style-name="P42"><text:span text:style-name="T2">* Музыкально-ритмические <text:s/>движения </text:span></text:p>
            <text:p text:style-name="P42"><text:soft-page-break/><text:span text:style-name="T2">* Песенное <text:s text:c="3"/>творчество </text:span></text:p>
            <text:p text:style-name="P42"><text:span text:style-name="T2">* Развитие танцевально-игрового творчества</text:span></text:p>
            <text:p text:style-name="P103"/>
          </table:table-cell>
          <table:covered-table-cell/>
          <table:table-cell table:style-name="Таблица26.A1" office:value-type="string">
            <text:p text:style-name="P209"><text:span text:style-name="T2">Праздники и <text:s/>развлечения;</text:span></text:p>
            <text:p text:style-name="P209"><text:span text:style-name="T2">театрализованная деятельность;</text:span></text:p>
            <text:p text:style-name="P209"><text:span text:style-name="T2">слушание музыкальных сказок; </text:span></text:p>
            <text:p text:style-name="P210"><text:soft-page-break/><text:span text:style-name="T2"><text:s/>рассматривание картинок, иллюстраций в детских книгах, репродукций, предметов окружающей действительности;</text:span></text:p>
            <text:p text:style-name="P209"><text:span text:style-name="T2">игры; <text:s/>хороводы; празднование дней рождения ; музыкально-дидактические игры</text:span></text:p>
          </table:table-cell>
          <table:table-cell table:style-name="Таблица26.A1" office:value-type="string">
            <text:p text:style-name="P42"><text:span text:style-name="T2">Использование музыки:</text:span></text:p>
            <text:p text:style-name="P42"><text:span text:style-name="T2">-на утренней гимнастике и физкультурных занятиях;</text:span></text:p>
            <text:p text:style-name="P42"><text:span text:style-name="T2">- в продуктивных <text:s/>видах деятельности</text:span></text:p>
            <text:p text:style-name="P42"><text:span text:style-name="T2">- во время <text:s/>прогулки (в теплое время) </text:span></text:p>
            <text:p text:style-name="P42"><text:span text:style-name="T2">- при пробуждении</text:span></text:p>
            <text:p text:style-name="P341"><text:soft-page-break/><text:span text:style-name="T1">- на праздниках и развлечениях</text:span></text:p>
          </table:table-cell>
          <table:table-cell table:style-name="Таблица26.A1" office:value-type="string">
            <text:p text:style-name="Standard"><text:span text:style-name="T2">Создание условий для самостоятельной музыкальной деятельности в группе: подбор музыкальных инструментов (озвученных и неозвученных), </text:span><text:soft-page-break/><text:span text:style-name="T2">музыкальных игрушек; стимулирование самостоятельного выполнения танцевальных движений под плясовые мелодии; импровизация танцевальных движений в образах животных; игра на шумовых музыкальных инструментах; </text:span></text:p>
          </table:table-cell>
        </table:table-row>
      </table:table>
      <text:p text:style-name="P387"><text:span text:style-name="T83">Результаты образовательной деятельности</text:span></text:p>
      <text:p text:style-name="P12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44"><text:span text:style-name="T2">Возраст </text:span></text:p>
          </table:table-cell>
          <table:table-cell table:style-name="Таблица27.A1" office:value-type="string">
            <text:p text:style-name="P374"><text:span text:style-name="T122">Достижения ребенка</text:span></text:p>
            <text:p text:style-name="P380"><text:span text:style-name="T122">(«Что нас радует»)</text:span></text:p>
          </table:table-cell>
          <table:table-cell table:style-name="Таблица27.A1" office:value-type="string">
            <text:p text:style-name="P380"><text:span text:style-name="T122">Вызывает озабоченность и требует совместных усилий педагогов и родителей</text:span></text:p>
          </table:table-cell>
        </table:table-row>
        <table:table-row table:style-name="Таблица27.1">
          <table:table-cell table:style-name="Таблица27.A1" office:value-type="string">
            <text:p text:style-name="P44"><text:span text:style-name="T2">1-2 года</text:span></text:p>
          </table:table-cell>
          <table:table-cell table:style-name="Таблица27.A1" office:value-type="string">
            <text:list xml:id="list5726722797693324648" text:style-name="WWNum57">
              <text:list-item>
                <text:p text:style-name="P443">Рребенок с интересом включается в образовательные ситуации эстетической направленности: «поиграть» с игрушками (народных промыслов);</text:p>
              </text:list-item>
              <text:list-item>
                <text:p text:style-name="P443">ээмоционально воспринимает красоту окружающего мира: яркие контрастные цвета, интересные узоры, нарядные игрушки;</text:p>
              </text:list-item>
              <text:list-item>
                <text:p text:style-name="P443">уузнает в иллюстрациях и в предметах народных промыслов изображения (люди, животные), различает некоторые предметы народных промыслов;</text:p>
              </text:list-item>
              <text:list-item>
                <text:p text:style-name="P443">зузнает названия некоторых изобразительных материалов и инструментов, понимает, что карандашами можно рисовать.</text:p>
              </text:list-item>
              <text:list-item>
                <text:p text:style-name="P444">ссамостоятельно оставляет след карандаша (краски) на бумаге, создает поросые изображения (формы, линии, штрихи), научается ассоциировать (соотносить) созданные линии, фигуры с образами, «подсказанными» взрослым; называет то что изобразил;</text:p>
              </text:list-item>
              <text:list-item>
                <text:p text:style-name="P443">оосваивает простые действия с инструментами, в совместной со взрослым деятельности создает простые изображения.</text:p>
              </text:list-item>
            </text:list>
            <text:p text:style-name="P397"/>
          </table:table-cell>
          <table:table-cell table:style-name="Таблица27.A1" office:value-type="string">
            <text:list xml:id="list39727968" text:continue-numbering="true" text:style-name="WWNum57">
              <text:list-item>
                <text:p text:style-name="P445">Нвнимательно рассматривает игрушки, предметы, иллюстрации; пытается, но при инициативе взрослого;</text:p>
              </text:list-item>
              <text:list-item>
                <text:p text:style-name="P446">увовлекается манипулированием с инструментами, затрудняется ассоциировать (соотносить) созданные линии, фигуры с образами; теряет замысел в процессе выполнения работы;</text:p>
              </text:list-item>
              <text:list-item>
                <text:p text:style-name="P446">ннедостаточно хорошо (согласно возрасту) развита мелкая моторика, координация руки и зрения;</text:p>
              </text:list-item>
              <text:list-item>
                <text:p text:style-name="P445">рребенок неуверенно выполняет формообразующие движения; наблюдается неестественность позы, «зажатость» (напряженность) руки при деятельности;</text:p>
              </text:list-item>
              <text:list-item>
                <text:p text:style-name="P447">рразличает проявления свойств предметов (только 1-2 цвета, 1-2формы), выделяет их в знакомых предметах, путает название;</text:p>
              </text:list-item>
              <text:list-item>
                <text:p text:style-name="P445">ииспытывает затруднения в совместной <text:s text:c="3"/>со взрослым деятельности (сотворчестве): не умеет «приглашать» взрослого к совместной изобразительной деятельности, не следить за действиями взрослого, не принимает игрового подтекста ситуации.</text:p>
              </text:list-item>
            </text:list>
            <text:p text:style-name="P397"><text:s/></text:p>
            <text:p text:style-name="P397"><text:s/></text:p>
          </table:table-cell>
        </table:table-row>
      </table:table>
      <text:p text:style-name="P6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9"><text:span text:style-name="T97">Образовательная область</text:span></text:p>
      <text:p text:style-name="P39"><text:span text:style-name="T97"><text:s/>«Физическое развитие»</text:span></text:p>
      <text:p text:style-name="P33"/>
      <text:p text:style-name="P47"><text:soft-page-break/><text:span text:style-name="T66">Цели</text:span><text:span text:style-name="T40">: </text:span></text:p>
      <text:list xml:id="list539970989108159399" text:style-name="WWNum59">
        <text:list-item>
          <text:p text:style-name="P211"><text:span text:style-name="T34">гармоничное физическое развитие;</text:span></text:p>
        </text:list-item>
        <text:list-item>
          <text:p text:style-name="P211"><text:span text:style-name="T34">формирование интереса и ценностного отношения к занятиям физической культурой;</text:span></text:p>
        </text:list-item>
        <text:list-item>
          <text:p text:style-name="P211"><text:span text:style-name="T34">формирование основ здорового образа жизни.</text:span></text:p>
        </text:list-item>
      </text:list>
      <text:p text:style-name="P86"/>
      <text:p text:style-name="P86"/>
      <text:p text:style-name="P44"><text:span text:style-name="T33">Задачи физического развития в ФГОС ДО и направления представлены в ООП ДО МДОУ ДС № 2 г. Ейска МО Ейский район – стр.</text:span></text:p>
      <text:p text:style-name="P100"/>
      <text:p text:style-name="P376"/>
      <text:p text:style-name="P386"><text:span text:style-name="T85">Вторая группа раннего возраста</text:span></text:p>
      <text:p text:style-name="P385"/>
      <text:p text:style-name="P386"><text:span text:style-name="T87">1-2 года</text:span></text:p>
      <text:p text:style-name="P385"/>
      <text:p text:style-name="P383"><text:span text:style-name="T85">Задачи образовательной деятельности</text:span></text:p>
      <text:list xml:id="list7847228658362989391" text:style-name="WWNum60">
        <text:list-item>
          <text:p text:style-name="P448"><text:span text:style-name="T81">Обогащать детский двигательный опыт, способствовать освоению основных движений, развитию интереса к подвижным играм и согласованным двигательным действиям.</text:span></text:p>
        </text:list-item>
        <text:list-item>
          <text:p text:style-name="P448"><text:span text:style-name="T81">Обеспечивать смену деятельности детей с учетом степени ее эмоциональной насыщенности, особенностей двигательной и интеллектуальной активности детей.</text:span></text:p>
        </text:list-item>
        <text:list-item>
          <text:p text:style-name="P448"><text:span text:style-name="T81">Создать все условия для успешной адаптации каждого ребенка к условиям детского сада.</text:span></text:p>
        </text:list-item>
        <text:list-item>
          <text:p text:style-name="P448"><text:span text:style-name="T81">Укреплять здоровье детей, реализовывать систему закаливания.</text:span></text:p>
        </text:list-item>
        <text:list-item>
          <text:p text:style-name="P448"><text:span text:style-name="T81">Продолжать формирование умения ходить и бегать, не наталкиваясь друг на друга, с согласованными, свободными движениями рук и ног, действовать сообща, придерживаясь определенного направления передвижения с опорой на зрительные ориентиры.</text:span></text:p>
        </text:list-item>
      </text:list>
      <text:p text:style-name="P377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6"/>
      <text:p text:style-name="P418"><text:span text:style-name="T86">Содержание образовательной деятельности</text:span></text:p>
      <text:p text:style-name="P417"/>
      <text:p text:style-name="P17"><text:span text:style-name="T59">Формирование начальных представлений о здоровом образе жизни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44"><text:span text:style-name="T2">Возраст </text:span></text:p>
          </table:table-cell>
          <table:table-cell table:style-name="Таблица28.A1" office:value-type="string">
            <text:p text:style-name="P44"><text:span text:style-name="T2">Направление </text:span></text:p>
          </table:table-cell>
          <table:table-cell table:style-name="Таблица28.A1" office:value-type="string">
            <text:p text:style-name="P54"><text:span text:style-name="T6">Содержание работы по формированию начальных представлений о здоровом образе жизни</text:span></text:p>
          </table:table-cell>
        </table:table-row>
        <text:soft-page-break/>
        <table:table-row table:style-name="Таблица28.2">
          <table:table-cell table:style-name="Таблица28.A1" office:value-type="string">
            <text:p text:style-name="P44"><text:span text:style-name="T2">1-2 года</text:span></text:p>
          </table:table-cell>
          <table:table-cell table:style-name="Таблица28.A1" office:value-type="string">
            <text:p text:style-name="P44"><text:span text:style-name="T2">формирование начальных представлений о здоровом образе жизни</text:span></text:p>
          </table:table-cell>
          <table:table-cell table:style-name="Таблица28.A1" office:value-type="string">
            <text:list xml:id="list5184250566028654057" text:style-name="WWNum137">
              <text:list-item>
                <text:p text:style-name="P336"><text:span text:style-name="T2">Формировать у детей представления о значении разных органов для нормальной жизнедеятельности человека: глаза - смотреть, уши – слышать, нос – нюхать, язык – пробовать на вкус, руки – хватать, держать, трогать; ноги – стоять, прыгать, бегать, ходить; голова – думать, запоминать. </text:span></text:p>
              </text:list-item>
              <text:list-item>
                <text:p text:style-name="P336"><text:span text:style-name="T2">Формировать потребность в соблюдении навыков гигиены и опрятности в повседневной жизни.</text:span></text:p>
              </text:list-item>
              <text:list-item>
                <text:p text:style-name="P336"><text:span text:style-name="T2">Элементарные умения и навыки личной гигиены (умывание, одевание, купание, навыки еды, уборки помещения и др.), содействующие поддержанию, укреплению и сохранению здоровья, элементарные знания о режиме дня, о ситуациях, угрожающих здоровью. Основные алгоритмы выполнения культурно-гигиенических процедур</text:span></text:p>
              </text:list-item>
            </text:list>
          </table:table-cell>
        </table:table-row>
      </table:table>
      <text:p text:style-name="P6"/>
      <text:p text:style-name="P17"><text:span text:style-name="T59">Физическая культура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office:value-type="string">
            <text:p text:style-name="P44"><text:span text:style-name="T2">Возраст </text:span></text:p>
          </table:table-cell>
          <table:table-cell table:style-name="Таблица29.A1" office:value-type="string">
            <text:p text:style-name="P44"><text:span text:style-name="T2">Направление </text:span></text:p>
          </table:table-cell>
          <table:table-cell table:style-name="Таблица29.A1" office:value-type="string">
            <text:p text:style-name="P54"><text:span text:style-name="T6">Содержание работы по физической культуре </text:span></text:p>
          </table:table-cell>
        </table:table-row>
        <table:table-row table:style-name="Таблица29.1">
          <table:table-cell table:style-name="Таблица29.A1" table:number-rows-spanned="2" office:value-type="string">
            <text:p text:style-name="P44"><text:span text:style-name="T2">1-2 года</text:span></text:p>
          </table:table-cell>
          <table:table-cell table:style-name="Таблица29.A1" office:value-type="string">
            <text:p text:style-name="P44"><text:span text:style-name="T2">Физические упражнения</text:span></text:p>
          </table:table-cell>
          <table:table-cell table:style-name="Таблица29.A1" office:value-type="string">
            <text:list xml:id="list1614333281210975073" text:style-name="WWNum138">
              <text:list-item>
                <text:p text:style-name="P337"><text:span text:style-name="T2">Формировать умение сохранять устойчивое положение тела, правильную осанку.</text:span></text:p>
              </text:list-item>
              <text:list-item>
                <text:p text:style-name="P439">Узнавание детьми разных способов ходьбы, прыжков, ползания и лазанья, катания, бросания и ловли, построений, исходные положения в общеразвивающих упражнениях. </text:p>
              </text:list-item>
              <text:list-item>
                <text:p text:style-name="P439">По мере накопления двигательного опыта у малышей идет формирование новых двигательных умений: строиться парами, друг за другом; сохранять заданное направление при выполнении упражнений; активно включаться в выполнение упражнений; ходить, не сталкиваясь и не мешая друг другу; сохранять равновесие на ограниченной площади опоры; бегать, не мешая друг другу, не наталкиваясь друг на друга; подпрыгивать на месте, продвигаясь вперед; перепрыгивать через предметы, лежащие на полу, мягко приземляться; бросать мяч воспитателю и ловить брошенный им мяч; подтягиваться на скамейке, лежа на груди; ползать на четвереньках, перелезать через предметы; действовать по указанию воспитателя, активно включаться в подвижные игры.</text:p>
              </text:list-item>
            </text:list>
          </table:table-cell>
        </table:table-row>
        <table:table-row table:style-name="Таблица29.1">
          <table:covered-table-cell/>
          <table:table-cell table:style-name="Таблица29.A1" office:value-type="string">
            <text:p text:style-name="P44"><text:span text:style-name="T2">Подвижные игры </text:span></text:p>
          </table:table-cell>
          <table:table-cell table:style-name="Таблица29.A1" office:value-type="string">
            <text:list xml:id="list39732727" text:continue-numbering="true" text:style-name="WWNum138">
              <text:list-item>
                <text:p text:style-name="P439">Освоение простейших общих для всех правил в подвижных играх. Узнавание о возможности передачи в движениях действий знакомых им зверей, домашних животных, птиц, рыб, насекомых, сказочных персонажей.</text:p>
              </text:list-item>
              <text:list-item>
                <text:p text:style-name="P439">Развивать у детей желание играть вместе с воспитателем в подвижные игры с простым содержанием, несложными движениями.</text:p>
              </text:list-item>
              <text:list-item>
                <text:p text:style-name="P439">Способствовать развитию умения детей играть в игры, в ходе которых совершенствуются основные движения (ходьба, бег, бросание, катание).</text:p>
              </text:list-item>
            </text:list>
          </table:table-cell>
        </table:table-row>
      </table:table>
      <text:p text:style-name="P6"/>
      <text:p text:style-name="P449"><text:span text:style-name="T86">Результаты образовательной деятельности</text:span></text:p>
      <text:p text:style-name="P6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ext:soft-page-break/>
        <table:table-row table:style-name="Таблица30.1">
          <table:table-cell table:style-name="Таблица30.A1" office:value-type="string">
            <text:p text:style-name="P44"><text:span text:style-name="T2">Возраст </text:span></text:p>
          </table:table-cell>
          <table:table-cell table:style-name="Таблица30.A1" office:value-type="string">
            <text:p text:style-name="P374"><text:span text:style-name="T122">Достижения ребенка</text:span></text:p>
            <text:p text:style-name="P380"><text:span text:style-name="T122">(«Что нас радует»)</text:span></text:p>
          </table:table-cell>
          <table:table-cell table:style-name="Таблица30.A1" office:value-type="string">
            <text:p text:style-name="P380"><text:span text:style-name="T122">Вызывает озабоченность и требует совместных усилий педагогов и родителей</text:span></text:p>
          </table:table-cell>
        </table:table-row>
        <table:table-row table:style-name="Таблица30.1">
          <table:table-cell table:style-name="Таблица30.A1" office:value-type="string">
            <text:p text:style-name="P44"><text:span text:style-name="T2">1-2</text:span></text:p>
            <text:p text:style-name="P44"><text:span text:style-name="T2">года</text:span></text:p>
          </table:table-cell>
          <table:table-cell table:style-name="Таблица30.A1" office:value-type="string">
            <text:list xml:id="list3555912802804790624" text:style-name="WWNum64">
              <text:list-item>
                <text:p text:style-name="P410">ербенок интересуется разнообразными физическими упражнениями, действиями с физкультурными пособиями (погремушками, ленточками, кубиками, мячами и др.);</text:p>
              </text:list-item>
              <text:list-item>
                <text:p text:style-name="P410">ппри выполнении упражнений демонстрирует достаточную координацию движений, быстро реагирует на сигналы;</text:p>
              </text:list-item>
              <text:list-item>
                <text:p text:style-name="P410">сс большим желанием вступает в общение с воспитателем и другими детьми при выполнении игровых физических упражнений и в подвижных играх, проявляет инициативность;</text:p>
              </text:list-item>
              <text:list-item>
                <text:p text:style-name="P413">сстремится к самостоятельности в двигательной деятельности, избирателен по отношению к некоторым двигательным действиям;</text:p>
              </text:list-item>
              <text:list-item>
                <text:p text:style-name="P410">сстремится к самостоятельности в двигательной деятельности, избирателен по отношению к некоторым двигательным действиям;</text:p>
              </text:list-item>
              <text:list-item>
                <text:p text:style-name="P410">ппереносит освоенные простые<text:span text:style-name="T83"> </text:span>новые движения в самостоятельную двигательную деятельность.</text:p>
              </text:list-item>
            </text:list>
            <text:p text:style-name="P382"><text:s text:c="3"/></text:p>
          </table:table-cell>
          <table:table-cell table:style-name="Таблица30.A1" office:value-type="string">
            <text:list xml:id="list39724643" text:continue-numbering="true" text:style-name="WWNum64">
              <text:list-item>
                <text:p text:style-name="P450">Ммалыш не интересуется разнообразными физическими упражнениями, действиями с разными физкультурными пособиями (погремушками, ленточками, кубиками, мячами и др.;</text:p>
              </text:list-item>
              <text:list-item>
                <text:p text:style-name="P450">рребенок без особого желания вступает в общение с воспитателем и другими детьми при выполнении игровых физических упражнений и в подвижных играх, не инициативен;</text:p>
              </text:list-item>
              <text:list-item>
                <text:p text:style-name="P450">ммалыш не самостоятелен в двигательной деятельности, не стремится к получению положительного результата в двигательной деятельности;</text:p>
              </text:list-item>
              <text:list-item>
                <text:p text:style-name="P450">в контрольной диагностике его результаты ниже возможных минимальных.</text:p>
              </text:list-item>
            </text:list>
            <text:p text:style-name="P378"/>
          </table:table-cell>
        </table:table-row>
      </table:table>
      <text:p text:style-name="P6"/>
      <text:p text:style-name="P343"/>
      <text:p text:style-name="P343"/>
      <text:p text:style-name="P343"/>
      <text:p text:style-name="P343"/>
      <text:p text:style-name="P343"/>
      <text:p text:style-name="P349"><text:span text:style-name="T38">Формы <text:s/>организации работы <text:s/>с детьми по</text:span><text:span text:style-name="T54"> <text:s/></text:span><text:span text:style-name="T38">образовательной области «Физическое развитие»</text:span></text:p>
      <text:p text:style-name="P357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row table:style-name="Таблица31.1">
          <table:table-cell table:style-name="Таблица31.A1" office:value-type="string">
            <text:p text:style-name="P349"><text:span text:style-name="T9">Содержание <text:s/></text:span></text:p>
          </table:table-cell>
          <table:table-cell table:style-name="Таблица31.A1" office:value-type="string">
            <text:p text:style-name="P349"><text:span text:style-name="T9">Возраст </text:span></text:p>
          </table:table-cell>
          <table:table-cell table:style-name="Таблица31.A1" office:value-type="string">
            <text:p text:style-name="P349"><text:span text:style-name="T9">ООД</text:span></text:p>
          </table:table-cell>
          <table:table-cell table:style-name="Таблица31.A1" office:value-type="string">
            <text:p text:style-name="P349"><text:span text:style-name="T9">Образовательная деятельность, реализуемая в ходе режимных моментов </text:span></text:p>
          </table:table-cell>
          <table:table-cell table:style-name="Таблица31.A1" office:value-type="string">
            <text:p text:style-name="P349"><text:span text:style-name="T9">Самостоятельная <text:s/>деятельность </text:span></text:p>
          </table:table-cell>
        </table:table-row>
        <table:table-row table:style-name="Таблица31.2">
          <table:table-cell table:style-name="Таблица31.A1" office:value-type="string">
            <text:p text:style-name="Standard"><text:span text:style-name="T6">1. Формирование начальных представлений о здоровом образе <text:s/>жизни</text:span></text:p>
            <text:p text:style-name="Standard"><text:span text:style-name="T6">2. Физическая </text:span><text:soft-page-break/><text:span text:style-name="T6">культура</text:span></text:p>
            <text:p text:style-name="Standard"><text:span text:style-name="T6">*</text:span><text:span text:style-name="T2">ОРУ</text:span></text:p>
            <text:p text:style-name="Standard"><text:span text:style-name="T2">*ОВД</text:span></text:p>
            <text:p text:style-name="Standard"><text:span text:style-name="T2">*подвижная игра</text:span></text:p>
            <text:p text:style-name="P119"/>
            <text:p text:style-name="P6"/>
            <text:p text:style-name="Standard"><text:span text:style-name="T2"><text:s/></text:span></text:p>
          </table:table-cell>
          <table:table-cell table:style-name="Таблица31.A1" office:value-type="string">
            <text:p text:style-name="P348"/>
            <text:p text:style-name="P341"><text:span text:style-name="T1">1-2</text:span></text:p>
            <text:p text:style-name="P341"><text:span text:style-name="T1">года</text:span></text:p>
            <text:p text:style-name="P348"/>
          </table:table-cell>
          <table:table-cell table:style-name="Таблица31.A1" office:value-type="string">
            <text:p text:style-name="P42"><text:span text:style-name="T2">ООД по физическому воспитанию:</text:span></text:p>
            <text:p text:style-name="P42"><text:span text:style-name="T2">- сюжетно-игровые</text:span></text:p>
            <text:p text:style-name="P42"><text:span text:style-name="T2">- тематические</text:span></text:p>
            <text:p text:style-name="P42"><text:span text:style-name="T2">-классические</text:span></text:p>
            <text:p text:style-name="P42"><text:span text:style-name="T2">-подражательный комплекс;</text:span></text:p>
            <text:p text:style-name="P42"><text:soft-page-break/><text:span text:style-name="T2">физминутки, рассматривание частей тела; утренняя гимнастика; игры; физические упражнения.</text:span></text:p>
            <text:p text:style-name="P348"/>
          </table:table-cell>
          <table:table-cell table:style-name="Таблица31.A1" office:value-type="string">
            <text:p text:style-name="P42"><text:span text:style-name="T2">Индивидуальная работа; игровые упражнения; утренняя гимнастика;</text:span></text:p>
            <text:p text:style-name="P42"><text:span text:style-name="T2"><text:s/>подражательные движения;</text:span></text:p>
            <text:p text:style-name="P42"><text:span text:style-name="T4">прогулка; </text:span><text:span text:style-name="T2">подвижная игра; занятия по физическому воспитанию на улице;</text:span></text:p>
            <text:p text:style-name="P42"><text:span text:style-name="T2">гимнастика после дневного </text:span><text:soft-page-break/><text:span text:style-name="T2">сна;</text:span></text:p>
            <text:p text:style-name="P42"><text:span text:style-name="T2">физкультурные упражнения;</text:span></text:p>
            <text:p text:style-name="P42"><text:span text:style-name="T2">физкультурное развлечение; день здоровья; дидактические <text:s/>игры; чтение художественных произведений; личный пример; иллюстративный материал</text:span></text:p>
          </table:table-cell>
          <table:table-cell table:style-name="Таблица31.A1" office:value-type="string">
            <text:p text:style-name="P6"/>
            <text:p text:style-name="Standard"><text:span text:style-name="T2">Игра</text:span></text:p>
            <text:p text:style-name="Standard"><text:span text:style-name="T2">Игровое упражнение <text:line-break/>Подражател</text:span><text:soft-page-break/><text:span text:style-name="T2">ьные движения</text:span></text:p>
            <text:p text:style-name="Standard"><text:span text:style-name="T2">Подвижная игра</text:span></text:p>
            <text:p text:style-name="P348"/>
          </table:table-cell>
        </table:table-row>
      </table:table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54"><text:span text:style-name="T2"><text:s/></text:span></text:p>
      <text:p text:style-name="P106"/>
      <text:p text:style-name="P106"/>
      <text:p text:style-name="P106"/>
      <text:p text:style-name="P54"><text:span text:style-name="T70">III</text:span><text:span text:style-name="T40">. ОРГАНИЗАЦИОННЫЙ РАЗДЕЛ</text:span></text:p>
      <text:p text:style-name="P85"/>
      <text:p text:style-name="P180"><text:span text:style-name="T40">3.1. Организация режима пребывания детей в образовательном учреждении </text:span></text:p>
      <text:p text:style-name="P127"><text:span text:style-name="T32">Непременным условием здорового образа жизни и успешного развития детей является правильный режим. Правильный режим дня — это рациональная продолжительность и разумное чередование различных видов деятельности и отдыха детей в течение суток. </text:span></text:p>
      <text:p text:style-name="P305"><text:span text:style-name="T30">Режим дня в ДОУ составлен в соответствии с функциональными возможностями детей и их возрастом. При составлении режима дня учтено соблюдение баланса между разными видами активности детей (умственной, физической и др.), их чередование. В период адаптации и по потребностям родителей практикуется использование гибкого режима.</text:span></text:p>
      <text:p text:style-name="P305"><text:span text:style-name="T30">Режим пребывания в группах – 10,5 часов. </text:span></text:p>
      <text:p text:style-name="P179"/>
      <text:p text:style-name="P45"><text:soft-page-break/><text:span text:style-name="T57">Организация <text:s/>режима <text:s/>дня</text:span><text:span text:style-name="T48">.</text:span></text:p>
      <text:p text:style-name="P45"><text:span text:style-name="T32"><text:s text:c="7"/>При проведении режимных процессов МДОУ придерживается следующих </text:span><text:span text:style-name="T51">правил</text:span><text:span text:style-name="T32">:</text:span></text:p>
      <text:list xml:id="list6685583115768799767" text:style-name="WWNum67">
        <text:list-item>
          <text:p text:style-name="P48"><text:span text:style-name="T32">Полное и своевременное удовлетворение всех органических потребностей детей (в сне, питании).</text:span></text:p>
        </text:list-item>
        <text:list-item>
          <text:p text:style-name="P48"><text:span text:style-name="T32">Тщательный гигиенический уход, обеспечение чистоты тела, одежды, постели.</text:span></text:p>
        </text:list-item>
        <text:list-item>
          <text:p text:style-name="P48"><text:span text:style-name="T32">Привлечение детей к посильному участию в режимных процессах; поощрение самостоятельности и активности.</text:span></text:p>
        </text:list-item>
        <text:list-item>
          <text:p text:style-name="P48"><text:span text:style-name="T32">Формирование культурно-гигиенических навыков.</text:span></text:p>
        </text:list-item>
        <text:list-item>
          <text:p text:style-name="P48"><text:span text:style-name="T32">Эмоциональное общение в ходе выполнения режимных процессов.</text:span></text:p>
        </text:list-item>
        <text:list-item>
          <text:p text:style-name="P48"><text:span text:style-name="T32">Учет потребностей детей, индивидуальных особенностей каждого ребенка.</text:span></text:p>
        </text:list-item>
        <text:list-item>
          <text:p text:style-name="P48"><text:span text:style-name="T32">Спокойный и доброжелательный тон обращения, бережное отношение к ребенку, устранение долгих ожиданий, так как аппетит и сон малышей прямо зависят от состояния их нервной системы.</text:span></text:p>
        </text:list-item>
      </text:list>
      <text:p text:style-name="P73"/>
      <text:p text:style-name="P45"><text:span text:style-name="T32"><text:s text:c="6"/>Основные <text:s/></text:span><text:span text:style-name="T51">принципы</text:span><text:span text:style-name="T32"> <text:s/>построения <text:s/>режима <text:s/>дня:</text:span></text:p>
      <text:list xml:id="list39733155" text:continue-numbering="true" text:style-name="WWNum67">
        <text:list-item>
          <text:p text:style-name="P48"><text:span text:style-name="T32">Режим дня <text:s/>выполняется <text:s/>на <text:s/>протяжении <text:s/>всего <text:s/>периода <text:s/>воспитания <text:s/>детей <text:s/>в <text:s/>дошкольном <text:s/>учреждении, <text:s/>сохраняя <text:s/>последовательность, <text:s/>постоянство <text:s/>и <text:s/>постепенность.</text:span></text:p>
        </text:list-item>
        <text:list-item>
          <text:p text:style-name="P48"><text:span text:style-name="T32">Соответствие <text:s text:c="2"/>правильности <text:s/>построения <text:s/>режима <text:s/>дня <text:s/>возрастным <text:s/>психофизиологическим <text:s/>особенностям <text:s/>дошкольника. <text:s/>Поэтому <text:s/>в <text:s/>ДОУ <text:s/>для <text:s/>каждой <text:s/>возрастной группы определен свой режим <text:s/>дня. <text:s/>В <text:s/>детском <text:s/>саду <text:s/>выделяют <text:s/>следующее <text:s/>возрастное <text:s/>деление <text:s/>детей <text:s/>по <text:s/>группам:</text:span></text:p>
        </text:list-item>
        <text:list-item>
          <text:p text:style-name="P48"><text:span text:style-name="T32">Организация <text:s/>режима <text:s/>дня <text:s/>проводится <text:s/>с <text:s/>учетом <text:s/>теплого <text:s/>и <text:s/>холодного <text:s/>периода <text:s/>года </text:span></text:p>
        </text:list-item>
      </text:list>
      <text:h text:style-name="P212" text:outline-level="3"><text:span text:style-name="T59">Особенности режима дня ДОУ в зимний период.</text:span></text:h>
      <text:p text:style-name="P45"><text:span text:style-name="T32">При температуре воздуха ниже -15 С и скорости ветра более 7 м/с продолжительность прогулки сокращается. Прогулка не проводится при температуре воздуха ниже 15 С и скорости ветра более 15 м/с для детей до 4 лет, а для детей 5-7 лет при температуре воздуха ниже –20 С и скорости ветра более 15 м/с (СанПиН)</text:span><text:span text:style-name="T127">.</text:span></text:p>
      <text:h text:style-name="P212" text:outline-level="3"><text:span text:style-name="T59">Особенности режима дня ДОУ на летний период.</text:span></text:h>
      <text:p text:style-name="P45"><text:span text:style-name="T32">В летний период организованная образовательная деятельность для детей дошкольных групп <text:s/>проводится только по образовательным областям «Физическая культура» и «Музыка». Больше внимания уделяется подвижным играм, спортивным праздникам, физкультурным досугам, музыкальным развлечениям, экскурсиям, целевым прогулкам. В летнее время увеличивается продолжительность прогулки. </text:span></text:p>
      <text:h text:style-name="P212" text:outline-level="3"><text:span text:style-name="T59">Особенности режима дня ДОУ в каникулярный период</text:span></text:h>
      <text:p text:style-name="P45"><text:span text:style-name="T32">В середине учебного года (с 24 декабря по 31 декабря) для воспитанников дошкольных групп организуют каникулы, во время которых проводят </text:span><text:soft-page-break/><text:span text:style-name="T32">непосредственно образовательную деятельность только музыкально-оздоровительного цикла (музыка, физическая культура). </text:span></text:p>
      <text:p text:style-name="P73"/>
      <text:p text:style-name="P54"><text:span text:style-name="T59">Особенности режима <text:s/>дня на период карантина</text:span></text:p>
      <text:p text:style-name="P270"><text:span text:style-name="T30">В период карантина учебные занятия <text:s/>проводятся в группе. В это время дети группы, находящейся в карантине не посещают группу № 2, где проводятся музыкальные занятия. <text:s/>Занятия проводятся в групповой комнате. Воспитатели и медицинская сестра следят за строгим соблюдением карантинного режима.</text:span></text:p>
      <text:h text:style-name="P212" text:outline-level="3"><text:span text:style-name="T59">Адаптационный режим пребывания ребёнка в ДОУ</text:span></text:h>
      <text:p text:style-name="P45"><text:span text:style-name="T32">Детский сад придерживается основных принципов <text:s/>по адаптации ребёнка:</text:span></text:p>
      <text:list xml:id="list2571618124529250154" text:style-name="WWNum68">
        <text:list-item>
          <text:p text:style-name="P49"><text:span text:style-name="T32">В течение недели в группу принимают не более 2-3 детей.</text:span></text:p>
        </text:list-item>
        <text:list-item>
          <text:p text:style-name="P49"><text:span text:style-name="T32">В начальный период адаптации воспитанники находятся в детском саду 2-3 часа, по истечении данного периода время пребывания в ДОУ увеличивается.</text:span></text:p>
        </text:list-item>
        <text:list-item>
          <text:p text:style-name="P49"><text:span text:style-name="T32">Воспитатели, медсестра проводят ежедневный контроль над состоянием здоровья, эмоциональным состоянием, аппетитом, сном.</text:span></text:p>
        </text:list-item>
        <text:list-item>
          <text:p text:style-name="P49"><text:span text:style-name="T32">В соответствии с существующими типами адаптации (лёгкая, средняя, тяжёлая) пребывание ребёнка в детском саду может варьироваться: начальный период адаптации может быть сокращён или увеличен в зависимости от индивидуальных особенностей ребёнка.</text:span></text:p>
        </text:list-item>
      </text:list>
      <text:p text:style-name="P268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69"/>
      <text:p text:style-name="P255"><text:span text:style-name="T38">Режим дня в адаптационный период:</text:span></text:p>
      <text:p text:style-name="P117"/>
      <table:table table:name="Таблица32" table:style-name="Таблица32">
        <table:table-column table:style-name="Таблица32.A"/>
        <table:table-column table:style-name="Таблица32.B"/>
        <table:table-row table:style-name="Таблица32.1">
          <table:table-cell table:style-name="Таблица32.A1" office:value-type="string">
            <text:p text:style-name="P451"><text:span text:style-name="T1">Утро</text:span></text:p>
            <text:p text:style-name="P451"><text:span text:style-name="T1">7.00 - 9.20</text:span></text:p>
            <text:p text:style-name="P4"/>
            <text:p text:style-name="P4"/>
          </table:table-cell>
          <table:table-cell table:style-name="Таблица32.B1" office:value-type="string">
            <text:p text:style-name="Plain_20_Text"><text:span text:style-name="T1">Утренний приём</text:span></text:p>
            <text:p text:style-name="Plain_20_Text"><text:span text:style-name="T1">Зарядка. Игры с элементами фольклора. Развивающие игры.</text:span></text:p>
            <text:p text:style-name="Plain_20_Text"><text:span text:style-name="T1">Формирование культурно-гигиенических навыков (приём пищи, одевание, гигиенические процедуры)</text:span></text:p>
            <text:p text:style-name="Plain_20_Text"><text:span text:style-name="T1">Завтрак</text:span></text:p>
            <text:p text:style-name="Plain_20_Text"><text:span text:style-name="T1">Игры- занятия, игры- упражнения. Игровые ситуации, общение</text:span></text:p>
            <text:p text:style-name="Plain_20_Text"><text:span text:style-name="T1">Подготовка к прогулке</text:span></text:p>
          </table:table-cell>
        </table:table-row>
        <table:table-row table:style-name="Таблица32.2">
          <table:table-cell table:style-name="Таблица32.A1" office:value-type="string">
            <text:p text:style-name="P451"><text:span text:style-name="T1">Прогулка</text:span></text:p>
            <text:p text:style-name="P451"><text:span text:style-name="T1">9.20 – 11.15</text:span></text:p>
          </table:table-cell>
          <table:table-cell table:style-name="Таблица32.B1" office:value-type="string">
            <text:p text:style-name="Plain_20_Text"><text:span text:style-name="T1">Игры с элементами фольклора. Игры: д/и, п/и, развивающие. Игры с водой и песком. Наблюдения, развлечения, беседы. Опыты и эксперименты</text:span></text:p>
            <text:p text:style-name="Plain_20_Text"><text:span text:style-name="T1">Закаливание: воздушные ванны, солнечные ванны</text:span></text:p>
            <text:p text:style-name="Plain_20_Text"><text:span text:style-name="T1">Формирование КГН</text:span></text:p>
          </table:table-cell>
        </table:table-row>
        <text:soft-page-break/>
        <table:table-row table:style-name="Таблица32.3">
          <table:table-cell table:style-name="Таблица32.A1" office:value-type="string">
            <text:p text:style-name="P451"><text:span text:style-name="T1">После сна</text:span></text:p>
            <text:p text:style-name="P451"><text:span text:style-name="T1">15.00 - 17.30</text:span></text:p>
          </table:table-cell>
          <table:table-cell table:style-name="Таблица32.B1" office:value-type="string">
            <text:p text:style-name="Plain_20_Text"><text:span text:style-name="T1">Разминка после сна, закаливающие процедуры</text:span></text:p>
            <text:p text:style-name="Plain_20_Text"><text:span text:style-name="T1">Полдник</text:span></text:p>
            <text:p text:style-name="Plain_20_Text"><text:span text:style-name="T1">Элементы театрализованной деятельности</text:span></text:p>
            <text:p text:style-name="Plain_20_Text"><text:span text:style-name="T1">Художественно-творческая деятельность</text:span></text:p>
            <text:p text:style-name="Plain_20_Text"><text:span text:style-name="T1">Игры-драматизации, игры-инсценировки</text:span></text:p>
            <text:p text:style-name="Plain_20_Text"><text:span text:style-name="T1">Прогулка, уход домой</text:span></text:p>
          </table:table-cell>
        </table:table-row>
      </table:table>
      <text:p text:style-name="P6"/>
      <text:p text:style-name="P54"><text:span text:style-name="T41">Режим дня в МДОУ ДС № 2</text:span></text:p>
      <text:p text:style-name="P54"><text:span text:style-name="T41">Второй группы раннего возраста № 2</text:span></text:p>
      <text:p text:style-name="P54"><text:span text:style-name="T41">(сентябрь- май) </text:span></text:p>
      <text:p text:style-name="P91"/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P54"><text:span text:style-name="T41">Режимные моменты</text:span></text:p>
          </table:table-cell>
          <table:table-cell table:style-name="Таблица33.A1" office:value-type="string">
            <text:p text:style-name="P54"><text:span text:style-name="T52">Вторая группа раннего возраста №2</text:span></text:p>
          </table:table-cell>
        </table:table-row>
        <table:table-row table:style-name="Таблица33.1">
          <table:table-cell table:style-name="Таблица33.A1" office:value-type="string">
            <text:p text:style-name="P45"><text:span text:style-name="T6">Приём, игры</text:span></text:p>
          </table:table-cell>
          <table:table-cell table:style-name="Таблица33.A1" office:value-type="string">
            <text:p text:style-name="P54"><text:span text:style-name="T16">7.30-8.30</text:span></text:p>
          </table:table-cell>
        </table:table-row>
        <table:table-row table:style-name="Таблица33.1">
          <table:table-cell table:style-name="Таблица33.A1" office:value-type="string">
            <text:p text:style-name="P45"><text:span text:style-name="T6">Утренняя гимнастика</text:span></text:p>
          </table:table-cell>
          <table:table-cell table:style-name="Таблица33.A1" office:value-type="string">
            <text:p text:style-name="P54"><text:span text:style-name="T16">8.00-8.05</text:span></text:p>
          </table:table-cell>
        </table:table-row>
        <table:table-row table:style-name="Таблица33.1">
          <table:table-cell table:style-name="Таблица33.A1" office:value-type="string">
            <text:p text:style-name="P45"><text:span text:style-name="T6">Совместная деятельность</text:span></text:p>
          </table:table-cell>
          <table:table-cell table:style-name="Таблица33.A1" office:value-type="string">
            <text:p text:style-name="P54"><text:span text:style-name="T16">8.05-8.20</text:span></text:p>
          </table:table-cell>
        </table:table-row>
        <table:table-row table:style-name="Таблица33.1">
          <table:table-cell table:style-name="Таблица33.A1" office:value-type="string">
            <text:p text:style-name="P45"><text:span text:style-name="T6">Подготовка к завтраку</text:span></text:p>
          </table:table-cell>
          <table:table-cell table:style-name="Таблица33.A1" office:value-type="string">
            <text:p text:style-name="P54"><text:span text:style-name="T16">8.20-8.30</text:span></text:p>
          </table:table-cell>
        </table:table-row>
        <table:table-row table:style-name="Таблица33.1">
          <table:table-cell table:style-name="Таблица33.A1" office:value-type="string">
            <text:p text:style-name="P45"><text:span text:style-name="T6">Завтрак</text:span></text:p>
          </table:table-cell>
          <table:table-cell table:style-name="Таблица33.A1" office:value-type="string">
            <text:p text:style-name="P54"><text:span text:style-name="T16">8.30- 8.45</text:span></text:p>
          </table:table-cell>
        </table:table-row>
        <table:table-row table:style-name="Таблица33.1">
          <table:table-cell table:style-name="Таблица33.A1" office:value-type="string">
            <text:p text:style-name="P45"><text:span text:style-name="T6">Игры, самостоятельная деятельность</text:span></text:p>
          </table:table-cell>
          <table:table-cell table:style-name="Таблица33.A1" office:value-type="string">
            <text:p text:style-name="P54"><text:span text:style-name="T16">8.45-8.55</text:span></text:p>
          </table:table-cell>
        </table:table-row>
        <table:table-row table:style-name="Таблица33.1">
          <table:table-cell table:style-name="Таблица33.A1" office:value-type="string">
            <text:p text:style-name="P45"><text:span text:style-name="T6">Подготовка к ОД</text:span></text:p>
          </table:table-cell>
          <table:table-cell table:style-name="Таблица33.A1" office:value-type="string">
            <text:p text:style-name="P54"><text:span text:style-name="T16">8.55-9.00</text:span></text:p>
          </table:table-cell>
        </table:table-row>
        <table:table-row table:style-name="Таблица33.1">
          <table:table-cell table:style-name="Таблица33.A1" office:value-type="string">
            <text:p text:style-name="P45"><text:span text:style-name="T6">ОД</text:span></text:p>
          </table:table-cell>
          <table:table-cell table:style-name="Таблица33.A1" office:value-type="string">
            <text:p text:style-name="P54"><text:span text:style-name="T49">Вторник, четверг 9.15-9.25</text:span></text:p>
            <text:p text:style-name="P54"><text:span text:style-name="T49">Понедельник, среда</text:span></text:p>
            <text:p text:style-name="P54"><text:span text:style-name="T49">пятница</text:span></text:p>
            <text:p text:style-name="P54"><text:span text:style-name="T49">9.00-9.05</text:span></text:p>
            <text:p text:style-name="P54"><text:span text:style-name="T49">9.10-9.15</text:span></text:p>
            <text:p text:style-name="P110"/>
          </table:table-cell>
        </table:table-row>
        <table:table-row table:style-name="Таблица33.1">
          <table:table-cell table:style-name="Таблица33.A1" office:value-type="string">
            <text:p text:style-name="P45"><text:span text:style-name="T6">Игры, самостоятельная деятельность</text:span></text:p>
          </table:table-cell>
          <table:table-cell table:style-name="Таблица33.A1" office:value-type="string">
            <text:p text:style-name="P54"><text:span text:style-name="T16">9.20- 9.40</text:span></text:p>
          </table:table-cell>
        </table:table-row>
        <table:table-row table:style-name="Таблица33.1">
          <table:table-cell table:style-name="Таблица33.A1" office:value-type="string">
            <text:p text:style-name="P45"><text:span text:style-name="T6">2 завтрак</text:span></text:p>
          </table:table-cell>
          <table:table-cell table:style-name="Таблица33.A1" office:value-type="string">
            <text:p text:style-name="P54"><text:span text:style-name="T16">9.50-10.00</text:span></text:p>
            <text:p text:style-name="P111"/>
          </table:table-cell>
        </table:table-row>
        <table:table-row table:style-name="Таблица33.1">
          <table:table-cell table:style-name="Таблица33.A1" office:value-type="string">
            <text:p text:style-name="P45"><text:span text:style-name="T6">Подготовка к прогулке, </text:span></text:p>
            <text:p text:style-name="P45"><text:span text:style-name="T6">прогулка</text:span></text:p>
          </table:table-cell>
          <table:table-cell table:style-name="Таблица33.A1" office:value-type="string">
            <text:p text:style-name="P54"><text:span text:style-name="T16">10.00-10.10</text:span></text:p>
            <text:p text:style-name="P44"><text:span text:style-name="T16"><text:s text:c="10"/>10.10- 11.20</text:span></text:p>
          </table:table-cell>
        </table:table-row>
        <table:table-row table:style-name="Таблица33.1">
          <table:table-cell table:style-name="Таблица33.A1" office:value-type="string">
            <text:p text:style-name="P45"><text:span text:style-name="T6">Возвращение с прогулки</text:span></text:p>
          </table:table-cell>
          <table:table-cell table:style-name="Таблица33.A1" office:value-type="string">
            <text:p text:style-name="P54"><text:span text:style-name="T16">11.20-11.30</text:span></text:p>
          </table:table-cell>
        </table:table-row>
        <table:table-row table:style-name="Таблица33.1">
          <table:table-cell table:style-name="Таблица33.A1" office:value-type="string">
            <text:p text:style-name="P45"><text:span text:style-name="T6">Подготовка к обеду, обед</text:span></text:p>
          </table:table-cell>
          <table:table-cell table:style-name="Таблица33.A1" office:value-type="string">
            <text:p text:style-name="P54"><text:span text:style-name="T16">11.30-11.55</text:span></text:p>
          </table:table-cell>
        </table:table-row>
        <table:table-row table:style-name="Таблица33.1">
          <table:table-cell table:style-name="Таблица33.A1" office:value-type="string">
            <text:p text:style-name="P45"><text:span text:style-name="T6">Подготовка ко сну</text:span></text:p>
          </table:table-cell>
          <table:table-cell table:style-name="Таблица33.A1" office:value-type="string">
            <text:p text:style-name="P54"><text:span text:style-name="T16">11.55-12.05</text:span></text:p>
          </table:table-cell>
        </table:table-row>
        <table:table-row table:style-name="Таблица33.1">
          <table:table-cell table:style-name="Таблица33.A1" office:value-type="string">
            <text:p text:style-name="P45"><text:span text:style-name="T6">Сон </text:span></text:p>
          </table:table-cell>
          <table:table-cell table:style-name="Таблица33.A1" office:value-type="string">
            <text:p text:style-name="P54"><text:span text:style-name="T16">12.05- 15.00</text:span></text:p>
          </table:table-cell>
        </table:table-row>
        <table:table-row table:style-name="Таблица33.1">
          <table:table-cell table:style-name="Таблица33.A1" office:value-type="string">
            <text:p text:style-name="P45"><text:span text:style-name="T6">Подъём, воздушные процедуры, игры</text:span></text:p>
          </table:table-cell>
          <table:table-cell table:style-name="Таблица33.A1" office:value-type="string">
            <text:p text:style-name="P54"><text:span text:style-name="T16">15.00-15.25</text:span></text:p>
          </table:table-cell>
        </table:table-row>
        <table:table-row table:style-name="Таблица33.1">
          <table:table-cell table:style-name="Таблица33.A1" office:value-type="string">
            <text:p text:style-name="P45"><text:span text:style-name="T6">Подготовка к полднику, полдник</text:span></text:p>
          </table:table-cell>
          <table:table-cell table:style-name="Таблица33.A1" office:value-type="string">
            <text:p text:style-name="P54"><text:span text:style-name="T16">15.25-15.45</text:span></text:p>
          </table:table-cell>
        </table:table-row>
        <table:table-row table:style-name="Таблица33.1">
          <table:table-cell table:style-name="Таблица33.A1" office:value-type="string">
            <text:p text:style-name="P45"><text:span text:style-name="T6">НОД</text:span></text:p>
          </table:table-cell>
          <table:table-cell table:style-name="Таблица33.A1" office:value-type="string">
            <text:p text:style-name="P54"><text:span text:style-name="T16">15.45-15.55</text:span></text:p>
            <text:p text:style-name="P54"><text:span text:style-name="T16">16.00-16.10</text:span></text:p>
          </table:table-cell>
        </table:table-row>
        <table:table-row table:style-name="Таблица33.1">
          <table:table-cell table:style-name="Таблица33.A1" office:value-type="string">
            <text:p text:style-name="P45"><text:span text:style-name="T6">Игры, самостоятельная деятельность</text:span></text:p>
          </table:table-cell>
          <table:table-cell table:style-name="Таблица33.A1" office:value-type="string">
            <text:p text:style-name="P54"><text:span text:style-name="T16">16.10-16.20</text:span></text:p>
          </table:table-cell>
        </table:table-row>
        <table:table-row table:style-name="Таблица33.1">
          <table:table-cell table:style-name="Таблица33.A1" office:value-type="string">
            <text:p text:style-name="P45"><text:span text:style-name="T6">Подготовка к прогулке, прогулка, уход домой</text:span></text:p>
          </table:table-cell>
          <table:table-cell table:style-name="Таблица33.A1" office:value-type="string">
            <text:p text:style-name="P54"><text:span text:style-name="T16">16.20-18.00</text:span></text:p>
          </table:table-cell>
        </table:table-row>
      </table:table>
      <text:p text:style-name="P105"/>
      <text:p text:style-name="P71"/>
      <text:p text:style-name="P54"><text:span text:style-name="T39">Режим дня в летний период группы раннего возраста</text:span></text:p>
      <table:table table:name="Таблица34" table:style-name="Таблица34">
        <table:table-column table:style-name="Таблица34.A"/>
        <table:table-column table:style-name="Таблица34.B"/>
        <text:soft-page-break/>
        <table:table-row table:style-name="Таблица34.1">
          <table:table-cell table:style-name="Таблица34.A1" office:value-type="string">
            <text:p text:style-name="P54"><text:span text:style-name="T2">Организация жизни группы</text:span></text:p>
          </table:table-cell>
          <table:table-cell table:style-name="Таблица34.A1" office:value-type="string">
            <text:p text:style-name="P54"><text:span text:style-name="T16">Вторая группа раннего возраста №2</text:span><text:span text:style-name="T3"> </text:span></text:p>
          </table:table-cell>
        </table:table-row>
        <table:table-row table:style-name="Таблица34.2">
          <table:table-cell table:style-name="Таблица34.A1" office:value-type="string">
            <text:p text:style-name="P44"><text:span text:style-name="T2">Прием, осмотр, игры, утренняя гимнастика (на свежем воздухе)</text:span></text:p>
          </table:table-cell>
          <table:table-cell table:style-name="Таблица34.A1" office:value-type="string">
            <text:p text:style-name="P54"><text:span text:style-name="T7">7.30-8.30</text:span></text:p>
          </table:table-cell>
        </table:table-row>
        <table:table-row table:style-name="Таблица34.3">
          <table:table-cell table:style-name="Таблица34.A1" office:value-type="string">
            <text:p text:style-name="P44"><text:span text:style-name="T2">Подготовка к завтраку, завтрак</text:span></text:p>
          </table:table-cell>
          <table:table-cell table:style-name="Таблица34.A1" office:value-type="string">
            <text:p text:style-name="P54"><text:span text:style-name="T7">8.30 – 8.55</text:span></text:p>
          </table:table-cell>
        </table:table-row>
        <table:table-row table:style-name="Таблица34.4">
          <table:table-cell table:style-name="Таблица34.A1" office:value-type="string">
            <text:p text:style-name="P44"><text:span text:style-name="T2">Игры, организованная <text:s/>образовательная деятельность по физической культуре (на свежем воздухе) и музыке, подготовка к прогулке, прогулка </text:span></text:p>
          </table:table-cell>
          <table:table-cell table:style-name="Таблица34.A1" office:value-type="string">
            <text:p text:style-name="P54"><text:span text:style-name="T7">8.55 -11.30</text:span></text:p>
          </table:table-cell>
        </table:table-row>
        <table:table-row table:style-name="Таблица34.4">
          <table:table-cell table:style-name="Таблица34.A1" office:value-type="string">
            <text:p text:style-name="P44"><text:span text:style-name="T2">Второй завтрак <text:s/></text:span></text:p>
          </table:table-cell>
          <table:table-cell table:style-name="Таблица34.A1" office:value-type="string">
            <text:p text:style-name="P54"><text:span text:style-name="T6">10.00-10.10</text:span></text:p>
            <text:p text:style-name="P101"/>
          </table:table-cell>
        </table:table-row>
        <table:table-row table:style-name="Таблица34.4">
          <table:table-cell table:style-name="Таблица34.A1" office:value-type="string">
            <text:p text:style-name="P44"><text:span text:style-name="T2">Возвращение с прогулки, водные процедуры</text:span></text:p>
          </table:table-cell>
          <table:table-cell table:style-name="Таблица34.A1" office:value-type="string">
            <text:p text:style-name="P54"><text:span text:style-name="T7">11.30 -11.45</text:span></text:p>
          </table:table-cell>
        </table:table-row>
        <table:table-row table:style-name="Таблица34.7">
          <table:table-cell table:style-name="Таблица34.A1" office:value-type="string">
            <text:p text:style-name="P44"><text:span text:style-name="T2">Подготовка к обеду, обед</text:span></text:p>
          </table:table-cell>
          <table:table-cell table:style-name="Таблица34.A1" office:value-type="string">
            <text:p text:style-name="P54"><text:span text:style-name="T7">11.45 – 12.00</text:span></text:p>
          </table:table-cell>
        </table:table-row>
        <table:table-row table:style-name="Таблица34.8">
          <table:table-cell table:style-name="Таблица34.A1" office:value-type="string">
            <text:p text:style-name="P44"><text:span text:style-name="T2">Подготовка ко сну, дневной сон</text:span></text:p>
          </table:table-cell>
          <table:table-cell table:style-name="Таблица34.A1" office:value-type="string">
            <text:p text:style-name="P54"><text:span text:style-name="T7">12.00-15.15</text:span></text:p>
          </table:table-cell>
        </table:table-row>
        <table:table-row table:style-name="Таблица34.9">
          <table:table-cell table:style-name="Таблица34.A1" office:value-type="string">
            <text:p text:style-name="P44"><text:span text:style-name="T2">Подъем, закаливающие процедуры</text:span></text:p>
          </table:table-cell>
          <table:table-cell table:style-name="Таблица34.A1" office:value-type="string">
            <text:p text:style-name="P54"><text:span text:style-name="T7">15.15-15.30</text:span></text:p>
          </table:table-cell>
        </table:table-row>
        <table:table-row table:style-name="Таблица34.10">
          <table:table-cell table:style-name="Таблица34.A1" office:value-type="string">
            <text:p text:style-name="P44"><text:span text:style-name="T2"><text:s/>Подготовка к полднику, полдник</text:span></text:p>
          </table:table-cell>
          <table:table-cell table:style-name="Таблица34.A1" office:value-type="string">
            <text:p text:style-name="P54"><text:span text:style-name="T7">15.35-15.50</text:span></text:p>
          </table:table-cell>
        </table:table-row>
        <table:table-row table:style-name="Таблица34.11">
          <table:table-cell table:style-name="Таблица34.A1" office:value-type="string">
            <text:p text:style-name="P44"><text:span text:style-name="T2">Подготовка к прогулке, прогулка, уход детей домой</text:span></text:p>
          </table:table-cell>
          <table:table-cell table:style-name="Таблица34.A1" office:value-type="string">
            <text:p text:style-name="P54"><text:span text:style-name="T7">15.50-18.00</text:span></text:p>
          </table:table-cell>
        </table:table-row>
      </table:table>
      <text:p text:style-name="P74"/>
      <text:p text:style-name="P71"/>
      <text:p text:style-name="P92"/>
      <text:p text:style-name="P92"/>
      <text:p text:style-name="P6"/>
      <text:p text:style-name="P6"/>
      <text:p text:style-name="P6"/>
      <text:p text:style-name="P6"/>
      <text:p text:style-name="P6"/>
      <text:p text:style-name="P6"/>
      <text:p text:style-name="P70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row table:style-name="Таблица35.1">
          <table:table-cell table:style-name="Таблица35.A1" office:value-type="string">
            <text:p text:style-name="P255"><text:span text:style-name="T9">Годовой календарный график на учебный год</text:span></text:p>
            <text:p text:style-name="P256"/>
          </table:table-cell>
        </table:table-row>
        <text:soft-page-break/>
        <table:table-row table:style-name="Таблица35.1">
          <table:table-cell table:style-name="Таблица35.A1" table:number-columns-spanned="3" office:value-type="string">
            <text:p text:style-name="No_20_Spacing"><text:span text:style-name="T1">Продолжительность учебного года</text:span></text:p>
          </table:table-cell>
          <table:covered-table-cell/>
          <table:covered-table-cell/>
          <table:table-cell table:style-name="Таблица35.A1" table:number-columns-spanned="2" office:value-type="string">
            <text:p text:style-name="No_20_Spacing"><text:span text:style-name="T1">Начало учебного года – 01сентября</text:span></text:p>
            <text:p text:style-name="No_20_Spacing"><text:span text:style-name="T1">Конец учебного года <text:s text:c="2"/>- <text:s/>29 мая</text:span></text:p>
            <text:p text:style-name="No_20_Spacing"><text:span text:style-name="T1">В сентябре и в мае проводится мониторинг, согласно плану работы ДОУ, с целью выявления индивидуальных возможностей каждого воспитанника по образовательным областям. </text:span></text:p>
          </table:table-cell>
          <table:covered-table-cell/>
        </table:table-row>
        <table:table-row table:style-name="Таблица35.1">
          <table:table-cell table:style-name="Таблица35.A1" table:number-columns-spanned="3" office:value-type="string">
            <text:p text:style-name="No_20_Spacing"><text:span text:style-name="T1">Продолжительность учебной недели</text:span></text:p>
          </table:table-cell>
          <table:covered-table-cell/>
          <table:covered-table-cell/>
          <table:table-cell table:style-name="Таблица35.A1" table:number-columns-spanned="2" office:value-type="string">
            <text:p text:style-name="No_20_Spacing"><text:span text:style-name="T1">5-ти дневная учебная неделя</text:span></text:p>
            <text:p text:style-name="P256"/>
          </table:table-cell>
          <table:covered-table-cell/>
        </table:table-row>
        <table:table-row table:style-name="Таблица35.1">
          <table:table-cell table:style-name="Таблица35.A1" table:number-columns-spanned="3" office:value-type="string">
            <text:p text:style-name="No_20_Spacing"><text:span text:style-name="T1">Регламентирование воспитательно-образовательного процесса на день</text:span></text:p>
          </table:table-cell>
          <table:covered-table-cell/>
          <table:covered-table-cell/>
          <table:table-cell table:style-name="Таблица35.A1" table:number-columns-spanned="2" office:value-type="string">
            <text:p text:style-name="No_20_Spacing"><text:span text:style-name="T1"><text:s/>с 7.30 до 18.00</text:span></text:p>
          </table:table-cell>
          <table:covered-table-cell/>
        </table:table-row>
        <table:table-row table:style-name="Таблица35.1">
          <table:table-cell table:style-name="Таблица35.A1" table:number-columns-spanned="3" office:value-type="string">
            <text:p text:style-name="No_20_Spacing"><text:span text:style-name="T1">Регламентирование ООД</text:span></text:p>
          </table:table-cell>
          <table:covered-table-cell/>
          <table:covered-table-cell/>
          <table:table-cell table:style-name="Таблица35.A1" table:number-columns-spanned="2" office:value-type="string">
            <text:p text:style-name="No_20_Spacing"><text:span text:style-name="T1">С 1 до 2лет: ООД 2 по 10 минут;</text:span></text:p>
          </table:table-cell>
          <table:covered-table-cell/>
        </table:table-row>
        <table:table-row table:style-name="Таблица35.1">
          <table:table-cell table:style-name="Таблица35.A1" table:number-columns-spanned="3" office:value-type="string">
            <text:p text:style-name="No_20_Spacing"><text:span text:style-name="T1">Дни психолого-эмоциональной разгрузки</text:span></text:p>
          </table:table-cell>
          <table:covered-table-cell/>
          <table:covered-table-cell/>
          <table:table-cell table:style-name="Таблица35.A1" table:number-columns-spanned="2" office:value-type="string">
            <text:p text:style-name="No_20_Spacing"><text:span text:style-name="T1">Последняя неделя декабря</text:span></text:p>
            <text:p text:style-name="P256"/>
          </table:table-cell>
          <table:covered-table-cell/>
        </table:table-row>
        <table:table-row table:style-name="Таблица35.1">
          <table:table-cell table:style-name="Таблица35.A1" office:value-type="string">
            <text:p text:style-name="No_20_Spacing"><text:span text:style-name="T1">Продолжительность каникул в течение учебного года</text:span></text:p>
          </table:table-cell>
        </table:table-row>
        <table:table-row table:style-name="Таблица35.1">
          <table:table-cell table:style-name="Таблица35.A1" table:number-columns-spanned="2" office:value-type="string">
            <text:p text:style-name="P256"/>
          </table:table-cell>
          <table:covered-table-cell/>
          <table:table-cell table:style-name="Таблица35.A1" table:number-columns-spanned="2" office:value-type="string">
            <text:p text:style-name="No_20_Spacing"><text:span text:style-name="T1">Дата начала каникул</text:span></text:p>
          </table:table-cell>
          <table:covered-table-cell/>
          <table:table-cell table:style-name="Таблица35.A1" office:value-type="string">
            <text:p text:style-name="No_20_Spacing"><text:span text:style-name="T1">Дата окончания каникул</text:span></text:p>
          </table:table-cell>
          <table:table-cell table:style-name="Таблица35.A1" table:number-columns-spanned="0" office:value-type="string">
            <text:p text:style-name="No_20_Spacing"><text:span text:style-name="T1">Продолжительность </text:span></text:p>
          </table:table-cell>
        </table:table-row>
        <table:table-row table:style-name="Таблица35.1">
          <table:table-cell table:style-name="Таблица35.A1" table:number-columns-spanned="2" office:value-type="string">
            <text:p text:style-name="No_20_Spacing"><text:span text:style-name="T1">Зимние каникулы</text:span></text:p>
          </table:table-cell>
          <table:covered-table-cell/>
          <table:table-cell table:style-name="Таблица35.A1" table:number-columns-spanned="2" office:value-type="string">
            <text:p text:style-name="No_20_Spacing"><text:span text:style-name="T1">24 декабря</text:span></text:p>
          </table:table-cell>
          <table:covered-table-cell/>
          <table:table-cell table:style-name="Таблица35.A1" office:value-type="string">
            <text:p text:style-name="No_20_Spacing"><text:span text:style-name="T1">08 января</text:span></text:p>
          </table:table-cell>
          <table:table-cell table:style-name="Таблица35.A1" table:number-columns-spanned="0" office:value-type="string">
            <text:p text:style-name="No_20_Spacing"><text:span text:style-name="T1">15 дней</text:span></text:p>
          </table:table-cell>
        </table:table-row>
        <table:table-row table:style-name="Таблица35.1">
          <table:table-cell table:style-name="Таблица35.A1" table:number-columns-spanned="2" office:value-type="string">
            <text:p text:style-name="No_20_Spacing"><text:span text:style-name="T1">Летние каникулы</text:span></text:p>
          </table:table-cell>
          <table:covered-table-cell/>
          <table:table-cell table:style-name="Таблица35.A1" table:number-columns-spanned="2" office:value-type="string">
            <text:p text:style-name="No_20_Spacing"><text:span text:style-name="T1">01 июня</text:span></text:p>
          </table:table-cell>
          <table:covered-table-cell/>
          <table:table-cell table:style-name="Таблица35.A1" office:value-type="string">
            <text:p text:style-name="No_20_Spacing"><text:span text:style-name="T1">31 августа</text:span></text:p>
          </table:table-cell>
          <table:table-cell table:style-name="Таблица35.A1" table:number-columns-spanned="0" office:value-type="string">
            <text:p text:style-name="No_20_Spacing"><text:span text:style-name="T1">3 летних месяца</text:span></text:p>
          </table:table-cell>
        </table:table-row>
      </table:table>
      <text:p text:style-name="P6"/>
      <text:p text:style-name="P349"><text:span text:style-name="T38">3.2. Модель воспитательно-образовательного процесса</text:span></text:p>
      <text:p text:style-name="P344"/>
      <text:p text:style-name="P349"><text:span text:style-name="T68">3.2.1.Современные образовательные технологии </text:span></text:p>
      <text:p text:style-name="P349"><text:span text:style-name="T68">в воспитательно-образовательном процессе</text:span></text:p>
      <text:p text:style-name="P345"/>
      <text:p text:style-name="P285"><text:span text:style-name="T30">Среда, в которой живет и развивается ребенок, изменчива и непостоянна. Маленький человек всегда ощущает необходимость видеть цели, выстраивать социальные связи, включаться в коллектив детей и взрослых. Передо мной, как перед педагогом стоит задача помочь малышу адаптироваться в социуме дошкольного образовательного учреждения, применяя в процессе воспитания и образования современные технологии. Я выстраиваю свою деятельность так, чтобы определенный порядок моих действий способствовал достижению детьми прогнозируемых результатов. В своей практической деятельности применяю следующие технологии:</text:span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office:value-type="string">
            <text:p text:style-name="P270"><text:span text:style-name="T1">№</text:span></text:p>
          </table:table-cell>
          <table:table-cell table:style-name="Таблица36.A1" office:value-type="string">
            <text:p text:style-name="P255"><text:span text:style-name="T8">Виды технологий</text:span></text:p>
          </table:table-cell>
          <table:table-cell table:style-name="Таблица36.A1" office:value-type="string">
            <text:p text:style-name="P255"><text:span text:style-name="T8">Периодичность использования</text:span></text:p>
          </table:table-cell>
        </table:table-row>
        <table:table-row table:style-name="Таблица36.1">
          <table:table-cell table:style-name="Таблица36.A1" office:value-type="string">
            <text:p text:style-name="P270"><text:span text:style-name="T1">1</text:span></text:p>
          </table:table-cell>
          <table:table-cell table:style-name="Таблица36.A1" office:value-type="string">
            <text:p text:style-name="P270"><text:span text:style-name="T1">Здоровьесберегающие технологии</text:span></text:p>
          </table:table-cell>
          <table:table-cell table:style-name="Таблица36.A1" office:value-type="string">
            <text:p text:style-name="P270"><text:span text:style-name="T1">Регулярно</text:span></text:p>
          </table:table-cell>
        </table:table-row>
        <table:table-row table:style-name="Таблица36.1">
          <table:table-cell table:style-name="Таблица36.A1" office:value-type="string">
            <text:p text:style-name="P270"><text:span text:style-name="T1">2</text:span></text:p>
          </table:table-cell>
          <table:table-cell table:style-name="Таблица36.A1" office:value-type="string">
            <text:p text:style-name="P270"><text:span text:style-name="T1">Игровые технологии</text:span></text:p>
          </table:table-cell>
          <table:table-cell table:style-name="Таблица36.A1" office:value-type="string">
            <text:p text:style-name="P270"><text:span text:style-name="T1">Регулярно</text:span></text:p>
          </table:table-cell>
        </table:table-row>
        <table:table-row table:style-name="Таблица36.1">
          <table:table-cell table:style-name="Таблица36.A1" office:value-type="string">
            <text:p text:style-name="P270"><text:span text:style-name="T1">3</text:span></text:p>
          </table:table-cell>
          <table:table-cell table:style-name="Таблица36.A1" office:value-type="string">
            <text:p text:style-name="P270"><text:span text:style-name="T1">ИКТ технологии</text:span></text:p>
          </table:table-cell>
          <table:table-cell table:style-name="Таблица36.A1" office:value-type="string">
            <text:p text:style-name="P270"><text:span text:style-name="T1">По мере необходимости</text:span></text:p>
          </table:table-cell>
        </table:table-row>
      </table:table>
      <text:p text:style-name="P260"/>
      <text:p text:style-name="P285"><text:span text:style-name="T30">Во время осуществления педагогического процесса я учитываю возрастные физические и нервно-психические особенности своих воспитанников, индивидуальность характера и образовательный потенциал каждого, применяю личностно-ориентированный подход, основа которого неповторимость личности ребенка. Считаю, что каждый ребёнок уникален в своей индивидуальности и имеет право развиваться в собственном темпе, по своей образовательной траектории. В группе всегда разные дети, с разным уровнем развития. При применении технологии дифференцированного подхода делю воспитанников <text:s/>на условные группы с учетом типологических особенностей. При формировании групп мною учитываются личностное </text:span><text:soft-page-break/><text:span text:style-name="T30">отношение воспитанников к окружающей действительности, степень освоения программного материала, интерес к изучению нового материала, к личности воспитателя, особенности развития психических процессов. Применяю дидактический материал, различающийся по содержанию, объему, сложности, методам и приемам выполнения заданий.</text:span></text:p>
      <text:p text:style-name="P270"><text:span text:style-name="T30"><text:s/><text:tab/>Я считаю, что использование новых методов и приемов физического воспитания и оздоровления детей играет большую роль в период адаптации детей к условиям ДОУ. Здоровьесбережение облегчает привыкание к новой среде, позволяет укреплять иммунную систему малышей, что важно для дальнейшего полноценного психического и физического развития моих воспитанников. Сделанный мною вывод помогает в работе по формированию осмысленного отношения у малышей к своему здоровью как к ценности.</text:span></text:p>
      <text:p text:style-name="P270"><text:span text:style-name="T30"><text:s/><text:tab/>В своей практической работе я использую следующие здоровьесберегающие технологии: </text:span></text:p>
      <text:list xml:id="list5361000400521483732" text:style-name="WWNum143">
        <text:list-item>
          <text:p text:style-name="P271"><text:span text:style-name="T30">пальчиковую гимнастику (развитие моторики рук);</text:span></text:p>
        </text:list-item>
        <text:list-item>
          <text:p text:style-name="P271"><text:span text:style-name="T30">упражнения для развития дыхания (метод закаливания);</text:span></text:p>
        </text:list-item>
        <text:list-item>
          <text:p text:style-name="P271"><text:span text:style-name="T30">психогимнастику (для снятия эмоционального напряжения);</text:span></text:p>
        </text:list-item>
        <text:list-item>
          <text:p text:style-name="P271"><text:span text:style-name="T30">игры-релаксации (для снятия нервного напряжения);</text:span></text:p>
        </text:list-item>
        <text:list-item>
          <text:p text:style-name="P271"><text:span text:style-name="T30">динамические паузы (во время ООД и в др. режимные моменты);</text:span></text:p>
        </text:list-item>
        <text:list-item>
          <text:p text:style-name="P271"><text:span text:style-name="T30"><text:s/>утреннюю гимнастику (ежедневно);</text:span></text:p>
        </text:list-item>
        <text:list-item>
          <text:p text:style-name="P271"><text:span text:style-name="T30">гимнастику пробуждения (ежедневно после дневного сна).</text:span></text:p>
        </text:list-item>
      </text:list>
      <text:p text:style-name="P306"/>
      <text:p text:style-name="P307"><text:span text:style-name="T30">Дыхательная система малышей 2-х лет имеет свои физические особенности, которые обуславливают частоту вирусных и простудных заболеваний, что сказывается на уровне адаптации к условиям ДОУ. Поэтому я применяю в своей работе дыхательную гимнастику, как один из методов закаливания. Дыхательную гимнастику я использую и для снятия психоэмоционального напряжения у своих воспитанников. Упражнения провожу в хорошо проветренном помещении во время различных режимных моментов (утренняя гимнастика, гимнастика пробуждения, игры и т.д.), во время ООД в качестве части занятия, либо во время динамической паузы. </text:span></text:p>
      <text:p text:style-name="P307"><text:span text:style-name="T30">Я считаю, что дыхательные упражнения позволяют стимулировать физиологическое дыхание, регулировать силу вдоха и выдоха, развивать плавность длительного выдоха. При их проведении стараюсь использовать как сопровождение релаксационную музыку. </text:span></text:p>
      <text:p text:style-name="P307"><text:span text:style-name="T30">Мною собрана и регулярно применяется в работе картотека игр на развитие дыхания и дыхательных упражнений. Сначала использую индивидуальное обучение элементам этой гимнастики, затем, когда дети достаточно овладеют техникой упражнений, объединяю их в небольшие подгруппы.</text:span></text:p>
      <text:p text:style-name="P307"><text:span text:style-name="T30">Игрушка служит дополнительным стимулом малышам на моих занятиях. Постепенно во второй половине года ввожу некоторые усложнения за счет применения дополнительных движений: пальчиковые упражнения, движения глазами, руками. Для достижения эффективности дыхательная гимнастика может выполняться стоя.</text:span></text:p>
      <text:p text:style-name="P307"><text:span text:style-name="T30">Малыши с удовольствием выполняют упражнения на дыхание в игровой форме. </text:span></text:p>
      <text:p text:style-name="P307"><text:soft-page-break/><text:span text:style-name="T30">В родительский уголок мною помещены информационные статьи о пользе дыхательной гимнастики и подборка специальных игр и упражнений для домашнего использования. </text:span></text:p>
      <text:p text:style-name="P307"><text:span text:style-name="T30">Во время внедрения этой здоровьесберегающей технологии в учебную и повседневную деятельность я пришла к выводу, что систематическое использование дыхательной гимнастики положительно сказывается на</text:span> <text:span text:style-name="T30">укреплении здоровья детей, их хорошем эмоциональном состоянии. С удовольствием буду применять эту технологию дальше.</text:span></text:p>
      <text:p text:style-name="P285"><text:span text:style-name="T30">Также <text:s/>большую помощь в организации организованной образовательной деятельности мне оказывают игровые технологии. Применяемыми играми и игровыми упражнениями обеспечиваю заинтересованность малышей в восприятии изучаемого материала, привлекаю их к овладению новой информацией, делаю более доступными игровые задачи. Мне нравится, что игра всегда требует умственной и физической активности детей. Игровые образовательные технологии позволяют моим воспитанникам легче воспринимать информативный материал, увлекая их во время ООД. Знания, полученные таким образом, хорошо усваиваются детьми.</text:span></text:p>
      <text:p text:style-name="P285"><text:span text:style-name="T30">В практической деятельности я использую следующие игровые технологии:</text:span></text:p>
      <text:p text:style-name="P270"><text:span text:style-name="T30">- игровые ситуации (во время ООД и в режимные моменты);</text:span></text:p>
      <text:p text:style-name="P270"><text:span text:style-name="T30">- сюрпризные моменты (во время ООД и в режимные моменты);</text:span></text:p>
      <text:p text:style-name="P270"><text:span text:style-name="T30">- знакомство с новой игрушкой (практическое обследование, обыгрывание манипуляторное и сюжетное);</text:span></text:p>
      <text:p text:style-name="P270"><text:span text:style-name="T30">- элемент присутствия любимой игрушки в режимные моменты и во время ООД.</text:span></text:p>
      <text:p text:style-name="P285"><text:span text:style-name="T30"><text:s/>В современном мире воспитание и образование наших детей становится невозможным без использования информационно-коммуникационных технологий. В организованной <text:s/>образовательной деятельности для лучшего усвоения и закрепления предлагаемого моим воспитанникам учебного материала я использую: </text:span></text:p>
      <text:p text:style-name="P270"><text:span text:style-name="T30">- прослушивание детских дисков (песни, релаксационная музыка, звуки природы);</text:span></text:p>
      <text:p text:style-name="P270"><text:span text:style-name="T30">- просмотр мультфильмов (обучающих и развлекательных).</text:span></text:p>
      <text:p text:style-name="P285"><text:span text:style-name="T30">В этой технологии меня привлекает достаточно легкое преподнесение наглядного материала, быстрота запоминания детьми необходимой информации.</text:span></text:p>
      <text:p text:style-name="P285"><text:span text:style-name="T31">В своей педагогической практике использую</text:span><text:span text:style-name="T30"> </text:span><text:span text:style-name="T37">метод проектов</text:span><text:span text:style-name="T30">, </text:span><text:span text:style-name="T31">реализуя краткосрочные творческие проекты по единой тематике, </text:span><text:span text:style-name="T30">обращая при этом внимание на всестороннее развитие личности воспитанника и преследуя следующие цели: выявление талантливых детей, активизация воспитательного процесса, формирование у воспитанников интереса к исследовательскому поиску.</text:span></text:p>
      <text:p text:style-name="P285"><text:span text:style-name="T30">Используя в работе вышеперечисленные технологии, я пришла к выводу, что только систематическое и рациональное их применение, а также их интеграция как в ООД, так и в различных режимных моментах обуславливает развитие у детей любознательности, способности самостоятельно решать поставленные задачи в разных видах деятельности.</text:span></text:p>
      <text:p text:style-name="P452"><text:soft-page-break/></text:p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4"><text:span text:style-name="T129">3</text:span><text:span text:style-name="T130">.2.2. Система физкультурно-оздоровительной работы</text:span></text:p>
      <text:p text:style-name="P87"/>
      <text:p text:style-name="P43"><text:span text:style-name="T40">Цель:</text:span><text:span text:style-name="T32"> Сохранение и укрепление здоровья детей, формирование у детей, педагогов и родителей ответственности в деле сохранения собственного здоровья.</text:span></text:p>
      <text:p text:style-name="P43"><text:span text:style-name="T33">Основные принципы и направления физкультурно-оздоровительной работы представлены в ООП ДО МДОУ ДС № 2 г. Ейска МО Ейский район – стр.</text:span></text:p>
      <text:p text:style-name="P76"/>
      <text:p text:style-name="P70"/>
      <text:p text:style-name="P15"/>
      <text:p text:style-name="P215"><text:span text:style-name="T104">Физкультурно-оздоровительная работа в МДОУ№ 2 </text:span></text:p>
      <text:p text:style-name="P216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Таблица37.1">
          <table:table-cell table:style-name="Таблица37.A1" office:value-type="string">
            <text:p text:style-name="No_20_Spacing"><text:span text:style-name="T80">№ п/п</text:span></text:p>
          </table:table-cell>
          <table:table-cell table:style-name="Таблица37.A1" office:value-type="string">
            <text:p text:style-name="P255"><text:span text:style-name="T19">Мероприятия </text:span></text:p>
          </table:table-cell>
          <table:table-cell table:style-name="Таблица37.A1" office:value-type="string">
            <text:p text:style-name="P255"><text:span text:style-name="T19">Формы и приемы работы</text:span></text:p>
          </table:table-cell>
        </table:table-row>
        <table:table-row table:style-name="Таблица37.1">
          <table:table-cell table:style-name="Таблица37.A1" office:value-type="string">
            <text:p text:style-name="No_20_Spacing"><text:span text:style-name="T80">1.</text:span></text:p>
          </table:table-cell>
          <table:table-cell table:style-name="Таблица37.A1" office:value-type="string">
            <text:p text:style-name="No_20_Spacing"><text:span text:style-name="T19">Создание условий для двигательной активности детей.</text:span></text:p>
          </table:table-cell>
          <table:table-cell table:style-name="Таблица37.A1" office:value-type="string">
            <text:list xml:id="list8268627948943517178" text:style-name="WWNum70">
              <text:list-item>
                <text:p text:style-name="P277"><text:span text:style-name="T19">Гибкий режим;</text:span></text:p>
              </text:list-item>
              <text:list-item>
                <text:p text:style-name="P277"><text:span text:style-name="T19">Занятия по подгруппам;</text:span></text:p>
              </text:list-item>
              <text:list-item>
                <text:p text:style-name="P277"><text:span text:style-name="T19">Создание условий ( спортивных уголков в группах, спортинвентарь);</text:span></text:p>
              </text:list-item>
              <text:list-item>
                <text:p text:style-name="P277"><text:span text:style-name="T19">Индивидуальный режим пробуждения после дневного сна.</text:span></text:p>
              </text:list-item>
            </text:list>
            <text:p text:style-name="P308"/>
          </table:table-cell>
        </table:table-row>
        <table:table-row table:style-name="Таблица37.1">
          <table:table-cell table:style-name="Таблица37.A1" office:value-type="string">
            <text:p text:style-name="No_20_Spacing"><text:span text:style-name="T80">2.</text:span></text:p>
          </table:table-cell>
          <table:table-cell table:style-name="Таблица37.A1" office:value-type="string">
            <text:p text:style-name="No_20_Spacing"><text:span text:style-name="T19">Система двигательной деятельности и система психологической поддержки</text:span></text:p>
          </table:table-cell>
          <table:table-cell table:style-name="Таблица37.A1" office:value-type="string">
            <text:list xml:id="list5006817510745155350" text:style-name="WWNum71">
              <text:list-item>
                <text:p text:style-name="P278"><text:span text:style-name="T19">Утренняя гимнастика;</text:span></text:p>
              </text:list-item>
              <text:list-item>
                <text:p text:style-name="P278"><text:span text:style-name="T19">Прием детей на улице в теплое время;</text:span></text:p>
              </text:list-item>
              <text:list-item>
                <text:p text:style-name="P278"><text:span text:style-name="T19">Физкультурные занятия;</text:span></text:p>
              </text:list-item>
              <text:list-item>
                <text:p text:style-name="P278"><text:span text:style-name="T19">Музыкальные занятия;</text:span></text:p>
              </text:list-item>
              <text:list-item>
                <text:p text:style-name="P278"><text:span text:style-name="T19">Двигательная активность на прогулке.</text:span></text:p>
              </text:list-item>
              <text:list-item>
                <text:p text:style-name="P278"><text:span text:style-name="T19">Физкультурные занятия на улице;</text:span></text:p>
              </text:list-item>
              <text:list-item>
                <text:p text:style-name="P278"><text:span text:style-name="T19">Подвижные игры;</text:span></text:p>
              </text:list-item>
              <text:list-item>
                <text:p text:style-name="P278"><text:span text:style-name="T19">Динамические паузы на занятиях;</text:span></text:p>
              </text:list-item>
              <text:list-item>
                <text:p text:style-name="P278"><text:span text:style-name="T19">Гимнастика после дневного сна;</text:span></text:p>
              </text:list-item>
              <text:list-item>
                <text:p text:style-name="P278"><text:span text:style-name="T19">Физкультурные досуги, забавы, игры.</text:span></text:p>
              </text:list-item>
              <text:list-item>
                <text:p text:style-name="P278"><text:span text:style-name="T19">Игры, хороводы, игровые упражнения;</text:span></text:p>
              </text:list-item>
            </text:list>
          </table:table-cell>
        </table:table-row>
        <table:table-row table:style-name="Таблица37.1">
          <table:table-cell table:style-name="Таблица37.A1" office:value-type="string">
            <text:p text:style-name="No_20_Spacing"><text:span text:style-name="T80">3.</text:span></text:p>
          </table:table-cell>
          <table:table-cell table:style-name="Таблица37.A1" office:value-type="string">
            <text:p text:style-name="No_20_Spacing"><text:span text:style-name="T19">Система закаливания </text:span></text:p>
          </table:table-cell>
          <table:table-cell table:style-name="Таблица37.A1" office:value-type="string">
            <text:list xml:id="list5666949106451200067" text:style-name="WWNum72">
              <text:list-item>
                <text:p text:style-name="P279"><text:span text:style-name="T19">Утренний прием на воздухе в теплое время года;</text:span></text:p>
              </text:list-item>
              <text:list-item>
                <text:p text:style-name="P279"><text:span text:style-name="T19">Облегченная форма одежды;</text:span></text:p>
              </text:list-item>
              <text:list-item>
                <text:p text:style-name="P279"><text:span text:style-name="T19">Ходьба босиком в спальне до и после сна;</text:span></text:p>
              </text:list-item>
              <text:list-item>
                <text:p text:style-name="P279"><text:span text:style-name="T19">Одностороннее проветривание во время сна (+17, +19 С);</text:span></text:p>
              </text:list-item>
              <text:list-item>
                <text:p text:style-name="P279"><text:span text:style-name="T19">Воздушные ванны;</text:span></text:p>
              </text:list-item>
              <text:list-item>
                <text:p text:style-name="P279"><text:soft-page-break/><text:span text:style-name="T19">Обширное умывание;</text:span></text:p>
              </text:list-item>
              <text:list-item>
                <text:p text:style-name="P279"><text:span text:style-name="T19">Полоскание рта (старший возраст)</text:span></text:p>
              </text:list-item>
            </text:list>
          </table:table-cell>
        </table:table-row>
        <table:table-row table:style-name="Таблица37.1">
          <table:table-cell table:style-name="Таблица37.A1" office:value-type="string">
            <text:p text:style-name="No_20_Spacing"><text:span text:style-name="T80">4.</text:span></text:p>
          </table:table-cell>
          <table:table-cell table:style-name="Таблица37.A1" office:value-type="string">
            <text:p text:style-name="No_20_Spacing"><text:span text:style-name="T19">Организация рационального питания</text:span></text:p>
          </table:table-cell>
          <table:table-cell table:style-name="Таблица37.A1" office:value-type="string">
            <text:list xml:id="list2748102617552445729" text:style-name="WWNum73">
              <text:list-item>
                <text:p text:style-name="P280"><text:span text:style-name="T19">Организация второго завтрака (соки, фрукты, кисломолочные продукты);</text:span></text:p>
              </text:list-item>
              <text:list-item>
                <text:p text:style-name="P280"><text:span text:style-name="T19">Введение овощей и фруктов в питание;</text:span></text:p>
              </text:list-item>
              <text:list-item>
                <text:p text:style-name="P280"><text:span text:style-name="T19">Строгое выполнение натуральных норм питания;</text:span></text:p>
              </text:list-item>
              <text:list-item>
                <text:p text:style-name="P280"><text:span text:style-name="T19">Соблюдение питьевого режима;</text:span></text:p>
              </text:list-item>
              <text:list-item>
                <text:p text:style-name="P280"><text:span text:style-name="T19">Гигиена приема пищи;</text:span></text:p>
              </text:list-item>
              <text:list-item>
                <text:p text:style-name="P280"><text:span text:style-name="T19">Индивидуальный подход к детям во время приема пищи;</text:span></text:p>
              </text:list-item>
              <text:list-item>
                <text:p text:style-name="P280"><text:span text:style-name="T19">Правильность расстановки мебели.</text:span></text:p>
              </text:list-item>
            </text:list>
          </table:table-cell>
        </table:table-row>
        <table:table-row table:style-name="Таблица37.1">
          <table:table-cell table:style-name="Таблица37.A1" office:value-type="string">
            <text:p text:style-name="No_20_Spacing"><text:span text:style-name="T80">5.</text:span></text:p>
          </table:table-cell>
          <table:table-cell table:style-name="Таблица37.A1" office:value-type="string">
            <text:p text:style-name="No_20_Spacing"><text:span text:style-name="T19">Диагностика уровня физического развития, состояния здоровья</text:span></text:p>
          </table:table-cell>
          <table:table-cell table:style-name="Таблица37.A1" office:value-type="string">
            <text:list xml:id="list590533677104365545" text:style-name="WWNum74">
              <text:list-item>
                <text:p text:style-name="P281"><text:span text:style-name="T19">Диагностика уровня физического развития;</text:span></text:p>
              </text:list-item>
              <text:list-item>
                <text:p text:style-name="P281"><text:span text:style-name="T19">Диагностика физической подготовленности к обучению в школе.</text:span></text:p>
              </text:list-item>
            </text:list>
          </table:table-cell>
        </table:table-row>
        <table:table-row table:style-name="Таблица37.1">
          <table:table-cell table:style-name="Таблица37.A1" office:value-type="string">
            <text:p text:style-name="No_20_Spacing"><text:span text:style-name="T80">6.</text:span></text:p>
          </table:table-cell>
          <table:table-cell table:style-name="Таблица37.A1" office:value-type="string">
            <text:p text:style-name="No_20_Spacing"><text:span text:style-name="T19">Лечебно-профилактические </text:span></text:p>
          </table:table-cell>
          <table:table-cell table:style-name="Таблица37.A1" office:value-type="string">
            <text:list xml:id="list39730100" text:continue-numbering="true" text:style-name="WWNum74">
              <text:list-item>
                <text:p text:style-name="P281"><text:span text:style-name="T19">Профилактика простудных заболеваний </text:span></text:p>
              </text:list-item>
              <text:list-item>
                <text:p text:style-name="P281"><text:span text:style-name="T19">Вакцинация;</text:span></text:p>
              </text:list-item>
              <text:list-item>
                <text:p text:style-name="P281"><text:span text:style-name="T19">Витаминизация третьих блюд;</text:span></text:p>
              </text:list-item>
              <text:list-item>
                <text:p text:style-name="P281"><text:span text:style-name="T19">Дыхательная гимнастика;</text:span></text:p>
              </text:list-item>
              <text:list-item>
                <text:p text:style-name="P281"><text:span text:style-name="T19">Упражнения для профилактики плоскостопия;</text:span></text:p>
              </text:list-item>
              <text:list-item>
                <text:p text:style-name="P281"><text:span text:style-name="T19">Упражнения по охране зрения.</text:span></text:p>
              </text:list-item>
            </text:list>
          </table:table-cell>
        </table:table-row>
      </table:table>
      <text:p text:style-name="P116"/>
      <text:p text:style-name="P217"/>
      <text:p text:style-name="P217"/>
      <text:p text:style-name="P217"/>
      <text:p text:style-name="P219"><text:span text:style-name="T105">Модель физкультурно-оздоровительной деятельности в ДОУ</text:span></text:p>
      <text:p text:style-name="P220"/>
      <table:table table:name="Таблица38" table:style-name="Таблица38">
        <table:table-column table:style-name="Таблица38.A"/>
        <table:table-column table:style-name="Таблица38.B"/>
        <table:table-row table:style-name="Таблица38.1">
          <table:table-cell table:style-name="Таблица38.A1" office:value-type="string">
            <text:p text:style-name="P219"><text:span text:style-name="T111">Формы организации</text:span></text:p>
          </table:table-cell>
          <table:table-cell table:style-name="Таблица38.A1" office:value-type="string">
            <text:p text:style-name="P219"><text:span text:style-name="T111">Разновозрастная младшая группа</text:span></text:p>
          </table:table-cell>
        </table:table-row>
        <table:table-row table:style-name="Таблица38.1">
          <table:table-cell table:style-name="Таблица38.A1" table:number-columns-spanned="2" office:value-type="string">
            <text:p text:style-name="P219"><text:span text:style-name="T112">1. Физкультурно-оздоровительные мероприятия в ходе выполнения режимных моментов деятельности детского сада</text:span></text:p>
          </table:table-cell>
          <table:covered-table-cell/>
        </table:table-row>
        <table:table-row table:style-name="Таблица38.1">
          <table:table-cell table:style-name="Таблица38.A1" office:value-type="string">
            <text:p text:style-name="P219"><text:span text:style-name="T111"><text:s/></text:span></text:p>
          </table:table-cell>
          <table:table-cell table:style-name="Таблица38.A1" office:value-type="string">
            <text:p text:style-name="P219"><text:span text:style-name="T111">1-2 года</text:span></text:p>
          </table:table-cell>
        </table:table-row>
        <table:table-row table:style-name="Таблица38.4">
          <table:table-cell table:style-name="Таблица38.A1" office:value-type="string">
            <text:p text:style-name="P218"><text:span text:style-name="T111">1.1 Утренняя гимнастика </text:span></text:p>
          </table:table-cell>
          <table:table-cell table:style-name="Таблица38.A1" office:value-type="string">
            <text:p text:style-name="P222"><text:span text:style-name="T111">ежедневно</text:span></text:p>
            <text:p text:style-name="P221"><text:span text:style-name="T111">5 - 6</text:span></text:p>
            <text:p text:style-name="P221"><text:span text:style-name="T111">минут</text:span></text:p>
          </table:table-cell>
        </table:table-row>
        <table:table-row table:style-name="Таблица38.1">
          <table:table-cell table:style-name="Таблица38.A1" office:value-type="string">
            <text:p text:style-name="P218"><text:span text:style-name="T111">1.2 Физкультминутки</text:span></text:p>
          </table:table-cell>
          <table:table-cell table:style-name="Таблица38.A1" office:value-type="string">
            <text:p text:style-name="P219"><text:span text:style-name="T111">Ежедневно по мере необходимости (до 3-х минут)</text:span></text:p>
          </table:table-cell>
        </table:table-row>
        <table:table-row table:style-name="Таблица38.1">
          <table:table-cell table:style-name="Таблица38.A1" office:value-type="string">
            <text:p text:style-name="P218"><text:span text:style-name="T111">1.3 Игры и физические упражнения на прогулке</text:span></text:p>
          </table:table-cell>
          <table:table-cell table:style-name="Таблица38.A1" office:value-type="string">
            <text:p text:style-name="P223"><text:span text:style-name="T111">ежедневно </text:span></text:p>
            <text:p text:style-name="P223"><text:span text:style-name="T111">6 <text:s/>- 10</text:span></text:p>
            <text:p text:style-name="P223"><text:span text:style-name="T111"><text:s/>минут</text:span></text:p>
          </table:table-cell>
        </table:table-row>
        <table:table-row table:style-name="Таблица38.7">
          <table:table-cell table:style-name="Таблица38.A1" office:value-type="string">
            <text:p text:style-name="P218"><text:span text:style-name="T111">1.4 Закаливание:</text:span></text:p>
          </table:table-cell>
          <table:table-cell table:style-name="Таблица38.A1" office:value-type="string">
            <text:p text:style-name="P219"><text:span text:style-name="T111"><text:s/></text:span></text:p>
          </table:table-cell>
        </table:table-row>
        <table:table-row table:style-name="Таблица38.1">
          <table:table-cell table:style-name="Таблица38.A1" office:value-type="string">
            <text:p text:style-name="P218"><text:span text:style-name="T111">- воздушные ванны</text:span></text:p>
          </table:table-cell>
          <table:table-cell table:style-name="Таблица38.A1" office:value-type="string">
            <text:p text:style-name="P219"><text:span text:style-name="T111">Ежедневно после дневного сна</text:span></text:p>
          </table:table-cell>
        </table:table-row>
        <table:table-row table:style-name="Таблица38.1">
          <table:table-cell table:style-name="Таблица38.A1" office:value-type="string">
            <text:p text:style-name="P218"><text:span text:style-name="T111">- обтирание</text:span></text:p>
          </table:table-cell>
          <table:table-cell table:style-name="Таблица38.A1" office:value-type="string">
            <text:p text:style-name="P219"><text:span text:style-name="T111">Ежедневно после дневного сна</text:span></text:p>
          </table:table-cell>
        </table:table-row>
        <table:table-row table:style-name="Таблица38.1">
          <table:table-cell table:style-name="Таблица38.A1" office:value-type="string">
            <text:p text:style-name="P218"><text:span text:style-name="T111">- босохождение</text:span></text:p>
          </table:table-cell>
          <table:table-cell table:style-name="Таблица38.A1" office:value-type="string">
            <text:p text:style-name="P219"><text:span text:style-name="T111">Ежедневно после дневного сна</text:span></text:p>
          </table:table-cell>
        </table:table-row>
        <table:table-row table:style-name="Таблица38.1">
          <table:table-cell table:style-name="Таблица38.A1" office:value-type="string">
            <text:p text:style-name="P224"><text:span text:style-name="T111">- ходьба по массажным дорожкам</text:span></text:p>
          </table:table-cell>
          <table:table-cell table:style-name="Таблица38.A1" office:value-type="string">
            <text:p text:style-name="P219"><text:span text:style-name="T111">Ежедневно после дневного сна</text:span></text:p>
          </table:table-cell>
        </table:table-row>
        <table:table-row table:style-name="Таблица38.1">
          <table:table-cell table:style-name="Таблица38.A1" office:value-type="string">
            <text:p text:style-name="P218"><text:span text:style-name="T111">1.5 Дыхательная гимнастика</text:span></text:p>
          </table:table-cell>
          <table:table-cell table:style-name="Таблица38.A1" office:value-type="string">
            <text:p text:style-name="P219"><text:span text:style-name="T111">Ежедневно после дневного сна</text:span></text:p>
          </table:table-cell>
        </table:table-row>
        <table:table-row table:style-name="Таблица38.1">
          <table:table-cell table:style-name="Таблица38.A1" office:value-type="string">
            <text:p text:style-name="P218"><text:span text:style-name="T111">1.6. Гимнастика после сна </text:span></text:p>
          </table:table-cell>
          <table:table-cell table:style-name="Таблица38.A1" office:value-type="string">
            <text:p text:style-name="P219"><text:span text:style-name="T111">4-5 минут </text:span></text:p>
          </table:table-cell>
        </table:table-row>
        <table:table-row table:style-name="Таблица38.1">
          <table:table-cell table:style-name="Таблица38.A1" table:number-columns-spanned="2" office:value-type="string">
            <text:p text:style-name="P219"><text:span text:style-name="T112">2. Учебные физкультурные занятия</text:span></text:p>
          </table:table-cell>
          <table:covered-table-cell/>
        </table:table-row>
        <table:table-row table:style-name="Таблица38.1">
          <table:table-cell table:style-name="Таблица38.A1" office:value-type="string">
            <text:p text:style-name="P218"><text:span text:style-name="T111">2.1. Совместные занятия в помещении</text:span></text:p>
          </table:table-cell>
          <table:table-cell table:style-name="Таблица38.A1" office:value-type="string">
            <text:p text:style-name="P219"><text:span text:style-name="T111">2 раза в неделю по 10 минут</text:span></text:p>
          </table:table-cell>
        </table:table-row>
        <table:table-row table:style-name="Таблица38.1">
          <table:table-cell table:style-name="Таблица38.A1" office:value-type="string">
            <text:p text:style-name="P218"><text:span text:style-name="T111">2.2. Физкультурные занятия на </text:span><text:soft-page-break/><text:span text:style-name="T111">свежем воздухе</text:span></text:p>
          </table:table-cell>
          <table:table-cell table:style-name="Таблица38.A1" office:value-type="string">
            <text:p text:style-name="P219"><text:span text:style-name="T111">1 раз в неделю 10 минут</text:span></text:p>
          </table:table-cell>
        </table:table-row>
        <table:table-row table:style-name="Таблица38.17">
          <table:table-cell table:style-name="Таблица38.A1" table:number-columns-spanned="2" office:value-type="string">
            <text:p text:style-name="P219"><text:span text:style-name="T112">3. Профилактические мероприятия</text:span></text:p>
          </table:table-cell>
          <table:covered-table-cell/>
        </table:table-row>
        <table:table-row table:style-name="Таблица38.18">
          <table:table-cell table:style-name="Таблица38.A1" office:value-type="string">
            <text:p text:style-name="P36"><text:span text:style-name="T111">3.1</text:span><text:span text:style-name="T132"> Профилактика гриппа и </text:span><text:span text:style-name="T133">простудных заболеваний </text:span></text:p>
          </table:table-cell>
          <table:table-cell table:style-name="Таблица38.A1" office:value-type="string">
            <text:p text:style-name="P219"><text:span text:style-name="T134">В неблагоприят</text:span><text:span text:style-name="T133">ные периоды воз</text:span><text:span text:style-name="T134">никновения ин</text:span><text:span text:style-name="T133">фекции (ноябрь-декабрь, март-апрель) </text:span></text:p>
          </table:table-cell>
        </table:table-row>
        <table:table-row table:style-name="Таблица38.19">
          <table:table-cell table:style-name="Таблица38.A1" office:value-type="string">
            <text:p text:style-name="P225"><text:span text:style-name="T133">3.2 Физиотерапевтические про</text:span><text:span text:style-name="T134">цедуры: кварцевание.</text:span></text:p>
          </table:table-cell>
          <table:table-cell table:style-name="Таблица38.A1" office:value-type="string">
            <text:p text:style-name="P218"><text:span text:style-name="T133">Ежедневно в течение года</text:span></text:p>
          </table:table-cell>
        </table:table-row>
        <table:table-row table:style-name="Таблица38.20">
          <table:table-cell table:style-name="Таблица38.A1" office:value-type="string">
            <text:p text:style-name="P226"><text:span text:style-name="T139">3.3 Фитонцидотерапия (лук, </text:span><text:span text:style-name="T140">чеснок)</text:span></text:p>
          </table:table-cell>
          <table:table-cell table:style-name="Таблица38.A1" office:value-type="string">
            <text:p text:style-name="P219"><text:span text:style-name="T139">Неблагоприятные </text:span><text:span text:style-name="T141">периоды, эпидемии, инфекцион</text:span><text:span text:style-name="T142">ные заболевания</text:span></text:p>
          </table:table-cell>
        </table:table-row>
        <table:table-row table:style-name="Таблица38.1">
          <table:table-cell table:style-name="Таблица38.A1" table:number-columns-spanned="2" office:value-type="string">
            <text:p text:style-name="P219"><text:span text:style-name="T112">4.Спортивный досуг</text:span></text:p>
          </table:table-cell>
          <table:covered-table-cell/>
        </table:table-row>
        <table:table-row table:style-name="Таблица38.1">
          <table:table-cell table:style-name="Таблица38.A1" office:value-type="string">
            <text:p text:style-name="P218"><text:span text:style-name="T111">4.1 Самостоятельная двигательная деятельность</text:span></text:p>
          </table:table-cell>
          <table:table-cell table:style-name="Таблица38.A1" office:value-type="string">
            <text:p text:style-name="P219"><text:span text:style-name="T111">Ежедневно под руководством воспитателя (продолжительность определяется в соответствии с индивидуальными особенностями ребенка)</text:span></text:p>
          </table:table-cell>
        </table:table-row>
        <table:table-row table:style-name="Таблица38.1">
          <table:table-cell table:style-name="Таблица38.A1" office:value-type="string">
            <text:p text:style-name="P218"><text:span text:style-name="T111">4.2 Спортивные праздники</text:span></text:p>
          </table:table-cell>
          <table:table-cell table:style-name="Таблица38.A1" office:value-type="string">
            <text:p text:style-name="P219"><text:span text:style-name="T111">_</text:span></text:p>
          </table:table-cell>
        </table:table-row>
        <table:table-row table:style-name="Таблица38.1">
          <table:table-cell table:style-name="Таблица38.A1" office:value-type="string">
            <text:p text:style-name="P218"><text:span text:style-name="T111">4.3 Досуги и развлечения</text:span></text:p>
          </table:table-cell>
          <table:table-cell table:style-name="Таблица38.A1" office:value-type="string">
            <text:p text:style-name="P219"><text:span text:style-name="T111">1 раз в квартал</text:span></text:p>
          </table:table-cell>
        </table:table-row>
        <table:table-row table:style-name="Таблица38.25">
          <table:table-cell table:style-name="Таблица38.A1" office:value-type="string">
            <text:p text:style-name="P218"><text:span text:style-name="T111">4.4 Дни здоровья</text:span></text:p>
          </table:table-cell>
          <table:table-cell table:style-name="Таблица38.A1" office:value-type="string">
            <text:p text:style-name="P219"><text:span text:style-name="T111">1 раз в квартал</text:span></text:p>
          </table:table-cell>
        </table:table-row>
        <table:table-row table:style-name="Таблица38.1">
          <table:table-cell table:style-name="Таблица38.A1" table:number-columns-spanned="2" office:value-type="string">
            <text:p text:style-name="P219"><text:span text:style-name="T112">5. Совместная деятельность с семьей</text:span></text:p>
          </table:table-cell>
          <table:covered-table-cell/>
        </table:table-row>
        <table:table-row table:style-name="Таблица38.1">
          <table:table-cell table:style-name="Таблица38.A1" office:value-type="string">
            <text:p text:style-name="P218"><text:span text:style-name="T111">5.1. Консультации для родителей</text:span></text:p>
          </table:table-cell>
          <table:table-cell table:style-name="Таблица38.A1" office:value-type="string">
            <text:p text:style-name="P219"><text:span text:style-name="T111">Ежеквартально</text:span></text:p>
          </table:table-cell>
        </table:table-row>
        <table:table-row table:style-name="Таблица38.1">
          <table:table-cell table:style-name="Таблица38.A1" table:number-columns-spanned="2" office:value-type="string">
            <text:p text:style-name="P219"><text:span text:style-name="T135">6. Мониторинг</text:span></text:p>
          </table:table-cell>
          <table:covered-table-cell/>
        </table:table-row>
        <table:table-row table:style-name="Таблица38.1">
          <table:table-cell table:style-name="Таблица38.A1" office:value-type="string">
            <text:p text:style-name="P227"><text:span text:style-name="T111">6.1</text:span><text:span text:style-name="T134"> Определение <text:s/>уровня физического развития.</text:span></text:p>
            <text:p text:style-name="P36"><text:span text:style-name="T134">Определение уровня <text:s/>физи</text:span><text:span text:style-name="T136">ческой подготовленности </text:span><text:span text:style-name="T137">детей</text:span></text:p>
          </table:table-cell>
          <table:table-cell table:style-name="Таблица38.A1" office:value-type="string">
            <text:p text:style-name="P39"><text:span text:style-name="T2">1 раз в год</text:span></text:p>
          </table:table-cell>
        </table:table-row>
        <table:table-row table:style-name="Таблица38.1">
          <table:table-cell table:style-name="Таблица38.A1" office:value-type="string">
            <text:p text:style-name="P36"><text:span text:style-name="T111">6.2</text:span><text:span text:style-name="T138">Диспансеризация</text:span></text:p>
          </table:table-cell>
          <table:table-cell table:style-name="Таблица38.A1" office:value-type="string">
            <text:p text:style-name="P39"><text:span text:style-name="T2">_</text:span></text:p>
          </table:table-cell>
        </table:table-row>
      </table:table>
      <text:p text:style-name="P116"/>
      <text:p text:style-name="P88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118"><text:span text:style-name="T39">Система закаливающих мероприятий в группе</text:span></text:p>
      <text:p text:style-name="P207"/>
      <text:p text:style-name="P20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<text:span text:style-name="T126"><text:tab/></text:span></text:p>
      <text:p text:style-name="P24"/>
      <text:p text:style-name="P25"><text:span text:style-name="T126"><text:s/></text:span></text:p>
      <text:p text:style-name="P24"/>
      <text:p text:style-name="P23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267"/>
      <text:p text:style-name="P264"/>
      <text:p text:style-name="P264"/>
      <text:p text:style-name="P264"/>
      <text:p text:style-name="P264"/>
      <text:p text:style-name="P264"><text:soft-page-break/></text:p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P264"/>
      <text:p text:style-name="No_20_Spacing"><text:span text:style-name="T131">3.2.3. Модель учебно - воспитательного процесса в детском саду на день</text:span></text:p>
      <text:p text:style-name="P282"/>
      <text:p text:style-name="P258"/>
      <text:p text:style-name="P255"><text:span text:style-name="T30">Младший дошкольный возраст</text:span></text:p>
      <text:p text:style-name="P258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string">
            <text:p text:style-name="No_20_Spacing"><text:span text:style-name="T14">№ п/п</text:span></text:p>
          </table:table-cell>
          <table:table-cell table:style-name="Таблица39.A1" office:value-type="string">
            <text:p text:style-name="No_20_Spacing"><text:span text:style-name="T14">Направления развития ребенка</text:span></text:p>
          </table:table-cell>
          <table:table-cell table:style-name="Таблица39.A1" office:value-type="string">
            <text:p text:style-name="P255"><text:span text:style-name="T14">1-я половина дня</text:span></text:p>
          </table:table-cell>
          <table:table-cell table:style-name="Таблица39.A1" office:value-type="string">
            <text:p text:style-name="P255"><text:span text:style-name="T14">2-я половина дня</text:span></text:p>
          </table:table-cell>
        </table:table-row>
        <table:table-row table:style-name="Таблица39.1">
          <table:table-cell table:style-name="Таблица39.A1" office:value-type="string">
            <text:p text:style-name="No_20_Spacing"><text:span text:style-name="T19">1</text:span></text:p>
          </table:table-cell>
          <table:table-cell table:style-name="Таблица39.A1" office:value-type="string">
            <text:p text:style-name="No_20_Spacing"><text:span text:style-name="T19">Физическое развитие </text:span></text:p>
          </table:table-cell>
          <table:table-cell table:style-name="Таблица39.A1" office:value-type="string">
            <text:list xml:id="list2720268960437486141" text:style-name="WWNum69">
              <text:list-item>
                <text:p text:style-name="P309"><text:span text:style-name="T19">Прием детей на воздухе в теплое время года.</text:span></text:p>
              </text:list-item>
              <text:list-item>
                <text:p text:style-name="P309"><text:span text:style-name="T19">Утренняя гимнастика.</text:span></text:p>
              </text:list-item>
              <text:list-item>
                <text:p text:style-name="P309"><text:span text:style-name="T19">Гигиенические процедуры</text:span></text:p>
              </text:list-item>
              <text:list-item>
                <text:p text:style-name="P309"><text:span text:style-name="T19">Закаливание в повседневной жизни (облегченная одежда в группе, воздушные ванны)</text:span></text:p>
              </text:list-item>
              <text:list-item>
                <text:p text:style-name="P309"><text:span text:style-name="T19">Физкультминутки на занятиях.</text:span></text:p>
              </text:list-item>
              <text:list-item>
                <text:p text:style-name="P309"><text:span text:style-name="T19">Физкультурные занятия.</text:span></text:p>
              </text:list-item>
              <text:list-item>
                <text:p text:style-name="P310"><text:span text:style-name="T19">Прогулка в двигательной активности.</text:span></text:p>
              </text:list-item>
            </text:list>
          </table:table-cell>
          <table:table-cell table:style-name="Таблица39.A1" office:value-type="string">
            <text:list xml:id="list39729918" text:continue-numbering="true" text:style-name="WWNum69">
              <text:list-item>
                <text:p text:style-name="P297"><text:span text:style-name="T19">Гимнастика после сна.</text:span></text:p>
              </text:list-item>
              <text:list-item>
                <text:p text:style-name="P297"><text:span text:style-name="T19">Закаливание (воздушные ванны, ходьба босиком в спальне).</text:span></text:p>
              </text:list-item>
              <text:list-item>
                <text:p text:style-name="P302"><text:span text:style-name="T19">Физкультурные игры и развлечения.</text:span></text:p>
              </text:list-item>
              <text:list-item>
                <text:p text:style-name="P297"><text:span text:style-name="T19">Самостоятельная двигательная деятельность.</text:span></text:p>
              </text:list-item>
              <text:list-item>
                <text:p text:style-name="P297"><text:span text:style-name="T19">Прогулка.</text:span></text:p>
              </text:list-item>
              <text:list-item>
                <text:p text:style-name="P297"><text:span text:style-name="T19">Индивидуальная работа по развитию движений. </text:span></text:p>
              </text:list-item>
            </text:list>
          </table:table-cell>
        </table:table-row>
        <table:table-row table:style-name="Таблица39.1">
          <table:table-cell table:style-name="Таблица39.A1" office:value-type="string">
            <text:p text:style-name="No_20_Spacing"><text:span text:style-name="T19">2</text:span></text:p>
          </table:table-cell>
          <table:table-cell table:style-name="Таблица39.A1" office:value-type="string">
            <text:p text:style-name="No_20_Spacing"><text:span text:style-name="T19">Познавательное развитие</text:span></text:p>
          </table:table-cell>
          <table:table-cell table:style-name="Таблица39.A1" office:value-type="string">
            <text:list xml:id="list4922435507593090001" text:style-name="WWNum75">
              <text:list-item>
                <text:p text:style-name="P311"><text:span text:style-name="T19">Занятия.</text:span></text:p>
              </text:list-item>
              <text:list-item>
                <text:p text:style-name="P311"><text:span text:style-name="T19">Дидактические игры.</text:span></text:p>
              </text:list-item>
              <text:list-item>
                <text:p text:style-name="P311"><text:span text:style-name="T19">Наблюдения.</text:span></text:p>
              </text:list-item>
              <text:list-item>
                <text:p text:style-name="P311"><text:span text:style-name="T19">Беседы.</text:span></text:p>
              </text:list-item>
              <text:list-item>
                <text:p text:style-name="P311"><text:span text:style-name="T19">Экскурсии по участку.</text:span></text:p>
              </text:list-item>
              <text:list-item>
                <text:p text:style-name="P312"><text:span text:style-name="T19">Исследовательская работа, опыты и экспериментирования. </text:span></text:p>
              </text:list-item>
              <text:list-item>
                <text:p text:style-name="P312"><text:span text:style-name="T19">Проектная деятельность</text:span></text:p>
              </text:list-item>
            </text:list>
          </table:table-cell>
          <table:table-cell table:style-name="Таблица39.A1" office:value-type="string">
            <text:list xml:id="list39732218" text:continue-numbering="true" text:style-name="WWNum75">
              <text:list-item>
                <text:p text:style-name="P298"><text:span text:style-name="T19">Занятия, игры.</text:span></text:p>
              </text:list-item>
              <text:list-item>
                <text:p text:style-name="P298"><text:span text:style-name="T19">Досуги.</text:span></text:p>
              </text:list-item>
              <text:list-item>
                <text:p text:style-name="P298"><text:span text:style-name="T19">Индивидуальная работа.</text:span></text:p>
              </text:list-item>
            </text:list>
            <text:p text:style-name="P308"/>
          </table:table-cell>
        </table:table-row>
        <table:table-row table:style-name="Таблица39.4">
          <table:table-cell table:style-name="Таблица39.A1" office:value-type="string">
            <text:p text:style-name="No_20_Spacing"><text:span text:style-name="T19">3</text:span></text:p>
          </table:table-cell>
          <table:table-cell table:style-name="Таблица39.A1" office:value-type="string">
            <text:p text:style-name="No_20_Spacing"><text:span text:style-name="T19">Социально-коммуникативное <text:s/>развитие</text:span></text:p>
          </table:table-cell>
          <table:table-cell table:style-name="Таблица39.A1" office:value-type="string">
            <text:list xml:id="list7112752050826767788" text:style-name="WWNum76">
              <text:list-item>
                <text:p text:style-name="P313"><text:span text:style-name="T19">Утренний прием детей, индивидуальные и подгрупповые беседы.</text:span></text:p>
              </text:list-item>
              <text:list-item>
                <text:p text:style-name="P313"><text:span text:style-name="T19">Оценка эмоционального настроения группы</text:span></text:p>
              </text:list-item>
              <text:list-item>
                <text:p text:style-name="P313"><text:span text:style-name="T19">Формирование навыков культуры еды.</text:span></text:p>
              </text:list-item>
              <text:list-item>
                <text:p text:style-name="P313"><text:span text:style-name="T19">Трудовые поручения.</text:span></text:p>
              </text:list-item>
              <text:list-item>
                <text:p text:style-name="P313"><text:span text:style-name="T19">Формирование навыков культуры общения.</text:span></text:p>
              </text:list-item>
              <text:list-item>
                <text:p text:style-name="P314"><text:span text:style-name="T19">Сюжетно-ролевые игры.</text:span></text:p>
              </text:list-item>
            </text:list>
          </table:table-cell>
          <table:table-cell table:style-name="Таблица39.A1" office:value-type="string">
            <text:list xml:id="list39750314" text:continue-numbering="true" text:style-name="WWNum76">
              <text:list-item>
                <text:p text:style-name="P299"><text:span text:style-name="T19">Индивидуальная работа.</text:span></text:p>
              </text:list-item>
              <text:list-item>
                <text:p text:style-name="P299"><text:span text:style-name="T19">Трудовые поручения.</text:span></text:p>
              </text:list-item>
              <text:list-item>
                <text:p text:style-name="P299"><text:span text:style-name="T19">Игры с ряжением.</text:span></text:p>
              </text:list-item>
              <text:list-item>
                <text:p text:style-name="P299"><text:span text:style-name="T19">Работа в книжном уголке.</text:span></text:p>
              </text:list-item>
              <text:list-item>
                <text:p text:style-name="P299"><text:span text:style-name="T19">Сюжетно-ролевые игры.</text:span></text:p>
              </text:list-item>
              <text:list-item>
                <text:p text:style-name="P315"><text:span text:style-name="T19">Театрализованные игры</text:span></text:p>
              </text:list-item>
            </text:list>
          </table:table-cell>
        </table:table-row>
        <text:soft-page-break/>
        <table:table-row table:style-name="Таблица39.1">
          <table:table-cell table:style-name="Таблица39.A1" office:value-type="string">
            <text:p text:style-name="No_20_Spacing"><text:span text:style-name="T19">4</text:span></text:p>
          </table:table-cell>
          <table:table-cell table:style-name="Таблица39.A1" office:value-type="string">
            <text:p text:style-name="No_20_Spacing"><text:span text:style-name="T19">Художественно-эстетическое развитие</text:span></text:p>
          </table:table-cell>
          <table:table-cell table:style-name="Таблица39.A1" office:value-type="string">
            <text:list xml:id="list6484116960742805004" text:style-name="WWNum77">
              <text:list-item>
                <text:p text:style-name="P316"><text:span text:style-name="T19">Занятия по музыкальному воспитанию.</text:span></text:p>
              </text:list-item>
              <text:list-item>
                <text:p text:style-name="P316"><text:span text:style-name="T19">Эстетика быта.</text:span></text:p>
              </text:list-item>
              <text:list-item>
                <text:p text:style-name="P316"><text:span text:style-name="T19">Экскурсии на участке (природа).</text:span></text:p>
              </text:list-item>
            </text:list>
            <text:p text:style-name="P317"/>
          </table:table-cell>
          <table:table-cell table:style-name="Таблица39.A1" office:value-type="string">
            <text:list xml:id="list39743464" text:continue-numbering="true" text:style-name="WWNum77">
              <text:list-item>
                <text:p text:style-name="P300"><text:span text:style-name="T19">Музыкально-художественные досуги.</text:span></text:p>
              </text:list-item>
              <text:list-item>
                <text:p text:style-name="P300"><text:span text:style-name="T19">Индивидуальная работа</text:span></text:p>
              </text:list-item>
              <text:list-item>
                <text:p text:style-name="P300"><text:span text:style-name="T19">Игровые ситуации</text:span></text:p>
              </text:list-item>
            </text:list>
          </table:table-cell>
        </table:table-row>
        <table:table-row table:style-name="Таблица39.1">
          <table:table-cell table:style-name="Таблица39.A1" office:value-type="string">
            <text:p text:style-name="No_20_Spacing"><text:span text:style-name="T19">5</text:span></text:p>
          </table:table-cell>
          <table:table-cell table:style-name="Таблица39.A1" office:value-type="string">
            <text:p text:style-name="No_20_Spacing"><text:span text:style-name="T19">Речевое развитие</text:span></text:p>
          </table:table-cell>
          <table:table-cell table:style-name="Таблица39.A1" office:value-type="string">
            <text:list xml:id="list39729602" text:continue-numbering="true" text:style-name="WWNum77">
              <text:list-item>
                <text:p text:style-name="P316"><text:span text:style-name="T19">Речевые игры</text:span></text:p>
              </text:list-item>
              <text:list-item>
                <text:p text:style-name="P316"><text:span text:style-name="T19">Беседы</text:span></text:p>
              </text:list-item>
              <text:list-item>
                <text:p text:style-name="P316"><text:span text:style-name="T19">Поручения </text:span></text:p>
              </text:list-item>
              <text:list-item>
                <text:p text:style-name="P316"><text:span text:style-name="T19">Чтение художественной литературы</text:span></text:p>
              </text:list-item>
              <text:list-item>
                <text:p text:style-name="P316"><text:span text:style-name="T19">Проулка с сопровождением художественного слова</text:span></text:p>
              </text:list-item>
              <text:list-item>
                <text:p text:style-name="P316"><text:span text:style-name="T19">Игры с речевым сопровождением </text:span></text:p>
              </text:list-item>
              <text:list-item>
                <text:p text:style-name="P316"><text:span text:style-name="T19">Заучивание стихов</text:span></text:p>
              </text:list-item>
            </text:list>
          </table:table-cell>
          <table:table-cell table:style-name="Таблица39.A1" office:value-type="string">
            <text:list xml:id="list39730997" text:continue-numbering="true" text:style-name="WWNum77">
              <text:list-item>
                <text:p text:style-name="P318"><text:span text:style-name="T19"><text:s/>Индивидуальная работа </text:span></text:p>
              </text:list-item>
              <text:list-item>
                <text:p text:style-name="P300"><text:span text:style-name="T19">Работа в книжном уголке</text:span></text:p>
              </text:list-item>
              <text:list-item>
                <text:p text:style-name="P300"><text:span text:style-name="T19">Рассматривание иллюстраций, книжек</text:span></text:p>
              </text:list-item>
              <text:list-item>
                <text:p text:style-name="P300"><text:span text:style-name="T19">Чтение художественной литературы</text:span></text:p>
              </text:list-item>
              <text:list-item>
                <text:p text:style-name="P318"><text:span text:style-name="T19">Организация образовательной деятельности по развитию речи (1 мл.гр.)</text:span></text:p>
              </text:list-item>
              <text:list-item>
                <text:p text:style-name="P319"/>
              </text:list-item>
            </text:list>
          </table:table-cell>
        </table:table-row>
      </table:table>
      <text:p text:style-name="P26"/>
      <text:p text:style-name="P255"><text:span text:style-name="T131">3.2.4. Модель организации воспитательно-образовательного процесса на год с учётом комплексно-тематического принципа</text:span></text:p>
      <text:p text:style-name="P265"/>
      <text:p text:style-name="P199"><text:span text:style-name="T33">В основе лежит комплексно-тематическое планирование воспитательно-образовательной работы в ДОУ</text:span></text:p>
      <text:p text:style-name="P43"><text:span text:style-name="T39">Цель:</text:span><text:span text:style-name="T32"> построение <text:s/>воспитательно–образовательного процесса, направленного <text:s/>на <text:s/>обеспечение единства <text:s/>воспитательных, развивающих и обучающих целей и задач, <text:s/>с учетом интеграции <text:s/>на необходимом и достаточном материале, максимально приближаясь к разумному «минимуму» с учетом <text:s/>контингента воспитанников, их индивидуальных и возрастных <text:s/>особенностей, социального заказа родителей.</text:span></text:p>
      <text:p text:style-name="P43"><text:span text:style-name="T32"><text:tab/>Организационной основой реализации комплексно-тематического принципа построения программы <text:s/>являются примерные темы (праздники, события, проекты), <text:s/>которые ориентированы на все направления развития ребенка дошкольного возраста и посвящены различным сторонам человеческого бытия, а так же вызывают личностный интерес детей к:</text:span></text:p>
      <text:p text:style-name="P43"><text:span text:style-name="T32">•<text:tab/>явлениям нравственной жизни ребенка </text:span></text:p>
      <text:p text:style-name="P43"><text:span text:style-name="T32">•<text:tab/>окружающей природе</text:span></text:p>
      <text:p text:style-name="P43"><text:span text:style-name="T32">•<text:tab/>миру искусства и литературы </text:span></text:p>
      <text:p text:style-name="P43"><text:span text:style-name="T32">•<text:tab/>традиционным для семьи, общества и государства праздничным событиям</text:span></text:p>
      <text:p text:style-name="P43"><text:span text:style-name="T32">•<text:tab/>событиям, формирующим чувство гражданской принадлежности ребенка (родной город, <text:s/>День народного единства, День защитника Отечества и др.)</text:span></text:p>
      <text:p text:style-name="P43"><text:span text:style-name="T32">•<text:tab/>сезонным явлениям </text:span></text:p>
      <text:p text:style-name="P43"><text:span text:style-name="T32">•<text:tab/>народной культуре и <text:s/>традициям.</text:span></text:p>
      <text:p text:style-name="P90"/>
      <text:p text:style-name="P115"><text:soft-page-break/><text:span text:style-name="T39">Особенности осуществления образовательного процесса (национально-культурные, демографические, климатические и др.)</text:span></text:p>
      <text:p text:style-name="P90"/>
      <text:p text:style-name="P43"><text:span text:style-name="T32"><text:s text:c="2"/></text:span><text:span text:style-name="T59">Организационные </text:span></text:p>
      <text:p text:style-name="P199"><text:span text:style-name="T32">Организация деятельности взрослых и детей по реализации и освоению Программы осуществляется в двух основных моделях организации образовательного процесса – совместной деятельности взрослого и детей и самостоятельной деятельности детей.</text:span></text:p>
      <text:p text:style-name="P199"><text:span text:style-name="T32">Решение образовательных задач в рамках первой модели – совместной деятельности взрослого и детей – осуществляется как в виде организации образовательной деятельности (ООД не сопряженной с одновременным выполнением педагогами функций по присмотру и уходу за детьми), так и в виде образовательной деятельности, осуществляемой в ходе режимных моментов (решение образовательных задач сопряжено с одновременным выполнением функций по присмотру и уходу за детьми <text:s/>- утренним приёмом детей, прогулкой, подготовкой <text:s/>ко сну, организацией питания и др.). </text:span></text:p>
      <text:p text:style-name="P199"><text:span text:style-name="T32">Содержание организуется по комплексно-тематическому принципу организации педагогического процесса.</text:span></text:p>
      <text:p text:style-name="P199"><text:span text:style-name="T32">ООД реализуется через организацию различных видов детской деятельности (игровой, двигательной, познавательно-исследовательской, коммуникативной, музыкально-художественной, а также чтение художественной литературы) или их интеграцию с использованием разнообразных форм и методов работы, выбор которых осуществляется педагогами самостоятельно в зависимости от контингента детей, уровня освоения Программы и решения конкретных образовательных задач.</text:span></text:p>
      <text:p text:style-name="P199"><text:span text:style-name="T32">В течение недели декабря, в летний период ежегодно Программа реализуется в каникулярном режиме (только по направлениям <text:s/>физического и художественно-эстетического развития детей). В течение двух недель в сентябре и мае проводится диагностика как адекватная форма оценивания результатов освоения Программы детьми дошкольного возраста.</text:span></text:p>
      <text:p text:style-name="P199"><text:span text:style-name="T32">Образовательный процесс ДОУ строится на использовании современных личностно - ориентированных технологий, направленных на партнёрство, сотрудничество и сотворчество педагога и ребёнка.</text:span></text:p>
      <text:p text:style-name="P198"/>
      <text:p text:style-name="P199"><text:span text:style-name="T59">Национально-культурные.</text:span></text:p>
      <text:p text:style-name="P270"><text:span text:style-name="T1">1. </text:span><text:span text:style-name="T30">Организация образовательного процесса в группе осуществляется в соответствии с образовательными программами и расписанием <text:s/>организованной образовательной деятельности.</text:span></text:p>
      <text:p text:style-name="P270"><text:span text:style-name="T30">2. Дисциплина в группе поддерживается на основе уважения человеческого достоинства воспитанников, педагогов. </text:span></text:p>
      <text:p text:style-name="P270"><text:soft-page-break/><text:span text:style-name="T30">3. Родителям (законным представителям) воспитанников предоставляется возможность ознакомления с ходом и содержанием учебно-воспитательного процесса.</text:span></text:p>
      <text:p text:style-name="P270"><text:span text:style-name="T30">4. Язык, на котором ведутся обучение и воспитание в группе, определяется настоящим Уставом МДОУ. Обучение и воспитание <text:s/>ведется на русском языке.</text:span></text:p>
      <text:p text:style-name="P270"><text:span text:style-name="T30">5. Основной структурной единицей МДОУ является группа детей 1-2 <text:s/>лет. Группа имеет общеразвивающую <text:s/>направленность.</text:span></text:p>
      <text:p text:style-name="P199"><text:span text:style-name="T32">Содержание дошкольного образования в ДОУ включает <text:s/>в себя вопросы истории и культуры родного города и края – краеведение (кубановедение), природного, социального и рукотворного мира, который окружает детей.</text:span></text:p>
      <text:p text:style-name="P199"><text:span text:style-name="T32">Поликультурное воспитание дошкольников строится на основе изучения национальных традиций семей воспитанников ДОУ. Дошкольники знакомятся с самобытностью и уникальностью русской и других национальных культур, представителями которых являются участники образовательного процесса.</text:span></text:p>
      <text:p text:style-name="P1"><text:span text:style-name="T88">Климатические.</text:span><text:span text:style-name="T123"> <text:s/></text:span></text:p>
      <text:p text:style-name="P2"><text:span text:style-name="T89">Процесс воспитания и развития в детском саду является непрерывным, но, тем не менее, <text:s/>исходя из климатических особенностей региона, график образовательного процесса составляется в соответствии с выделением двух периодов:</text:span></text:p>
      <text:p text:style-name="P50"><text:span text:style-name="T32"><text:s/>- первый <text:s text:c="2"/>период: <text:s/>учебный год (сентябрь-май), составляется <text:s/>определенный режим дня и расписание организованных <text:s/>образовательных <text:s/>форм; <text:s/></text:span></text:p>
      <text:p text:style-name="P50"><text:span text:style-name="T32"><text:s/>- второй <text:s/>период (июнь-август), для которого составляется другой <text:s/>режим дня. <text:s/></text:span></text:p>
      <text:p text:style-name="P3"><text:s/></text:p>
      <text:p text:style-name="P198"/>
      <text:p text:style-name="P199"><text:span text:style-name="T32">Климатические условия Южного региона имеют свои особенности: большое количество солнечных дней и повышенная влажность воздуха. Исходя из этого, в образовательный процесс ДОУ <text:s/>включены мероприятия, направленные на использование природных факторов для оздоровления детей и предупреждения заболеваемости. В дни каникул создаются оптимальные условия для самостоятельной двигательной, игровой, продуктивной и музыкально-художественной деятельности детей, проводятся музыкальные и физкультурные досуги и развлечения.</text:span></text:p>
      <text:p text:style-name="P199"><text:span text:style-name="T32">В холодное время года (при благоприятных погодных условиях) удлиняется пребывание на открытом воздухе. В теплое время – жизнедеятельность детей, преимущественно, организуется на открытом воздухе.</text:span> </text:p>
      <text:p text:style-name="P131"><text:span text:style-name="T32">Организация образовательной среды, направленной на обеспечение краеведческого образования, осуществляется с учетом реализации принципа культуросообразности,</text:span><text:span text:style-name="T46"> </text:span><text:span text:style-name="T32">предусматривающего становление различных сфер самосознания ребенка на основе культуры своего народа, ближайшего социального окружения, на познании историко-географических, этнических </text:span><text:soft-page-break/><text:span text:style-name="T32">особенностей социальной, правовой действительности с учетом национальных ценностей и традиций в образовании. </text:span></text:p>
      <text:p text:style-name="P70"/>
      <text:p text:style-name="P128"><text:span text:style-name="T72">Организация учебно-воспитательного процесса во второй группе раннего возраста </text:span><text:span text:style-name="T71">имеет некоторые особенности:</text:span></text:p>
      <text:list xml:id="list4651860570007299877" text:style-name="WWNum90">
        <text:list-item>
          <text:p text:style-name="P129"><text:span text:style-name="T71">Чётко определяется цель, задачи, содержание в организации учебного процесса.</text:span></text:p>
        </text:list-item>
        <text:list-item>
          <text:p text:style-name="P129"><text:span text:style-name="T71">При групповом проведении ООД решаются более <text:s/>общие учебные задачи, <text:s/>конкретные (разные) – <text:s/>при проведении ООД с одной подгруппой детей.</text:span></text:p>
        </text:list-item>
        <text:list-item>
          <text:p text:style-name="P129"><text:span text:style-name="T71">Выполнение заданий во второй группе раннего возраста <text:s/>осуществляется под непосредственным руководством педагога, с помощью дидактических игр и дидактического материала <text:s/>(самостоятельная работа детей).</text:span></text:p>
        </text:list-item>
        <text:list-item>
          <text:p text:style-name="P129"><text:span text:style-name="T71">Игры –занятия длиться 5-7 минут. При организации учебно-воспитательного процесса учитываются индивидуальные, возрастные и гендерные особенности детей дошкольного возраста </text:span></text:p>
        </text:list-item>
      </text:list>
      <text:p text:style-name="P70"/>
      <text:p text:style-name="P70"/>
      <text:p text:style-name="P70"/>
      <text:p text:style-name="P70"/>
      <text:p text:style-name="P54"><text:span text:style-name="T59">Учебный план</text:span></text:p>
      <text:p text:style-name="P115"><text:span text:style-name="T59">Во второй группе раннего возраста</text:span></text:p>
      <text:p text:style-name="P98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row table:style-name="Таблица40.1">
          <table:table-cell table:style-name="Таблица40.A1" table:number-rows-spanned="3" office:value-type="string">
            <text:p text:style-name="P54"><text:span text:style-name="T2">№</text:span></text:p>
          </table:table-cell>
          <table:table-cell table:style-name="Таблица40.A1" table:number-rows-spanned="3" office:value-type="string">
            <text:p text:style-name="P54"><text:span text:style-name="T2">Виды ООД</text:span></text:p>
          </table:table-cell>
          <table:table-cell table:style-name="Таблица40.C1" office:value-type="string">
            <text:p text:style-name="P54"><text:span text:style-name="T2">Количество <text:s/>игр-занятий</text:span></text:p>
          </table:table-cell>
        </table:table-row>
        <table:table-row table:style-name="Таблица40.2">
          <table:covered-table-cell/>
          <table:covered-table-cell/>
          <table:table-cell table:style-name="Таблица40.A1" table:number-columns-spanned="2" office:value-type="string">
            <text:p text:style-name="P54"><text:span text:style-name="T2">1-2</text:span></text:p>
            <text:p text:style-name="P54"><text:span text:style-name="T2">года</text:span></text:p>
          </table:table-cell>
          <table:covered-table-cell/>
          <table:table-cell table:style-name="Таблица40.A1" office:value-type="string">
            <text:p text:style-name="P44"><text:span text:style-name="T2"><text:s text:c="2"/>1-2</text:span></text:p>
            <text:p text:style-name="P54"><text:span text:style-name="T2">года</text:span></text:p>
          </table:table-cell>
          <table:table-cell table:style-name="Таблица40.A1" table:number-columns-spanned="0" office:value-type="string">
            <text:p text:style-name="P106"/>
            <text:p text:style-name="P54"><text:span text:style-name="T2">1-2</text:span></text:p>
            <text:p text:style-name="P17"><text:span text:style-name="T2">года</text:span></text:p>
          </table:table-cell>
        </table:table-row>
        <table:table-row table:style-name="Таблица40.3">
          <table:covered-table-cell/>
          <table:covered-table-cell/>
          <table:table-cell table:style-name="Таблица40.A1" table:number-columns-spanned="2" office:value-type="string">
            <text:p text:style-name="P54"><text:span text:style-name="T2">в неделю</text:span></text:p>
          </table:table-cell>
          <table:covered-table-cell/>
          <table:table-cell table:style-name="Таблица40.A1" office:value-type="string">
            <text:p text:style-name="P54"><text:span text:style-name="T2">в месяц</text:span></text:p>
          </table:table-cell>
          <table:table-cell table:style-name="Таблица40.A1" table:number-columns-spanned="0" office:value-type="string">
            <text:p text:style-name="P54"><text:span text:style-name="T2">в год</text:span></text:p>
          </table:table-cell>
        </table:table-row>
        <table:table-row table:style-name="Таблица40.4">
          <table:table-cell table:style-name="Таблица40.A1" office:value-type="string">
            <text:p text:style-name="P44"><text:span text:style-name="T2">1. </text:span></text:p>
          </table:table-cell>
          <table:table-cell table:style-name="Таблица40.C1" office:value-type="string">
            <text:p text:style-name="P44"><text:span text:style-name="T2">Познание:</text:span></text:p>
          </table:table-cell>
          <table:table-cell table:style-name="Таблица40.A1" table:number-columns-spanned="2" office:value-type="string">
            <text:p text:style-name="P106"/>
          </table:table-cell>
          <table:covered-table-cell/>
          <table:table-cell table:style-name="Таблица40.A1" office:value-type="string">
            <text:p text:style-name="P106"/>
          </table:table-cell>
          <table:table-cell table:style-name="Таблица40.A1" table:number-columns-spanned="0" office:value-type="string">
            <text:p text:style-name="P106"/>
          </table:table-cell>
        </table:table-row>
        <table:table-row table:style-name="Таблица40.4">
          <table:table-cell table:style-name="Таблица40.A1" table:number-rows-spanned="3" office:value-type="string">
            <text:p text:style-name="P6"/>
          </table:table-cell>
          <table:table-cell table:style-name="Таблица40.C1" office:value-type="string">
            <text:p text:style-name="P44"><text:span text:style-name="T2">Познавательно-исследовательская деятельность, приобщение к социокультурным ценностям</text:span></text:p>
          </table:table-cell>
          <table:table-cell table:style-name="Таблица40.A1" table:number-columns-spanned="2" office:value-type="string">
            <text:p text:style-name="P54"><text:span text:style-name="T2">3/4</text:span></text:p>
          </table:table-cell>
          <table:covered-table-cell/>
          <table:table-cell table:style-name="Таблица40.A1" office:value-type="string">
            <text:p text:style-name="P54"><text:span text:style-name="T6">3</text:span></text:p>
          </table:table-cell>
          <table:table-cell table:style-name="Таблица40.A1" table:number-columns-spanned="0" office:value-type="string">
            <text:p text:style-name="P54"><text:span text:style-name="T2">27</text:span></text:p>
          </table:table-cell>
        </table:table-row>
        <table:table-row table:style-name="Таблица40.4">
          <table:covered-table-cell/>
          <table:table-cell table:style-name="Таблица40.C1" office:value-type="string">
            <text:p text:style-name="P44"><text:span text:style-name="T2">Ознакомление с миром природы </text:span></text:p>
            <text:p text:style-name="P105"/>
          </table:table-cell>
          <table:table-cell table:style-name="Таблица40.A1" table:number-columns-spanned="2" office:value-type="string">
            <text:p text:style-name="P54"><text:span text:style-name="T2">1/4</text:span></text:p>
          </table:table-cell>
          <table:covered-table-cell/>
          <table:table-cell table:style-name="Таблица40.A1" office:value-type="string">
            <text:p text:style-name="P54"><text:span text:style-name="T6">1</text:span></text:p>
          </table:table-cell>
          <table:table-cell table:style-name="Таблица40.A1" table:number-columns-spanned="0" office:value-type="string">
            <text:p text:style-name="P54"><text:span text:style-name="T2">9</text:span></text:p>
          </table:table-cell>
        </table:table-row>
        <table:table-row table:style-name="Таблица40.4">
          <table:covered-table-cell/>
          <table:table-cell table:style-name="Таблица40.C1" office:value-type="string">
            <text:p text:style-name="P44"><text:span text:style-name="T2">Формирование элементарных математических представлений</text:span></text:p>
          </table:table-cell>
          <table:table-cell table:style-name="Таблица40.A1" table:number-columns-spanned="2" office:value-type="string">
            <text:p text:style-name="P54"><text:span text:style-name="T2">-</text:span></text:p>
          </table:table-cell>
          <table:covered-table-cell/>
          <table:table-cell table:style-name="Таблица40.A1" office:value-type="string">
            <text:p text:style-name="P54"><text:span text:style-name="T6">-</text:span></text:p>
          </table:table-cell>
          <table:table-cell table:style-name="Таблица40.A1" table:number-columns-spanned="0" office:value-type="string">
            <text:p text:style-name="P54"><text:span text:style-name="T2">-</text:span></text:p>
          </table:table-cell>
        </table:table-row>
        <table:table-row table:style-name="Таблица40.8">
          <table:table-cell table:style-name="Таблица40.A1" office:value-type="string">
            <text:p text:style-name="P44"><text:span text:style-name="T2">2.</text:span></text:p>
          </table:table-cell>
          <table:table-cell table:style-name="Таблица40.A1" office:value-type="string">
            <text:p text:style-name="P44"><text:span text:style-name="T2">Развитие речи</text:span></text:p>
          </table:table-cell>
          <table:table-cell table:style-name="Таблица40.A1" table:number-columns-spanned="2" office:value-type="string">
            <text:p text:style-name="P54"><text:span text:style-name="T2">2</text:span></text:p>
          </table:table-cell>
          <table:covered-table-cell/>
          <table:table-cell table:style-name="Таблица40.A1" office:value-type="string">
            <text:p text:style-name="P54"><text:span text:style-name="T6">8</text:span></text:p>
          </table:table-cell>
          <table:table-cell table:style-name="Таблица40.A1" table:number-columns-spanned="0" office:value-type="string">
            <text:p text:style-name="P54"><text:span text:style-name="T2">72</text:span></text:p>
          </table:table-cell>
        </table:table-row>
        <table:table-row table:style-name="Таблица40.9">
          <table:table-cell table:style-name="Таблица40.A1" office:value-type="string">
            <text:p text:style-name="P44"><text:span text:style-name="T2">4.</text:span></text:p>
          </table:table-cell>
          <table:table-cell table:style-name="Таблица40.C1" office:value-type="string">
            <text:p text:style-name="P44"><text:span text:style-name="T2">Физическая культура</text:span></text:p>
          </table:table-cell>
          <table:table-cell table:style-name="Таблица40.A1" table:number-columns-spanned="2" office:value-type="string">
            <text:p text:style-name="P54"><text:span text:style-name="T2">2</text:span></text:p>
          </table:table-cell>
          <table:covered-table-cell/>
          <table:table-cell table:style-name="Таблица40.A1" office:value-type="string">
            <text:p text:style-name="P54"><text:span text:style-name="T6">8</text:span></text:p>
          </table:table-cell>
          <table:table-cell table:style-name="Таблица40.A1" table:number-columns-spanned="0" office:value-type="string">
            <text:p text:style-name="P54"><text:span text:style-name="T2">72</text:span></text:p>
          </table:table-cell>
        </table:table-row>
        <table:table-row table:style-name="Таблица40.10">
          <table:table-cell table:style-name="Таблица40.A1" office:value-type="string">
            <text:p text:style-name="P44"><text:span text:style-name="T2">5.</text:span></text:p>
          </table:table-cell>
          <table:table-cell table:style-name="Таблица40.C1" office:value-type="string">
            <text:p text:style-name="P44"><text:span text:style-name="T2">Музыка</text:span></text:p>
          </table:table-cell>
          <table:table-cell table:style-name="Таблица40.A1" table:number-columns-spanned="2" office:value-type="string">
            <text:p text:style-name="P54"><text:span text:style-name="T2">2</text:span></text:p>
          </table:table-cell>
          <table:covered-table-cell/>
          <table:table-cell table:style-name="Таблица40.A1" office:value-type="string">
            <text:p text:style-name="P54"><text:span text:style-name="T6">8</text:span></text:p>
          </table:table-cell>
          <table:table-cell table:style-name="Таблица40.A1" table:number-columns-spanned="0" office:value-type="string">
            <text:p text:style-name="P54"><text:span text:style-name="T2">72</text:span></text:p>
          </table:table-cell>
        </table:table-row>
        <table:table-row table:style-name="Таблица40.9">
          <table:table-cell table:style-name="Таблица40.A1" table:number-columns-spanned="2" office:value-type="string">
            <text:p text:style-name="P44"><text:span text:style-name="T2">Общее количество</text:span></text:p>
          </table:table-cell>
          <table:covered-table-cell/>
          <table:table-cell table:style-name="Таблица40.A1" table:number-columns-spanned="2" office:value-type="string">
            <text:p text:style-name="P54"><text:span text:style-name="T2">10</text:span></text:p>
          </table:table-cell>
          <table:covered-table-cell/>
          <table:table-cell table:style-name="Таблица40.A1" office:value-type="string">
            <text:p text:style-name="P54"><text:span text:style-name="T2">28</text:span></text:p>
          </table:table-cell>
          <table:table-cell table:style-name="Таблица40.A1" table:number-columns-spanned="0" office:value-type="string">
            <text:p text:style-name="P54"><text:span text:style-name="T2">242</text:span></text:p>
          </table:table-cell>
        </table:table-row>
        <table:table-row table:style-name="Таблица40.9">
          <table:table-cell table:style-name="Таблица40.A1" table:number-columns-spanned="2" office:value-type="string">
            <text:p text:style-name="P44"><text:span text:style-name="T2">Общее время</text:span></text:p>
          </table:table-cell>
          <table:covered-table-cell/>
          <table:table-cell table:style-name="Таблица40.A1" table:number-columns-spanned="2" office:value-type="string">
            <text:p text:style-name="P54"><text:span text:style-name="T2">1 ч.</text:span></text:p>
            <text:p text:style-name="P54"><text:span text:style-name="T2">10 м.</text:span></text:p>
          </table:table-cell>
          <table:covered-table-cell/>
          <table:table-cell table:style-name="Таблица40.A1" office:value-type="string">
            <text:p text:style-name="P54"><text:span text:style-name="T2">4 ч. 40 м.</text:span></text:p>
          </table:table-cell>
          <table:table-cell table:style-name="Таблица40.A1" table:number-columns-spanned="0" office:value-type="string">
            <text:p text:style-name="P54"><text:span text:style-name="T2">40ч.</text:span></text:p>
            <text:p text:style-name="P54"><text:span text:style-name="T2">30м.</text:span></text:p>
          </table:table-cell>
        </table:table-row>
      </table:table>
      <text:p text:style-name="P98"><text:soft-page-break/></text:p>
      <text:p text:style-name="P44"><text:span text:style-name="T59">Пояснения:</text:span></text:p>
      <text:list xml:id="list3605219028373182230" text:style-name="WWNum9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8"><text:span text:style-name="T32">Для детей второй группы раннего возраста планируется не более 10 занятий в неделю продолжительностью не более 5-7 минут 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><text:span text:style-name="T32"><text:s text:c="6"/>2. Физическая культура с детьми раннего возраста <text:s/>проводят в группе, в виде <text:s text:c="2"/>подвижных игр и упражнений.</text:span></text:p>
      <text:p text:style-name="P229"><text:span text:style-name="T32"><text:s/>5. Чтение художественной литературы проводится в ходе режимных <text:s/>моментов, ежедневно.</text:span></text:p>
      <text:list xml:id="list928126424128823829" text:style-name="WWNum92">
        <text:list-item>
          <text:p text:style-name="P52"><text:span text:style-name="T32">Конструктивная деятельность организовывается в совместной деятельности взрослого и детей, а так же в самостоятельной деятельности детей.</text:span></text:p>
        </text:list-item>
      </text:list>
      <text:p text:style-name="P19"><text:span text:style-name="T32"><text:s text:c="6"/>7. В ДОУ отсутствуют музыкальный зал. Музыкальный <text:s text:c="17"/>инструмент (синтезатор) находится у музыкального руководителя. Поэтому проведение ООД по музыке с <text:s/>детьми 1-2 лет <text:s/>проводится в групповой ячейке. </text:span></text:p>
      <text:p text:style-name="P74"/>
      <text:p text:style-name="P54"><text:span text:style-name="T32">Расписание организованной образовательной деятельности во второй группе раннего возраста.</text:span></text:p>
      <text:p text:style-name="P74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office:value-type="string">
            <text:p text:style-name="P21"><text:span text:style-name="T79">Дни недели</text:span></text:p>
          </table:table-cell>
          <table:table-cell table:style-name="Таблица41.A1" office:value-type="string">
            <text:p text:style-name="P21"><text:span text:style-name="T79">Виды организованной деятельности</text:span></text:p>
          </table:table-cell>
          <table:table-cell table:style-name="Таблица41.A1" office:value-type="string">
            <text:p text:style-name="P21"><text:span text:style-name="T79">Время проведения</text:span></text:p>
          </table:table-cell>
        </table:table-row>
        <table:table-row table:style-name="Таблица41.1">
          <table:table-cell table:style-name="Таблица41.A1" office:value-type="string">
            <text:p text:style-name="P21"><text:span text:style-name="T79">Понедельник</text:span></text:p>
          </table:table-cell>
          <table:table-cell table:style-name="Таблица41.A1" office:value-type="string">
            <text:p text:style-name="P18"><text:span text:style-name="T79">1. Развитие движений</text:span></text:p>
            <text:p text:style-name="P16"/>
            <text:p text:style-name="P18"><text:span text:style-name="T79">2. Расширение ориентировки в окружающем и развитие речи</text:span></text:p>
          </table:table-cell>
          <table:table-cell table:style-name="Таблица41.A1" office:value-type="string">
            <text:p text:style-name="P18"><text:span text:style-name="T79">9.00 – 9.10</text:span></text:p>
            <text:p text:style-name="P18"><text:span text:style-name="T79">9.20 – 9.30</text:span></text:p>
            <text:p text:style-name="P18"><text:span text:style-name="T79">15.45 -15.55</text:span></text:p>
            <text:p text:style-name="P18"><text:span text:style-name="T79">16.05 – 16.15</text:span></text:p>
          </table:table-cell>
        </table:table-row>
        <table:table-row table:style-name="Таблица41.1">
          <table:table-cell table:style-name="Таблица41.A1" office:value-type="string">
            <text:p text:style-name="P21"><text:span text:style-name="T79">Вторник </text:span></text:p>
          </table:table-cell>
          <table:table-cell table:style-name="Таблица41.A1" office:value-type="string">
            <text:p text:style-name="P18"><text:span text:style-name="T79">1. Музыка</text:span></text:p>
            <text:p text:style-name="P18"><text:span text:style-name="T79">2. Занятия с дидактическим материалом</text:span></text:p>
            <text:p text:style-name="P18"><text:span text:style-name="T79"><text:s/></text:span></text:p>
          </table:table-cell>
          <table:table-cell table:style-name="Таблица41.A1" office:value-type="string">
            <text:p text:style-name="P18"><text:span text:style-name="T79">9.15 – 9.25</text:span></text:p>
            <text:p text:style-name="P18"><text:span text:style-name="T79">15.45 -15.55</text:span></text:p>
            <text:p text:style-name="P18"><text:span text:style-name="T79">16.05 – 16.15</text:span></text:p>
          </table:table-cell>
        </table:table-row>
        <table:table-row table:style-name="Таблица41.4">
          <table:table-cell table:style-name="Таблица41.A1" office:value-type="string">
            <text:p text:style-name="P21"><text:span text:style-name="T79">Среда</text:span></text:p>
          </table:table-cell>
          <table:table-cell table:style-name="Таблица41.A1" office:value-type="string">
            <text:p text:style-name="P18"><text:span text:style-name="T79">1. Развитие движений</text:span></text:p>
            <text:p text:style-name="P16"/>
            <text:p text:style-name="P18"><text:span text:style-name="T79">2 Расширение ориентировки в окружающем и развитие речи. </text:span></text:p>
            <text:p text:style-name="P16"/>
          </table:table-cell>
          <table:table-cell table:style-name="Таблица41.A1" office:value-type="string">
            <text:p text:style-name="P18"><text:span text:style-name="T79">9.00 – 9.10</text:span></text:p>
            <text:p text:style-name="P18"><text:span text:style-name="T79">9.20 – 9.30</text:span></text:p>
            <text:p text:style-name="P18"><text:span text:style-name="T79">15.45 -15.55</text:span></text:p>
            <text:p text:style-name="P18"><text:span text:style-name="T79">16.05 – 16.15</text:span></text:p>
          </table:table-cell>
        </table:table-row>
        <table:table-row table:style-name="Таблица41.5">
          <table:table-cell table:style-name="Таблица41.A1" office:value-type="string">
            <text:p text:style-name="P21"><text:span text:style-name="T79">Четверг </text:span></text:p>
          </table:table-cell>
          <table:table-cell table:style-name="Таблица41.A1" office:value-type="string">
            <text:p text:style-name="P18"><text:span text:style-name="T79">1 Музыка</text:span></text:p>
            <text:p text:style-name="P18"><text:span text:style-name="T79">2. Занятия с дидактическим материалом </text:span></text:p>
          </table:table-cell>
          <table:table-cell table:style-name="Таблица41.A1" office:value-type="string">
            <text:p text:style-name="P18"><text:span text:style-name="T79">9.15 – 9.25</text:span></text:p>
            <text:p text:style-name="P18"><text:span text:style-name="T79">15.45 -15.55 <text:s text:c="25"/>16.05 – 16.15</text:span></text:p>
          </table:table-cell>
        </table:table-row>
        <table:table-row table:style-name="Таблица41.1">
          <table:table-cell table:style-name="Таблица41.A1" office:value-type="string">
            <text:p text:style-name="P21"><text:span text:style-name="T79">Пятница </text:span></text:p>
          </table:table-cell>
          <table:table-cell table:style-name="Таблица41.A1" office:value-type="string">
            <text:p text:style-name="P18"><text:span text:style-name="T79">1. Занятие со строительным материалом </text:span></text:p>
            <text:p text:style-name="P18"><text:span text:style-name="T79">2. Расширение ориентировки в </text:span><text:soft-page-break/><text:span text:style-name="T79">окружающем и развитие речи</text:span></text:p>
            <text:p text:style-name="P18"><text:span text:style-name="T79">3. Развлечение</text:span></text:p>
          </table:table-cell>
          <table:table-cell table:style-name="Таблица41.A1" office:value-type="string">
            <text:p text:style-name="P18"><text:span text:style-name="T79">9.00 – 9.10 <text:s text:c="34"/>9.20 – 9.30</text:span></text:p>
            <text:p text:style-name="P18"><text:soft-page-break/><text:span text:style-name="T79">15.45 -15.55 <text:s text:c="17"/></text:span></text:p>
            <text:p text:style-name="P18"><text:span text:style-name="T79">16.05 – 16.15</text:span></text:p>
            <text:p text:style-name="P18"><text:span text:style-name="T79">1-3-неделя муз.рук-ль.</text:span></text:p>
            <text:p text:style-name="P18"><text:span text:style-name="T79">2-4-неделя-воспитатели</text:span></text:p>
          </table:table-cell>
        </table:table-row>
      </table:table>
      <text:p text:style-name="P74"/>
      <text:p text:style-name="P74"/>
      <text:p text:style-name="P99"/>
      <text:p text:style-name="P70"/>
      <text:p text:style-name="P230"/>
      <text:p text:style-name="P230"/>
      <text:p text:style-name="P231"><text:span text:style-name="T39">Комплексно-тематический план</text:span></text:p>
      <text:p text:style-name="P232"><text:span text:style-name="T39"><text:s text:c="15"/>Во второй группе раннего возраста</text:span><text:span text:style-name="T37"> </text:span></text:p>
      <text:p text:style-name="P232"><text:span text:style-name="T37">(</text:span><text:span text:style-name="T30">содержание разделов и тем в соответствии с образовательной программой </text:span></text:p>
      <text:p text:style-name="P232"><text:span text:style-name="T30">ДОУ № 2 г. Ейска)</text:span></text:p>
      <text:p text:style-name="P230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row table:style-name="Таблица42.1">
          <table:table-cell table:style-name="Таблица42.A1" office:value-type="string">
            <text:p text:style-name="P233"><text:span text:style-name="T115">Тема </text:span></text:p>
          </table:table-cell>
          <table:table-cell table:style-name="Таблица42.A1" office:value-type="string">
            <text:p text:style-name="P233"><text:span text:style-name="T115">Содержание работы</text:span></text:p>
          </table:table-cell>
          <table:table-cell table:style-name="Таблица42.A1" office:value-type="string">
            <text:p text:style-name="P233"><text:span text:style-name="T115">Период </text:span></text:p>
          </table:table-cell>
          <table:table-cell table:style-name="Таблица42.A1" office:value-type="string">
            <text:p text:style-name="P233"><text:span text:style-name="T115">Итоговое мероприятие</text:span></text:p>
          </table:table-cell>
        </table:table-row>
        <table:table-row table:style-name="Таблица42.1">
          <table:table-cell table:style-name="Таблица42.A1" office:value-type="string">
            <text:p text:style-name="P233"><text:span text:style-name="T111">Детский сад</text:span></text:p>
          </table:table-cell>
          <table:table-cell table:style-name="Таблица42.A1" office:value-type="string">
            <text:p text:style-name="P234"><text:span text:style-name="T111">Адаптировать детей к условиям детского сада. Познакомить с детским садом. Познакомить с детьми, воспитателями. Способствовать формированию положительных эмоций по отношению к детскому саду</text:span></text:p>
          </table:table-cell>
          <table:table-cell table:style-name="Таблица42.A1" office:value-type="string">
            <text:p text:style-name="P233"><text:span text:style-name="T111">01.09-13.09</text:span></text:p>
          </table:table-cell>
          <table:table-cell table:style-name="Таблица42.A1" office:value-type="string">
            <text:p text:style-name="P233"><text:span text:style-name="T111">Праздник знакомства</text:span></text:p>
          </table:table-cell>
        </table:table-row>
        <table:table-row table:style-name="Таблица42.1">
          <table:table-cell table:style-name="Таблица42.A1" office:value-type="string">
            <text:p text:style-name="P233"><text:span text:style-name="T2">Сколько здесь игрушек</text:span></text:p>
          </table:table-cell>
          <table:table-cell table:style-name="Таблица42.A1" office:value-type="string">
            <text:p text:style-name="P234"><text:span text:style-name="T111">Адаптировать детей к условиям детского сада. Познакомить с детским садом. Познакомить с детьми, воспитателями. Способствовать формированию положительных эмоций по отношению к детскому саду</text:span></text:p>
          </table:table-cell>
          <table:table-cell table:style-name="Таблица42.A1" office:value-type="string">
            <text:p text:style-name="P233"><text:span text:style-name="T111">15.09-03.10</text:span></text:p>
          </table:table-cell>
          <table:table-cell table:style-name="Таблица42.A1" office:value-type="string">
            <text:p text:style-name="P233"><text:span text:style-name="T111">Мои любимые игрушки</text:span></text:p>
          </table:table-cell>
        </table:table-row>
        <table:table-row table:style-name="Таблица42.1">
          <table:table-cell table:style-name="Таблица42.A1" office:value-type="string">
            <text:p text:style-name="P233"><text:span text:style-name="T111">«Я в мире человек»</text:span></text:p>
          </table:table-cell>
          <table:table-cell table:style-name="Таблица42.A1" office:value-type="string">
            <text:p text:style-name="P234"><text:span text:style-name="T2">Формировать начальные представления о здоровом образе жизни. Формировать образ « Я». Формировать элементарные <text:s/>навыки ухода за лицом и телом. Формировать первичное представление «Что такое хорошо и что такое плохо?» Развивать представления о своем внешнем облике. Формировать умение называть свое имя, имена членов семьи ,говорить о себе в первом лице.</text:span></text:p>
          </table:table-cell>
          <table:table-cell table:style-name="Таблица42.A1" office:value-type="string">
            <text:p text:style-name="P54"><text:span text:style-name="T111">06.10-17.10</text:span></text:p>
          </table:table-cell>
          <table:table-cell table:style-name="Таблица42.A1" office:value-type="string">
            <text:p text:style-name="P54"><text:span text:style-name="T2">Создание коллективного плаката с фотографиями детей.</text:span></text:p>
            <text:p text:style-name="P54"><text:span text:style-name="T2">Игра « Кто у нас хороший?»</text:span></text:p>
          </table:table-cell>
        </table:table-row>
        <table:table-row table:style-name="Таблица42.1">
          <table:table-cell table:style-name="Таблица42.A1" office:value-type="string">
            <text:p text:style-name="P233"><text:span text:style-name="T111">Домашние </text:span><text:soft-page-break/><text:span text:style-name="T111">животные</text:span></text:p>
          </table:table-cell>
          <table:table-cell table:style-name="Таблица42.A1" office:value-type="string">
            <text:p text:style-name="P234"><text:span text:style-name="T111">Побуждать находить и показывать </text:span><text:soft-page-break/><text:span text:style-name="T111">игрушки по названию. Знакомить с домашними животными. Воспитывать любовь к животным.</text:span></text:p>
          </table:table-cell>
          <table:table-cell table:style-name="Таблица42.A1" office:value-type="string">
            <text:p text:style-name="P233"><text:span text:style-name="T111">20.10-14.11</text:span></text:p>
          </table:table-cell>
          <table:table-cell table:style-name="Таблица42.A1" office:value-type="string">
            <text:p text:style-name="P233"><text:span text:style-name="T111">Игра –</text:span><text:soft-page-break/><text:span text:style-name="T111">развлечение «Кто - кто в теремочке живет»</text:span></text:p>
          </table:table-cell>
        </table:table-row>
        <table:table-row table:style-name="Таблица42.1">
          <table:table-cell table:style-name="Таблица42.A1" office:value-type="string">
            <text:p text:style-name="P233"><text:span text:style-name="T111">Домашние птицы</text:span></text:p>
          </table:table-cell>
          <table:table-cell table:style-name="Таблица42.A1" office:value-type="string">
            <text:p text:style-name="P45"><text:span text:style-name="T2">Знакомить детей с домашними птицами, расширять словарный запас, способствовать развитию речи как средству общения.</text:span></text:p>
          </table:table-cell>
          <table:table-cell table:style-name="Таблица42.A1" office:value-type="string">
            <text:p text:style-name="P233"><text:span text:style-name="T111">17.11-28.11</text:span></text:p>
          </table:table-cell>
          <table:table-cell table:style-name="Таблица42.A1" office:value-type="string">
            <text:p text:style-name="P233"><text:span text:style-name="T111">Игра инсценировка «Курочка Ряба»</text:span></text:p>
          </table:table-cell>
        </table:table-row>
        <table:table-row table:style-name="Таблица42.1">
          <table:table-cell table:style-name="Таблица42.A1" office:value-type="string">
            <text:p text:style-name="P233"><text:span text:style-name="T2">«В гости елочка пришла»</text:span></text:p>
          </table:table-cell>
          <table:table-cell table:style-name="Таблица42.A1" office:value-type="string">
            <text:p text:style-name="P42"><text:span text:style-name="T2">Формировать понятие </text:span><text:span text:style-name="T16"><text:s/></text:span><text:span text:style-name="T2">«праздник», развивать эмоциональное чувство радости.</text:span></text:p>
            <text:p text:style-name="P42"><text:span text:style-name="T2">Дать представление о снеге, снежинках, развивать навык наблюдательности, координации движений.</text:span></text:p>
          </table:table-cell>
          <table:table-cell table:style-name="Таблица42.A1" office:value-type="string">
            <text:p text:style-name="P233"><text:span text:style-name="T111">01.12-26.12</text:span></text:p>
          </table:table-cell>
          <table:table-cell table:style-name="Таблица42.A1" office:value-type="string">
            <text:p text:style-name="P44"><text:span text:style-name="T2">музыкальное развлечение «В гостях у ёлочки»</text:span></text:p>
            <text:p text:style-name="P235"/>
          </table:table-cell>
        </table:table-row>
        <table:table-row table:style-name="Таблица42.1">
          <table:table-cell table:style-name="Таблица42.A1" office:value-type="string">
            <text:p text:style-name="P233"><text:span text:style-name="T2">«Зимушка хрустальная»</text:span></text:p>
          </table:table-cell>
          <table:table-cell table:style-name="Таблица42.A1" office:value-type="string">
            <text:p text:style-name="P45"><text:span text:style-name="T111">Развивать навык наблюдения в природе, называть предметы и явления окружающего мира. Учить задавать вопросы и отвечать на них.</text:span></text:p>
          </table:table-cell>
          <table:table-cell table:style-name="Таблица42.A1" office:value-type="string">
            <text:p text:style-name="P233"><text:span text:style-name="T111">09.01-31.10</text:span></text:p>
          </table:table-cell>
          <table:table-cell table:style-name="Таблица42.A1" office:value-type="string">
            <text:p text:style-name="P44"><text:span text:style-name="T2">Кукольный спектакль «Зимняя сказка»</text:span></text:p>
          </table:table-cell>
        </table:table-row>
        <table:table-row table:style-name="Таблица42.1">
          <table:table-cell table:style-name="Таблица42.A1" office:value-type="string">
            <text:p text:style-name="P233"><text:span text:style-name="T2">Транспорт</text:span></text:p>
          </table:table-cell>
          <table:table-cell table:style-name="Таблица42.A1" office:value-type="string">
            <text:p text:style-name="P45"><text:span text:style-name="T2">Дать детям представление о транспорте. Учить <text:s/>различать <text:s/>понятия: машины, кораблик, самолет.</text:span></text:p>
          </table:table-cell>
          <table:table-cell table:style-name="Таблица42.A1" office:value-type="string">
            <text:p text:style-name="P233"><text:span text:style-name="T111">02.02-13.02</text:span></text:p>
          </table:table-cell>
          <table:table-cell table:style-name="Таблица42.A1" office:value-type="string">
            <text:p text:style-name="P44"><text:span text:style-name="T2">игра – забава «Кто к нам приехал?»</text:span></text:p>
            <text:p text:style-name="P235"/>
          </table:table-cell>
        </table:table-row>
        <table:table-row table:style-name="Таблица42.1">
          <table:table-cell table:style-name="Таблица42.A1" office:value-type="string">
            <text:p text:style-name="P233"><text:span text:style-name="T2">Папины помощники </text:span></text:p>
          </table:table-cell>
          <table:table-cell table:style-name="Таблица42.A1" office:value-type="string">
            <text:p text:style-name="P45"><text:span text:style-name="T2">Воспитывать внимательное отношение к родным и близким людям-отцу, дедушке, брату.</text:span></text:p>
          </table:table-cell>
          <table:table-cell table:style-name="Таблица42.A1" office:value-type="string">
            <text:p text:style-name="P233"><text:span text:style-name="T111">16.02-27.02</text:span></text:p>
          </table:table-cell>
          <table:table-cell table:style-name="Таблица42.A1" office:value-type="string">
            <text:p text:style-name="P44"><text:span text:style-name="T2">Фото выставка «Мой папа и дедушка»</text:span></text:p>
          </table:table-cell>
        </table:table-row>
        <table:table-row table:style-name="Таблица42.1">
          <table:table-cell table:style-name="Таблица42.A1" office:value-type="string">
            <text:p text:style-name="P233"><text:span text:style-name="T2">Мамины помощники</text:span></text:p>
          </table:table-cell>
          <table:table-cell table:style-name="Таблица42.A1" office:value-type="string">
            <text:p text:style-name="P45"><text:span text:style-name="T2">Воспитывать уважение к воспитателям, маме, бабушке. Желание помогать маме.</text:span></text:p>
          </table:table-cell>
          <table:table-cell table:style-name="Таблица42.A1" office:value-type="string">
            <text:p text:style-name="P233"><text:span text:style-name="T111">02.03-13.03</text:span></text:p>
          </table:table-cell>
          <table:table-cell table:style-name="Таблица42.A1" office:value-type="string">
            <text:p text:style-name="P44"><text:span text:style-name="T2">Праздник « 8 марта»</text:span></text:p>
          </table:table-cell>
        </table:table-row>
        <table:table-row table:style-name="Таблица42.1">
          <table:table-cell table:style-name="Таблица42.A1" office:value-type="string">
            <text:p text:style-name="P233"><text:span text:style-name="T2">Знакомство с народной культурой и традициями.</text:span></text:p>
          </table:table-cell>
          <table:table-cell table:style-name="Таблица42.A1" office:value-type="string">
            <text:p text:style-name="P45"><text:span text:style-name="T2">Расширять представление о народной игрушке. Знакомить с народными традициями Кубани. Продолжать знакомить с устным народным творчеством, использовать фольклор при организации все видов детской деятельности.</text:span></text:p>
          </table:table-cell>
          <table:table-cell table:style-name="Таблица42.A1" office:value-type="string">
            <text:p text:style-name="P233"><text:span text:style-name="T111">16.03-27.03</text:span></text:p>
          </table:table-cell>
          <table:table-cell table:style-name="Таблица42.A1" office:value-type="string">
            <text:p text:style-name="P44"><text:span text:style-name="T2">Фольклорный праздник.</text:span></text:p>
          </table:table-cell>
        </table:table-row>
        <table:table-row table:style-name="Таблица42.1">
          <table:table-cell table:style-name="Таблица42.A1" office:value-type="string">
            <text:p text:style-name="P233"><text:span text:style-name="T2">Весенние <text:s/>фантазии</text:span></text:p>
          </table:table-cell>
          <table:table-cell table:style-name="Таблица42.A1" office:value-type="string">
            <text:p text:style-name="P44"><text:span text:style-name="T2">Совершенствовать у детей навык наблюдательности, выделять основные приметы весны: светит солнце, нет снега. Различать сходные по звучанию звукоподражания с образами домашних животных, получать радость от совместной игры.</text:span></text:p>
            <text:p text:style-name="P45"><text:span text:style-name="T2">Побуждать детей соотносить <text:s/>названия детёнышей животных с названиями самих животных и закрепить это в их речевой продукции.</text:span></text:p>
          </table:table-cell>
          <table:table-cell table:style-name="Таблица42.A1" office:value-type="string">
            <text:p text:style-name="P233"><text:span text:style-name="T111">30.03-10.04</text:span></text:p>
          </table:table-cell>
          <table:table-cell table:style-name="Таблица42.A1" office:value-type="string">
            <text:p text:style-name="P44"><text:span text:style-name="T2">игра – ситуация «Мишуткино новоселье</text:span><text:span text:style-name="T6">»</text:span></text:p>
            <text:p text:style-name="P235"/>
          </table:table-cell>
        </table:table-row>
        <table:table-row table:style-name="Таблица42.1">
          <table:table-cell table:style-name="Таблица42.A1" office:value-type="string">
            <text:p text:style-name="P233"><text:span text:style-name="T2">Наши <text:s/>помощники</text:span></text:p>
          </table:table-cell>
          <table:table-cell table:style-name="Таблица42.A1" office:value-type="string">
            <text:p text:style-name="P44"><text:span text:style-name="T2">Узнавать знакомые предметы по словесному описанию, называть их </text:span><text:soft-page-break/><text:span text:style-name="T2">словами, развивать любознательность.</text:span></text:p>
            <text:p text:style-name="P44"><text:span text:style-name="T2"><text:s/>Развивать умение слушать, слуховую сосредоточенность во время чтения. Побуждать детей следить за ходом сюжета.</text:span></text:p>
            <text:p text:style-name="P45"><text:span text:style-name="T2">Уточнить понятие о животных, живущих в лесу, развивать зрительное и слуховое восприятие.</text:span></text:p>
          </table:table-cell>
          <table:table-cell table:style-name="Таблица42.A1" office:value-type="string">
            <text:p text:style-name="P233"><text:span text:style-name="T111">13.04-24.04</text:span></text:p>
          </table:table-cell>
          <table:table-cell table:style-name="Таблица42.A1" office:value-type="string">
            <text:p text:style-name="P42"><text:span text:style-name="T2">театральное </text:span><text:soft-page-break/><text:span text:style-name="T2">представление «Бабушка – загадушка».</text:span></text:p>
            <text:p text:style-name="P235"/>
          </table:table-cell>
        </table:table-row>
        <table:table-row table:style-name="Таблица42.1">
          <table:table-cell table:style-name="Таблица42.A1" office:value-type="string">
            <text:p text:style-name="P54"><text:span text:style-name="T111">Что нам лето принесет?</text:span></text:p>
          </table:table-cell>
          <table:table-cell table:style-name="Таблица42.A1" office:value-type="string">
            <text:p text:style-name="P234"><text:span text:style-name="T111">Расширять представление детей о лете о сезонных изменениях в природе, одежде людей, на участке детского сада. Формировать элементарные представления о садовых и огородных растениях, формировать исследовательский интерес в ходе экспериментирования с водой и песком. Воспитывать бережное отношение к природе, умение замечать красоту летней природы</text:span></text:p>
          </table:table-cell>
          <table:table-cell table:style-name="Таблица42.A1" office:value-type="string">
            <text:p text:style-name="P233"><text:span text:style-name="T111">27.04-22.05</text:span></text:p>
          </table:table-cell>
          <table:table-cell table:style-name="Таблица42.A1" office:value-type="string">
            <text:p text:style-name="Standard"><text:span text:style-name="T2">развлечение: «На зелёной лужайке»</text:span></text:p>
            <text:p text:style-name="P235"/>
          </table:table-cell>
        </table:table-row>
      </table:table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><text:soft-page-break/></text:p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72"/>
      <text:p text:style-name="P255"><text:bookmark text:name="_GoBack"/><text:span text:style-name="T37">Взаимодействие с семьей, социумом</text:span></text:p>
      <text:p text:style-name="P68"/>
      <text:p text:style-name="P270"><text:span text:style-name="T30"><text:s text:c="5"/>В современных <text:s/>условиях дошкольное образовательное учреждение является единственным общественным институтом, регулярно и неформально взаимодействующим с семьей, <text:s/>то есть <text:s/>имеющим возможность оказывать <text:s/>на неё <text:s/>определенное влияние. <text:s text:c="3"/></text:span></text:p>
      <text:p text:style-name="P270"><text:span text:style-name="T30"><text:s text:c="5"/>В основу совместной деятельности семьи и дошкольного учреждения заложены следующие принципы:</text:span></text:p>
      <text:list xml:id="list4361772755971806555" text:style-name="WWNum93">
        <text:list-item>
          <text:p text:style-name="P320"><text:span text:style-name="T30">единый подход к процессу воспитания ребёнка;</text:span></text:p>
        </text:list-item>
        <text:list-item>
          <text:p text:style-name="P320"><text:span text:style-name="T30">открытость дошкольного учреждения для родителей;</text:span></text:p>
        </text:list-item>
        <text:list-item>
          <text:p text:style-name="P320"><text:span text:style-name="T30">взаимное доверие <text:s/>во взаимоотношениях педагогов и родителей;</text:span></text:p>
        </text:list-item>
        <text:list-item>
          <text:p text:style-name="P320"><text:span text:style-name="T30">уважение и доброжелательность друг к другу;</text:span></text:p>
        </text:list-item>
        <text:list-item>
          <text:p text:style-name="P320"><text:span text:style-name="T30">дифференцированный подход к каждой семье;</text:span></text:p>
        </text:list-item>
        <text:list-item>
          <text:p text:style-name="P320"><text:span text:style-name="T30">равная ответственность родителей и педагогов.</text:span></text:p>
        </text:list-item>
      </text:list>
      <text:p text:style-name="P276"/>
      <text:p text:style-name="P270"><text:span text:style-name="T101">Задачи взаимодействия педагога с семьями воспитанников: </text:span></text:p>
      <text:list xml:id="list2951261858936649368" text:style-name="WWNum94">
        <text:list-item>
          <text:p text:style-name="P321"><text:span text:style-name="T30">Познакомить родителей с особенностями физического, социально-личностного, познавательного и художественного развития детей младшего дошкольного возраста и адаптации их к условиям дошкольного учреждения. </text:span></text:p>
        </text:list-item>
        <text:list-item>
          <text:p text:style-name="P321"><text:span text:style-name="T30">Помочь родителям в освоении методики укрепления здоровья ребенка в семье, способствовать его полноценному физическому развитию, освоению культурно-гигиенических навыков, правил безопасного поведения дома и на улице. </text:span></text:p>
        </text:list-item>
        <text:list-item>
          <text:p text:style-name="P321"><text:span text:style-name="T30">Познакомить родителей с особой ролью семьи, близких в социально-личностном развитии дошкольников. Совместно с родителями развивать доброжелательное отношение ребенка к взрослым и сверстникам, эмоциональную отзывчивость к близким, уверенность в своих силах.</text:span></text:p>
        </text:list-item>
        <text:list-item>
          <text:p text:style-name="P321"><text:span text:style-name="T30"><text:s/>Совместно с родителями способствовать развитию детской самостоятельности, простейших навыков самообслуживания, предложить родителям создать условия для развития самостоятельности дошкольника дома.</text:span></text:p>
        </text:list-item>
        <text:list-item>
          <text:p text:style-name="P321"><text:soft-page-break/><text:span text:style-name="T30"><text:s/>Помочь родителям в обогащении сенсорного опыта ребенка, развитии его любознательности, накоплении первых представлений о предметном, природном и социальном мире.</text:span></text:p>
        </text:list-item>
        <text:list-item>
          <text:p text:style-name="P321"><text:span text:style-name="T30"><text:s text:c="2"/>Развивать у родителей интерес к совместным играм и занятиям с </text:span></text:p>
        </text:list-item>
      </text:list>
      <text:p text:style-name="P270"><text:span text:style-name="T30">ребенком дома, познакомить их со способами развития воображения, творческих проявлений ребенка в разных видах художественной и игровой деятельности. </text:span></text:p>
      <text:p text:style-name="P273"/>
      <text:p text:style-name="P236"><text:span text:style-name="T55">Основные формы <text:s/>взаимодействия с семьей:</text:span></text:p>
      <text:list xml:id="list7053268652257297769" text:style-name="WWNum95">
        <text:list-item>
          <text:p text:style-name="P338"><text:span text:style-name="T36"><text:s/>знакомство с семьей (встречи-знакомства, анкетирование родителей);</text:span></text:p>
        </text:list-item>
        <text:list-item>
          <text:p text:style-name="P338"><text:span text:style-name="T36">информирование о ходе образовательного процесса (дни открытых дверей, индивидуальные и групповые консультации, родительские собрания, оформление информационных стендов, организация выставок детского творчества, приглашение родителей на детские праздники и развлечения, создание памяток, сайт ДОУ);</text:span></text:p>
        </text:list-item>
        <text:list-item>
          <text:p text:style-name="P338"><text:span text:style-name="T36"><text:s/>образование родителей (организация лекций, мастер- классов);</text:span></text:p>
        </text:list-item>
        <text:list-item>
          <text:p text:style-name="P338"><text:span text:style-name="T36">совместная деятельность (привлечение родителей к участию в <text:s/>праздниках, прогулках, экскурсиях, конкурсах, субботниках, в детской исследовательской и проектной деятельности).</text:span></text:p>
        </text:list-item>
      </text:list>
      <text:p text:style-name="P256"/>
      <text:p text:style-name="P121"><text:span text:style-name="T39">План работы с семьями воспитанников</text:span></text:p>
      <text:p text:style-name="P115"><text:span text:style-name="T39">на 2014-2015 учебный год.</text:span></text:p>
      <text:p text:style-name="P115"><text:span text:style-name="T39">(Во второй группе раннего возраста от 1 до 2лет).</text:span></text:p>
      <text:p text:style-name="P77"/>
      <table:table table:name="Таблица43" table:style-name="Таблица43">
        <table:table-column table:style-name="Таблица43.A"/>
        <table:table-column table:style-name="Таблица43.B"/>
        <table:table-row table:style-name="Таблица43.1">
          <table:table-cell table:style-name="Таблица43.A1" table:number-columns-spanned="2" office:value-type="string">
            <text:p text:style-name="P61"><text:span text:style-name="T6"><text:tab/><text:tab/>СЕНТЯБРЬ</text:span></text:p>
          </table:table-cell>
          <table:covered-table-cell/>
        </table:table-row>
        <table:table-row table:style-name="Таблица43.1">
          <table:table-cell table:style-name="Таблица43.A1" office:value-type="string">
            <text:p text:style-name="P54"><text:span text:style-name="T18">Название мероприятия</text:span></text:p>
            <text:p text:style-name="P106"/>
          </table:table-cell>
          <table:table-cell table:style-name="Таблица43.A1" office:value-type="string">
            <text:p text:style-name="P54"><text:span text:style-name="T18">Цель проведения мероприятия</text:span></text:p>
            <text:p text:style-name="P106"/>
          </table:table-cell>
        </table:table-row>
        <table:table-row table:style-name="Таблица43.1">
          <table:table-cell table:style-name="Таблица43.A1" office:value-type="string">
            <text:p text:style-name="P44"><text:span text:style-name="T2">Презентация детского сада</text:span></text:p>
          </table:table-cell>
          <table:table-cell table:style-name="Таблица43.A1" office:value-type="string">
            <text:p text:style-name="P44"><text:span text:style-name="T2">- Формирование положительного имиджа детского сада в сознании родителей.</text:span></text:p>
            <text:p text:style-name="P44"><text:span text:style-name="T2">-Формирование доброжелательного отношения родителей к детскому саду.</text:span></text:p>
            <text:p text:style-name="P106"/>
          </table:table-cell>
        </table:table-row>
        <table:table-row table:style-name="Таблица43.1">
          <table:table-cell table:style-name="Таблица43.A1" office:value-type="string">
            <text:p text:style-name="P237"><text:span text:style-name="T2">Анкетирование «Давайте познакомимся»</text:span></text:p>
            <text:p text:style-name="P105"/>
          </table:table-cell>
          <table:table-cell table:style-name="Таблица43.A1" office:value-type="string">
            <text:p text:style-name="P44"><text:span text:style-name="T2">-Получение и анализ первичной информации о ребенке и его семье.</text:span></text:p>
          </table:table-cell>
        </table:table-row>
        <table:table-row table:style-name="Таблица43.1">
          <table:table-cell table:style-name="Таблица43.A1" office:value-type="string">
            <text:p text:style-name="P237"><text:span text:style-name="T2">Консультация «Первый раз в детский сад»</text:span></text:p>
            <text:p text:style-name="P105"/>
          </table:table-cell>
          <table:table-cell table:style-name="Таблица43.A1" office:value-type="string">
            <text:p text:style-name="P44"><text:span text:style-name="T2">-Формирование единого подхода к соблюдению режима дня, вопросам воспитания детей.</text:span></text:p>
            <text:p text:style-name="P105"/>
          </table:table-cell>
        </table:table-row>
        <table:table-row table:style-name="Таблица43.1">
          <table:table-cell table:style-name="Таблица43.A1" office:value-type="string">
            <text:p text:style-name="P44"><text:span text:style-name="T2">Буклет для родителей «Собираемся в детский сад»</text:span></text:p>
          </table:table-cell>
          <table:table-cell table:style-name="Таблица43.A1" office:value-type="string">
            <text:p text:style-name="P44"><text:span text:style-name="T111">-Распространение педагогических знаний среди <text:s/>родителей.</text:span></text:p>
            <text:p text:style-name="P105"/>
          </table:table-cell>
        </table:table-row>
        <table:table-row table:style-name="Таблица43.1">
          <table:table-cell table:style-name="Таблица43.A1" office:value-type="string">
            <text:p text:style-name="P44"><text:span text:style-name="T2">Памятка для родителей «Игры в период адаптации»</text:span></text:p>
          </table:table-cell>
          <table:table-cell table:style-name="Таблица43.A1" office:value-type="string">
            <text:p text:style-name="P44"><text:span text:style-name="T111">-Активизация родительского внимания <text:s/>к <text:s/>вопросам воспитания <text:s/>и <text:s/>адаптации <text:s/>ребенка <text:s/>к <text:s/>условиям <text:s/>детского сада.</text:span></text:p>
          </table:table-cell>
        </table:table-row>
        <table:table-row table:style-name="Таблица43.1">
          <table:table-cell table:style-name="Таблица43.A1" office:value-type="string">
            <text:p text:style-name="P44"><text:span text:style-name="T2">Беседа «Овощи и фрукты, полезные продукты»</text:span></text:p>
          </table:table-cell>
          <table:table-cell table:style-name="Таблица43.A1" office:value-type="string">
            <text:p text:style-name="P44"><text:span text:style-name="T2">- Формирование единого подхода к правилам питания ребенка в детском саду и дома.</text:span></text:p>
          </table:table-cell>
        </table:table-row>
        <table:table-row table:style-name="Таблица43.1">
          <table:table-cell table:style-name="Таблица43.A1" office:value-type="string">
            <text:p text:style-name="P44"><text:span text:style-name="T2">Родительское собрание «Здравствуй, малыш!»</text:span></text:p>
          </table:table-cell>
          <table:table-cell table:style-name="Таблица43.A1" office:value-type="string">
            <text:p text:style-name="P237"><text:span text:style-name="T2">-Знакомство родителей с воспитателями, друг другом, правилами посещения детского сада, результатами адаптации детей в группе, задачами воспитания на год.</text:span></text:p>
            <text:p text:style-name="P44"><text:span text:style-name="T2">- Выборы родительского комитета группы.</text:span></text:p>
            <text:p text:style-name="P44"><text:span text:style-name="T2">- Формирование положительного имиджа детского сада в сознании родителей.</text:span></text:p>
            <text:p text:style-name="P44"><text:span text:style-name="T2">-Формирование доброжелательного отношения родителей к детскому саду.</text:span></text:p>
            <text:p text:style-name="P105"/>
            <text:p text:style-name="P105"/>
          </table:table-cell>
        </table:table-row>
      </table:table>
      <text:p text:style-name="P6"/>
      <table:table table:name="Таблица44" table:style-name="Таблица44">
        <table:table-column table:style-name="Таблица44.A"/>
        <table:table-column table:style-name="Таблица44.B"/>
        <table:table-row table:style-name="Таблица44.1">
          <table:table-cell table:style-name="Таблица44.A1" table:number-columns-spanned="2" office:value-type="string">
            <text:p text:style-name="P54"><text:span text:style-name="T6">ОКТЯБРЬ</text:span></text:p>
          </table:table-cell>
          <table:covered-table-cell/>
        </table:table-row>
        <table:table-row table:style-name="Таблица44.2">
          <table:table-cell table:style-name="Таблица44.A1" office:value-type="string">
            <text:p text:style-name="P115"><text:span text:style-name="T18">Название мероприятия</text:span></text:p>
          </table:table-cell>
          <table:table-cell table:style-name="Таблица44.A1" office:value-type="string">
            <text:p text:style-name="P233"><text:span text:style-name="T18">Цель проведения мероприятия</text:span></text:p>
            <text:p text:style-name="P106"/>
          </table:table-cell>
        </table:table-row>
        <table:table-row table:style-name="Таблица44.1">
          <table:table-cell table:style-name="Таблица44.A1" office:value-type="string">
            <text:p text:style-name="P44"><text:span text:style-name="T2">Выставка детских поделок «Дары осени»</text:span></text:p>
          </table:table-cell>
          <table:table-cell table:style-name="Таблица44.A1" office:value-type="string">
            <text:p text:style-name="P44"><text:span text:style-name="T2">-Совместная работа родителей и детей изготовление поделки.</text:span></text:p>
            <text:p text:style-name="P44"><text:span text:style-name="T2">-Привлечение внимания родителей к творчеству.</text:span></text:p>
          </table:table-cell>
        </table:table-row>
        <table:table-row table:style-name="Таблица44.1">
          <table:table-cell table:style-name="Таблица44.A1" office:value-type="string">
            <text:p text:style-name="P44"><text:span text:style-name="T2">Утренник <text:s/>«Золотая осень»</text:span></text:p>
            <text:p text:style-name="P106"/>
          </table:table-cell>
          <table:table-cell table:style-name="Таблица44.A1" office:value-type="string">
            <text:p text:style-name="P62"><text:span text:style-name="T2">-Демонстрация творческих способностей детей, сформированных творческих умений и навыков.</text:span></text:p>
            <text:p text:style-name="P44"><text:span text:style-name="T2">-Развитие эмоционально-насыщенного </text:span><text:soft-page-break/><text:span text:style-name="T2">взаимодействия родителей, детей, работников ДОУ.</text:span></text:p>
          </table:table-cell>
        </table:table-row>
        <table:table-row table:style-name="Таблица44.1">
          <table:table-cell table:style-name="Таблица44.A1" office:value-type="string">
            <text:p text:style-name="P44"><text:span text:style-name="T2">Консультация «Роль отца в воспитании ребенка»</text:span></text:p>
          </table:table-cell>
          <table:table-cell table:style-name="Таблица44.A1" office:value-type="string">
            <text:p text:style-name="P44"><text:span text:style-name="T2">-Изменение позиции отцов по отношению к вопросам воспитания.</text:span></text:p>
            <text:p text:style-name="P44"><text:span text:style-name="T2">-Активизация воспитательных умений пап.</text:span></text:p>
            <text:p text:style-name="P44"><text:span text:style-name="T2">-Внедрение положительного опыта семейного воспитания.</text:span></text:p>
          </table:table-cell>
        </table:table-row>
        <table:table-row table:style-name="Таблица44.1">
          <table:table-cell table:style-name="Таблица44.A1" office:value-type="string">
            <text:p text:style-name="P44"><text:span text:style-name="T2">Буклет для родителей</text:span></text:p>
            <text:p text:style-name="P44"><text:span text:style-name="T2">«Вакцинопрофилактика»</text:span></text:p>
          </table:table-cell>
          <table:table-cell table:style-name="Таблица44.A1" office:value-type="string">
            <text:p text:style-name="P44"><text:span text:style-name="T2">-Познакомить родителей с информацией о прививках.</text:span></text:p>
          </table:table-cell>
        </table:table-row>
        <table:table-row table:style-name="Таблица44.1">
          <table:table-cell table:style-name="Таблица44.A1" office:value-type="string">
            <text:p text:style-name="P44"><text:span text:style-name="T2">Консультация «Простудные заболевания и их профилактика»</text:span></text:p>
          </table:table-cell>
          <table:table-cell table:style-name="Таблица44.A1" office:value-type="string">
            <text:p text:style-name="P44"><text:span text:style-name="T2">-Познакомить родителей с информацией о профилактических мероприятиях.</text:span></text:p>
          </table:table-cell>
        </table:table-row>
        <table:table-row table:style-name="Таблица44.1">
          <table:table-cell table:style-name="Таблица44.A1" office:value-type="string">
            <text:p text:style-name="P44"><text:span text:style-name="T2">Памятка для родителей «Родителям автолюбителям!»</text:span></text:p>
          </table:table-cell>
          <table:table-cell table:style-name="Таблица44.A1" office:value-type="string">
            <text:p text:style-name="P44"><text:span text:style-name="T2">-Побеседовать с родителями о ПДД, о необходимости приобрести детское удерживающее устройство.</text:span></text:p>
          </table:table-cell>
        </table:table-row>
        <table:table-row table:style-name="Таблица44.9">
          <table:table-cell table:style-name="Таблица44.A1" office:value-type="string">
            <text:p text:style-name="P44"><text:span text:style-name="T2">День добрых дел «Наши меньшие друзья». (Изготовление кормушек)</text:span></text:p>
          </table:table-cell>
          <table:table-cell table:style-name="Таблица44.A1" office:value-type="string">
            <text:p text:style-name="P44"><text:span text:style-name="T2">-Привлечь родителей к нравственному воспитанию детей, совместному труду;.</text:span></text:p>
            <text:p text:style-name="P44"><text:span text:style-name="T2">-Активизация родительского участия в жизни детского сада, воспитании ребенка.</text:span></text:p>
            <text:p text:style-name="P44"><text:span text:style-name="T2">-Создание атмосферы общности интересов детей, родителей и коллектива детского сада.</text:span></text:p>
          </table:table-cell>
        </table:table-row>
      </table:table>
      <text:p text:style-name="P6"/>
      <table:table table:name="Таблица45" table:style-name="Таблица45">
        <table:table-column table:style-name="Таблица45.A"/>
        <table:table-column table:style-name="Таблица45.B"/>
        <table:table-row table:style-name="Таблица45.1">
          <table:table-cell table:style-name="Таблица45.A1" table:number-columns-spanned="2" office:value-type="string">
            <text:p text:style-name="P54"><text:span text:style-name="T6">НОЯБРЬ</text:span></text:p>
          </table:table-cell>
          <table:covered-table-cell/>
        </table:table-row>
        <table:table-row table:style-name="Таблица45.1">
          <table:table-cell table:style-name="Таблица45.A1" office:value-type="string">
            <text:p text:style-name="P44"><text:span text:style-name="T2">Консультация «Этикет для малышей».</text:span></text:p>
          </table:table-cell>
          <table:table-cell table:style-name="Таблица45.A1" office:value-type="string">
            <text:p text:style-name="P44"><text:span text:style-name="T2">-Привлечение внимания родителей к вопросам воспитания культуры поведения.</text:span></text:p>
            <text:p text:style-name="P44"><text:span text:style-name="T2">-Реализация в детском саду и дома единых методов воспитания.</text:span></text:p>
            <text:p text:style-name="P105"/>
          </table:table-cell>
        </table:table-row>
        <table:table-row table:style-name="Таблица45.1">
          <table:table-cell table:style-name="Таблица45.A1" office:value-type="string">
            <text:p text:style-name="P44"><text:span text:style-name="T2">Памятка для родителей «Осторожно грипп».</text:span></text:p>
          </table:table-cell>
          <table:table-cell table:style-name="Таблица45.A1" office:value-type="string">
            <text:p text:style-name="P44"><text:span text:style-name="T2">-Познакомить родителей с информацией о профилактических мероприятиях.</text:span></text:p>
            <text:p text:style-name="P105"/>
          </table:table-cell>
        </table:table-row>
        <table:table-row table:style-name="Таблица45.1">
          <table:table-cell table:style-name="Таблица45.A1" office:value-type="string">
            <text:p text:style-name="P44"><text:span text:style-name="T2">Памятка «Родителям от ребенка».</text:span></text:p>
          </table:table-cell>
          <table:table-cell table:style-name="Таблица45.A1" office:value-type="string">
            <text:p text:style-name="P44"><text:span text:style-name="T2">-Привлечение внимания родителей к вопросам воспитания детей.</text:span></text:p>
            <text:p text:style-name="P105"/>
          </table:table-cell>
        </table:table-row>
        <table:table-row table:style-name="Таблица45.1">
          <table:table-cell table:style-name="Таблица45.A1" office:value-type="string">
            <text:p text:style-name="P44"><text:span text:style-name="T2">Оформление стенда «Что умеют наши детки!»</text:span></text:p>
          </table:table-cell>
          <table:table-cell table:style-name="Таблица45.A1" office:value-type="string">
            <text:p text:style-name="P44"><text:span text:style-name="T111">-Демонстрация организации <text:s/>работы <text:s/>в ДОУ.</text:span></text:p>
            <text:p text:style-name="P44"><text:span text:style-name="T111">-Целенаправленное формирование позитивного имиджа ДОУ в сознании <text:s/>родителей.</text:span></text:p>
            <text:p text:style-name="P105"/>
          </table:table-cell>
        </table:table-row>
        <table:table-row table:style-name="Таблица45.1">
          <table:table-cell table:style-name="Таблица45.A1" office:value-type="string">
            <text:p text:style-name="P44"><text:span text:style-name="T2">Групповая газета «Для мамочек!»</text:span></text:p>
          </table:table-cell>
          <table:table-cell table:style-name="Таблица45.A1" office:value-type="string">
            <text:p text:style-name="P44"><text:span text:style-name="T145">-</text:span><text:span text:style-name="T2">Порадовать в День матери мамочек группы.</text:span></text:p>
            <text:p text:style-name="P44"><text:span text:style-name="T2"><text:s/>-Приобщение пап к работе группы, трудовому, этическому воспитанию детей.</text:span></text:p>
            <text:p text:style-name="P105"/>
          </table:table-cell>
        </table:table-row>
        <table:table-row table:style-name="Таблица45.7">
          <table:table-cell table:style-name="Таблица45.A1" office:value-type="string">
            <text:p text:style-name="P44"><text:span text:style-name="T2">Консультация для родителей «Естественный игрушечный отбор».</text:span></text:p>
          </table:table-cell>
          <table:table-cell table:style-name="Таблица45.A1" office:value-type="string">
            <text:p text:style-name="P44"><text:span text:style-name="T2">-Привлечь внимание родителей к <text:s/>правильному выбору игрушек.</text:span></text:p>
          </table:table-cell>
        </table:table-row>
      </table:table>
      <text:p text:style-name="P6"><text:soft-page-break/></text:p>
      <text:p text:style-name="P6"/>
      <table:table table:name="Таблица46" table:style-name="Таблица46">
        <table:table-column table:style-name="Таблица46.A"/>
        <table:table-column table:style-name="Таблица46.B"/>
        <table:table-row table:style-name="Таблица46.1">
          <table:table-cell table:style-name="Таблица46.A1" table:number-columns-spanned="2" office:value-type="string">
            <text:p text:style-name="P54"><text:span text:style-name="T6">ДЕКАБРЬ</text:span></text:p>
          </table:table-cell>
          <table:covered-table-cell/>
        </table:table-row>
        <table:table-row table:style-name="Таблица46.2">
          <table:table-cell table:style-name="Таблица46.A1" office:value-type="string">
            <text:p text:style-name="P54"><text:span text:style-name="T18">Название мероприятия</text:span></text:p>
          </table:table-cell>
          <table:table-cell table:style-name="Таблица46.A1" office:value-type="string">
            <text:p text:style-name="P233"><text:span text:style-name="T18">Цель проведения мероприятия</text:span></text:p>
            <text:p text:style-name="P110"/>
          </table:table-cell>
        </table:table-row>
        <table:table-row table:style-name="Таблица46.1">
          <table:table-cell table:style-name="Таблица46.A1" office:value-type="string">
            <text:p text:style-name="P44"><text:span text:style-name="T2">Памятка для родителей «Правила безопасности в зимнее время».</text:span></text:p>
          </table:table-cell>
          <table:table-cell table:style-name="Таблица46.A1" office:value-type="string">
            <text:p text:style-name="P44"><text:span text:style-name="T2">-Познакомить родителей с правилами безопасности в зимнее время.</text:span></text:p>
            <text:p text:style-name="P105"/>
          </table:table-cell>
        </table:table-row>
        <table:table-row table:style-name="Таблица46.1">
          <table:table-cell table:style-name="Таблица46.A1" office:value-type="string">
            <text:p text:style-name="P44"><text:span text:style-name="T2">Конкурс творческих семейных работ «Зимняя сказка».</text:span></text:p>
          </table:table-cell>
          <table:table-cell table:style-name="Таблица46.A1" office:value-type="string">
            <text:p text:style-name="P44"><text:span text:style-name="T2">-Привлечение родителей к работе детского сада.</text:span></text:p>
            <text:p text:style-name="P44"><text:span text:style-name="T2">-Развитие творческого взаимодействия родителей и детей.</text:span></text:p>
          </table:table-cell>
        </table:table-row>
        <table:table-row table:style-name="Таблица46.1">
          <table:table-cell table:style-name="Таблица46.A1" office:value-type="string">
            <text:p text:style-name="P44"><text:span text:style-name="T2">Консультация «Что подарит Дед Мороз? Как дарить новогодние подарки».</text:span></text:p>
          </table:table-cell>
          <table:table-cell table:style-name="Таблица46.A1" office:value-type="string">
            <text:p text:style-name="P44"><text:span text:style-name="T2">-Знакомство родителей с интересными вариантами оформления и вручения новогодних подарков.</text:span></text:p>
            <text:p text:style-name="P44"><text:span text:style-name="T2">-Обогащение отношений детей и родителей опытом эмоционального общения.</text:span></text:p>
          </table:table-cell>
        </table:table-row>
        <table:table-row table:style-name="Таблица46.1">
          <table:table-cell table:style-name="Таблица46.A1" office:value-type="string">
            <text:p text:style-name="P44"><text:span text:style-name="T2">Родительское собрание «Расти здоровым малыш».</text:span></text:p>
          </table:table-cell>
          <table:table-cell table:style-name="Таблица46.A1" office:value-type="string">
            <text:p text:style-name="P44"><text:span text:style-name="T2">-Рассказать родителям об особенностях физического развития детей первой младшей группы.</text:span></text:p>
            <text:p text:style-name="P44"><text:span text:style-name="T2">-Физкультурные занятия – основы спортивной жизни детей.</text:span></text:p>
            <text:p text:style-name="P44"><text:span text:style-name="T2">-Привлечение родителей к проведению новогоднего праздника.</text:span></text:p>
          </table:table-cell>
        </table:table-row>
        <table:table-row table:style-name="Таблица46.1">
          <table:table-cell table:style-name="Таблица46.A1" office:value-type="string">
            <text:p text:style-name="P44"><text:span text:style-name="T2">Утренник <text:s/>«Новый год».</text:span></text:p>
            <text:p text:style-name="P105"/>
          </table:table-cell>
          <table:table-cell table:style-name="Таблица46.A1" office:value-type="string">
            <text:p text:style-name="P62"><text:span text:style-name="T2">-Демонстрация творческих способностей детей, сформированных творческих умений и навыков.</text:span></text:p>
            <text:p text:style-name="P44"><text:span text:style-name="T2">-Развитие эмоционально-насыщенного взаимодействия родителей, детей, работников ДОУ.</text:span></text:p>
          </table:table-cell>
        </table:table-row>
        <table:table-row table:style-name="Таблица46.8">
          <table:table-cell table:style-name="Таблица46.A1" office:value-type="string">
            <text:p text:style-name="P44"><text:span text:style-name="T2">Консультация «Учим ребенка общаться»</text:span></text:p>
          </table:table-cell>
          <table:table-cell table:style-name="Таблица46.A1" office:value-type="string">
            <text:p text:style-name="P44"><text:span text:style-name="T111">-Распространение педагогических знаний среди <text:s/>родителей.</text:span></text:p>
            <text:p text:style-name="P44"><text:span text:style-name="T111">- Активизация родительского внимания <text:s/>к <text:s/>вопросам воспитания малышей. </text:span></text:p>
          </table:table-cell>
        </table:table-row>
      </table:table>
      <text:p text:style-name="P6"/>
      <table:table table:name="Таблица47" table:style-name="Таблица47">
        <table:table-column table:style-name="Таблица47.A"/>
        <table:table-column table:style-name="Таблица47.B"/>
        <table:table-row table:style-name="Таблица47.1">
          <table:table-cell table:style-name="Таблица47.A1" table:number-columns-spanned="2" office:value-type="string">
            <text:p text:style-name="P54"><text:span text:style-name="T6">ЯНВАРЬ</text:span></text:p>
          </table:table-cell>
          <table:covered-table-cell/>
        </table:table-row>
        <table:table-row table:style-name="Таблица47.1">
          <table:table-cell table:style-name="Таблица47.A1" office:value-type="string">
            <text:p text:style-name="P54"><text:span text:style-name="T18">Название мероприятия</text:span></text:p>
          </table:table-cell>
          <table:table-cell table:style-name="Таблица47.A1" office:value-type="string">
            <text:p text:style-name="P233"><text:span text:style-name="T18">Цель проведения мероприятия</text:span></text:p>
            <text:p text:style-name="P106"/>
          </table:table-cell>
        </table:table-row>
        <table:table-row table:style-name="Таблица47.1">
          <table:table-cell table:style-name="Таблица47.A1" office:value-type="string">
            <text:p text:style-name="P44"><text:span text:style-name="T2">Анкетирование «Растем здоровыми».</text:span></text:p>
          </table:table-cell>
          <table:table-cell table:style-name="Таблица47.A1" office:value-type="string">
            <text:p text:style-name="P44"><text:span text:style-name="T2">-Получение информации о формах и методах оздоровления детей дома.</text:span></text:p>
            <text:p text:style-name="P44"><text:span text:style-name="T2">-Оценка готовности родителей к участию в физкультурно–оздоровительной работе ДОУ.</text:span></text:p>
          </table:table-cell>
        </table:table-row>
        <table:table-row table:style-name="Таблица47.1">
          <table:table-cell table:style-name="Таблица47.A1" office:value-type="string">
            <text:p text:style-name="P44"><text:span text:style-name="T2">Консультация «Если хочешь быть здоров».</text:span></text:p>
          </table:table-cell>
          <table:table-cell table:style-name="Таблица47.A1" office:value-type="string">
            <text:p text:style-name="P44"><text:span text:style-name="T2">-Привлечение внимания семьи к вопросам оздоровления детей в домашних условиях.</text:span></text:p>
          </table:table-cell>
        </table:table-row>
        <table:table-row table:style-name="Таблица47.1">
          <table:table-cell table:style-name="Таблица47.A1" office:value-type="string">
            <text:p text:style-name="P44"><text:span text:style-name="T2">Оформление стенда «Малыши-крепыши».</text:span></text:p>
          </table:table-cell>
          <table:table-cell table:style-name="Таблица47.A1" office:value-type="string">
            <text:p text:style-name="P44"><text:span text:style-name="T2">-Привлечение внимания родителей к здоровому образу жизни.</text:span></text:p>
          </table:table-cell>
        </table:table-row>
        <text:soft-page-break/>
        <table:table-row table:style-name="Таблица47.1">
          <table:table-cell table:style-name="Таблица47.A1" office:value-type="string">
            <text:p text:style-name="P44"><text:span text:style-name="T2">Консультация «Роль книги в жизни ребенка».</text:span></text:p>
          </table:table-cell>
          <table:table-cell table:style-name="Таблица47.A1" office:value-type="string">
            <text:p text:style-name="P44"><text:span text:style-name="T111">-Распространение педагогических знаний среди <text:s/>родителей.</text:span></text:p>
            <text:p text:style-name="P44"><text:span text:style-name="T111">- Активизация родительского внимания <text:s/>к <text:s/>вопросам воспитания малышей.</text:span></text:p>
          </table:table-cell>
        </table:table-row>
        <table:table-row table:style-name="Таблица47.7">
          <table:table-cell table:style-name="Таблица47.A1" office:value-type="string">
            <text:p text:style-name="P44"><text:span text:style-name="T2">Консультация «Развитие мелкой моторики рук, как средство развития речи».</text:span></text:p>
          </table:table-cell>
          <table:table-cell table:style-name="Таблица47.A1" office:value-type="string">
            <text:p text:style-name="P44"><text:span text:style-name="T111">-Развитие <text:s/>воспитательного потенциала <text:s/>семьи.</text:span></text:p>
            <text:p text:style-name="P44"><text:span text:style-name="T111">-Активизация <text:s/>взаимодействия <text:s/>родителей <text:s/>с <text:s/>ребенком <text:s/>с целью <text:s/>развития <text:s/>речи.</text:span></text:p>
          </table:table-cell>
        </table:table-row>
      </table:table>
      <text:p text:style-name="P6"/>
      <table:table table:name="Таблица48" table:style-name="Таблица48">
        <table:table-column table:style-name="Таблица48.A"/>
        <table:table-column table:style-name="Таблица48.B"/>
        <table:table-row table:style-name="Таблица48.1">
          <table:table-cell table:style-name="Таблица48.A1" table:number-columns-spanned="2" office:value-type="string">
            <text:p text:style-name="P54"><text:span text:style-name="T6">ФЕВРАЛЬ</text:span></text:p>
          </table:table-cell>
          <table:covered-table-cell/>
        </table:table-row>
        <table:table-row table:style-name="Таблица48.1">
          <table:table-cell table:style-name="Таблица48.A1" office:value-type="string">
            <text:p text:style-name="P54"><text:span text:style-name="T18">Название мероприятия</text:span></text:p>
          </table:table-cell>
          <table:table-cell table:style-name="Таблица48.A1" office:value-type="string">
            <text:p text:style-name="P233"><text:span text:style-name="T18">Цель проведения мероприятия</text:span></text:p>
            <text:p text:style-name="P105"/>
          </table:table-cell>
        </table:table-row>
        <table:table-row table:style-name="Таблица48.1">
          <table:table-cell table:style-name="Таблица48.A1" office:value-type="string">
            <text:p text:style-name="P44"><text:span text:style-name="T2">Оформление папки-передвижки «Лучше папы друга нет».</text:span></text:p>
          </table:table-cell>
          <table:table-cell table:style-name="Таблица48.A1" office:value-type="string">
            <text:p text:style-name="P44"><text:span text:style-name="T2">-Демонстрация уважительного отношения детского сада к роли отца в воспитании ребенка.</text:span></text:p>
            <text:p text:style-name="P105"/>
          </table:table-cell>
        </table:table-row>
        <table:table-row table:style-name="Таблица48.1">
          <table:table-cell table:style-name="Таблица48.A1" office:value-type="string">
            <text:p text:style-name="P44"><text:span text:style-name="T111">В родительскую копилку «Как сделать подарок для папы».</text:span></text:p>
          </table:table-cell>
          <table:table-cell table:style-name="Таблица48.A1" office:value-type="string">
            <text:p text:style-name="P44"><text:span text:style-name="T2">-Развивать желание порадовать пап своими поздравлениями, рисунками, добрыми пожеланиями.</text:span></text:p>
          </table:table-cell>
        </table:table-row>
        <table:table-row table:style-name="Таблица48.1">
          <table:table-cell table:style-name="Таблица48.A1" office:value-type="string">
            <text:p text:style-name="P44"><text:span text:style-name="T2">Памятка для родителей «Какие родители – такие и дети».</text:span></text:p>
          </table:table-cell>
          <table:table-cell table:style-name="Таблица48.A1" office:value-type="string">
            <text:p text:style-name="P44"><text:span text:style-name="T111">-Распространение педагогических знаний среди <text:s/>родителей.</text:span></text:p>
            <text:p text:style-name="P44"><text:span text:style-name="T111">- Активизация родительского внимания <text:s/>к <text:s/>вопросам воспитания малышей.</text:span></text:p>
          </table:table-cell>
        </table:table-row>
        <table:table-row table:style-name="Таблица48.1">
          <table:table-cell table:style-name="Таблица48.A1" office:value-type="string">
            <text:p text:style-name="P44"><text:span text:style-name="T2">Консультация «Правила поведения в автомобиле».</text:span></text:p>
          </table:table-cell>
          <table:table-cell table:style-name="Таблица48.A1" office:value-type="string">
            <text:p text:style-name="P44"><text:span text:style-name="T2">-Побеседовать с родителями о ПДД, о необходимости приобрести детское удерживающее устройство.</text:span></text:p>
            <text:p text:style-name="P44"><text:span text:style-name="T2">-Дать родителям рекомендации о том, что можно почитать детям по данной теме.</text:span></text:p>
          </table:table-cell>
        </table:table-row>
        <table:table-row table:style-name="Таблица48.7">
          <table:table-cell table:style-name="Таблица48.A1" office:value-type="string">
            <text:p text:style-name="P44"><text:span text:style-name="T2">Консультация «Игрушка в жизни <text:s/>ребенка».</text:span></text:p>
          </table:table-cell>
          <table:table-cell table:style-name="Таблица48.A1" office:value-type="string">
            <text:p text:style-name="P44"><text:span text:style-name="T111">-Обогащение педагогических умений родителей.</text:span></text:p>
          </table:table-cell>
        </table:table-row>
      </table:table>
      <text:p text:style-name="P27"><text:span text:style-name="T2"><text:tab/></text:span></text:p>
      <table:table table:name="Таблица49" table:style-name="Таблица49">
        <table:table-column table:style-name="Таблица49.A"/>
        <table:table-column table:style-name="Таблица49.B"/>
        <table:table-row table:style-name="Таблица49.1">
          <table:table-cell table:style-name="Таблица49.A1" table:number-columns-spanned="2" office:value-type="string">
            <text:p text:style-name="P57"><text:span text:style-name="T6">МАРТ</text:span></text:p>
          </table:table-cell>
          <table:covered-table-cell/>
        </table:table-row>
        <table:table-row table:style-name="Таблица49.1">
          <table:table-cell table:style-name="Таблица49.A1" office:value-type="string">
            <text:p text:style-name="P63"><text:span text:style-name="T18">Название мероприятия</text:span></text:p>
          </table:table-cell>
          <table:table-cell table:style-name="Таблица49.A1" office:value-type="string">
            <text:p text:style-name="P233"><text:span text:style-name="T18">Цель проведения мероприятия</text:span></text:p>
            <text:p text:style-name="P108"/>
          </table:table-cell>
        </table:table-row>
        <table:table-row table:style-name="Таблица49.1">
          <table:table-cell table:style-name="Таблица49.A1" office:value-type="string">
            <text:p text:style-name="P63"><text:span text:style-name="T2">Оформление папки - передвижки «Мама, мамочка, мамуля».</text:span></text:p>
          </table:table-cell>
          <table:table-cell table:style-name="Таблица49.A1" office:value-type="string">
            <text:p text:style-name="P44"><text:span text:style-name="T2">-Демонстрация уважительного отношения детского сада к семейным ценностям.</text:span></text:p>
            <text:p text:style-name="P63"><text:span text:style-name="T2">-Развитие позитивного отношения родителей к детскому саду.</text:span></text:p>
          </table:table-cell>
        </table:table-row>
        <table:table-row table:style-name="Таблица49.1">
          <table:table-cell table:style-name="Таблица49.A1" office:value-type="string">
            <text:p text:style-name="P63"><text:span text:style-name="T2">Выставка детских работ по изодеятельности «Весенняя капель».</text:span></text:p>
          </table:table-cell>
          <table:table-cell table:style-name="Таблица49.A1" office:value-type="string">
            <text:p text:style-name="P44"><text:span text:style-name="T2">-Привлечение внимания родителей к детскому творчеству.</text:span></text:p>
            <text:p text:style-name="P63"><text:span text:style-name="T2">-Формирование уважительного отношения к детским работам.</text:span></text:p>
          </table:table-cell>
        </table:table-row>
        <table:table-row table:style-name="Таблица49.1">
          <table:table-cell table:style-name="Таблица49.A1" office:value-type="string">
            <text:p text:style-name="P44"><text:span text:style-name="T111">Изготовление поздравительных </text:span><text:soft-page-break/><text:span text:style-name="T111">открыток.</text:span></text:p>
            <text:p text:style-name="P108"/>
          </table:table-cell>
          <table:table-cell table:style-name="Таблица49.A1" office:value-type="string">
            <text:p text:style-name="P62"><text:span text:style-name="T2">-Демонстрация творческих способностей </text:span><text:soft-page-break/><text:span text:style-name="T2">детей.</text:span></text:p>
            <text:p text:style-name="P63"><text:span text:style-name="T145">-</text:span><text:span text:style-name="T2">Развивать желание порадовать мам своими поздравлениями, рисунками, добрыми пожеланиями.</text:span></text:p>
          </table:table-cell>
        </table:table-row>
        <table:table-row table:style-name="Таблица49.1">
          <table:table-cell table:style-name="Таблица49.A1" office:value-type="string">
            <text:p text:style-name="P63"><text:span text:style-name="T2">Утренник «8 марта».</text:span></text:p>
          </table:table-cell>
          <table:table-cell table:style-name="Таблица49.A1" office:value-type="string">
            <text:p text:style-name="P62"><text:span text:style-name="T2">-Демонстрация творческих способностей детей, сформированных творческих умений и навыков.</text:span></text:p>
            <text:p text:style-name="P63"><text:span text:style-name="T2">-Развитие эмоционально-насыщенного взаимодействия родителей, детей, работников ДОУ.</text:span></text:p>
          </table:table-cell>
        </table:table-row>
        <table:table-row table:style-name="Таблица49.1">
          <table:table-cell table:style-name="Таблица49.A1" office:value-type="string">
            <text:p text:style-name="P63"><text:span text:style-name="T2">Консультация «Занимаемся вместе с детьми».</text:span></text:p>
          </table:table-cell>
          <table:table-cell table:style-name="Таблица49.A1" office:value-type="string">
            <text:p text:style-name="P44"><text:span text:style-name="T111">-Распространение педагогических знаний среди <text:s/>родителей.</text:span></text:p>
            <text:p text:style-name="P63"><text:span text:style-name="T111">- Активизация родительского внимания <text:s/>к <text:s/>вопросам воспитания малышей.</text:span></text:p>
          </table:table-cell>
        </table:table-row>
        <table:table-row table:style-name="Таблица49.8">
          <table:table-cell table:style-name="Таблица49.A1" office:value-type="string">
            <text:p text:style-name="P63"><text:span text:style-name="T2">Консультация «Счастье – это когда тебя понимают». </text:span></text:p>
          </table:table-cell>
          <table:table-cell table:style-name="Таблица49.A1" office:value-type="string">
            <text:p text:style-name="P63"><text:span text:style-name="T2">-Повышение педагогической грамотности родителей в той или иной области развития, обучения и воспитания детей.</text:span></text:p>
          </table:table-cell>
        </table:table-row>
      </table:table>
      <text:p text:style-name="P6"/>
      <table:table table:name="Таблица50" table:style-name="Таблица50">
        <table:table-column table:style-name="Таблица50.A"/>
        <table:table-column table:style-name="Таблица50.B"/>
        <table:table-row table:style-name="Таблица50.1">
          <table:table-cell table:style-name="Таблица50.A1" table:number-columns-spanned="2" office:value-type="string">
            <text:p text:style-name="P57"><text:span text:style-name="T6">АПРЕЛЬ</text:span></text:p>
          </table:table-cell>
          <table:covered-table-cell/>
        </table:table-row>
        <table:table-row table:style-name="Таблица50.1">
          <table:table-cell table:style-name="Таблица50.A1" office:value-type="string">
            <text:p text:style-name="P57"><text:span text:style-name="T18">Название мероприятия</text:span></text:p>
          </table:table-cell>
          <table:table-cell table:style-name="Таблица50.A1" office:value-type="string">
            <text:p text:style-name="P233"><text:span text:style-name="T18">Цель проведения мероприятия</text:span></text:p>
            <text:p text:style-name="P108"/>
          </table:table-cell>
        </table:table-row>
        <table:table-row table:style-name="Таблица50.1">
          <table:table-cell table:style-name="Таблица50.A1" office:value-type="string">
            <text:p text:style-name="P44"><text:span text:style-name="T111">Подборка фотоматериалов по теме «Я бываю разным».</text:span></text:p>
            <text:p text:style-name="P108"/>
          </table:table-cell>
          <table:table-cell table:style-name="Таблица50.A1" office:value-type="string">
            <text:p text:style-name="P63"><text:span text:style-name="T2">-Познакомить родителей с ходом дел в группе, занятиями, режимными моментами.</text:span></text:p>
            <text:p text:style-name="P63"><text:span text:style-name="T2">-Воспитывать уважение к воспитателям, детскому саду, интерес к воспитательно–образовательному процессу.</text:span></text:p>
          </table:table-cell>
        </table:table-row>
        <table:table-row table:style-name="Таблица50.1">
          <table:table-cell table:style-name="Таблица50.A1" office:value-type="string">
            <text:p text:style-name="P63"><text:span text:style-name="T2">Памятка для родителей «Удивительная страна простых вещей!».</text:span></text:p>
          </table:table-cell>
          <table:table-cell table:style-name="Таблица50.A1" office:value-type="string">
            <text:p text:style-name="P44"><text:span text:style-name="T2">-Развитие воспитательного потенциала семьи.</text:span></text:p>
            <text:p text:style-name="P44"><text:span text:style-name="T2">-Активизация взаимодействия родителей с ребенком с целью развития речи.</text:span></text:p>
          </table:table-cell>
        </table:table-row>
        <table:table-row table:style-name="Таблица50.1">
          <table:table-cell table:style-name="Таблица50.A1" office:value-type="string">
            <text:p text:style-name="P63"><text:span text:style-name="T2">Консультация «Как сохранить осанку»</text:span></text:p>
          </table:table-cell>
          <table:table-cell table:style-name="Таблица50.A1" office:value-type="string">
            <text:p text:style-name="P63"><text:span text:style-name="T111">-Привлечение <text:s/>родителей <text:s/>к вопросам <text:s/>профилактики <text:s/>плоскостопия, сколиоза, заболеваний верхних дыхательных путей <text:s/>у <text:s/>дошкольников.</text:span></text:p>
          </table:table-cell>
        </table:table-row>
        <table:table-row table:style-name="Таблица50.6">
          <table:table-cell table:style-name="Таблица50.A1" office:value-type="string">
            <text:p text:style-name="P63"><text:span text:style-name="T2">Буклеты для родителей «Родителям о значении закаливающих процедур».</text:span></text:p>
          </table:table-cell>
          <table:table-cell table:style-name="Таблица50.A1" office:value-type="string">
            <text:p text:style-name="P44"><text:span text:style-name="T111">-Формирование <text:s/>представлений о здоровом <text:s/>образе <text:s/>жизни <text:s/>в <text:s/>семье.</text:span></text:p>
            <text:p text:style-name="P63"><text:span text:style-name="T111">-Привлечение <text:s/>родителей <text:s/>к вопросам <text:s/>профилактики <text:s/>плоскостопия, заболеваний верхних дыхательных путей <text:s/>у <text:s/>дошкольников.</text:span></text:p>
          </table:table-cell>
        </table:table-row>
        <table:table-row table:style-name="Таблица50.1">
          <table:table-cell table:style-name="Таблица50.A1" office:value-type="string">
            <text:p text:style-name="P63"><text:span text:style-name="T2">День открытых дверей</text:span></text:p>
            <text:p text:style-name="P105"/>
          </table:table-cell>
          <table:table-cell table:style-name="Таблица50.A1" office:value-type="string">
            <text:p text:style-name="P44"><text:span text:style-name="T111">-Формирование положительного имиджа детского сада <text:s/>в <text:s/>сознании <text:s/>родителей.</text:span></text:p>
            <text:p text:style-name="P44"><text:span text:style-name="T111"><text:s/>-Демонстрация организации <text:s/>работы <text:s/>по <text:s/>формированию <text:s/>у детей <text:s/>представлений <text:s/>о <text:s/>здоровом <text:s/>и <text:s/>правильном <text:s/>питании.</text:span></text:p>
            <text:p text:style-name="P63"><text:soft-page-break/><text:span text:style-name="T111">-Установление партнерских отношений с семьями.</text:span></text:p>
          </table:table-cell>
        </table:table-row>
      </table:table>
      <text:p text:style-name="P6"/>
      <table:table table:name="Таблица51" table:style-name="Таблица51">
        <table:table-column table:style-name="Таблица51.A"/>
        <table:table-column table:style-name="Таблица51.B"/>
        <table:table-row table:style-name="Таблица51.1">
          <table:table-cell table:style-name="Таблица51.A1" table:number-columns-spanned="2" office:value-type="string">
            <text:p text:style-name="P57"><text:span text:style-name="T6">МАЙ</text:span></text:p>
          </table:table-cell>
          <table:covered-table-cell/>
        </table:table-row>
        <table:table-row table:style-name="Таблица51.1">
          <table:table-cell table:style-name="Таблица51.A1" office:value-type="string">
            <text:p text:style-name="P57"><text:span text:style-name="T18">Название мероприятия</text:span></text:p>
          </table:table-cell>
          <table:table-cell table:style-name="Таблица51.A1" office:value-type="string">
            <text:p text:style-name="P233"><text:span text:style-name="T18">Цель проведения мероприятия</text:span></text:p>
            <text:p text:style-name="P64"><text:span text:style-name="T2"><text:tab/></text:span></text:p>
          </table:table-cell>
        </table:table-row>
        <table:table-row table:style-name="Таблица51.1">
          <table:table-cell table:style-name="Таблица51.A1" office:value-type="string">
            <text:p text:style-name="P44"><text:span text:style-name="T2">Родительское собрание «Хочу все знать».</text:span></text:p>
            <text:p text:style-name="P108"/>
          </table:table-cell>
          <table:table-cell table:style-name="Таблица51.A1" office:value-type="string">
            <text:p text:style-name="P63"><text:span text:style-name="T2">-Подведение итогов воспитательно-образовательной работы за учебный год.</text:span></text:p>
            <text:p text:style-name="P63"><text:span text:style-name="T2">-КГН и как их правильно прививать.</text:span></text:p>
            <text:p text:style-name="P63"><text:span text:style-name="T111">-Перспективы <text:s/>дальнейшей <text:s/>работы <text:s/>ДОУ.</text:span></text:p>
          </table:table-cell>
        </table:table-row>
        <table:table-row table:style-name="Таблица51.1">
          <table:table-cell table:style-name="Таблица51.A1" office:value-type="string">
            <text:p text:style-name="P63"><text:span text:style-name="T111">Анкетирование «По итогам <text:s/>года».</text:span></text:p>
          </table:table-cell>
          <table:table-cell table:style-name="Таблица51.A1" office:value-type="string">
            <text:p text:style-name="P44"><text:span text:style-name="T111">-Определение успешных мероприятий и <text:s/>форм <text:s/>работы <text:s/>с семьей <text:s/>в <text:s/>прошедшем <text:s/>году.</text:span></text:p>
            <text:p text:style-name="P44"><text:span text:style-name="T111"><text:s/>-Выявление <text:s/>и <text:s/>анализ причин неудовлетворенности <text:s/>родителей <text:s/>воспитанием в <text:s/>детском <text:s/>саду.</text:span></text:p>
            <text:p text:style-name="P63"><text:span text:style-name="T111"><text:s/>-Определение <text:s/>основного содержания работы <text:s/>с <text:s/>родителями на новый <text:s/>учебный <text:s/>год.<text:tab/></text:span></text:p>
          </table:table-cell>
        </table:table-row>
        <table:table-row table:style-name="Таблица51.1">
          <table:table-cell table:style-name="Таблица51.A1" office:value-type="string">
            <text:p text:style-name="P63"><text:span text:style-name="T2">Консультация «В союзе с природой».</text:span></text:p>
          </table:table-cell>
          <table:table-cell table:style-name="Таблица51.A1" office:value-type="string">
            <text:p text:style-name="P63"><text:span text:style-name="T2">-Обогащение педагогических знаний родителей о том.</text:span></text:p>
          </table:table-cell>
        </table:table-row>
        <table:table-row table:style-name="Таблица51.1">
          <table:table-cell table:style-name="Таблица51.A1" office:value-type="string">
            <text:p text:style-name="P63"><text:span text:style-name="T2">Озеленение и благоустройство участков и территории совместно с родителями.</text:span></text:p>
          </table:table-cell>
          <table:table-cell table:style-name="Таблица51.A1" office:value-type="string">
            <text:p text:style-name="P63"><text:span text:style-name="T2">-Привлечь родителей к подготовке группы, участка к летнему периоду работы. </text:span></text:p>
            <text:p text:style-name="P63"><text:span text:style-name="T2">-Дать возможность проявить единство, творчество и заинтересованность в благоустройстве участка.</text:span></text:p>
          </table:table-cell>
        </table:table-row>
        <table:table-row table:style-name="Таблица51.7">
          <table:table-cell table:style-name="Таблица51.A1" office:value-type="string">
            <text:p text:style-name="P63"><text:span text:style-name="T2">Консультация «Путешествие с малышом».</text:span></text:p>
          </table:table-cell>
          <table:table-cell table:style-name="Таблица51.A1" office:value-type="string">
            <text:p text:style-name="P63"><text:span text:style-name="T2">-Обогащение педагогических знаний родителей о том, как сделать отдых с ребенком интересным и увлекательным.</text:span></text:p>
          </table:table-cell>
        </table:table-row>
      </table:table>
      <text:p text:style-name="P6"/>
      <table:table table:name="Таблица52" table:style-name="Таблица52">
        <table:table-column table:style-name="Таблица52.A"/>
        <table:table-column table:style-name="Таблица52.B"/>
        <table:table-row table:style-name="Таблица52.1">
          <table:table-cell table:style-name="Таблица52.A1" table:number-columns-spanned="2" office:value-type="string">
            <text:p text:style-name="P57"><text:span text:style-name="T6">ИЮНЬ</text:span></text:p>
          </table:table-cell>
          <table:covered-table-cell/>
        </table:table-row>
        <table:table-row table:style-name="Таблица52.1">
          <table:table-cell table:style-name="Таблица52.A1" office:value-type="string">
            <text:p text:style-name="P54"><text:span text:style-name="T18">Название мероприятия</text:span></text:p>
          </table:table-cell>
          <table:table-cell table:style-name="Таблица52.A1" office:value-type="string">
            <text:p text:style-name="P233"><text:span text:style-name="T18"><text:s/>Цель проведения мероприятия</text:span></text:p>
            <text:p text:style-name="P108"/>
          </table:table-cell>
        </table:table-row>
        <table:table-row table:style-name="Таблица52.1">
          <table:table-cell table:style-name="Таблица52.A1" office:value-type="string">
            <text:p text:style-name="P63"><text:span text:style-name="T2">Консультация «Так ли важно рисование в жизни ребенка?»</text:span></text:p>
          </table:table-cell>
          <table:table-cell table:style-name="Таблица52.A1" office:value-type="string">
            <text:p text:style-name="P63"><text:span text:style-name="T2">-Повышение педагогической грамотности родителей в той или иной области развития и обучения детей.</text:span></text:p>
          </table:table-cell>
        </table:table-row>
        <table:table-row table:style-name="Таблица52.1">
          <table:table-cell table:style-name="Таблица52.A1" office:value-type="string">
            <text:p text:style-name="P63"><text:span text:style-name="T2">Консультация «Если ребенка ужалила пчела?»</text:span></text:p>
          </table:table-cell>
          <table:table-cell table:style-name="Таблица52.A1" office:value-type="string">
            <text:p text:style-name="P63"><text:span text:style-name="T2">-Познакомить родителей с правилами оказания первой помощи.</text:span></text:p>
          </table:table-cell>
        </table:table-row>
        <table:table-row table:style-name="Таблица52.1">
          <table:table-cell table:style-name="Таблица52.A1" office:value-type="string">
            <text:p text:style-name="P63"><text:span text:style-name="T2">Буклет «Воспитываем грамотного пешехода».</text:span></text:p>
          </table:table-cell>
          <table:table-cell table:style-name="Таблица52.A1" office:value-type="string">
            <text:p text:style-name="P44"><text:span text:style-name="T2">-Развитие воспитательного потенциала семьи.</text:span></text:p>
            <text:p text:style-name="P63"><text:span text:style-name="T2">-Активизация взаимодействия родителей с ребенком.</text:span></text:p>
          </table:table-cell>
        </table:table-row>
        <table:table-row table:style-name="Таблица52.1">
          <table:table-cell table:style-name="Таблица52.A1" office:value-type="string">
            <text:p text:style-name="P44"><text:span text:style-name="T111">Практические советы «Как одеть ребенка летом?»</text:span></text:p>
            <text:p text:style-name="P108"/>
          </table:table-cell>
          <table:table-cell table:style-name="Таблица52.A1" office:value-type="string">
            <text:p text:style-name="P44"><text:span text:style-name="T111">-Распространение педагогических знаний среди <text:s/>родителей.</text:span></text:p>
            <text:p text:style-name="P63"><text:span text:style-name="T111">- Активизация родительского внимания.</text:span></text:p>
          </table:table-cell>
        </table:table-row>
        <table:table-row table:style-name="Таблица52.1">
          <table:table-cell table:style-name="Таблица52.A1" office:value-type="string">
            <text:p text:style-name="P63"><text:span text:style-name="T2">Памятка для родителей «Безопасность детей при обучении плаванию».</text:span></text:p>
          </table:table-cell>
          <table:table-cell table:style-name="Таблица52.A1" office:value-type="string">
            <text:p text:style-name="P63"><text:span text:style-name="T2">-Обогащение педагогических знаний родителей о том, как сделать отдых с ребенком интересным и увлекательным и безопасным.</text:span></text:p>
          </table:table-cell>
        </table:table-row>
      </table:table>
      <text:p text:style-name="P8"/>
      <table:table table:name="Таблица53" table:style-name="Таблица53">
        <table:table-column table:style-name="Таблица53.A"/>
        <table:table-column table:style-name="Таблица53.B"/>
        <table:table-row table:style-name="Таблица53.1">
          <table:table-cell table:style-name="Таблица53.A1" table:number-columns-spanned="2" office:value-type="string">
            <text:p text:style-name="P54"><text:span text:style-name="T6">ИЮЛЬ</text:span></text:p>
          </table:table-cell>
          <table:covered-table-cell/>
        </table:table-row>
        <table:table-row table:style-name="Таблица53.1">
          <table:table-cell table:style-name="Таблица53.A1" office:value-type="string">
            <text:p text:style-name="P54"><text:span text:style-name="T18">Название мероприятия</text:span></text:p>
          </table:table-cell>
          <table:table-cell table:style-name="Таблица53.A1" office:value-type="string">
            <text:p text:style-name="P233"><text:span text:style-name="T18">Цель проведения мероприятия</text:span></text:p>
            <text:p text:style-name="P105"/>
          </table:table-cell>
        </table:table-row>
        <table:table-row table:style-name="Таблица53.1">
          <table:table-cell table:style-name="Таблица53.A1" office:value-type="string">
            <text:p text:style-name="P44"><text:span text:style-name="T2">Оформление стенда «Солнце, воздух и вода наши верные друзья».</text:span></text:p>
          </table:table-cell>
          <table:table-cell table:style-name="Таблица53.A1" office:value-type="string">
            <text:p text:style-name="P44"><text:span text:style-name="T111">-Формирование <text:s/>представлений о здоровом <text:s/>образе <text:s/>жизни, о пользе закаливающих процедур.</text:span></text:p>
            <text:p text:style-name="P105"/>
          </table:table-cell>
        </table:table-row>
        <table:table-row table:style-name="Таблица53.1">
          <table:table-cell table:style-name="Таблица53.A1" office:value-type="string">
            <text:p text:style-name="P44"><text:span text:style-name="T2">Буклет «Сказка о пожаре».</text:span></text:p>
          </table:table-cell>
          <table:table-cell table:style-name="Таблица53.A1" office:value-type="string">
            <text:p text:style-name="P44"><text:span text:style-name="T2">- Познакомить родителей с правилами безопасности.</text:span></text:p>
            <text:p text:style-name="P44"><text:span text:style-name="T2">-Посоветовать литературу для чтения ребенку по данной теме.</text:span></text:p>
          </table:table-cell>
        </table:table-row>
        <table:table-row table:style-name="Таблица53.1">
          <table:table-cell table:style-name="Таблица53.A1" office:value-type="string">
            <text:p text:style-name="P44"><text:span text:style-name="T2">Консультация «Летняя безопасность детей».</text:span></text:p>
          </table:table-cell>
          <table:table-cell table:style-name="Таблица53.A1" office:value-type="string">
            <text:p text:style-name="P44"><text:span text:style-name="T2">-Профилактика детского <text:s/>травматизма.</text:span></text:p>
            <text:p text:style-name="P44"><text:span text:style-name="T111">-Распространение педагогических знаний среди <text:s/>родителей.</text:span></text:p>
            <text:p text:style-name="P44"><text:span text:style-name="T111">- Активизация родительского внимания <text:s/>к <text:s/>вопросам безопасности малышей.</text:span></text:p>
          </table:table-cell>
        </table:table-row>
        <table:table-row table:style-name="Таблица53.6">
          <table:table-cell table:style-name="Таблица53.A1" office:value-type="string">
            <text:p text:style-name="P44"><text:span text:style-name="T2">Консультация «Ядовитые животные, грибы и растения».</text:span></text:p>
          </table:table-cell>
          <table:table-cell table:style-name="Таблица53.A1" office:value-type="string">
            <text:p text:style-name="P44"><text:span text:style-name="T111">- Активизация родительского внимания <text:s/>к <text:s/>вопросам безопасности малышей.</text:span></text:p>
            <text:p text:style-name="P44"><text:span text:style-name="T111">-Обогащение педагогических умений родителей.</text:span></text:p>
          </table:table-cell>
        </table:table-row>
        <table:table-row table:style-name="Таблица53.1">
          <table:table-cell table:style-name="Таблица53.A1" office:value-type="string">
            <text:p text:style-name="P44"><text:span text:style-name="T2">Консультация «Профилактика ротовирусной инфекции».</text:span></text:p>
          </table:table-cell>
          <table:table-cell table:style-name="Таблица53.A1" office:value-type="string">
            <text:p text:style-name="P44"><text:span text:style-name="T111">-Распространение медицинских и педагогических <text:s/>знаний среди <text:s/>родителей.</text:span></text:p>
            <text:p text:style-name="P105"/>
          </table:table-cell>
        </table:table-row>
      </table:table>
      <text:p text:style-name="P6"/>
      <table:table table:name="Таблица54" table:style-name="Таблица54">
        <table:table-column table:style-name="Таблица54.A"/>
        <table:table-column table:style-name="Таблица54.B"/>
        <table:table-row table:style-name="Таблица54.1">
          <table:table-cell table:style-name="Таблица54.A1" table:number-columns-spanned="2" office:value-type="string">
            <text:p text:style-name="P57"><text:span text:style-name="T6">АВГУСТ</text:span></text:p>
          </table:table-cell>
          <table:covered-table-cell/>
        </table:table-row>
        <table:table-row table:style-name="Таблица54.1">
          <table:table-cell table:style-name="Таблица54.A1" office:value-type="string">
            <text:p text:style-name="P57"><text:span text:style-name="T18">Название мероприятия</text:span></text:p>
          </table:table-cell>
          <table:table-cell table:style-name="Таблица54.A1" office:value-type="string">
            <text:p text:style-name="P233"><text:span text:style-name="T18">Цель проведения мероприятия</text:span></text:p>
            <text:p text:style-name="P107"/>
          </table:table-cell>
        </table:table-row>
        <table:table-row table:style-name="Таблица54.1">
          <table:table-cell table:style-name="Таблица54.A1" office:value-type="string">
            <text:p text:style-name="P63"><text:span text:style-name="T2">Буклет «Безопасность ребенка дома».</text:span></text:p>
          </table:table-cell>
          <table:table-cell table:style-name="Таблица54.A1" office:value-type="string">
            <text:p text:style-name="P63"><text:span text:style-name="T2">-Познакомить родителей с правилами безопасного нахождения ребенка дома.</text:span></text:p>
          </table:table-cell>
        </table:table-row>
        <table:table-row table:style-name="Таблица54.1">
          <table:table-cell table:style-name="Таблица54.A1" office:value-type="string">
            <text:p text:style-name="P63"><text:span text:style-name="T2">Памятка «Осторожно тепловой и солнечный удар».</text:span></text:p>
          </table:table-cell>
          <table:table-cell table:style-name="Таблица54.A1" office:value-type="string">
            <text:p text:style-name="P63"><text:span text:style-name="T2">-Познакомить родителей с правилами безопасного нахождения ребенка на свежем воздухе.</text:span></text:p>
          </table:table-cell>
        </table:table-row>
        <table:table-row table:style-name="Таблица54.1">
          <table:table-cell table:style-name="Таблица54.A1" office:value-type="string">
            <text:p text:style-name="P63"><text:span text:style-name="T2">Консультация «Релаксация для детей».</text:span></text:p>
          </table:table-cell>
          <table:table-cell table:style-name="Таблица54.A1" office:value-type="string">
            <text:p text:style-name="P44"><text:span text:style-name="T111">-Развитие <text:s/>воспитательного потенциала <text:s/>семьи.</text:span></text:p>
            <text:p text:style-name="P63"><text:span text:style-name="T111">-Активизация <text:s/>взаимодействия <text:s/>родителей <text:s/>с <text:s/>ребенком.</text:span></text:p>
          </table:table-cell>
        </table:table-row>
        <table:table-row table:style-name="Таблица54.1">
          <table:table-cell table:style-name="Таблица54.A1" office:value-type="string">
            <text:p text:style-name="P63"><text:span text:style-name="T2">Консультация «Роль развивающих игр для детей».</text:span></text:p>
          </table:table-cell>
          <table:table-cell table:style-name="Таблица54.A1" office:value-type="string">
            <text:p text:style-name="P44"><text:span text:style-name="T111">-Распространение педагогических знаний среди <text:s/>родителей.</text:span></text:p>
            <text:p text:style-name="P63"><text:span text:style-name="T111">-Обогащение педагогических умений родителей.</text:span></text:p>
          </table:table-cell>
        </table:table-row>
      </table:table>
      <text:p text:style-name="P5"/>
      <text:p text:style-name="P12"/>
      <text:p text:style-name="P13"/>
      <text:p text:style-name="P22"/>
      <text:p text:style-name="P3"><text:span text:style-name="T120"><text:s text:c="4"/></text:span></text:p>
      <text:p text:style-name="P17"><text:span text:style-name="T120"><text:s text:c="6"/></text:span><text:span text:style-name="T64">3.4. Оснащение предметно-развивающей среды во второй группе раннего возраста от 1 до 2 лет</text:span></text:p>
      <text:p text:style-name="P44"><text:soft-page-break/><text:span text:style-name="T106">Условия реализации рабочей программы</text:span></text:p>
      <text:p text:style-name="P131"><text:span text:style-name="T30">Развивающая предметно-пространственная среда в группе содержательна, насыщенна, трансформируема, полифункциональная, вариативная, доступная и безопасная. Насыщенность среды соответствует возрастным возможностям детей и содержанию Программы.</text:span></text:p>
      <text:p text:style-name="P43"><text:span text:style-name="T107"><text:s text:c="2"/></text:span><text:span text:style-name="T103"><text:s/>В <text:s/>группе созданы все условия для самостоятельной и </text:span><text:span text:style-name="T107">целенаправленной деятельности детей.</text:span><text:span text:style-name="T30"> При построении предметно-развивающей среды группы учитывались возраст детей, их интересы и желания. </text:span></text:p>
      <text:p text:style-name="P43"><text:span text:style-name="T30"><text:s text:c="5"/>Предметная среда группы имеет разнообразные мини-среды, обеспечивающие игровую деятельность детей, как для мальчиков, так и для девочек. Выделено место для проведения совместной организованной продуктивной и познавательной деятельности воспитателя с детьми. Группа оборудована мебелью, разнообразными дидактическими пособиями и игрушками. </text:span></text:p>
      <text:p text:style-name="P43"><text:span text:style-name="T107"><text:s text:c="4"/></text:span><text:span text:style-name="T108">Организация и размещение предметно - развивающей среды </text:span><text:span text:style-name="T103">осуществляется <text:s text:c="2"/>удобно для детей, с </text:span><text:span text:style-name="T107">учетом возраста. <text:s/></text:span></text:p>
      <text:p text:style-name="P29"/>
      <table:table table:name="Таблица55" table:style-name="Таблица55">
        <table:table-column table:style-name="Таблица55.A"/>
        <table:table-column table:style-name="Таблица55.B"/>
        <table:table-row table:style-name="Таблица55.1">
          <table:table-cell table:style-name="Таблица55.A1" table:number-columns-spanned="2" office:value-type="string">
            <text:p text:style-name="P238"><text:span text:style-name="T7">Предметно-развивающая среда в группах</text:span></text:p>
          </table:table-cell>
          <table:covered-table-cell/>
        </table:table-row>
        <table:table-row table:style-name="Таблица55.1">
          <table:table-cell table:style-name="Таблица55.A1" office:value-type="string">
            <text:p text:style-name="Standard"><text:span text:style-name="T7">Микроцентр «Физкультурный <text:s/>уголок»</text:span></text:p>
            <text:list xml:id="list2448725181946546259" text:style-name="WWNum96">
              <text:list-item>
                <text:p text:style-name="P287"><text:span text:style-name="T1">Расширение <text:s/>индивидуального <text:s/>двигательного опыта <text:s/>в <text:s/>самостоятельной <text:s/>деятельности</text:span></text:p>
              </text:list-item>
            </text:list>
          </table:table-cell>
          <table:table-cell table:style-name="Таблица55.A1" office:value-type="string">
            <text:list xml:id="list39737064" text:continue-numbering="true" text:style-name="WWNum96">
              <text:list-item>
                <text:p text:style-name="P65"><text:span text:style-name="T2">Оборудование <text:s/>для ходьбы, бега, равновесия</text:span></text:p>
              </text:list-item>
              <text:list-item>
                <text:p text:style-name="P65"><text:span text:style-name="T2">Для прыжков </text:span></text:p>
              </text:list-item>
              <text:list-item>
                <text:p text:style-name="P65"><text:span text:style-name="T2">Для катания, бросания, ловли <text:s/></text:span></text:p>
              </text:list-item>
              <text:list-item>
                <text:p text:style-name="P65"><text:span text:style-name="T2">Для ползания и лазания </text:span></text:p>
              </text:list-item>
              <text:list-item>
                <text:p text:style-name="P65"><text:span text:style-name="T2">Атрибуты <text:s/>к <text:s/>подвижным <text:s/>и спортивным <text:s/>играм</text:span></text:p>
              </text:list-item>
              <text:list-item>
                <text:p text:style-name="P65"><text:span text:style-name="T2">Нетрадиционное физкультурное оборудование.</text:span></text:p>
              </text:list-item>
            </text:list>
          </table:table-cell>
        </table:table-row>
        <table:table-row table:style-name="Таблица55.3">
          <table:table-cell table:style-name="Таблица55.A1" office:value-type="string">
            <text:p text:style-name="Standard"><text:span text:style-name="T7">Микроцентр «Уголок <text:s/>природы»</text:span></text:p>
            <text:list xml:id="list8477941168561606392" text:style-name="WWNum97">
              <text:list-item>
                <text:p text:style-name="P239"><text:span text:style-name="T2">Расширение познавательного <text:s/>опыта, его использование в трудовой деятельности</text:span></text:p>
              </text:list-item>
            </text:list>
            <text:p text:style-name="P6"/>
          </table:table-cell>
          <table:table-cell table:style-name="Таблица55.A1" office:value-type="string">
            <text:list xml:id="list190101620808288229" text:style-name="WWNum98">
              <text:list-item>
                <text:list>
                  <text:list-item>
                    <text:p text:style-name="P240"><text:span text:style-name="T2">Календарь природы </text:span></text:p>
                  </text:list-item>
                  <text:list-item>
                    <text:p text:style-name="P240"><text:span text:style-name="T2">Комнатные растения в соответствии с возрастными рекомендациями</text:span></text:p>
                  </text:list-item>
                  <text:list-item>
                    <text:p text:style-name="P240"><text:span text:style-name="T2">Литература <text:s text:c="2"/>природоведческого <text:s/>содержания, набор картинок </text:span></text:p>
                  </text:list-item>
                  <text:list-item>
                    <text:p text:style-name="P241"><text:span text:style-name="T2">Материал для проведения элементарных опытов</text:span></text:p>
                  </text:list-item>
                  <text:list-item>
                    <text:p text:style-name="P241"><text:span text:style-name="T2">Инвентарь <text:s text:c="2"/>для <text:s/>трудовой <text:s/>деятельности</text:span></text:p>
                  </text:list-item>
                  <text:list-item>
                    <text:p text:style-name="P241"><text:span text:style-name="T2">Природный <text:s text:c="2"/>и <text:s/>бросовый <text:s/>материал.</text:span></text:p>
                  </text:list-item>
                </text:list>
              </text:list-item>
            </text:list>
          </table:table-cell>
        </table:table-row>
        <table:table-row table:style-name="Таблица55.4">
          <table:table-cell table:style-name="Таблица55.A1" office:value-type="string">
            <text:p text:style-name="Standard"><text:span text:style-name="T7">Микроцентр «Уголок развивающих <text:s/>игр»</text:span></text:p>
            <text:list xml:id="list256384026194695426" text:style-name="WWNum100">
              <text:list-item>
                <text:p text:style-name="P242"><text:span text:style-name="T2">Расширение <text:s/>познавательного <text:s/>сенсорного <text:s/>опыта <text:s/>детей</text:span></text:p>
              </text:list-item>
            </text:list>
          </table:table-cell>
          <table:table-cell table:style-name="Таблица55.A1" office:value-type="string">
            <text:list xml:id="list39740798" text:continue-list="list39737064" text:style-name="WWNum96">
              <text:list-item>
                <text:p text:style-name="P65"><text:span text:style-name="T2">Дидактический материал по сенсорному воспитанию</text:span></text:p>
              </text:list-item>
              <text:list-item>
                <text:p text:style-name="P65"><text:span text:style-name="T2">Дидактические <text:s/>игры</text:span></text:p>
              </text:list-item>
              <text:list-item>
                <text:p text:style-name="P65"><text:span text:style-name="T2">Настольно-печатные <text:s/>игры</text:span></text:p>
              </text:list-item>
              <text:list-item>
                <text:p text:style-name="P65"><text:span text:style-name="T2">Познавательный материал</text:span></text:p>
              </text:list-item>
              <text:list-item>
                <text:p text:style-name="P65"><text:span text:style-name="T2">Материал для детского экспериментирования.</text:span></text:p>
              </text:list-item>
            </text:list>
          </table:table-cell>
        </table:table-row>
        <text:soft-page-break/>
        <table:table-row table:style-name="Таблица55.5">
          <table:table-cell table:style-name="Таблица55.A1" office:value-type="string">
            <text:p text:style-name="Standard"><text:span text:style-name="T7">Микроцентр «Строительная <text:s/>мастерская»</text:span></text:p>
            <text:p text:style-name="Standard"><text:span text:style-name="T2">Проживание, преобразование познавательного опыта в продуктивной деятельности. Развитие ручной умелости, творчества. Выработка позиции творца</text:span></text:p>
          </table:table-cell>
          <table:table-cell table:style-name="Таблица55.A1" office:value-type="string">
            <text:list xml:id="list39752222" text:continue-numbering="true" text:style-name="WWNum96">
              <text:list-item>
                <text:p text:style-name="P53"><text:span text:style-name="T2">Напольный <text:s/>строительный <text:s/>материал;</text:span></text:p>
              </text:list-item>
              <text:list-item>
                <text:p text:style-name="P53"><text:span text:style-name="T2">Настольный строительный материал</text:span></text:p>
              </text:list-item>
              <text:list-item>
                <text:p text:style-name="P53"><text:span text:style-name="T2">Мягкие строительно- игровые модули- младший возраст </text:span></text:p>
              </text:list-item>
            </text:list>
            <text:p text:style-name="P243"><text:span text:style-name="T2"><text:tab/></text:span></text:p>
            <text:p text:style-name="P141"/>
          </table:table-cell>
        </table:table-row>
        <table:table-row table:style-name="Таблица55.6">
          <table:table-cell table:style-name="Таблица55.A1" office:value-type="string">
            <text:p text:style-name="Standard"><text:span text:style-name="T7">Микроцентр «Игровая <text:s/>зона»</text:span></text:p>
            <text:p text:style-name="Standard"><text:span text:style-name="T2">Реализация <text:s/>ребенком <text:s/>полученных <text:s/>и <text:s/>имеющихся знаний <text:s/>об <text:s/>окружающем <text:s/>мире <text:s/>в <text:s/>игре. <text:s/>Накопление <text:s/>жизненного <text:s/>опыта</text:span></text:p>
          </table:table-cell>
          <table:table-cell table:style-name="Таблица55.A1" office:value-type="string">
            <text:list xml:id="list5954367919176075227" text:style-name="WWNum99">
              <text:list-item>
                <text:list>
                  <text:list-item>
                    <text:p text:style-name="P245"><text:span text:style-name="T2">Атрибутика для с-р игр по возрасту детей: «Семья», «Больница», «Магазин», «Парикмахерская», «Библиотека», «Уборщик».</text:span></text:p>
                  </text:list-item>
                  <text:list-item>
                    <text:p text:style-name="P245"><text:span text:style-name="T2">Предметы- заместители</text:span></text:p>
                  </text:list-item>
                </text:list>
              </text:list-item>
            </text:list>
            <text:p text:style-name="P246"/>
          </table:table-cell>
        </table:table-row>
        <table:table-row table:style-name="Таблица55.1">
          <table:table-cell table:style-name="Таблица55.A1" office:value-type="string">
            <text:p text:style-name="Standard"><text:span text:style-name="T7">Микроцентр «Уголок <text:s/>безопасности»</text:span></text:p>
            <text:p text:style-name="Standard"><text:span text:style-name="T2">Расширение <text:s/>познавательного <text:s/>опыта, <text:s/>его <text:s/>использование <text:s/>в повседневной <text:s/>деятельности</text:span></text:p>
          </table:table-cell>
          <table:table-cell table:style-name="Таблица55.A1" office:value-type="string">
            <text:list xml:id="list39729622" text:continue-list="list39752222" text:style-name="WWNum96">
              <text:list-item>
                <text:p text:style-name="P65"><text:span text:style-name="T2">Дидактические, настольные <text:s/>игры <text:s/>по <text:s/>профилактике <text:s/>ДТП</text:span></text:p>
              </text:list-item>
              <text:list-item>
                <text:p text:style-name="P65"><text:span text:style-name="T2">Макеты <text:s/>перекрестков, <text:s/>районов <text:s/>города, <text:s/></text:span></text:p>
              </text:list-item>
              <text:list-item>
                <text:p text:style-name="P65"><text:span text:style-name="T2">Дорожные <text:s/>знаки</text:span></text:p>
              </text:list-item>
              <text:list-item>
                <text:p text:style-name="P65"><text:span text:style-name="T2">Литература <text:s/>о <text:s/>правилах <text:s/>дорожного <text:s/>движения</text:span></text:p>
              </text:list-item>
            </text:list>
            <text:p text:style-name="P141"/>
          </table:table-cell>
        </table:table-row>
        <table:table-row table:style-name="Таблица55.8">
          <table:table-cell table:style-name="Таблица55.A1" office:value-type="string">
            <text:p text:style-name="Standard"><text:span text:style-name="T7">Микроцентр «Краеведческий уголок»</text:span></text:p>
            <text:p text:style-name="Standard"><text:span text:style-name="T2">Расширение <text:s/>краеведческих <text:s/>представлений <text:s/>детей, <text:s/>накопление <text:s/>познавательного <text:s/>опыта</text:span></text:p>
          </table:table-cell>
          <table:table-cell table:style-name="Таблица55.A1" office:value-type="string">
            <text:list xml:id="list39736797" text:continue-numbering="true" text:style-name="WWNum96">
              <text:list-item>
                <text:p text:style-name="P247"><text:span text:style-name="T2">Государственная и Краснодарская символика</text:span></text:p>
              </text:list-item>
              <text:list-item>
                <text:p text:style-name="P248"><text:span text:style-name="T2">Наглядный материал: альбомы, картины, фотоиллюстрации и др.</text:span></text:p>
              </text:list-item>
              <text:list-item>
                <text:p text:style-name="P248"><text:span text:style-name="T2">Предметы народно- прикладного искусства</text:span></text:p>
              </text:list-item>
              <text:list-item>
                <text:p text:style-name="P248"><text:span text:style-name="T2">Макет кубанского быта</text:span></text:p>
              </text:list-item>
            </text:list>
            <text:list xml:id="list8224166614411538841" text:style-name="Outline">
              <text:list-item>
                <text:list>
                  <text:list-item>
                    <text:h text:style-name="P254" text:outline-level="2"/>
                  </text:list-item>
                </text:list>
              </text:list-item>
            </text:list>
          </table:table-cell>
        </table:table-row>
        <table:table-row table:style-name="Таблица55.9">
          <table:table-cell table:style-name="Таблица55.A1" office:value-type="string">
            <text:p text:style-name="Standard"><text:span text:style-name="T7">Микроцентр «Книжный <text:s/>уголок»</text:span></text:p>
            <text:p text:style-name="Standard"><text:span text:style-name="T2">Формирование умения самостоятельно работать с книгой, «добывать» нужную информацию.</text:span></text:p>
          </table:table-cell>
          <table:table-cell table:style-name="Таблица55.A1" office:value-type="string">
            <text:list xml:id="list39728240" text:continue-list="list5954367919176075227" text:style-name="WWNum99">
              <text:list-item>
                <text:list>
                  <text:list-item>
                    <text:p text:style-name="P249"><text:span text:style-name="T2">Детская <text:s text:c="2"/>художественная <text:s/>литература в соответствии с возрастом детей</text:span></text:p>
                  </text:list-item>
                </text:list>
              </text:list-item>
            </text:list>
            <text:list xml:id="list39746607" text:continue-list="list39736797" text:style-name="WWNum96">
              <text:list-item>
                <text:p text:style-name="P250"><text:span text:style-name="T2">Наличие художественной литературы</text:span></text:p>
              </text:list-item>
              <text:list-item>
                <text:p text:style-name="P252"><text:span text:style-name="T2">Иллюстрации по темам <text:s/>образовательной деятельности по ознакомлению с окружающим миром</text:span></text:p>
              </text:list-item>
              <text:list-item>
                <text:p text:style-name="P250"><text:span text:style-name="T2">Тематические выставки</text:span></text:p>
              </text:list-item>
            </text:list>
            <text:p text:style-name="P246"/>
          </table:table-cell>
        </table:table-row>
        <table:table-row table:style-name="Таблица55.1">
          <table:table-cell table:style-name="Таблица55.A1" office:value-type="string">
            <text:p text:style-name="Standard"><text:span text:style-name="T2">Развитие <text:s/>творческих <text:s/>способностей <text:s/>ребенка, <text:s/>стремление <text:s/>проявить <text:s/>себя <text:s/>в <text:s/>играх-драматизациях </text:span></text:p>
          </table:table-cell>
          <table:table-cell table:style-name="Таблица55.A1" office:value-type="string">
            <text:list xml:id="list39733311" text:continue-numbering="true" text:style-name="WWNum96">
              <text:list-item>
                <text:p text:style-name="P248"><text:span text:style-name="T2">Ширмы </text:span></text:p>
              </text:list-item>
              <text:list-item>
                <text:p text:style-name="P248"><text:span text:style-name="T2">Различные виды театров (в соответствии с возрастом)</text:span></text:p>
              </text:list-item>
            </text:list>
            <text:p text:style-name="P244"/>
          </table:table-cell>
        </table:table-row>
        <table:table-row table:style-name="Таблица55.1">
          <table:table-cell table:style-name="Таблица55.A1" office:value-type="string">
            <text:p text:style-name="Standard"><text:span text:style-name="T7">Микроцентр «Творческая <text:s/>мастерская»</text:span></text:p>
            <text:p text:style-name="Standard"><text:span text:style-name="T2">Проживание, преобразование познавательного опыта в продуктивной деятельности. </text:span><text:soft-page-break/><text:span text:style-name="T2">Развитие ручной умелости, творчества. Выработка позиции творца</text:span></text:p>
          </table:table-cell>
          <table:table-cell table:style-name="Таблица55.A1" office:value-type="string">
            <text:list xml:id="list39735590" text:continue-numbering="true" text:style-name="WWNum96">
              <text:list-item>
                <text:p text:style-name="P248"><text:span text:style-name="T2">Бумага разного формата, разной формы, разного тона</text:span></text:p>
              </text:list-item>
              <text:list-item>
                <text:p text:style-name="P248"><text:span text:style-name="T2">Достаточное количество цветных карандашей, красок, кистей, тряпочек, пластилина (стеки, доски для лепки)</text:span></text:p>
              </text:list-item>
              <text:list-item>
                <text:p text:style-name="P248"><text:span text:style-name="T2">Наличие цветной бумаги и картона</text:span></text:p>
              </text:list-item>
              <text:list-item>
                <text:p text:style-name="P251"><text:span text:style-name="T2">Достаточное количество ножниц с закругленными концами, клея, клеенок, тряпочек, салфеток <text:s/>для аппликации</text:span></text:p>
              </text:list-item>
              <text:list-item>
                <text:p text:style-name="P248"><text:soft-page-break/><text:span text:style-name="T2">Бросовый материал (фольга, фантики от конфет и др.)</text:span></text:p>
              </text:list-item>
              <text:list-item>
                <text:p text:style-name="P251"><text:span text:style-name="T2">Место для сменных выставок детских работ, совместных работ детей и родителей</text:span></text:p>
              </text:list-item>
              <text:list-item>
                <text:p text:style-name="P248"><text:span text:style-name="T2">Альбомы- раскраски</text:span></text:p>
              </text:list-item>
            </text:list>
          </table:table-cell>
        </table:table-row>
        <table:table-row table:style-name="Таблица55.1">
          <table:table-cell table:style-name="Таблица55.A1" office:value-type="string">
            <text:p text:style-name="Standard"><text:span text:style-name="T7">Микроцентр «Музыкальный <text:s/>уголок» </text:span><text:span text:style-name="T2">Развитие <text:s text:c="2"/>творческих <text:s/>способностей <text:s/>в <text:s/>самостоятельно-ритмической <text:s/>деятельности</text:span></text:p>
          </table:table-cell>
          <table:table-cell table:style-name="Таблица55.A1" office:value-type="string">
            <text:list xml:id="list39725665" text:continue-numbering="true" text:style-name="WWNum96">
              <text:list-item>
                <text:p text:style-name="P65"><text:span text:style-name="T2">Детские музыкальные инструменты</text:span></text:p>
              </text:list-item>
              <text:list-item>
                <text:p text:style-name="P65"><text:span text:style-name="T2">Музыкальные игрушки (озвученные, не озвученные)</text:span></text:p>
              </text:list-item>
              <text:list-item>
                <text:p text:style-name="P65"><text:span text:style-name="T2">Игрушки- самоделки</text:span></text:p>
              </text:list-item>
            </text:list>
            <text:p text:style-name="P253"/>
          </table:table-cell>
        </table:table-row>
      </table:table>
      <text:p text:style-name="P286"/>
      <text:p text:style-name="P286"/>
      <text:p text:style-name="P284"><text:span text:style-name="T30">Участок группы озеленен, на участке крытая веранда, <text:s text:c="2"/>есть песочница. <text:s text:c="2"/>Участок оснащен малыми игровыми формами. Ежегодно силами родителей и педагогов группы высаживаются деревья, <text:s/>цветы.</text:span></text:p>
      <text:p text:style-name="P286"/>
      <text:p text:style-name="P360"><text:span text:style-name="T63">3.5. Обеспечение методическими материалами и средствами обучения и воспитания</text:span></text:p>
      <text:p text:style-name="P208"/>
      <table:table table:name="Таблица56" table:style-name="Таблица56">
        <table:table-column table:style-name="Таблица56.A"/>
        <table:table-column table:style-name="Таблица56.B"/>
        <table:table-row table:style-name="Таблица56.1">
          <table:table-cell table:style-name="Таблица56.A1" office:value-type="string">
            <text:p text:style-name="P3"><text:span text:style-name="T2">Образовательная область</text:span></text:p>
          </table:table-cell>
          <table:table-cell table:style-name="Таблица56.A1" office:value-type="string">
            <text:p text:style-name="P43"><text:span text:style-name="T2">Перечень программ, технологий и методических пособий</text:span></text:p>
          </table:table-cell>
        </table:table-row>
        <table:table-row table:style-name="Таблица56.2">
          <table:table-cell table:style-name="Таблица56.A1" table:number-rows-spanned="6" office:value-type="string">
            <text:p text:style-name="P3"><text:span text:style-name="T2">Социально-коммуникативное развитие</text:span></text:p>
          </table:table-cell>
          <table:table-cell table:style-name="Таблица56.A1" office:value-type="string">
            <text:p text:style-name="P283"><text:span text:style-name="T1">Примерная основная общеобразовательная программа дошкольного образования «От рождения до школы» под редакцией Н.Е. Вераксы, Т.С. Комаровой, М.А. Васильевой, М.: Мозаика-Синтез, 2014</text:span></text:p>
          </table:table-cell>
        </table:table-row>
        <table:table-row table:style-name="Таблица56.3">
          <table:covered-table-cell/>
          <table:table-cell table:style-name="Таблица56.A1" office:value-type="string">
            <text:p text:style-name="P42"><text:span text:style-name="T2">Буре Р.С. Социально-нравственное воспитание дошкольников. М., Мозаика-Синтез, 2011</text:span></text:p>
          </table:table-cell>
        </table:table-row>
        <table:table-row table:style-name="Таблица56.4">
          <table:covered-table-cell/>
          <table:table-cell table:style-name="Таблица56.A1" office:value-type="string">
            <text:p text:style-name="P42"><text:span text:style-name="T2">Губанова Н.Ф. Игровая деятельность в детском саду. 2-7 лет. Программа и методические рекомендации. – М.: Мозаика-Синтез, 2006</text:span></text:p>
          </table:table-cell>
        </table:table-row>
        <table:table-row table:style-name="Таблица56.5">
          <table:covered-table-cell/>
          <table:table-cell table:style-name="Таблица56.A1" office:value-type="string">
            <text:p text:style-name="P42"><text:span text:style-name="T2">Микляева Н.В., Микляева Ю.В., Ахтян А.Г.Социально-нравственное воспитание детей от 2 до 5 лет, Айрес-Пресс, 2009</text:span></text:p>
          </table:table-cell>
        </table:table-row>
        <table:table-row table:style-name="Таблица56.4">
          <table:covered-table-cell/>
          <table:table-cell table:style-name="Таблица56.A1" office:value-type="string">
            <text:p text:style-name="P42"><text:span text:style-name="T2">Комарова Т.С., Куцакова Л.В., Павлова Л.Ю. Трудовое воспитание в детском саду. Программа и методические рекомендации.- М.: Мозаика-Синтез, 2006</text:span></text:p>
          </table:table-cell>
        </table:table-row>
        <table:table-row table:style-name="Таблица56.4">
          <table:covered-table-cell/>
          <table:table-cell table:style-name="Таблица56.A1" office:value-type="string">
            <text:p text:style-name="P42"><text:span text:style-name="T2">Полынова В.К., Дмитренко З.С. Основы безопасности жизнедеятельности детей дошкольного возраста. С.-Пб, ДЕТСТВО-ПРЕСС, 2011</text:span></text:p>
          </table:table-cell>
        </table:table-row>
        <table:table-row table:style-name="Таблица56.8">
          <table:table-cell table:style-name="Таблица56.A1" office:value-type="string">
            <text:p text:style-name="P3"><text:span text:style-name="T2">Познавательное развитие</text:span></text:p>
          </table:table-cell>
          <table:table-cell table:style-name="Таблица56.A1" office:value-type="string">
            <text:p text:style-name="P42"><text:span text:style-name="T2">Веракса Н.Е., Веракса А.Н. Проектная деятельность дошкольников. Пособие для педагогов дошкольных учреждений.– М.: Мозаика-Синтез, 2008</text:span></text:p>
          </table:table-cell>
        </table:table-row>
        <table:table-row table:style-name="Таблица56.4">
          <table:table-cell table:style-name="Таблица56.A1" table:number-rows-spanned="3" office:value-type="string">
            <text:p text:style-name="P9"/>
          </table:table-cell>
          <table:table-cell table:style-name="Таблица56.A1" office:value-type="string">
            <text:p text:style-name="P42"><text:span text:style-name="T2">Гербова В.В. Развитие речи в детском саду. Первая младшая группа. Планы занятий.- М.: МОЗАИКА-СИНТЕЗ, 2014</text:span></text:p>
          </table:table-cell>
        </table:table-row>
        <table:table-row table:style-name="Таблица56.4">
          <table:covered-table-cell/>
          <table:table-cell table:style-name="Таблица56.A1" office:value-type="string">
            <text:p text:style-name="P120"><text:span text:style-name="T25">Гриценко З.А. Ты детям сказку расскажи. Методика приобщения детей к чтению. М.: Линка - Пресс, 2003</text:span></text:p>
          </table:table-cell>
        </table:table-row>
        <table:table-row table:style-name="Таблица56.4">
          <table:covered-table-cell/>
          <table:table-cell table:style-name="Таблица56.A1" office:value-type="string">
            <text:p text:style-name="P42"><text:span text:style-name="T2">Костина Э. Д.Программа музыкального образования детей раннего и дошкольного возраста «Камертон» М., Линка-Пресс, 2008</text:span></text:p>
          </table:table-cell>
        </table:table-row>
        <text:soft-page-break/>
        <table:table-row table:style-name="Таблица56.12">
          <table:table-cell table:style-name="Таблица56.A12" table:number-rows-spanned="8" office:value-type="string">
            <text:p text:style-name="P3"><text:span text:style-name="T2">Физическое развитие</text:span></text:p>
          </table:table-cell>
          <table:table-cell table:style-name="Таблица56.A1" office:value-type="string">
            <text:p text:style-name="P283"><text:span text:style-name="T26">Картушина М.Ю. Программа оздоровления дошкольников «Зелёный огонёк здоровья», ТЦ «Сфера», 2009</text:span></text:p>
          </table:table-cell>
        </table:table-row>
        <table:table-row table:style-name="Таблица56.4">
          <table:covered-table-cell/>
          <table:table-cell table:style-name="Таблица56.A1" office:value-type="string">
            <text:p text:style-name="P120"><text:span text:style-name="T28">Прохорова Г.А. Культура здоровья с детства. Утренняя гимнастика для детей 2-7 лет. Практическое пособие. Айрис-Пресс, 2010</text:span></text:p>
          </table:table-cell>
        </table:table-row>
        <table:table-row table:style-name="Таблица56.4">
          <table:covered-table-cell/>
          <table:table-cell table:style-name="Таблица56.A1" office:value-type="string">
            <text:p text:style-name="P42"><text:span text:style-name="T28">Рунова М.А. Движение день за днём. Двигательная активность – источник здоровья детей. Методические рекомендации для воспитателей. М.ЛИНКА-ПРЕСС, 2007</text:span></text:p>
          </table:table-cell>
        </table:table-row>
        <table:table-row table:style-name="Таблица56.15">
          <table:covered-table-cell/>
          <table:table-cell table:style-name="Таблица56.A1" office:value-type="string">
            <text:p text:style-name="P42"><text:span text:style-name="T2">Пензулаева Л.И. Физкультурные занятия в детском саду. Вторая младшая группа. Конспекты занятий. – М.: Мозаика-Синтез, 2009</text:span></text:p>
          </table:table-cell>
        </table:table-row>
        <table:table-row table:style-name="Таблица56.16">
          <table:covered-table-cell/>
          <table:table-cell table:style-name="Таблица56.A1" office:value-type="string">
            <text:p text:style-name="P42"><text:span text:style-name="T2">Степаненкова Э.Я. Методика проведения подвижных игр. – М.: Мозаика-Синтез, 2009</text:span></text:p>
          </table:table-cell>
        </table:table-row>
        <table:table-row table:style-name="Таблица56.4">
          <table:covered-table-cell/>
          <table:table-cell table:style-name="Таблица56.A1" office:value-type="string">
            <text:p text:style-name="P42"><text:span text:style-name="T27">Сборник подвижных игр. Для работы с детьми 2-7 лет / Авт.-сост. Э.Я.Степаненкова. – М.: МОЗАИКА-СИЕТЕЗ, 2013</text:span></text:p>
          </table:table-cell>
        </table:table-row>
        <table:table-row table:style-name="Таблица56.4">
          <table:covered-table-cell/>
          <table:table-cell table:style-name="Таблица56.A1" office:value-type="string">
            <text:p text:style-name="P42"><text:span text:style-name="T27">Борисова М.М. Малоподвижные игры и игровые упражнения для детей 3-7 лет: Сборник игр и упражнений. – М.: МОЗАИКА-СИНТЕЗ, 2014</text:span></text:p>
          </table:table-cell>
        </table:table-row>
        <table:table-row table:style-name="Таблица56.19">
          <table:covered-table-cell/>
          <table:table-cell table:style-name="Таблица56.A1" office:value-type="string">
            <text:p text:style-name="P42"><text:span text:style-name="T27">Гуменюк Е.И., Слисенко Н.А. Неделя здоровья в детском саду. – Детство-Пресс, 2013</text:span></text:p>
          </table:table-cell>
        </table:table-row>
      </table:table>
      <text:p text:style-name="P125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><text:soft-page-break/></text:p>
      <text:p text:style-name="P126"/>
      <text:p text:style-name="P126"/>
      <text:p text:style-name="P126"/>
      <text:p text:style-name="P126"/>
      <text:p text:style-name="P126"/>
      <text:p text:style-name="P126"/>
      <text:p text:style-name="P2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BalticaC" svg:font-family="BalticaC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lticaC1" svg:font-family="BalticaC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-asian="Times New Roman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fo:font-size="24pt" fo:font-weight="bold" style:letter-kerning="true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MS Mincho" style:font-size-asian="12pt" style:language-asian="ja" style:country-asian="JP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font-size="10pt" style:font-name-asian="Calibri1" style:font-size-asian="10pt" style:font-name-complex="Times New Roman1" style:font-size-complex="10pt"/>
    </style:style>
    <style:style style:name="body" style:family="paragraph" style:parent-style-name="Standard" style:default-outline-level="" style:list-style-name="">
      <style:paragraph-properties fo:margin-top="0.176cm" fo:margin-bottom="0.176cm" fo:line-height="100%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cm" fo:line-height="100%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style:font-name-complex="Times New Roman1"/>
    </style:style>
    <style:style style:name="BODY" style:family="paragraph" style:parent-style-name="Standard" style:default-outline-level="" style:list-style-name="">
      <style:paragraph-properties fo:margin-left="0cm" fo:margin-right="0cm" fo:margin-top="0cm" fo:margin-bottom="0cm" style:line-height-at-least="0.413cm" fo:text-align="justify" style:justify-single-word="false" fo:text-indent="0.801cm" style:auto-text-indent="false"/>
      <style:text-properties fo:color="#000000" style:font-name="BalticaC" fo:font-size="10pt" style:font-size-asian="10pt" style:language-asian="en" style:country-asian="US" style:font-name-complex="BalticaC1" style:font-size-complex="10pt"/>
    </style:style>
    <style:style style:name="Style39" style:family="paragraph" style:parent-style-name="Standard" style:default-outline-level="" style:list-style-name="">
      <style:paragraph-properties fo:margin-top="0cm" fo:margin-bottom="0cm" fo:line-height="0.432cm" fo:text-align="center" style:justify-single-word="false" fo:orphans="0" fo:widows="0"/>
      <style:text-properties style:font-name="Tahoma" fo:font-size="12pt" style:font-size-asian="12pt" style:font-name-complex="Tahoma1" style:font-size-complex="12pt"/>
    </style:style>
    <style:style style:name="Style12" style:family="paragraph" style:parent-style-name="Standard" style:default-outline-level="" style:list-style-name="">
      <style:paragraph-properties fo:margin-left="0cm" fo:margin-right="0cm" fo:margin-top="0cm" fo:margin-bottom="0cm" fo:line-height="0.448cm" fo:text-align="justify" style:justify-single-word="false" fo:orphans="0" fo:widows="0" fo:text-indent="-0.61cm" style:auto-text-indent="false"/>
      <style:text-properties style:font-name="Tahoma" fo:font-size="12pt" style:font-size-asian="12pt" style:font-name-complex="Tahoma1" style:font-size-complex="12pt"/>
    </style:style>
    <style:style style:name="Style13" style:family="paragraph" style:parent-style-name="Standard" style:default-outline-level="" style:list-style-name="">
      <style:paragraph-properties fo:margin-left="0cm" fo:margin-right="0cm" fo:margin-top="0cm" fo:margin-bottom="0cm" fo:line-height="0.45cm" fo:text-align="justify" style:justify-single-word="false" fo:orphans="0" fo:widows="0" fo:text-indent="0.677cm" style:auto-text-indent="false"/>
      <style:text-properties style:font-name="Tahoma" fo:font-size="12pt" style:font-size-asian="12pt" style:font-name-complex="Tahoma1" style:font-size-complex="12pt"/>
    </style:style>
    <style:style style:name="Style23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ahoma" fo:font-size="12pt" style:font-size-asian="12pt" style:font-name-complex="Tahoma1" style:font-size-complex="12pt"/>
    </style:style>
    <style:style style:name="Style14" style:family="paragraph" style:parent-style-name="Standard" style:default-outline-level="" style:list-style-name="">
      <style:paragraph-properties fo:margin-top="0cm" fo:margin-bottom="0cm" fo:line-height="0.45cm" fo:text-align="justify" style:justify-single-word="false" fo:orphans="0" fo:widows="0"/>
      <style:text-properties style:font-name="Tahoma" fo:font-size="12pt" style:font-size-asian="12pt" style:font-name-complex="Tahoma1" style:font-size-complex="12pt"/>
    </style:style>
    <style:style style:name="Style18" style:family="paragraph" style:parent-style-name="Standard" style:default-outline-level="" style:list-style-name="">
      <style:paragraph-properties fo:margin-left="0cm" fo:margin-right="0cm" fo:margin-top="0cm" fo:margin-bottom="0cm" fo:line-height="0.453cm" fo:orphans="0" fo:widows="0" fo:text-indent="0.677cm" style:auto-text-indent="false"/>
      <style:text-properties style:font-name="Tahoma" fo:font-size="12pt" style:font-size-asian="12pt" style:font-name-complex="Tahoma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" fo:font-size="24pt" fo:font-weight="bold" style:letter-kerning="true" style:font-size-asian="24pt" style:font-weight-asian="bold" style:font-name-complex="Times New Roman1" style:font-size-complex="24pt" style:font-weight-complex="bold"/>
    </style:style>
    <style:style style:name="Heading_20_2_20_Char" style:display-name="Heading 2 Char" style:family="text" style:parent-style-name="Default_20_Paragraph_20_Font">
      <style:text-properties style:font-name="Arial1" fo:font-size="14pt" fo:font-style="italic" fo:font-weight="bold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No_20_Spacing_20_Char" style:display-name="No Spacing Char" style:family="text">
      <style:text-properties fo:font-size="11pt" fo:language="ru" fo:country="RU" style:font-size-asian="11pt" style:language-asian="en" style:country-asian="US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2pt" style:font-name-asian="MS Mincho" style:font-size-asian="12pt" style:language-asian="ja" style:country-asian="JP" style:font-name-complex="Times New Roman1" style:font-size-complex="12pt"/>
    </style:style>
    <style:style style:name="Normal_20__28_Web_29__20_Char" style:display-name="Normal (Web) Char" style:family="text">
      <style:text-properties style:font-name="Calibri" fo:font-size="10pt" style:font-size-asian="10pt" style:language-asian="ru" style:country-asian="RU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Body_20_Text_20_Indent_20_3_20_Char" style:display-name="Body Text Indent 3 Char" style:family="text" style:parent-style-name="Default_20_Paragraph_20_Font">
      <style:text-properties style:font-name="Calibri" fo:font-size="8pt" style:font-size-asian="8pt" style:language-asian="ru" style:country-asian="RU" style:font-name-complex="Calibri1" style:font-size-complex="8pt"/>
    </style:style>
    <style:style style:name="Body_20_Text_20_Indent_20_2_20_Char" style:display-name="Body Text Indent 2 Char" style:family="text" style:parent-style-name="Default_20_Paragraph_20_Font">
      <style:text-properties style:font-name="Calibri" style:language-asian="ru" style:country-asian="RU" style:font-name-complex="Calibri1"/>
    </style:style>
    <style:style style:name="Plain_20_Text_20_Char" style:display-name="Plain Text Char" style:family="text" style:parent-style-name="Default_20_Paragraph_20_Font">
      <style:text-properties style:font-name="Courier New" style:font-name-complex="Times New Roman1"/>
    </style:style>
    <style:style style:name="Font_20_Style46" style:display-name="Font Style46" style:family="text">
      <style:text-properties style:font-name="Times New Roman" fo:font-size="12pt" fo:letter-spacing="-0.018cm" fo:font-weight="bold" style:font-size-asian="12pt" style:font-weight-asian="bold"/>
    </style:style>
    <style:style style:name="Font_20_Style44" style:display-name="Font Style44" style:family="text">
      <style:text-properties style:font-name="Times New Roman" fo:font-size="12pt" style:font-size-asian="12pt"/>
    </style:style>
    <style:style style:name="Font_20_Style49" style:display-name="Font Style49" style:family="text">
      <style:text-properties style:font-name="Times New Roman" fo:font-size="12pt" fo:font-style="italic" style:font-size-asian="12pt" style:font-style-asian="italic"/>
    </style:style>
    <style:style style:name="Font_20_Style62" style:display-name="Font Style62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itle_20_Char" style:display-name="Title Char" style:family="text" style:parent-style-name="Default_20_Paragraph_20_Fon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 style:font-weight-complex="normal"/>
    </style:style>
    <style:style style:name="ListLabel_20_3" style:display-name="ListLabel 3" style:family="text">
      <style:text-properties fo:font-size="12pt" style:font-size-asian="12pt" style:font-name-complex="Times New Roman1" style:font-size-complex="12pt"/>
    </style:style>
    <style:style style:name="ListLabel_20_4" style:display-name="ListLabel 4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452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72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53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34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452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72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53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34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65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9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6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73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7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54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1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68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5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2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49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3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30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2cm" fo:text-indent="-0.635cm" fo:margin-left="7.7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2cm" fo:text-indent="-0.635cm" fo:margin-left="8.99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2cm" fo:text-indent="-0.635cm" fo:margin-left="10.26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2cm" fo:text-indent="-0.635cm" fo:margin-left="11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07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3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3cm" fo:margin-left="1cm" fo:margin-right="2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701cm" fo:margin-left="0cm" fo:margin-right="0cm" fo:margin-top="2.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99cm" fo:margin-left="1cm" fo:margin-right="2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0.199cm" fo:margin-left="1cm" fo:margin-right="2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0.3cm" fo:margin-left="3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6</text:page-number></text:p>
      </style:footer>
    </style:master-page>
    <style:master-page style:name="Converted1" style:page-layout-name="Mpm2">
      <style:footer>
        <text:p text:style-name="Footer"><text:page-number text:select-page="current">18</text:page-number></text:p>
      </style:footer>
    </style:master-page>
    <style:master-page style:name="Converted2" style:page-layout-name="Mpm1">
      <style:footer>
        <text:p text:style-name="Footer"><text:page-number text:select-page="current">28</text:page-number></text:p>
      </style:footer>
    </style:master-page>
    <style:master-page style:name="Converted3" style:page-layout-name="Mpm3">
      <style:footer>
        <text:p text:style-name="Footer"><text:page-number text:select-page="current"/></text:p>
      </style:footer>
    </style:master-page>
    <style:master-page style:name="Converted4" style:page-layout-name="Mpm4"/>
    <style:master-page style:name="Converted5" style:page-layout-name="Mpm5"/>
    <style:master-page style:name="Converted6" style:page-layout-name="Mpm1">
      <style:footer>
        <text:p text:style-name="Footer"><text:page-number text:select-page="current"/></text:p>
      </style:footer>
    </style:master-page>
    <style:master-page style:name="Converted7" style:page-layout-name="Mpm6"/>
    <style:master-page style:name="Converted8" style:page-layout-name="Mpm2">
      <style:footer>
        <text:p text:style-name="Footer"><text:page-number text:select-page="current">35</text:page-number></text:p>
      </style:footer>
    </style:master-page>
    <style:master-page style:name="Converted9" style:page-layout-name="Mpm1">
      <style:footer>
        <text:p text:style-name="Footer"><text:page-number text:select-page="current">7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Пользователь</dc:creator>
    <meta:editing-cycles>121</meta:editing-cycles>
    <meta:print-date>2014-11-17T17:40:00</meta:print-date>
    <meta:creation-date>2015-01-05T19:43:00</meta:creation-date>
    <dc:date>2015-07-10T05:30:00</dc:date>
    <meta:editing-duration>PT26M55S</meta:editing-duration>
    <meta:generator>OpenOffice/4.1.1$Win32 OpenOffice.org_project/411m6$Build-9775</meta:generator>
    <meta:document-statistic meta:table-count="56" meta:image-count="0" meta:object-count="0" meta:page-count="74" meta:paragraph-count="1826" meta:word-count="14871" meta:character-count="120818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