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 style:list-style-name="L1">
      <style:paragraph-properties fo:text-align="start" style:justify-single-word="false"/>
      <style:text-properties fo:language="ru" fo:country="RU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лицтурнир по математике. (2 класс) Нечкова В.П.</text:p>
      <text:list xml:id="list40235199" text:style-name="L1">
        <text:list-item>
          <text:p text:style-name="P2">На представление в цирк пошли 12 мальчиков и 15 девочек 2 «А» класса. Сколько всего детей этого класса пошли в цирк?</text:p>
        </text:list-item>
        <text:list-item>
          <text:p text:style-name="P2">Фокусник достал из шапки 12 красных платка и 8 синих. На сколько меньше было синих платков,чем красных?</text:p>
        </text:list-item>
        <text:list-item>
          <text:p text:style-name="P2">На арену выбежали 15 пуделей, а болонок- на 6 больше. Сколько болонок на арене?</text:p>
        </text:list-item>
        <text:list-item>
          <text:p text:style-name="P2">В представлении приняли участие 19 акробатов. Это на 3 больше, чем жонглёров. Сколько выступило жонглёров?</text:p>
        </text:list-item>
        <text:list-item>
          <text:p text:style-name="P2">В антракте 20 детей купили мороженое. Из них 14 человек купили эскимо, а остальные — промбир. Сколько детей купили пломбир?</text:p>
        </text:list-item>
        <text:list-item>
          <text:p text:style-name="P2">В стакан входит 5 столовых ложек воды. В банке 10 стаканов воды. Сколько столовых ложек войдёт в банку?</text:p>
        </text:list-item>
        <text:list-item>
          <text:p text:style-name="P2">Купили 7 конфет. Каждая конфета стоит 9 рублей. Сколько денег заплатили?</text:p>
        </text:list-item>
        <text:list-item>
          <text:p text:style-name="P2">В доме 30 квартир, в каждой квартире 3 комнаты. Сколько комнат в доме?</text:p>
        </text:list-item>
        <text:list-item>
          <text:p text:style-name="P2">Посадили 2 ряда клубники по 8 кустов в каждом. Сколько всего кустов клубники посадили?</text:p>
        </text:list-item>
        <text:list-item>
          <text:p text:style-name="P2">На один сарафан идёт 2 м ткани. Сколько метров ткани нужно, чтобы сшить 6 сарафанов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ера Нечкова</meta:initial-creator>
    <meta:creation-date>2014-04-24T18:51:40.83</meta:creation-date>
    <dc:date>2016-03-15T20:15:36.43</dc:date>
    <dc:creator>Вера Нечкова</dc:creator>
    <meta:editing-duration>PT03H36M08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1" meta:word-count="175" meta:character-count="1011"/>
  </office:meta>
</office:document-meta>
</file>