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">
        <style:list-level-properties text:min-label-width="0.25in"/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 fo:background-color="#FFFFFF"/>
    </style:style>
    <style:style style:name="P2" style:parent-style-name="Обычный" style:family="paragraph">
      <style:paragraph-properties fo:text-align="center"/>
      <style:text-properties style:font-name-complex="Calibri"/>
    </style:style>
    <style:style style:name="P3" style:parent-style-name="Обычный" style:family="paragraph">
      <style:paragraph-properties fo:text-align="center"/>
      <style:text-properties style:font-name="Times New Roman CYR" style:font-name-complex="Times New Roman CYR" fo:font-size="12pt" style:font-size-asian="12pt" style:font-size-complex="12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center"/>
      <style:text-properties style:font-name="Times New Roman CYR" style:font-name-complex="Times New Roman CYR" fo:font-size="12pt" style:font-size-asian="12pt" style:font-size-complex="12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18" style:parent-style-name="Обычный" style:family="paragraph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 fo:background-color="#FFFFFF"/>
    </style:style>
    <style:style style:name="P19" style:parent-style-name="Обычный" style:list-style-name="LFO6" style:family="paragraph">
      <style:paragraph-properties fo:widows="2" fo:orphans="2" style:punctuation-wrap="hanging" style:vertical-align="auto"/>
      <style:text-properties fo:hyphenate="true"/>
    </style:style>
    <style:style style:name="T20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22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24" style:parent-style-name="Обычный" style:list-style-name="LFO6" style:family="paragraph">
      <style:paragraph-properties fo:widows="2" fo:orphans="2" style:punctuation-wrap="hanging" style:vertical-align="auto"/>
      <style:text-properties style:font-name="Times New Roman CYR" style:font-name-complex="Times New Roman CYR" fo:font-size="12pt" style:font-size-asian="12pt" style:font-size-complex="12pt" fo:background-color="#FFFFFF" fo:hyphenate="true"/>
    </style:style>
    <style:style style:name="P25" style:parent-style-name="Обычный" style:list-style-name="LFO6" style:family="paragraph">
      <style:paragraph-properties fo:widows="2" fo:orphans="2" style:punctuation-wrap="hanging" style:vertical-align="auto"/>
      <style:text-properties style:font-name="Times New Roman CYR" style:font-name-complex="Times New Roman CYR" fo:font-size="12pt" style:font-size-asian="12pt" style:font-size-complex="12pt" fo:background-color="#FFFFFF" fo:hyphenate="true"/>
    </style:style>
    <style:style style:name="P26" style:parent-style-name="Обычный" style:list-style-name="LFO6" style:family="paragraph">
      <style:paragraph-properties fo:widows="2" fo:orphans="2" style:punctuation-wrap="hanging" style:vertical-align="auto"/>
      <style:text-properties style:font-name="Times New Roman CYR" style:font-name-complex="Times New Roman CYR" fo:font-size="12pt" style:font-size-asian="12pt" style:font-size-complex="12pt" fo:background-color="#FFFFFF" fo:hyphenate="true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2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 fo:background-color="#FFFFFF"/>
    </style:style>
    <style:style style:name="P29" style:parent-style-name="Обычный" style:list-style-name="LFO6" style:family="paragraph">
      <style:paragraph-properties fo:widows="2" fo:orphans="2" style:punctuation-wrap="hanging" style:vertical-align="auto"/>
      <style:text-properties style:font-name="Times New Roman CYR" style:font-name-complex="Times New Roman CYR" fo:font-size="12pt" style:font-size-asian="12pt" style:font-size-complex="12pt" fo:background-color="#FFFFFF" fo:hyphenate="true"/>
    </style:style>
    <style:style style:name="P30" style:parent-style-name="Обычный" style:list-style-name="LFO6" style:family="paragraph">
      <style:paragraph-properties fo:widows="2" fo:orphans="2" style:punctuation-wrap="hanging" style:vertical-align="auto"/>
      <style:text-properties style:font-name="Times New Roman CYR" style:font-name-complex="Times New Roman CYR" fo:font-size="12pt" style:font-size-asian="12pt" style:font-size-complex="12pt" fo:background-color="#FFFFFF" fo:hyphenate="true"/>
    </style:style>
    <style:style style:name="T3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36" style:parent-style-name="Обычный" style:family="paragraph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 fo:background-color="#FFFFFF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38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40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42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44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4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 fo:background-color="#FFFFFF"/>
    </style:style>
    <style:style style:name="T47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T48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50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52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54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56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60" style:parent-style-name="Основнойшрифтабзаца" style:family="text">
      <style:text-properties style:font-name="Times New Roman CYR" style:font-name-complex="Times New Roman CYR" style:font-weight-complex="bold" fo:font-size="12pt" style:font-size-asian="12pt" style:font-size-complex="12pt" fo:background-color="#FFFFFF"/>
    </style:style>
    <style:style style:name="T61" style:parent-style-name="Основнойшрифтабзаца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62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T63" style:parent-style-name="Основнойшрифтабзаца" style:family="text">
      <style:text-properties style:font-name="Times New Roman CYR" style:font-name-complex="Times New Roman CYR" fo:color="#FF0000" fo:font-size="12pt" style:font-size-asian="12pt" style:font-size-complex="12pt" fo:background-color="#FFFFFF"/>
    </style:style>
    <style:style style:name="T64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66" style:parent-style-name="Обычный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 fo:background-color="#FFFFFF"/>
    </style:style>
    <style:style style:name="P67" style:parent-style-name="Обычный" style:list-style-name="LFO6" style:family="paragraph">
      <style:paragraph-properties fo:widows="2" fo:orphans="2" style:punctuation-wrap="hanging" style:vertical-align="auto" fo:margin-left="1in" fo:text-indent="-0.25in">
        <style:tab-stops/>
      </style:paragraph-properties>
      <style:text-properties fo:hyphenate="true"/>
    </style:style>
    <style:style style:name="T68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 fo:background-color="#FFFFFF" fo:language="en" fo:country="US"/>
    </style:style>
    <style:style style:name="T70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 fo:background-color="#FFFFFF" fo:language="en" fo:country="US"/>
    </style:style>
    <style:style style:name="P72" style:parent-style-name="Обычный" style:family="paragraph">
      <style:text-properties style:font-name-complex="Calibri" fo:language="en" fo:country="US"/>
    </style:style>
    <style:style style:name="P73" style:parent-style-name="Обычный" style:family="paragraph">
      <style:paragraph-properties fo:text-align="justify" fo:margin-left="0.052in" fo:margin-right="0.052in" fo:text-indent="0.1666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 fo:background-color="#FFFFFF"/>
    </style:style>
    <style:style style:name="P74" style:parent-style-name="Обычный" style:family="paragraph">
      <style:paragraph-properties fo:text-align="justify" fo:margin-right="0.052in"/>
    </style:style>
    <style:style style:name="T7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76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P77" style:parent-style-name="Обычный" style:family="paragraph">
      <style:paragraph-properties fo:text-align="justify" fo:margin-left="0.052in" fo:margin-right="0.052in" fo:text-indent="0.1666in">
        <style:tab-stops/>
      </style:paragraph-properties>
      <style:text-properties style:font-name="Times New Roman CYR" style:font-name-complex="Times New Roman CYR" fo:font-size="12pt" style:font-size-asian="12pt" style:font-size-complex="12pt" fo:background-color="#FFFFFF"/>
    </style:style>
    <style:style style:name="P78" style:parent-style-name="Обычный" style:family="paragraph">
      <style:paragraph-properties fo:text-align="justify" fo:margin-left="0.052in" fo:margin-right="0.052in" fo:text-indent="0.1666in">
        <style:tab-stops/>
      </style:paragraph-properties>
      <style:text-properties style:font-name="Times New Roman CYR" style:font-name-complex="Times New Roman CYR" fo:font-size="12pt" style:font-size-asian="12pt" style:font-size-complex="12pt" fo:background-color="#FFFFFF"/>
    </style:style>
    <style:style style:name="P79" style:parent-style-name="Обычный" style:family="paragraph">
      <style:paragraph-properties fo:text-align="justify" fo:margin-left="0.052in" fo:margin-right="0.052in" fo:text-indent="0.1666in">
        <style:tab-stops/>
      </style:paragraph-properties>
      <style:text-properties style:font-name="Times New Roman CYR" style:font-name-complex="Times New Roman CYR" fo:font-size="12pt" style:font-size-asian="12pt" style:font-size-complex="12pt" fo:background-color="#FFFFFF"/>
    </style:style>
    <style:style style:name="P80" style:parent-style-name="Обычный" style:family="paragraph">
      <style:paragraph-properties fo:text-align="justify" fo:margin-left="0.052in" fo:margin-right="0.052in" fo:text-indent="0.1666in">
        <style:tab-stops/>
      </style:paragraph-properties>
      <style:text-properties style:font-name="Times New Roman CYR" style:font-name-complex="Times New Roman CYR" fo:font-size="12pt" style:font-size-asian="12pt" style:font-size-complex="12pt" fo:background-color="#FFFFFF"/>
    </style:style>
    <style:style style:name="P81" style:parent-style-name="Обычный" style:family="paragraph">
      <style:paragraph-properties fo:text-align="justify" fo:margin-left="0.052in" fo:margin-right="0.052in" fo:text-indent="0.1666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 fo:background-color="#FFFFFF"/>
    </style:style>
    <style:style style:name="P82" style:parent-style-name="Обычный" style:family="paragraph">
      <style:paragraph-properties fo:text-align="justify" fo:margin-left="0.052in" fo:margin-right="0.052in" fo:text-indent="0.1666in">
        <style:tab-stops/>
      </style:paragraph-properties>
      <style:text-properties style:font-name="Times New Roman CYR" style:font-name-complex="Times New Roman CYR" fo:font-size="12pt" style:font-size-asian="12pt" style:font-size-complex="12pt" fo:background-color="#FFFFFF"/>
    </style:style>
    <style:style style:name="P83" style:parent-style-name="Обычный" style:family="paragraph">
      <style:paragraph-properties fo:text-align="justify" fo:margin-left="0.052in" fo:margin-right="0.052in" fo:text-indent="0.1666in">
        <style:tab-stops/>
      </style:paragraph-properties>
      <style:text-properties style:font-name="Times New Roman CYR" style:font-name-complex="Times New Roman CYR" fo:font-size="12pt" style:font-size-asian="12pt" style:font-size-complex="12pt" fo:background-color="#FFFFFF"/>
    </style:style>
    <style:style style:name="P84" style:parent-style-name="Обычный" style:family="paragraph">
      <style:paragraph-properties fo:text-align="justify" fo:margin-left="0.052in" fo:margin-right="0.052in" fo:text-indent="0.1666in">
        <style:tab-stops/>
      </style:paragraph-properties>
      <style:text-properties style:font-name="Times New Roman CYR" style:font-name-complex="Times New Roman CYR" fo:font-size="12pt" style:font-size-asian="12pt" style:font-size-complex="12pt" fo:background-color="#FFFFFF"/>
    </style:style>
    <style:style style:name="P85" style:parent-style-name="Обычный" style:family="paragraph">
      <style:paragraph-properties fo:text-align="justify" fo:margin-left="0.052in" fo:margin-right="0.052in" fo:text-indent="0.1666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 fo:background-color="#FFFFFF"/>
    </style:style>
    <style:style style:name="P86" style:parent-style-name="Обычный" style:family="paragraph">
      <style:paragraph-properties fo:text-align="justify" fo:margin-left="0.052in" fo:margin-right="0.052in" fo:text-indent="0.1666in">
        <style:tab-stops/>
      </style:paragraph-properties>
      <style:text-properties style:font-name="Times New Roman CYR" style:font-name-complex="Times New Roman CYR" fo:font-size="12pt" style:font-size-asian="12pt" style:font-size-complex="12pt" fo:background-color="#FFFFFF"/>
    </style:style>
    <style:style style:name="P87" style:parent-style-name="Обычный" style:family="paragraph">
      <style:paragraph-properties fo:text-align="justify" fo:margin-left="0.052in" fo:margin-right="0.052in" fo:text-indent="0.1666in">
        <style:tab-stops/>
      </style:paragraph-properties>
      <style:text-properties style:font-name="Times New Roman CYR" style:font-name-complex="Times New Roman CYR" fo:font-size="12pt" style:font-size-asian="12pt" style:font-size-complex="12pt" fo:background-color="#FFFFFF"/>
    </style:style>
    <style:style style:name="P88" style:parent-style-name="Обычный" style:family="paragraph">
      <style:paragraph-properties fo:text-align="justify" fo:margin-left="0.052in" fo:margin-right="0.052in" fo:text-indent="0.1666in">
        <style:tab-stops/>
      </style:paragraph-properties>
      <style:text-properties style:font-name="Times New Roman CYR" style:font-name-complex="Times New Roman CYR" fo:font-size="12pt" style:font-size-asian="12pt" style:font-size-complex="12pt" fo:background-color="#FFFFFF"/>
    </style:style>
    <style:style style:name="P89" style:parent-style-name="Обычный" style:family="paragraph">
      <style:paragraph-properties fo:text-align="justify" fo:margin-left="0.052in" fo:margin-right="0.052in" fo:text-indent="0.1666in">
        <style:tab-stops/>
      </style:paragraph-properties>
    </style:style>
    <style:style style:name="T9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 fo:background-color="#FFFFFF"/>
    </style:style>
    <style:style style:name="T91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P92" style:parent-style-name="Обычный" style:family="paragraph">
      <style:paragraph-properties fo:text-align="justify" fo:margin-left="0.052in" fo:margin-right="0.052in" fo:text-indent="0.1666in">
        <style:tab-stops/>
      </style:paragraph-properties>
    </style:style>
    <style:style style:name="T9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 fo:background-color="#FFFFFF"/>
    </style:style>
    <style:style style:name="T94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P95" style:parent-style-name="Обычный" style:family="paragraph">
      <style:paragraph-properties fo:text-align="justify" fo:margin-left="0.052in" fo:margin-right="0.052in" fo:text-indent="0.1666in">
        <style:tab-stops/>
      </style:paragraph-properties>
      <style:text-properties style:font-name="Times New Roman CYR" style:font-name-complex="Times New Roman CYR" fo:font-size="12pt" style:font-size-asian="12pt" style:font-size-complex="12pt" fo:background-color="#FFFFFF"/>
    </style:style>
    <style:style style:name="P96" style:parent-style-name="Обычный" style:family="paragraph">
      <style:paragraph-properties fo:text-align="justify" fo:margin-left="0.052in" fo:margin-right="0.052in" fo:text-indent="0.1666in">
        <style:tab-stops/>
      </style:paragraph-properties>
      <style:text-properties style:font-name="Times New Roman CYR" style:font-name-complex="Times New Roman CYR" fo:font-size="12pt" style:font-size-asian="12pt" style:font-size-complex="12pt" fo:background-color="#FFFFFF"/>
    </style:style>
    <style:style style:name="P97" style:parent-style-name="Обычный" style:family="paragraph">
      <style:paragraph-properties fo:text-align="justify" fo:margin-left="0.052in" fo:margin-right="0.052in" fo:text-indent="0.1666in">
        <style:tab-stops/>
      </style:paragraph-properties>
      <style:text-properties style:font-name="Times New Roman CYR" style:font-name-complex="Times New Roman CYR" fo:font-size="12pt" style:font-size-asian="12pt" style:font-size-complex="12pt" fo:background-color="#FFFFFF"/>
    </style:style>
    <style:style style:name="P98" style:parent-style-name="Обычный" style:family="paragraph">
      <style:paragraph-properties fo:margin-right="0.052in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10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 fo:background-color="#FFFFFF"/>
    </style:style>
    <style:style style:name="T101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 fo:background-color="#FFFFFF" fo:language="en" fo:country="US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04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 fo:background-color="#FFFFFF" fo:language="en" fo:country="US"/>
    </style:style>
    <style:style style:name="P106" style:parent-style-name="Обычный" style:family="paragraph">
      <style:paragraph-properties fo:margin-right="0.052in"/>
    </style:style>
    <style:style style:name="T107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09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" style:parent-style-name="Обычный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120" style:parent-style-name="Обычный" style:family="paragraph">
      <style:paragraph-properties fo:text-align="justify"/>
      <style:text-properties style:font-name="Times New Roman CYR" style:font-name-complex="Times New Roman CYR" fo:font-size="12pt" style:font-size-asian="12pt" style:font-size-complex="12pt"/>
    </style:style>
    <style:style style:name="P121" style:parent-style-name="Обычный" style:family="paragraph">
      <style:paragraph-properties fo:text-align="justify"/>
      <style:text-properties style:font-name="Times New Roman CYR" style:font-name-complex="Times New Roman CYR" fo:font-size="12pt" style:font-size-asian="12pt" style:font-size-complex="12pt"/>
    </style:style>
    <style:style style:name="P122" style:parent-style-name="Обычный" style:family="paragraph">
      <style:paragraph-properties fo:text-align="justify"/>
      <style:text-properties style:font-name="Times New Roman CYR" style:font-name-complex="Times New Roman CYR" fo:font-size="12pt" style:font-size-asian="12pt" style:font-size-complex="12pt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6" style:parent-style-name="Обычный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127" style:parent-style-name="Обычный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131" style:parent-style-name="Обычный" style:family="paragraph">
      <style:paragraph-properties fo:text-align="justify"/>
      <style:text-properties style:font-name="Times New Roman CYR" style:font-name-complex="Times New Roman CYR" fo:font-size="12pt" style:font-size-asian="12pt" style:font-size-complex="12pt"/>
    </style:style>
    <style:style style:name="P132" style:parent-style-name="Обычный" style:family="paragraph">
      <style:paragraph-properties fo:text-align="justify"/>
      <style:text-properties style:font-name="Times New Roman CYR" style:font-name-complex="Times New Roman CYR" fo:font-size="12pt" style:font-size-asian="12pt" style:font-size-complex="12pt"/>
    </style:style>
    <style:style style:name="P133" style:parent-style-name="Обычный" style:family="paragraph">
      <style:paragraph-properties fo:text-align="justify"/>
      <style:text-properties style:font-name="Times New Roman CYR" style:font-name-complex="Times New Roman CYR" fo:font-size="12pt" style:font-size-asian="12pt" style:font-size-complex="12pt"/>
    </style:style>
    <style:style style:name="P134" style:parent-style-name="Обычный" style:family="paragraph">
      <style:paragraph-properties fo:text-align="justify"/>
      <style:text-properties style:font-name="Times New Roman CYR" style:font-name-complex="Times New Roman CYR" fo:font-size="12pt" style:font-size-asian="12pt" style:font-size-complex="12pt"/>
    </style:style>
    <style:style style:name="P135" style:parent-style-name="Обычный" style:family="paragraph">
      <style:paragraph-properties fo:text-align="justify"/>
    </style:style>
    <style:style style:name="T136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font-size="12pt" style:font-size-asian="12pt" style:font-size-complex="12pt"/>
    </style:style>
    <style:style style:name="P138" style:parent-style-name="Обычный" style:family="paragraph">
      <style:paragraph-properties fo:text-align="justify"/>
    </style:style>
    <style:style style:name="T139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162" style:parent-style-name="Обычный" style:family="paragraph">
      <style:paragraph-properties fo:text-align="justify" fo:margin-left="0.4916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P163" style:parent-style-name="Обычный" style:family="paragraph">
      <style:paragraph-properties fo:text-align="justify" fo:margin-left="0.4916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P164" style:parent-style-name="Обычный" style:family="paragraph">
      <style:paragraph-properties fo:text-align="justify" fo:margin-left="0.4916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P165" style:parent-style-name="Обычный" style:family="paragraph">
      <style:paragraph-properties fo:text-align="justify" fo:margin-left="0.4916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P166" style:parent-style-name="Обычный" style:family="paragraph">
      <style:paragraph-properties fo:text-align="justify" fo:margin-left="0.4916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P167" style:parent-style-name="Обычный" style:family="paragraph">
      <style:paragraph-properties fo:text-align="justify" fo:margin-left="0.4916in">
        <style:tab-stops/>
      </style:paragraph-properties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170" style:parent-style-name="Обычный" style:family="paragraph">
      <style:paragraph-properties fo:text-align="justify" fo:margin-left="0.4916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P171" style:parent-style-name="Обычный" style:family="paragraph">
      <style:paragraph-properties fo:text-align="justify"/>
      <style:text-properties style:font-name="Times New Roman CYR" style:font-name-complex="Times New Roman CYR" fo:font-size="12pt" style:font-size-asian="12pt" style:font-size-complex="12pt"/>
    </style:style>
    <style:style style:name="P172" style:parent-style-name="Обычный" style:family="paragraph">
      <style:paragraph-properties fo:text-align="justify" fo:margin-left="0.4916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P173" style:parent-style-name="Обычный" style:family="paragraph">
      <style:paragraph-properties fo:text-align="justify" fo:margin-left="0.4916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195" style:parent-style-name="Обычный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P196" style:parent-style-name="Обычный" style:family="paragraph">
      <style:paragraph-properties fo:text-align="justify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199" style:parent-style-name="Обычный" style:family="paragraph">
      <style:paragraph-properties fo:text-align="justify"/>
      <style:text-properties style:font-name="Times New Roman CYR" style:font-name-complex="Times New Roman CYR" fo:font-size="12pt" style:font-size-asian="12pt" style:font-size-complex="12pt"/>
    </style:style>
    <style:style style:name="P200" style:parent-style-name="Обычный" style:family="paragraph">
      <style:paragraph-properties fo:text-align="justify"/>
      <style:text-properties style:font-name="Times New Roman CYR" style:font-name-complex="Times New Roman CYR" fo:font-size="12pt" style:font-size-asian="12pt" style:font-size-complex="12pt"/>
    </style:style>
    <style:style style:name="P201" style:parent-style-name="Обычный" style:family="paragraph">
      <style:paragraph-properties fo:text-align="justify"/>
      <style:text-properties style:font-name="Times New Roman CYR" style:font-name-complex="Times New Roman CYR" fo:font-size="12pt" style:font-size-asian="12pt" style:font-size-complex="12pt"/>
    </style:style>
    <style:style style:name="P202" style:parent-style-name="Обычный" style:family="paragraph">
      <style:paragraph-properties fo:text-align="justify"/>
    </style:style>
    <style:style style:name="T203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5" style:parent-style-name="Обычный" style:family="paragraph">
      <style:paragraph-properties fo:text-align="justify"/>
      <style:text-properties style:font-name="Times New Roman CYR" style:font-name-complex="Times New Roman CYR" fo:font-size="12pt" style:font-size-asian="12pt" style:font-size-complex="12pt"/>
    </style:style>
    <style:style style:name="P206" style:parent-style-name="Обычный" style:family="paragraph">
      <style:paragraph-properties fo:text-align="justify"/>
      <style:text-properties style:font-name="Times New Roman CYR" style:font-name-complex="Times New Roman CYR" fo:font-size="12pt" style:font-size-asian="12pt" style:font-size-complex="12pt"/>
    </style:style>
    <style:style style:name="P207" style:parent-style-name="Обычный" style:list-style-name="LFO6" style:family="paragraph">
      <style:paragraph-properties fo:widows="2" fo:orphans="2" style:punctuation-wrap="hanging" fo:text-align="justify" style:vertical-align="auto" fo:margin-left="1in" fo:text-indent="-0.25in">
        <style:tab-stops/>
      </style:paragraph-properties>
      <style:text-properties fo:hyphenate="true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09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21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214" style:parent-style-name="Обычный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P215" style:parent-style-name="Обычный" style:family="paragraph">
      <style:paragraph-properties fo:text-align="justify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17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218" style:parent-style-name="Обычный" style:family="paragraph">
      <style:paragraph-properties fo:text-align="justify"/>
      <style:text-properties style:font-name="Times New Roman CYR" style:font-name-complex="Times New Roman CYR" fo:font-size="12pt" style:font-size-asian="12pt" style:font-size-complex="12pt"/>
    </style:style>
    <style:style style:name="P219" style:parent-style-name="Обычный" style:family="paragraph">
      <style:paragraph-properties fo:text-align="justify"/>
      <style:text-properties style:font-name="Times New Roman CYR" style:font-name-complex="Times New Roman CYR" fo:font-size="12pt" style:font-size-asian="12pt" style:font-size-complex="12pt"/>
    </style:style>
    <style:style style:name="P220" style:parent-style-name="Обычный" style:family="paragraph">
      <style:paragraph-properties fo:text-align="justify"/>
      <style:text-properties style:font-name="Times New Roman CYR" style:font-name-complex="Times New Roman CYR" fo:font-size="12pt" style:font-size-asian="12pt" style:font-size-complex="12pt"/>
    </style:style>
    <style:style style:name="P221" style:parent-style-name="Обычный" style:family="paragraph">
      <style:paragraph-properties fo:text-align="justify"/>
    </style:style>
    <style:style style:name="T222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4" style:parent-style-name="Обычный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P225" style:parent-style-name="Обычный" style:family="paragraph">
      <style:paragraph-properties fo:text-align="justify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228" style:parent-style-name="Обычный" style:family="paragraph">
      <style:paragraph-properties fo:text-align="justify"/>
      <style:text-properties style:font-name="Times New Roman CYR" style:font-name-complex="Times New Roman CYR" fo:font-size="12pt" style:font-size-asian="12pt" style:font-size-complex="12pt"/>
    </style:style>
    <style:style style:name="P229" style:parent-style-name="Обычный" style:family="paragraph">
      <style:paragraph-properties fo:text-align="justify"/>
      <style:text-properties style:font-name="Times New Roman CYR" style:font-name-complex="Times New Roman CYR" fo:font-size="12pt" style:font-size-asian="12pt" style:font-size-complex="12pt"/>
    </style:style>
    <style:style style:name="P230" style:parent-style-name="Обычный" style:family="paragraph">
      <style:paragraph-properties fo:text-align="justify"/>
      <style:text-properties style:font-name="Times New Roman CYR" style:font-name-complex="Times New Roman CYR" fo:font-size="12pt" style:font-size-asian="12pt" style:font-size-complex="12pt"/>
    </style:style>
    <style:style style:name="P231" style:parent-style-name="Обычный" style:family="paragraph">
      <style:paragraph-properties fo:text-align="justify"/>
    </style:style>
    <style:style style:name="T232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4" style:parent-style-name="Обычный" style:family="paragraph">
      <style:paragraph-properties fo:text-align="justify"/>
      <style:text-properties style:font-name="Times New Roman CYR" style:font-name-complex="Times New Roman CYR" fo:font-size="12pt" style:font-size-asian="12pt" style:font-size-complex="12pt"/>
    </style:style>
    <style:style style:name="P235" style:parent-style-name="Обычный" style:family="paragraph">
      <style:paragraph-properties fo:text-align="justify"/>
      <style:text-properties style:font-name="Times New Roman CYR" style:font-name-complex="Times New Roman CYR" fo:font-size="12pt" style:font-size-asian="12pt" style:font-size-complex="12pt"/>
    </style:style>
    <style:style style:name="P236" style:parent-style-name="Обычный" style:family="paragraph">
      <style:paragraph-properties fo:text-align="justify"/>
      <style:text-properties style:font-name-complex="Calibri"/>
    </style:style>
    <style:style style:name="P237" style:parent-style-name="Обычный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8" style:parent-style-name="Обычный" style:family="paragraph">
      <style:text-properties style:font-name="Times New Roman CYR" style:font-name-complex="Times New Roman CYR" fo:font-size="12pt" style:font-size-asian="12pt" style:font-size-complex="12pt" fo:background-color="#FFFFFF"/>
    </style:style>
    <style:style style:name="P239" style:parent-style-name="Обычный" style:family="paragraph">
      <style:text-properties style:font-name="Times New Roman CYR" style:font-name-complex="Times New Roman CYR" fo:font-size="12pt" style:font-size-asian="12pt" style:font-size-complex="12pt" fo:background-color="#FFFFFF"/>
    </style:style>
    <style:style style:name="P240" style:parent-style-name="Обычный" style:family="paragraph">
      <style:text-properties style:font-name="Times New Roman CYR" style:font-name-complex="Times New Roman CYR" fo:font-size="12pt" style:font-size-asian="12pt" style:font-size-complex="12pt" fo:background-color="#FFFFFF"/>
    </style:style>
    <style:style style:name="P241" style:parent-style-name="Обычный" style:family="paragraph">
      <style:text-properties style:font-name="Times New Roman CYR" style:font-name-complex="Times New Roman CYR" fo:font-size="12pt" style:font-size-asian="12pt" style:font-size-complex="12pt" fo:background-color="#FFFFFF"/>
    </style:style>
    <style:style style:name="T24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FF"/>
    </style:style>
    <style:style style:name="T24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FF"/>
    </style:style>
    <style:style style:name="T24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FF"/>
    </style:style>
    <style:style style:name="P245" style:parent-style-name="Обычный" style:family="paragraph">
      <style:text-properties style:font-name="Times New Roman CYR" style:font-name-complex="Times New Roman CYR" fo:font-size="12pt" style:font-size-asian="12pt" style:font-size-complex="12pt" fo:background-color="#FFFFFF"/>
    </style:style>
    <style:style style:name="P246" style:parent-style-name="Обычный" style:family="paragraph">
      <style:text-properties style:font-name="Times New Roman CYR" style:font-name-complex="Times New Roman CYR" fo:font-size="12pt" style:font-size-asian="12pt" style:font-size-complex="12pt" fo:background-color="#FFFFFF"/>
    </style:style>
    <style:style style:name="P247" style:parent-style-name="Обычный" style:family="paragraph">
      <style:text-properties style:font-name="Times New Roman CYR" style:font-name-complex="Times New Roman CYR" fo:font-size="12pt" style:font-size-asian="12pt" style:font-size-complex="12pt" fo:background-color="#FFFFFF"/>
    </style:style>
    <style:style style:name="P248" style:parent-style-name="Обычный" style:family="paragraph">
      <style:text-properties style:font-name="Times New Roman CYR" style:font-name-complex="Times New Roman CYR" fo:font-size="12pt" style:font-size-asian="12pt" style:font-size-complex="12pt" fo:background-color="#FFFFFF"/>
    </style:style>
    <style:style style:name="P249" style:parent-style-name="Обычный" style:family="paragraph">
      <style:text-properties style:font-name="Times New Roman CYR" style:font-name-complex="Times New Roman CYR" fo:font-size="12pt" style:font-size-asian="12pt" style:font-size-complex="12pt" fo:background-color="#FFFFFF"/>
    </style:style>
    <style:style style:name="T25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FF"/>
    </style:style>
    <style:style style:name="T25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FF"/>
    </style:style>
    <style:style style:name="T25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FF"/>
    </style:style>
    <style:style style:name="P253" style:parent-style-name="Обычный" style:family="paragraph">
      <style:text-properties style:font-name="Times New Roman CYR" style:font-name-complex="Times New Roman CYR" fo:font-size="12pt" style:font-size-asian="12pt" style:font-size-complex="12pt" fo:background-color="#FFFFFF"/>
    </style:style>
    <style:style style:name="P254" style:parent-style-name="Обычный" style:family="paragraph">
      <style:text-properties style:font-name="Times New Roman CYR" style:font-name-complex="Times New Roman CYR" fo:font-size="12pt" style:font-size-asian="12pt" style:font-size-complex="12pt" fo:background-color="#FFFFFF"/>
    </style:style>
    <style:style style:name="P255" style:parent-style-name="Обычный" style:family="paragraph">
      <style:text-properties style:font-name="Times New Roman CYR" style:font-name-complex="Times New Roman CYR" fo:font-size="12pt" style:font-size-asian="12pt" style:font-size-complex="12pt" fo:background-color="#FFFFFF"/>
    </style:style>
    <style:style style:name="T25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FF"/>
    </style:style>
    <style:style style:name="T25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FF"/>
    </style:style>
    <style:style style:name="T25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FF"/>
    </style:style>
    <style:style style:name="P259" style:parent-style-name="Обычный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P260" style:parent-style-name="Обычный" style:family="paragraph">
      <style:paragraph-properties fo:text-align="justify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263" style:parent-style-name="Обычный" style:family="paragraph">
      <style:paragraph-properties fo:text-align="justify"/>
      <style:text-properties style:font-name="Times New Roman CYR" style:font-name-complex="Times New Roman CYR" fo:font-size="12pt" style:font-size-asian="12pt" style:font-size-complex="12pt"/>
    </style:style>
    <style:style style:name="P264" style:parent-style-name="Обычный" style:family="paragraph">
      <style:paragraph-properties fo:text-align="justify"/>
      <style:text-properties style:font-name="Times New Roman CYR" style:font-name-complex="Times New Roman CYR" fo:font-size="12pt" style:font-size-asian="12pt" style:font-size-complex="12pt"/>
    </style:style>
    <style:style style:name="P265" style:parent-style-name="Обычный" style:family="paragraph">
      <style:paragraph-properties fo:text-align="justify"/>
      <style:text-properties style:font-name="Times New Roman CYR" style:font-name-complex="Times New Roman CYR" fo:font-size="12pt" style:font-size-asian="12pt" style:font-size-complex="12pt"/>
    </style:style>
    <style:style style:name="P266" style:parent-style-name="Обычный" style:family="paragraph">
      <style:paragraph-properties fo:text-align="justify"/>
    </style:style>
    <style:style style:name="T267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P270" style:parent-style-name="Обычный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P271" style:parent-style-name="Обычный" style:family="paragraph">
      <style:paragraph-properties fo:text-align="justify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274" style:parent-style-name="Обычный" style:family="paragraph">
      <style:paragraph-properties fo:text-align="justify"/>
      <style:text-properties style:font-name="Times New Roman CYR" style:font-name-complex="Times New Roman CYR" fo:font-size="12pt" style:font-size-asian="12pt" style:font-size-complex="12pt"/>
    </style:style>
    <style:style style:name="P275" style:parent-style-name="Обычный" style:family="paragraph">
      <style:paragraph-properties fo:text-align="justify"/>
      <style:text-properties style:font-name="Times New Roman CYR" style:font-name-complex="Times New Roman CYR" fo:font-size="12pt" style:font-size-asian="12pt" style:font-size-complex="12pt"/>
    </style:style>
    <style:style style:name="P276" style:parent-style-name="Обычный" style:family="paragraph">
      <style:paragraph-properties fo:text-align="justify"/>
      <style:text-properties style:font-name="Times New Roman CYR" style:font-name-complex="Times New Roman CYR" fo:font-size="12pt" style:font-size-asian="12pt" style:font-size-complex="12pt"/>
    </style:style>
    <style:style style:name="P277" style:parent-style-name="Обычный" style:family="paragraph">
      <style:paragraph-properties fo:text-align="justify"/>
    </style:style>
    <style:style style:name="T278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80" style:parent-style-name="Обычный" style:family="paragraph">
      <style:text-properties style:font-name="Times New Roman CYR" style:font-name-complex="Times New Roman CYR" fo:font-size="12pt" style:font-size-asian="12pt" style:font-size-complex="12pt" fo:background-color="#FFFFFF"/>
    </style:style>
    <style:style style:name="P281" style:parent-style-name="Обычный" style:list-style-name="LFO6" style:family="paragraph">
      <style:paragraph-properties fo:widows="2" fo:orphans="2" style:punctuation-wrap="hanging" style:vertical-align="auto" fo:margin-left="1.25in" fo:text-indent="-0.25in">
        <style:tab-stops/>
      </style:paragraph-properties>
      <style:text-properties fo:hyphenate="true"/>
    </style:style>
    <style:style style:name="T282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T2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T28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 fo:background-color="#FFFFFF"/>
    </style:style>
    <style:style style:name="T28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P286" style:parent-style-name="Обычный" style:family="paragraph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 fo:background-color="#FFFFFF"/>
    </style:style>
    <style:style style:name="P287" style:parent-style-name="Обычный" style:family="paragraph">
      <style:text-properties style:font-name="Times New Roman CYR" style:font-name-complex="Times New Roman CYR" fo:font-size="12pt" style:font-size-asian="12pt" style:font-size-complex="12pt" fo:background-color="#FFFFFF"/>
    </style:style>
    <style:style style:name="P288" style:parent-style-name="Обычный" style:family="paragraph">
      <style:text-properties style:font-name="Times New Roman CYR" style:font-name-complex="Times New Roman CYR" fo:font-size="12pt" style:font-size-asian="12pt" style:font-size-complex="12pt" fo:background-color="#FFFFFF"/>
    </style:style>
    <style:style style:name="P289" style:parent-style-name="Обычный" style:family="paragraph">
      <style:text-properties style:font-name="Times New Roman CYR" style:font-name-complex="Times New Roman CYR" fo:font-size="12pt" style:font-size-asian="12pt" style:font-size-complex="12pt" fo:background-color="#FFFFFF"/>
    </style:style>
    <style:style style:name="P290" style:parent-style-name="Обычный" style:family="paragraph">
      <style:text-properties style:font-name-complex="Calibri"/>
    </style:style>
    <style:style style:name="T291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293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295" style:parent-style-name="Обычный" style:family="paragraph">
      <style:text-properties style:font-name="Times New Roman CYR" style:font-name-complex="Times New Roman CYR" fo:font-size="12pt" style:font-size-asian="12pt" style:font-size-complex="12pt" fo:background-color="#FFFFFF"/>
    </style:style>
    <style:style style:name="P296" style:parent-style-name="Обычный" style:family="paragraph">
      <style:text-properties style:font-name="Times New Roman CYR" style:font-name-complex="Times New Roman CYR" fo:font-size="12pt" style:font-size-asian="12pt" style:font-size-complex="12pt" fo:background-color="#FFFFFF"/>
    </style:style>
    <style:style style:name="T29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29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 fo:background-color="#FFFFFF"/>
    </style:style>
    <style:style style:name="T2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302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304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306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308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310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P311" style:parent-style-name="Обычный" style:family="paragraph">
      <style:text-properties style:font-name="Times New Roman CYR" style:font-name-complex="Times New Roman CYR" fo:font-size="12pt" style:font-size-asian="12pt" style:font-size-complex="12pt" fo:background-color="#FFFFFF"/>
    </style:style>
    <style:style style:name="P312" style:parent-style-name="Обычный" style:family="paragraph">
      <style:text-properties style:font-name="Times New Roman" fo:font-size="12pt" style:font-size-asian="12pt" style:font-size-complex="12pt" fo:background-color="#FFFFFF"/>
    </style:style>
    <style:style style:name="P313" style:parent-style-name="Обычный" style:family="paragraph">
      <style:text-properties style:font-name="Times New Roman CYR" style:font-name-complex="Times New Roman CYR" fo:font-size="12pt" style:font-size-asian="12pt" style:font-size-complex="12pt"/>
    </style:style>
    <style:style style:name="P314" style:parent-style-name="Обычный" style:family="paragraph">
      <style:text-properties style:font-name="Times New Roman CYR" style:font-name-complex="Times New Roman CYR" fo:font-size="12pt" style:font-size-asian="12pt" style:font-size-complex="12pt"/>
    </style:style>
    <style:style style:name="P315" style:parent-style-name="Обычный" style:family="paragraph">
      <style:text-properties style:font-name="Times New Roman CYR" style:font-name-complex="Times New Roman CYR" fo:font-size="12pt" style:font-size-asian="12pt" style:font-size-complex="12pt"/>
    </style:style>
    <style:style style:name="P316" style:parent-style-name="Обычный" style:family="paragraph">
      <style:text-properties style:font-name="Times New Roman CYR" style:font-name-complex="Times New Roman CYR" fo:font-size="12pt" style:font-size-asian="12pt" style:font-size-complex="12pt"/>
    </style:style>
    <style:style style:name="P317" style:parent-style-name="Обычный" style:family="paragraph">
      <style:text-properties style:font-name="Times New Roman" fo:font-size="12pt" style:font-size-asian="12pt" style:font-size-complex="12pt"/>
    </style:style>
    <style:style style:name="P318" style:parent-style-name="Обычный" style:family="paragraph">
      <style:text-properties style:font-name="Times New Roman CYR" style:font-name-complex="Times New Roman CYR" fo:font-size="12pt" style:font-size-asian="12pt" style:font-size-complex="12pt"/>
    </style:style>
    <style:style style:name="P319" style:parent-style-name="Обычный" style:family="paragraph">
      <style:text-properties style:font-name="Times New Roman CYR" style:font-name-complex="Times New Roman CYR" fo:font-size="12pt" style:font-size-asian="12pt" style:font-size-complex="12pt"/>
    </style:style>
    <style:style style:name="P320" style:parent-style-name="Обычный" style:family="paragraph">
      <style:text-properties style:font-name="Times New Roman CYR" style:font-name-complex="Times New Roman CYR" fo:font-size="12pt" style:font-size-asian="12pt" style:font-size-complex="12pt"/>
    </style:style>
    <style:style style:name="P321" style:parent-style-name="Обычный" style:family="paragraph">
      <style:text-properties style:font-name="Times New Roman CYR" style:font-name-complex="Times New Roman CYR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324" style:parent-style-name="Обычный" style:family="paragraph">
      <style:text-properties style:font-name="Times New Roman CYR" style:font-name-complex="Times New Roman CYR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7" style:parent-style-name="Обычный" style:family="paragraph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 fo:background-color="#FFFFFF"/>
    </style:style>
    <style:style style:name="P328" style:parent-style-name="Обычный" style:family="paragraph">
      <style:text-properties style:font-name="Times New Roman CYR" style:font-name-complex="Times New Roman CYR" fo:font-size="12pt" style:font-size-asian="12pt" style:font-size-complex="12pt" fo:background-color="#FFFFFF"/>
    </style:style>
    <style:style style:name="P329" style:parent-style-name="Обычный" style:family="paragraph">
      <style:text-properties style:font-name="Times New Roman CYR" style:font-name-complex="Times New Roman CYR" fo:font-size="12pt" style:font-size-asian="12pt" style:font-size-complex="12pt" fo:background-color="#FFFFFF"/>
    </style:style>
    <style:style style:name="T330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 fo:background-color="#FFFFFF"/>
    </style:style>
    <style:style style:name="P331" style:parent-style-name="Обычный" style:family="paragraph">
      <style:text-properties style:font-name="Times New Roman" fo:color="#FF0000" fo:font-size="12pt" style:font-size-asian="12pt" style:font-size-complex="12pt"/>
    </style:style>
  </office:automatic-styles>
  <office:body>
    <office:text text:use-soft-page-breaks="true">
      <text:p text:style-name="P1">Образовательное событие “Масленица идет, весну и радость несет”</text:p>
      <text:p text:style-name="P2"/>
      <text:p text:style-name="P3">для методического объединения воспитателей старших и подготовительных групп</text:p>
      <text:p text:style-name="P4"><text:span text:style-name="T5">ГБОУ Школа №2083 Дошкольное отделение<text:s/></text:span><text:span text:style-name="T6">«</text:span><text:span text:style-name="T7">Сказка</text:span><text:span text:style-name="T8">»</text:span></text:p>
      <text:p text:style-name="P9">Составили и провели воспитатели: Булахтина Елена <text:s/>Павловна, Слав Марианна</text:p>
      <text:p text:style-name="P10"><text:span text:style-name="T11"><text:s text:c="4"/></text:span><text:span text:style-name="T12">Савельевна</text:span></text:p>
      <text:p text:style-name="P13"><text:span text:style-name="T14">2</text:span><text:span text:style-name="T15">2</text:span><text:span text:style-name="T16"><text:s/></text:span><text:span text:style-name="T17">марта <text:s/>2016 г.</text:span></text:p>
      <text:p text:style-name="P18">Задачи:</text:p>
      <text:list text:style-name="LFO6" text:continue-numbering="true">
        <text:list-item>
          <text:p text:style-name="P19"><text:span text:style-name="T20">Закреплять знания детей о русском народном празднике <text:s/></text:span><text:span text:style-name="T21">«</text:span><text:span text:style-name="T22">Масленица</text:span><text:span text:style-name="T23">»</text:span></text:p>
        </text:list-item>
        <text:list-item>
          <text:p text:style-name="P24">Развивать познавательный интерес к традициям <text:s/>и обычаям своего народа<text:s/></text:p>
        </text:list-item>
        <text:list-item>
          <text:p text:style-name="P25">Развивать умение отвечать на вопросы связными предложениями<text:s/></text:p>
        </text:list-item>
        <text:list-item>
          <text:p text:style-name="P26">Закреплять знания детей о истории создания тряпичной куклы, с русскими традициями связанными с изготовлением кукол</text:p>
        </text:list-item>
      </text:list>
      <text:p text:style-name="Обычный"><text:span text:style-name="T27"><text:s text:c="7"/></text:span><text:span text:style-name="T28">Продуктивная деятельность</text:span></text:p>
      <text:list text:style-name="LFO6" text:continue-numbering="true">
        <text:list-item>
          <text:p text:style-name="P29">Учить детей делать тряпичную куклу</text:p>
        </text:list-item>
        <text:list-item>
          <text:p text:style-name="P30">Закреплять навыки работы с тканью (складывание ткани пополам, сворачивание ткани в валик; перетягивание ткани нитками; обматывание лентой).</text:p>
        </text:list-item>
      </text:list>
      <text:p text:style-name="Обычный"><text:span text:style-name="T31">Обогащение словаря:</text:span><text:span text:style-name="T32"><text:s text:c="2"/>оберег, скатка.<text:s/></text:span></text:p>
      <text:p text:style-name="P33"><text:span text:style-name="T34">Приемы:</text:span><text:span text:style-name="T35"><text:s/>сюрпризный момент <text:s/>художественное слово (загадки), беседа о кукле, вопросы к детям, технологическая схема поэтапного изготовления куклы на платке, хороводы.</text:span></text:p>
      <text:p text:style-name="P36">Материалы:</text:p>
      <text:p text:style-name="Обычный"><text:span text:style-name="T37">-</text:span><text:span text:style-name="T38">Лоскутки белой прямоугольной Х/Б ткани 2 шт.</text:span></text:p>
      <text:p text:style-name="Обычный"><text:span text:style-name="T39">-</text:span><text:span text:style-name="T40">Лоскутки цветной прямоугольной Х/Б ткани 1 шт.</text:span></text:p>
      <text:p text:style-name="Обычный"><text:span text:style-name="T41">-</text:span><text:span text:style-name="T42">Однотонная лента 1 шт.</text:span></text:p>
      <text:p text:style-name="Обычный"><text:span text:style-name="T43">-</text:span><text:span text:style-name="T44">Нитки красные, вата</text:span></text:p>
      <text:p text:style-name="Обычный"><text:span text:style-name="T45"><text:s text:c="7"/></text:span><text:span text:style-name="T46">Предварительная работа<text:s/></text:span></text:p>
      <text:p text:style-name="Обычный"><text:span text:style-name="T47">Знакомство детей с народными обрядовыми праздниками<text:s/></text:span></text:p>
      <text:p text:style-name="Обычный"><text:span text:style-name="T48">Разучивание русских народных игр<text:s/></text:span><text:span text:style-name="T49">«</text:span><text:span text:style-name="T50">Золотые ворота</text:span><text:span text:style-name="T51">», «</text:span><text:span text:style-name="T52">Гори-гори ясно</text:span><text:span text:style-name="T53">»</text:span></text:p>
      <text:p text:style-name="Обычный"><text:span text:style-name="T54">Разучивание хороводов:<text:s/></text:span><text:span text:style-name="T55">«</text:span><text:span text:style-name="T56">Уходи Зима</text:span><text:span text:style-name="T57">»</text:span><text:span text:style-name="T58">, «Блины»,</text:span><text:span text:style-name="T59"><text:s/>«</text:span><text:span text:style-name="T60">Хоровод с гостями</text:span><text:span text:style-name="T61">»</text:span></text:p>
      <text:p text:style-name="Обычный"><text:span text:style-name="T62">Разгадывание загадок</text:span><text:span text:style-name="T63"><text:s/></text:span><text:span text:style-name="T64">на тему «Масленица».</text:span><text:span text:style-name="T65"><text:s/></text:span></text:p>
      <text:p text:style-name="P66">Ход мероприятия</text:p>
      <text:list text:style-name="LFO6" text:continue-numbering="true">
        <text:list-item>
          <text:p text:style-name="P67"><text:span text:style-name="T68">Дети входят в зал под хороводную песню<text:s/></text:span><text:span text:style-name="T69">«</text:span><text:span text:style-name="T70">Уходи Зима</text:span><text:span text:style-name="T71">» <text:s/></text:span></text:p>
        </text:list-item>
      </text:list>
      <text:p text:style-name="P72"/>
      <text:p text:style-name="P73">Ведущий:</text:p>
      <text:p text:style-name="P74"><text:span text:style-name="T75"><text:s text:c="5"/></text:span><text:span text:style-name="T76">Здравствуйте, девчонки и мальчишки!</text:span></text:p>
      <text:p text:style-name="P77">К нам, сюда! Собирайтесь, друзья!</text:p>
      <text:p text:style-name="P78">Сегодня нас интересное ждет!</text:p>
      <text:p text:style-name="P79">Игры, забавы, веселье и смех,</text:p>
      <text:p text:style-name="P80">Праздника хватит у нас для всех.</text:p>
      <text:p text:style-name="P81">Скоморох:</text:p>
      <text:p text:style-name="P82">Здравствуй, Масленица - Красавица!</text:p>
      <text:p text:style-name="P83">Мы блинов горяченьких напечем-</text:p>
      <text:p text:style-name="P84">нам холода и морозы нипочем!</text:p>
      <text:p text:style-name="P85">Ведущий:</text:p>
      <text:p text:style-name="P86">Народ собирается,</text:p>
      <text:p text:style-name="P87">Праздник начинается!</text:p>
      <text:p text:style-name="P88">А какой праздник? Подскажите?</text:p>
      <text:p text:style-name="P89"><text:span text:style-name="T90">Дети:<text:s/></text:span><text:span text:style-name="T91">МАСЛЕНИЦА!</text:span></text:p>
      <text:soft-page-break/>
      <text:p text:style-name="P92"><text:span text:style-name="T93">Ведущий:</text:span><text:span text:style-name="T94"><text:s/>Верно, Масленица!</text:span></text:p>
      <text:p text:style-name="P95">Масленица – праздник русский!</text:p>
      <text:p text:style-name="P96">Будем петь мы и плясать,</text:p>
      <text:p text:style-name="P97">В игры русские играть!</text:p>
      <text:p text:style-name="P98"><text:span text:style-name="T99"><text:s text:c="5"/></text:span><text:span text:style-name="T100">Ведущий.</text:span><text:span text:style-name="T101"><text:s/>Ребята, а вы знаете, почему Масленицу Масленицей назвали?</text:span><text:span text:style-name="T102"> </text:span><text:span text:style-name="T103"><text:line-break/></text:span><text:span text:style-name="T104">Дети. Масленицу назвали так, потому что пекли вкусные, масляные блины. В масленичную неделю каждый ее день имел, ребята, своё название, которое <text:s/>говорило о том, что в этот день нужно делать.</text:span><text:span text:style-name="T105"> </text:span></text:p>
      <text:p text:style-name="P106"><text:span text:style-name="T107">Сейчас и мы поиграем в игру<text:s/></text:span><text:span text:style-name="T108">«</text:span><text:span text:style-name="T109">Подскажи словечко</text:span><text:span text:style-name="T110">»</text:span></text:p>
      <text:p text:style-name="P111"><text:span text:style-name="T112">Игра<text:s/></text:span><text:span text:style-name="T113">«</text:span><text:span text:style-name="T114">Подскажи словечко</text:span><text:span text:style-name="T115">»</text:span></text:p>
      <text:p text:style-name="P116">Ведущий</text:p>
      <text:p text:style-name="P117"><text:span text:style-name="T118">1.</text:span><text:span text:style-name="T119">Веселись и радуйся</text:span></text:p>
      <text:p text:style-name="P120">Утро, день и вечер!</text:p>
      <text:p text:style-name="P121">Наступает первый день –<text:s/></text:p>
      <text:p text:style-name="P122">Понедельник - …<text:s/></text:p>
      <text:p text:style-name="P123"><text:span text:style-name="T124">Дети:<text:s/></text:span><text:span text:style-name="T125">(встреча)</text:span></text:p>
      <text:p text:style-name="P126"/>
      <text:p text:style-name="P127">Скоморох<text:s/></text:p>
      <text:p text:style-name="P128"><text:span text:style-name="T129"><text:s/>2.</text:span><text:span text:style-name="T130">У меня еще вопрос…</text:span></text:p>
      <text:p text:style-name="P131">Понедельник пролетел,</text:p>
      <text:p text:style-name="P132">Вот и вторник зашумел.</text:p>
      <text:p text:style-name="P133">Звучит веселый наигрыш</text:p>
      <text:p text:style-name="P134">А вторник у нас - …<text:s/></text:p>
      <text:p text:style-name="P135"><text:span text:style-name="T136">Дети:<text:s/></text:span><text:span text:style-name="T137">(заигрыш)</text:span></text:p>
      <text:p text:style-name="P138"><text:span text:style-name="T139">Давайте и мы поиграем в русскую народную игру<text:s/></text:span><text:span text:style-name="T140">«</text:span><text:span text:style-name="T141">Гори-гори ясно</text:span><text:span text:style-name="T142">»</text:span></text:p>
      <text:p text:style-name="P143"><text:span text:style-name="T144">П/И<text:s/></text:span><text:span text:style-name="T145">«</text:span><text:span text:style-name="T146">Гори, гори ясно</text:span><text:span text:style-name="T147">»</text:span></text:p>
      <text:p text:style-name="P148"><text:span text:style-name="T149">Играющие выстраиваются парами друг за другом — в колонку. Игроки берутся за руки и поднимают их вверх, образуя<text:s/></text:span><text:span text:style-name="T150">«</text:span><text:span text:style-name="T151">ворота</text:span><text:span text:style-name="T152">».<text:s/></text:span><text:span text:style-name="T153">Последняя пара проходит<text:s/></text:span><text:span text:style-name="T154">«</text:span><text:span text:style-name="T155">под воротами</text:span><text:span text:style-name="T156">»<text:s/></text:span><text:span text:style-name="T157">и становится впереди, за ней идет следующая пара.<text:s/></text:span><text:span text:style-name="T158">«</text:span><text:span text:style-name="T159">Горящий</text:span><text:span text:style-name="T160">»<text:s/></text:span><text:span text:style-name="T161">становится впереди, шагов на 5—6 от первой пары, спиной к ним. Все участники поют или приговаривают:</text:span></text:p>
      <text:p text:style-name="P162">Гори, гори ясно,</text:p>
      <text:p text:style-name="P163">Чтобы не погасло!</text:p>
      <text:p text:style-name="P164">Глянь на небо,</text:p>
      <text:p text:style-name="P165">Птички летят,</text:p>
      <text:p text:style-name="P166">Колокольчики звенят:</text:p>
      <text:p text:style-name="P167"><text:span text:style-name="T168">—<text:s/></text:span><text:span text:style-name="T169">Дин-дон, дин-дон,</text:span></text:p>
      <text:p text:style-name="P170">Выбегай скорее вон!</text:p>
      <text:p text:style-name="P171">По окончании песенки двое играющих, оказавшись впереди, разбегаются в разные стороны, остальные хором кричат:</text:p>
      <text:p text:style-name="P172">Раз, два, не воронь,</text:p>
      <text:p text:style-name="P173">А беги, как огонь!</text:p>
      <text:p text:style-name="P174"><text:span text:style-name="T175">«</text:span><text:span text:style-name="T176">Горящий</text:span><text:span text:style-name="T177">»<text:s/></text:span><text:span text:style-name="T178">старается догнать бегущих. Если игрокам удается взять друг друга за руки, прежде чем одного из них поймает<text:s/></text:span><text:span text:style-name="T179">«</text:span><text:span text:style-name="T180">горящий</text:span><text:span text:style-name="T181">»,</text:span><text:span text:style-name="T182">то они встают впереди колонны, а<text:s/></text:span><text:span text:style-name="T183">«</text:span><text:span text:style-name="T184">горящий</text:span><text:span text:style-name="T185">»<text:s/></text:span><text:span text:style-name="T186">опять ловит, т. е.<text:s/></text:span><text:span text:style-name="T187">«</text:span><text:span text:style-name="T188">горит</text:span><text:span text:style-name="T189">».<text:s/></text:span><text:span text:style-name="T190">А если<text:s/></text:span><text:span text:style-name="T191">«</text:span><text:span text:style-name="T192">горящий</text:span><text:span text:style-name="T193">»<text:s/></text:span><text:span text:style-name="T194">поймает одного из бегающих, то он встает с ним, а водит игрок, оставшийся без пары.</text:span></text:p>
      <text:p text:style-name="P195">Ведущий<text:s/></text:p>
      <text:p text:style-name="P196"><text:span text:style-name="T197">3.</text:span><text:span text:style-name="T198">Разгулялись, господа,</text:span></text:p>
      <text:p text:style-name="P199">А на дворе уже среда.</text:p>
      <text:p text:style-name="P200">Сладкая маковка</text:p>
      <text:soft-page-break/>
      <text:p text:style-name="P201">Под названием - …</text:p>
      <text:p text:style-name="P202"><text:span text:style-name="T203">Дети: <text:s/></text:span><text:span text:style-name="T204">(лакомка)</text:span></text:p>
      <text:p text:style-name="P205">А чем люди любили лакомиться в масленицу?</text:p>
      <text:p text:style-name="P206">Дети: Блинами!</text:p>
      <text:list text:style-name="LFO6" text:continue-numbering="true">
        <text:list-item>
          <text:p text:style-name="P207"><text:span text:style-name="T208"><text:s text:c="4"/></text:span><text:span text:style-name="T209">Проводиться<text:s/></text:span><text:span text:style-name="T210">Хоровод<text:s/></text:span><text:span text:style-name="T211">«</text:span><text:span text:style-name="T212">Блины</text:span><text:span text:style-name="T213">»</text:span></text:p>
        </text:list-item>
      </text:list>
      <text:p text:style-name="P214">Скоморох:</text:p>
      <text:p text:style-name="P215"><text:span text:style-name="T216">4.</text:span><text:span text:style-name="T217">Он и чистый, и широкий</text:span></text:p>
      <text:p text:style-name="P218">То четверг уж на пороге.</text:p>
      <text:p text:style-name="P219">В этот день ты не зевай,</text:p>
      <text:p text:style-name="P220">Он зовется…<text:s/></text:p>
      <text:p text:style-name="P221"><text:span text:style-name="T222">Дети:<text:s/></text:span><text:span text:style-name="T223">(разгуляй)</text:span></text:p>
      <text:p text:style-name="P224">Ведущий:</text:p>
      <text:p text:style-name="P225"><text:span text:style-name="T226">5.</text:span><text:span text:style-name="T227">Вот и пятница пришла,</text:span></text:p>
      <text:p text:style-name="P228">Зятя в гости привела.</text:p>
      <text:p text:style-name="P229">Есть блины, кататься с горки</text:p>
      <text:p text:style-name="P230">Это – тещины …</text:p>
      <text:p text:style-name="P231"><text:span text:style-name="T232">Дети: <text:s/></text:span><text:span text:style-name="T233">(вечерки).</text:span></text:p>
      <text:p text:style-name="P234">Ребята, а сейчас я предлагаю поиграть с нашими гостями.</text:p>
      <text:p text:style-name="P235">Мы будем читать стихотворения-загадки, а гости придумывать отгадку-рифму<text:s/></text:p>
      <text:p text:style-name="P236"/>
      <text:p text:style-name="P237">Загадки о Блинах</text:p>
      <text:p text:style-name="P238">Если есть сковорода,</text:p>
      <text:p text:style-name="P239">Будет русский сыт всегда:</text:p>
      <text:p text:style-name="P240">Жарким солнышком весны</text:p>
      <text:p text:style-name="P241">Зашкварчат на ней –</text:p>
      <text:p text:style-name="Обычный"><text:span text:style-name="T242">Дети:<text:s/></text:span><text:span text:style-name="T243">(</text:span><text:span text:style-name="T244">блины)</text:span></text:p>
      <text:p text:style-name="P245">Пять яиц, стакан муки</text:p>
      <text:p text:style-name="P246">Масло, чашка, две руки.</text:p>
      <text:p text:style-name="P247">Сода, соль и молоко –</text:p>
      <text:p text:style-name="P248">Миксер крутится легко.</text:p>
      <text:p text:style-name="P249">Он крутился и крутился –<text:s/></text:p>
      <text:p text:style-name="Обычный"><text:span text:style-name="T250">Дети:<text:s/></text:span><text:span text:style-name="T251">(</text:span><text:span text:style-name="T252">блинчик тонкий получился)</text:span></text:p>
      <text:p text:style-name="P253">Праздник этот знаем мы</text:p>
      <text:p text:style-name="P254">Время проводов зимы.</text:p>
      <text:p text:style-name="P255">Люди в эти дни должны</text:p>
      <text:p text:style-name="Обычный"><text:span text:style-name="T256">Дети:</text:span><text:span text:style-name="T257">(</text:span><text:span text:style-name="T258">веселиться, печь блины)</text:span></text:p>
      <text:p text:style-name="P259">Скоморох:</text:p>
      <text:p text:style-name="P260"><text:span text:style-name="T261"><text:s text:c="2"/>6.</text:span><text:span text:style-name="T262">А теперь пришла суббота,</text:span></text:p>
      <text:p text:style-name="P263">Сидеть девчатам дома неохота,</text:p>
      <text:p text:style-name="P264">И резвятся словно белки,</text:p>
      <text:p text:style-name="P265">Это – золовкины …<text:s/></text:p>
      <text:p text:style-name="P266"><text:span text:style-name="T267">Дети:<text:s/></text:span><text:span text:style-name="T268">(посиделки)</text:span><text:span text:style-name="T269">.</text:span></text:p>
      <text:p text:style-name="P270">Ведущий:</text:p>
      <text:p text:style-name="P271"><text:span text:style-name="T272">7.</text:span><text:span text:style-name="T273">День последний подошел,</text:span></text:p>
      <text:p text:style-name="P274">Великий пост с собой привел.</text:p>
      <text:p text:style-name="P275">В последний день едим блины печеные</text:p>
      <text:p text:style-name="P276">А зовется воскресенье …</text:p>
      <text:p text:style-name="P277"><text:span text:style-name="T278">Дети: <text:s/></text:span><text:span text:style-name="T279">(прощеное)</text:span></text:p>
      <text:p text:style-name="P280">Ребята, давайте пригласим гостей в наш дружный хоровод</text:p>
      <text:soft-page-break/>
      <text:list text:style-name="LFO6" text:continue-numbering="true">
        <text:list-item>
          <text:p text:style-name="P281"><text:span text:style-name="T282">Проводится<text:s/></text:span><text:span text:style-name="T283">«</text:span><text:span text:style-name="T284">Хоровод с гостями</text:span><text:span text:style-name="T285">»</text:span></text:p>
        </text:list-item>
      </text:list>
      <text:p text:style-name="P286">Ведущий:</text:p>
      <text:p text:style-name="P287">Ребята, мы с вами проводили зиму, наступила весна.</text:p>
      <text:p text:style-name="P288">С наступлением весны все вокруг оживает<text:s/></text:p>
      <text:p text:style-name="P289">Весна несет собой много радости, света и тепла</text:p>
      <text:p text:style-name="P290"/>
      <text:p text:style-name="Обычный"><text:span text:style-name="T291">В давние времена, когда наступала весна люди делали куколок которые назывались<text:s/></text:span><text:span text:style-name="T292">«</text:span><text:span text:style-name="T293">Веснянки</text:span><text:span text:style-name="T294">»</text:span></text:p>
      <text:p text:style-name="P295">Эта куколка- оберег. По старинным повериям считалось что она приносит радость и удачу<text:s/></text:p>
      <text:p text:style-name="P296">Дети садятся за столы, где заранее приготовлен набор материалов для изготовления куклы<text:s/></text:p>
      <text:p text:style-name="Обычный"><text:span text:style-name="T297">«</text:span><text:span text:style-name="T298">Ход изготовления куколки</text:span><text:span text:style-name="T299">»<text:s/></text:span><text:span text:style-name="T300"><text:s/></text:span></text:p>
      <text:p text:style-name="Обычный"><text:span text:style-name="T301">1.<text:s/></text:span><text:span text:style-name="T302">Складываем ткань к середине. Это называется скрутка. <text:s/>Шарик ваты для головы прячем в складку ближе к центру<text:s/></text:span></text:p>
      <text:p text:style-name="Обычный"><text:span text:style-name="T303">2.<text:s/></text:span><text:span text:style-name="T304">Формируем голову: скрутку сворачиваем пополам, выпуклость сверху. Обматываем под головой четыре раза красной ниткой и делаем узел</text:span></text:p>
      <text:p text:style-name="Обычный"><text:span text:style-name="T305">3.<text:s/></text:span><text:span text:style-name="T306">Делаем руки: подгибаем тряпочку для рук, складываем к центру ( так же как и скрутку для тельца ).завязываем края с одной и другой стороны, оставляя узлы сзади</text:span></text:p>
      <text:p text:style-name="Обычный"><text:span text:style-name="T307">4.<text:s/></text:span><text:span text:style-name="T308">Соединяем тельце и руки<text:s/></text:span></text:p>
      <text:p text:style-name="Обычный"><text:span text:style-name="T309">5.<text:s/></text:span><text:span text:style-name="T310">Надеваем юбку: формируем складки и привязываем юбку, оставляя узел на спине</text:span></text:p>
      <text:p text:style-name="P311">Дети любуются своей проделанной работой и читают стихи:</text:p>
      <text:p text:style-name="P312">***</text:p>
      <text:p text:style-name="P313">Русская тряпичная куколка простая.</text:p>
      <text:p text:style-name="P314">Славила Россию игрушка удалая.</text:p>
      <text:p text:style-name="P315">Бодрая, веселая, немного озорная,</text:p>
      <text:p text:style-name="P316">А по нраву русская, значит нам родная.</text:p>
      <text:p text:style-name="P317">* * *</text:p>
      <text:p text:style-name="P318">Куколка любимая, я тебя люблю,</text:p>
      <text:p text:style-name="P319">Перед сном я для тебя песенку спою.</text:p>
      <text:p text:style-name="P320">Баю-баюшки-баю, спать укладываю.</text:p>
      <text:p text:style-name="P321">Спать укладываю, приговариваю:</text:p>
      <text:p text:style-name="Обычный"><text:span text:style-name="T322">«</text:span><text:span text:style-name="T323">Ты, собачка, не лай</text:span></text:p>
      <text:p text:style-name="P324">Мою детку не пугай.</text:p>
      <text:p text:style-name="Обычный"><text:span text:style-name="T325">Баю-баю, баю-бай</text:span><text:span text:style-name="T326">».</text:span></text:p>
      <text:p text:style-name="P327">Ведущий</text:p>
      <text:p text:style-name="P328">Ребята, куколки которые мы сделали - это обереги, к ним нужно бережно относиться, любить их, тогда они принесут вам счастье и много радости</text:p>
      <text:p text:style-name="P329">Давайте и нашим гостям пожелаем счастья, здоровья, радости и попрощаемся с ними.</text:p>
      <text:p text:style-name="Обычный"><text:span text:style-name="T330">Дети прощаются и уходят из зала под музыку.<text:s/></text:span></text:p>
      <text:p text:style-name="Обычный"/>
      <text:p text:style-name="P331">РЕФЛЕКСИЯ, АНАЛИЗ ИЛИ ЧТО-ТО В ЭТОМ РОДЕ…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fo:font-size="12pt" style:font-size-asian="12pt"/>
    </style:style>
    <style:style style:name="WW_CharLFO4LVL1" style:family="text">
      <style:text-properties style:font-name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">
        <style:list-level-properties text:min-label-width="0.25in"/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cer</meta:initial-creator>
    <dc:creator>Acer</dc:creator>
    <meta:creation-date>2016-03-19T12:28:00Z</meta:creation-date>
    <dc:date>2016-03-21T18:47:00Z</dc:date>
    <meta:template xlink:href="Normal" xlink:type="simple"/>
    <meta:editing-cycles>8</meta:editing-cycles>
    <meta:editing-duration>PT2520S</meta:editing-duration>
    <meta:document-statistic meta:page-count="4" meta:paragraph-count="12" meta:word-count="971" meta:character-count="6498" meta:row-count="46" meta:non-whitespace-character-count="5539"/>
  </office:meta>
</office:document-meta>
</file>