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9cm" fo:margin-right="0cm" fo:line-height="100%" fo:text-indent="0cm" style:auto-text-indent="false" style:page-number="auto"/>
    </style:style>
    <style:style style:name="P2" style:family="paragraph" style:parent-style-name="Standard">
      <style:paragraph-properties fo:margin-left="-1.3cm" fo:margin-right="1cm" fo:line-height="100%" fo:text-indent="0cm" style:auto-text-indent="false"/>
    </style:style>
    <style:style style:name="P3" style:family="paragraph" style:parent-style-name="Standard">
      <style:paragraph-properties fo:margin-left="-1.3cm" fo:margin-right="1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5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25"/>МАСТЕР-КЛАСС ДЛЯ РОДИТЕЛЕЙ</text:span></text:p>
      <text:p text:style-name="P2"><text:span text:style-name="T2"><text:s text:c="11"/>ИГРЫ ДЛЯ ПАЛЬЦЕВ РУК С ИСПОЛЬЗОВАНИЕМ <text:s text:c="2"/></text:span></text:p>
      <text:p text:style-name="P2"><text:span text:style-name="T2"><text:s text:c="36"/>«СУХОГО БАССЕЙНА»</text:span></text:p>
      <text:p text:style-name="P2"><text:span text:style-name="T2"/></text:p>
      <text:p text:style-name="P2"><text:span text:style-name="T2"><text:s/><text:tab/>ОБОРУДОВАНИЕ:</text:span></text:p>
      <text:p text:style-name="P2"><text:span text:style-name="T4"><text:s/><text:tab/>- миски с крупами: горох, фасоль, рис, пшено;</text:span></text:p>
      <text:p text:style-name="P2"><text:span text:style-name="T4"><text:s/><text:tab/>- игрушки из киндер-сюрпризов.</text:span></text:p>
      <text:p text:style-name="P3"/>
      <text:p text:style-name="P2"><text:span text:style-name="T1"><text:tab/> <text:tab/>У детей с проблемами в речевом развитии очень часто наблюдается недостаточность двигательной активности, в том числе и плохая координация мелкой моторики пальцев рук. Учеными доказано, что формирование устной речи ребёнка начинается тогда, когда движения пальцев рук достигают достаточной точности. Уровень развития речи у детей всегда находится в прямой зависимости от степени развития тонких движений пальцев рук.</text:span></text:p>
      <text:p text:style-name="P2"><text:span text:style-name="T1"><text:tab/><text:tab/> <text:tab/>Для развития мелкой моторики необходимо сочетать пальчиковую гимнастику с самомассажем кистей и пальцев рук, используя для этого «сухой бассейн».</text:span></text:p>
      <text:p text:style-name="P2"><text:span text:style-name="T1"><text:s/><text:tab/>Создать такой бассейн вы можете и дома. Для этого необходима небольшая глубокая миска, её можно заполнить промытым и просушенным горохом, пшеном, рисом, фасолью.</text:span></text:p>
      <text:p text:style-name="P2"><text:span text:style-name="T1"><text:tab/> <text:tab/>Погружаясь как можно глубже в наполнитель, ручки ребёнка массируются, пальцы становятся более чувствительными, а их движения – координированными.</text:span></text:p>
      <text:p text:style-name="P2"><text:span text:style-name="T1"><text:s text:c="2"/><text:tab/>Самомассаж кистей и пальцев рук в «сухом бассейне» способствует: </text:span></text:p>
      <text:p text:style-name="P2"><text:span text:style-name="T1"><text:s/><text:tab/>- нормализации мышечного тонуса;</text:span></text:p>
      <text:p text:style-name="P2"><text:span text:style-name="T1"><text:s text:c="11"/>- стимуляции тактильных ощущений;</text:span></text:p>
      <text:p text:style-name="P2"><text:span text:style-name="T1"><text:s/><text:tab/>- увеличению объёма и амплитуды движений пальцев рук;</text:span></text:p>
      <text:p text:style-name="P2"><text:span text:style-name="T1"><text:s/><text:tab/>- формированию произвольных, координированных движений пальцев рук.</text:span></text:p>
      <text:p text:style-name="P2"><text:span text:style-name="T1"><text:s/><text:tab/>Самомассаж в «сухом бассейне» можно сопровождать стихотворным текстом или выполнять под музыку.</text:span></text:p>
      <text:p text:style-name="P2"><text:span text:style-name="T1"><text:s/><text:tab/>Сегодня я хочу Вам предложить комплекс игр для работы в «сухом бассейне».</text:span></text:p>
      <text:p text:style-name="P3"><text:s text:c="139"/></text:p>
      <text:p text:style-name="P3"><text:s text:c="67"/><text:page-number text:select-page="current">1</text:page-number> <text:s text:c="124"/></text:p>
      <text:p text:style-name="P2"><text:soft-page-break/><text:span text:style-name="T1"><text:tab/> <text:tab/></text:span><text:span text:style-name="T2">ГОРОХ <text:s text:c="48"/></text:span></text:p>
      <text:p text:style-name="P2"><text:span text:style-name="T1">Опустить кисти рук в «бассейн», «помешать» горох, одновременно <text:s/>сжимая и разжимая пальцы рук.</text:span></text:p>
      <text:p text:style-name="P2"><text:span text:style-name="T1"><text:s/><text:tab/>В миску насыпали горох</text:span></text:p>
      <text:p text:style-name="P2"><text:span text:style-name="T1"><text:s/><text:tab/>И пальцы запустили,</text:span></text:p>
      <text:p text:style-name="P2"><text:span text:style-name="T1"><text:s/><text:tab/>Устроив там переполох,</text:span></text:p>
      <text:p text:style-name="P2"><text:span text:style-name="T1"><text:s/><text:tab/>Чтоб пальцы не грустили.</text:span></text:p>
      <text:p text:style-name="P3"/>
      <text:p text:style-name="P2"><text:span text:style-name="T1"><text:tab/><text:tab/> <text:tab/></text:span><text:span text:style-name="T2">ФАСОЛЬ</text:span></text:p>
      <text:p text:style-name="P2"><text:span text:style-name="T1">На дне «бассейна» спрятать игрушки из киндер-сюрпризов. Опустить кисти рук в «бассейн», «помешать» фасоль, затем найти и достать игрушку. <text:s text:c="3"/></text:span></text:p>
      <text:p text:style-name="P2"><text:span text:style-name="T1"><text:s/><text:tab/>В миске не соль, совсем не соль, </text:span></text:p>
      <text:p text:style-name="P2"><text:span text:style-name="T1"><text:s/><text:tab/>А разноцветная фасоль.</text:span></text:p>
      <text:p text:style-name="P2"><text:span text:style-name="T1"><text:s/><text:tab/>На дне – игрушки для детей,</text:span></text:p>
      <text:p text:style-name="P2"><text:span text:style-name="T1"><text:s/><text:tab/>Мы их достанем без затей.</text:span></text:p>
      <text:p text:style-name="P3"/>
      <text:p text:style-name="P2"><text:span text:style-name="T1"><text:s/><text:tab/></text:span><text:span text:style-name="T2">ТЕСТО</text:span></text:p>
      <text:p text:style-name="P2"><text:span text:style-name="T1"><text:s/><text:tab/>Опустить кисти рук в «сухой бассейн» и изображать, как месят тесто.</text:span></text:p>
      <text:p text:style-name="P2"><text:span text:style-name="T1"><text:s/><text:tab/>Месим, месим тесто,</text:span></text:p>
      <text:p text:style-name="P2"><text:span text:style-name="T1"><text:s/><text:tab/>Есть в печи место.</text:span></text:p>
      <text:p text:style-name="P2"><text:span text:style-name="T1"><text:s/><text:tab/>Будут-будут из печи</text:span></text:p>
      <text:p text:style-name="P2"><text:span text:style-name="T1"><text:s/><text:tab/>Булочки и калачи.</text:span></text:p>
      <text:p text:style-name="P2"><text:span text:style-name="T1"><text:s/><text:tab/></text:span><text:span text:style-name="T3">ЛОДОЧКА </text:span></text:p>
      <text:p text:style-name="P2"><text:span text:style-name="T4"><text:s/><text:tab/>Соединить ладони обеих рук «ковшиком», делать скользящие движения по поверхности «сухого бассейна».</text:span></text:p>
      <text:p text:style-name="P2"><text:span text:style-name="T4"><text:tab/> <text:tab/>Лодочка плывёт по речке,</text:span></text:p>
      <text:p text:style-name="P2"><text:span text:style-name="T4"><text:tab/> <text:tab/>Оставляя на воде колечки.</text:span></text:p>
      <text:p text:style-name="P2"><text:span text:style-name="T4"><text:tab/> <text:tab/></text:span><text:span text:style-name="T3">ПОВАР</text:span></text:p>
      <text:p text:style-name="P2"><text:span text:style-name="T4"><text:s/><text:tab/>Выполнять круговые движения кистью в «сухом бассейне» по часовой стрелке и против неё.</text:span></text:p>
      <text:p text:style-name="P2"><text:span text:style-name="T4"><text:s text:c="65"/></text:span><text:span text:style-name="T4"><text:page-number text:select-page="current">2</text:page-number></text:span></text:p>
      <text:p text:style-name="P2"><text:soft-page-break/><text:span text:style-name="T4"><text:s/><text:tab/></text:span><text:span text:style-name="T3">СТИРАЕМ ПЛАТОЧКИ</text:span></text:p>
      <text:p text:style-name="P2"><text:span text:style-name="T1"><text:s/><text:tab/></text:span><text:bookmark text:name="_GoBack"/><text:span text:style-name="T1">Выполнять движения раскрытой ладонью по дну «сухого бассейна» в направлении вперед-назад, пальцы разведены.</text:span></text:p>
      <text:p text:style-name="P2"><text:span text:style-name="T1"><text:tab/> <text:tab/>Мама и дочка стирают платочки.</text:span></text:p>
      <text:p text:style-name="P2"><text:span text:style-name="T1"><text:s/><text:tab/>Вот так, вот так!</text:span></text:p>
      <text:p text:style-name="P2"><text:span text:style-name="T1"><text:s/><text:tab/>Постирали и отжали.</text:span></text:p>
      <text:p text:style-name="P2"><text:span text:style-name="T1"><text:s/><text:tab/>Ох, немножко мы устали.</text:span></text:p>
      <text:p text:style-name="P2"><text:span text:style-name="T1"><text:s/><text:tab/></text:span><text:span text:style-name="T3">КОЛОБОК</text:span></text:p>
      <text:p text:style-name="P2"><text:span text:style-name="T1"><text:s/><text:tab/>Сжимать и разжимать кулачки в «сухом бассейне».</text:span></text:p>
      <text:p text:style-name="P2"><text:span text:style-name="T1"><text:s/><text:tab/>Кулачок как колобок.</text:span></text:p>
      <text:p text:style-name="P2"><text:span text:style-name="T1"><text:s/><text:tab/>Мы сожмём его разок.</text:span></text:p>
      <text:p text:style-name="P2"><text:span text:style-name="T1"><text:s/><text:tab/>Кулачки сжимаем,</text:span></text:p>
      <text:p text:style-name="P2"><text:span text:style-name="T1"><text:s/><text:tab/>Кулачками мы играем.</text:span></text:p>
      <text:p text:style-name="P2"><text:span text:style-name="T1"><text:s/><text:tab/></text:span><text:span text:style-name="T3">ЗАРЯДКА </text:span></text:p>
      <text:p text:style-name="P2"><text:span text:style-name="T4"><text:s/><text:tab/>Сжимать и разжимать кулачки в сухом бассейне».</text:span></text:p>
      <text:p text:style-name="P2"><text:span text:style-name="T4"><text:s/><text:tab/>Пальцы делают зарядку,</text:span></text:p>
      <text:p text:style-name="P2"><text:span text:style-name="T4"><text:s/><text:tab/>Чтобы меньше уставать.</text:span></text:p>
      <text:p text:style-name="P2"><text:span text:style-name="T4"><text:s/><text:tab/>А потом они в тетрадке</text:span></text:p>
      <text:p text:style-name="P2"><text:span text:style-name="T4"><text:s/><text:tab/>Будут буковки писать.</text:span></text:p>
      <text:p text:style-name="P2"><text:span text:style-name="T4"><text:tab/> <text:tab/></text:span><text:span text:style-name="T3">НАПРЯГАЕМ ПАЛЬЦЫ</text:span></text:p>
      <text:p text:style-name="P2"><text:span text:style-name="T4"><text:s/><text:tab/>Опустить кисти рук в «сухой бассейн». Растопырить пальцы, напрягать их как можно сильнее, затем расслабить и слегка пошевелить пальцами.</text:span></text:p>
      <text:p text:style-name="P2"><text:span text:style-name="T4"><text:s/><text:tab/>Только уставать начнём,</text:span></text:p>
      <text:p text:style-name="P2"><text:span text:style-name="T4"><text:s/><text:tab/>Сразу пальцы разожмём,</text:span></text:p>
      <text:p text:style-name="P2"><text:span text:style-name="T4"><text:s/><text:tab/>Мы пошире их раздвинем,</text:span></text:p>
      <text:p text:style-name="P2"><text:span text:style-name="T4"><text:s/><text:tab/>Посильнее напряжём.</text:span></text:p>
      <text:p text:style-name="P2"><text:span text:style-name="T4"><text:s/><text:tab/></text:span><text:span text:style-name="T3">ЛАДОШКИ ЗДОРОВАЮТСЯ</text:span></text:p>
      <text:p text:style-name="P2"><text:span text:style-name="T4"><text:s/><text:tab/>Опустить кисти рук в «сухой бассейн». Сплести пальцы рук, соединить ладони и стискивать их как можно сильнее. Затем расслабить руки и слегка пошевелить пальцами.</text:span></text:p>
      <text:p text:style-name="P2"><text:span text:style-name="T4"><text:s text:c="68"/></text:span><text:span text:style-name="T4"><text:page-number text:select-page="current">3</text:page-number></text:span></text:p>
      <text:p text:style-name="P2"><text:soft-page-break/><text:span text:style-name="T4"><text:s/><text:tab/>Наши пальчики сплетём</text:span></text:p>
      <text:p text:style-name="P2"><text:span text:style-name="T4"><text:s/><text:tab/>И соединим ладошки.</text:span></text:p>
      <text:p text:style-name="P2"><text:span text:style-name="T4"><text:s/><text:tab/>А потом как только можем</text:span></text:p>
      <text:p text:style-name="P2"><text:span text:style-name="T4"><text:s/><text:tab/>Крепко-накрепко сожмём.</text:span></text:p>
      <text:p text:style-name="P2"><text:span text:style-name="T4"><text:s/><text:tab/></text:span><text:span text:style-name="T3">ЛЯГУШКИ</text:span></text:p>
      <text:p text:style-name="P2"><text:span text:style-name="T3"><text:s/><text:tab/></text:span><text:span text:style-name="T4">Сжать руки в кулачки и положить их на дно «сухого бассейна» пальцами вниз. Резко распрямить пальцы (руки как бы подпрыгивают) и положить руки на дно бассейна с растопыренными пальцами.</text:span></text:p>
      <text:p text:style-name="P2"><text:span text:style-name="T4"><text:s/><text:tab/>Две весёлые игрушки</text:span></text:p>
      <text:p text:style-name="P2"><text:span text:style-name="T4"><text:s/><text:tab/>Ни минуты не сидят.</text:span></text:p>
      <text:p text:style-name="P2"><text:span text:style-name="T4"><text:s/><text:tab/>Ловко прыгают подружки,</text:span></text:p>
      <text:p text:style-name="P2"><text:span text:style-name="T4"><text:s/><text:tab/>Только брызги вверх летят.</text:span></text:p>
      <text:p text:style-name="P2"><text:span text:style-name="T4"><text:s/><text:tab/></text:span><text:span text:style-name="T3">ПАЛЬЦЫ ИГРАЮТ</text:span></text:p>
      <text:p text:style-name="P2"><text:s/><text:tab/><text:span text:style-name="T5">Опустить руки в «сухой бассейн». Сжимать пальцы в кулачки как можно сильнее, затем расслаблять их и разжимать.</text:span></text:p>
      <text:p text:style-name="P2"><text:span text:style-name="T5"><text:s/><text:tab/>Дружно пальчики сгибаем,</text:span></text:p>
      <text:p text:style-name="P2"><text:span text:style-name="T5"><text:s/><text:tab/>Крепко кулачки сжимаем.</text:span></text:p>
      <text:p text:style-name="P2"><text:span text:style-name="T5"><text:s/><text:tab/>Раз, два, три, четыре, пять -</text:span></text:p>
      <text:p text:style-name="P2"><text:span text:style-name="T5"><text:s/><text:tab/>Начинаем разгибать.</text:span></text:p>
      <text:p text:style-name="P2"><text:span text:style-name="T5"><text:s/><text:tab/></text:span></text:p>
      <text:p text:style-name="P2"><text:span text:style-name="T5"><text:s/><text:tab/>Спасибо за внимание.</text:span></text:p>
      <text:p text:style-name="P2"><text:span text:style-name="T5"><text:s/><text:tab/></text:span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><text:s text:c="68"/></text:span><text:span text:style-name="T5"><text:page-number text:select-page="current">4</text:page-number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3</meta:initial-creator>
    <dc:creator>Сюзёва Светлана</dc:creator>
    <meta:editing-cycles>2</meta:editing-cycles>
    <meta:creation-date>2014-03-11T18:29:00</meta:creation-date>
    <dc:date>2014-03-12T07:53:34.39</dc:date>
    <meta:editing-duration>PT49S</meta:editing-duration>
    <meta:generator>OpenOffice/4.0.1$Win32 OpenOffice.org_project/401m5$Build-9714</meta:generator>
    <meta:document-statistic meta:table-count="0" meta:image-count="0" meta:object-count="0" meta:page-count="4" meta:paragraph-count="91" meta:word-count="554" meta:character-count="4632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