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Microsoft YaHei" style:font-size-asian="16pt" style:font-style-asian="normal" style:font-weight-asian="normal" style:font-name-complex="Microsoft YaHei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Verdana" style:font-size-asian="16pt" style:font-style-asian="normal" style:font-weight-asian="bold" style:font-name-complex="Verdana" style:font-size-complex="16pt" style:font-style-complex="normal" style:font-weight-complex="bold" style:text-emphasize="none" style:text-overline-style="none" style:text-overline-color="font-color"/>
    </style:style>
    <style:style style:name="P6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7" style:family="paragraph" style:parent-style-name="_3f__3f__3f__3f__3f__3f__3f_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8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P9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 style:text-emphasize="none" style:text-overline-style="none" style:text-overline-color="font-color"/>
    </style:style>
    <style:style style:name="P10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6pt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fo:color="#000000" style:font-name="Times New Roman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14" style:family="paragraph" style:parent-style-name="Standard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_3f__3f__3f__3f__3f__3f__3f_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18" style:family="paragraph" style:parent-style-name="_3f__3f__3f__3f__3f__3f__3f_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19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_3f__3f__3f__3f__3f__3f__3f_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ize="36pt" fo:font-weight="bold" style:font-size-asian="36pt" style:font-weight-asian="bold" style:font-size-complex="36pt" style:font-weight-complex="bold"/>
    </style:style>
    <style:style style:name="P22" style:family="paragraph" style:parent-style-name="_3f__3f__3f__3f__3f__3f__3f_" style:list-style-name="">
      <style:paragraph-properties fo:margin-left="0cm" fo:margin-right="0cm" fo:margin-top="0.15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36pt" fo:font-style="normal" fo:text-shadow="1pt 1pt" style:text-underline-style="none" fo:font-weight="bold" style:font-name-asian="Times New Roman" style:font-size-asian="36pt" style:font-style-asian="normal" style:font-weight-asian="bold" style:font-name-complex="Times New Roman" style:font-size-complex="36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-asian="Verdana" style:font-name-complex="Verdana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outline="false" style:text-line-through-style="none" style:font-name="Times New Roman" fo:font-size="28pt" fo:font-style="normal" fo:text-shadow="1pt 1pt" style:text-underline-style="none" style:font-name-asian="Times New Roman" style:font-size-asian="28pt" style:font-style-asian="normal" style:font-name-complex="Times New Roman" style:font-size-complex="28pt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ize="24pt" fo:font-style="normal" fo:text-shadow="1pt 1pt" style:text-underline-style="none" style:font-name-asian="Times New Roman" style:font-size-asian="24pt" style:font-style-asian="normal" style:font-name-complex="Times New Roman" style:font-size-complex="24pt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tyle="normal" fo:text-shadow="1pt 1pt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 <text:s/>дошкольное образовательное учреждение «Большеберезниковский детский сад «Теремок»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T6">Творческая презентация </text:span></text:p>
      <text:p text:style-name="P20"><text:span text:style-name="T7">из опыта работы на тему: </text:span></text:p>
      <text:p text:style-name="P20"><text:span text:style-name="T6">«Сохранение и укрепление здоровья детейчерез нетрадиционные формы организации физкультурных занятий»</text:span></text:p>
      <text:p text:style-name="P20"><text:span text:style-name="T6"/></text:p>
      <text:p text:style-name="P22">Шачинова Марина Михайловна</text:p>
      <text:p text:style-name="P21"><text:span text:style-name="T8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16"/>
      <text:p text:style-name="P15"/>
      <text:p text:style-name="P7"/>
      <text:p text:style-name="P7"><text:soft-page-break/>«Здоровью научить нельзя <text:s/>-</text:p>
      <text:p text:style-name="P7">надо воспитывать потребность быть здоровым».</text:p>
      <text:p text:style-name="P7"/>
      <text:p text:style-name="P1">Детство – уникальный период в жизни человека, в процессе которого формируется здоровье, осуществляется развитие личности. Всё, что приобретено ребёнком в детстве, сохраняется потом на всю жизнь.</text:p>
      <text:p text:style-name="P1"><text:s text:c="3"/>Поэтому внедрение инновационных технологий и вкрапливание оздоровительных мер в воспитательно – образовательный процесс, подготовка ребёнка к здоровому образу жизни на основе здоровьесберегающих технологий и нетрадиционных форм организации физкультурных занятий является <text:span text:style-name="T3">одним из </text:span><text:s/>направлением деятельности нашего детского сада. </text:p>
      <text:p text:style-name="P1"><text:span text:style-name="T4">Целью</text:span> моей работы является сохранение и укрепление здоровья детей через нетрадиционные формы организации физкультурных занятий и оптимальная реализация оздоровительного, воспитательного и образовательного направления физического воспитания, учитывая индивидуальные возможности развития ребенка.</text:p>
      <text:p text:style-name="P1"><text:s text:c="4"/>К основным <text:span text:style-name="T4">задачам </text:span>охраны и укрепления здоровья детей относятся:</text:p>
      <text:p text:style-name="P1">- укрепление здоровья детей;</text:p>
      <text:p text:style-name="P1">- воспитание потребности в здоровом образе жизни;</text:p>
      <text:p text:style-name="P1">- развитие физических качеств и обеспечение нормального уровня физической подготовленности в соответствии с возможностями и состоянием здоровья ребенка;</text:p>
      <text:p text:style-name="P1">- приобщение детей к традициям большого спорта.</text:p>
      <text:p text:style-name="P1">Система физкультурно-оздоровительной работы строится не только с детьми, но и педагогами, с родителями. </text:p>
      <text:p text:style-name="P2">Для педагогов проводятся консультации, семинары – практикумы. Так же педагогический коллектив участвует в районых <text:s/>спортивных мероприятиях.</text:p>
      <text:p text:style-name="P1">Работу с родителями провожу следующим образом:</text:p>
      <text:p text:style-name="P1">индивидуальные консультации, беседы, родительские собрания;</text:p>
      <text:p text:style-name="P1">совместные занятия, праздники, соревнования, конкурсы. <text:span text:style-name="T3">В своей работе использую нетрадиционные формы работы </text:span></text:p>
      <text:p text:style-name="P1"/>
      <text:p text:style-name="P8">НЕТРАДИЦИОННЫЕ ФОРМЫ</text:p>
      <text:p text:style-name="P1"><text:s text:c="2"/><text:span text:style-name="T3">поэтому при </text:span><text:s/>выборе нетрадиционых форм <text:span text:style-name="T3">работы я учитываю </text:span><text:s text:c="3"/>задачи, содержание, место и условия проведения занятия, <text:soft-page-break/>физическую подготовленность детей, степень владения ими определёнными видами движений, индивидуальные особенности и интерес детей.</text:p>
      <text:p text:style-name="P1"><text:s text:c="3"/>Оздоровительный эффект, достигаемый при проведении нетрадиционных форм, тесно связан с положительными эмоциями детей, благотворно влияющими на психику ребёнка.</text:p>
      <text:p text:style-name="P1"><text:s text:c="3"/>Чаще всего в своей работе я использую такие формы как:</text:p>
      <text:p text:style-name="P1">дыхательная гимнастика;</text:p>
      <text:p text:style-name="P1">самомассаж;</text:p>
      <text:p text:style-name="P1">закаливание;</text:p>
      <text:p text:style-name="P1">фитболл – гимнастика;</text:p>
      <text:p text:style-name="P1">корригирующая гимнастика;</text:p>
      <text:p text:style-name="P1">«Театр физического воспитания».</text:p>
      <text:p text:style-name="P12">Дыхательная гимнастика</text:p>
      <text:p text:style-name="P11">Задачи такой гимнастики состоят в следующем:</text:p>
      <text:p text:style-name="P11">учить детей прислушиваться к своему дыханию;</text:p>
      <text:p text:style-name="P13"><text:span text:style-name="T1">учить детей расслаблять и восстанавливать организм после </text:span>физической нагрузки и эмоционального возбуждения; </text:p>
      <text:p text:style-name="P13"><text:span text:style-name="T1">учить детей укреплять мышцы дыхательной системы, </text:span>носоглотки и дыхательных путей. <text:s text:c="5"/></text:p>
      <text:p text:style-name="P5">Самомассаж</text:p>
      <text:p text:style-name="P1">Задачи:создать устойчивую мотивацию и потребности в сохранении здоровья; разъяснить, что человек в силах уберечь себя от болезней;</text:p>
      <text:p text:style-name="P1">сформировать привычку к здоровому образу жизни;</text:p>
      <text:p text:style-name="P1">осознавать свои телесные ощущения и переживаемые чувства;</text:p>
      <text:p text:style-name="P1">снять эмоциональное и мышечное напряжение;</text:p>
      <text:p text:style-name="P1">оптимизировать мышечный тонус;</text:p>
      <text:p text:style-name="P1">привить навыки элементарного самомассажа рук, ног, головы, лица и т.д.</text:p>
      <text:p text:style-name="P6">Закаливание</text:p>
      <text:p text:style-name="P1">Основные задачи:укрепление нервной системы;развитие мышц и костей;улучшение работы внутренних органов;</text:p>
      <text:p text:style-name="P1">активизация обмена веществ;</text:p>
      <text:p text:style-name="P1">повышение сопротивляемости организма к вредным влияниям окружающей среды. </text:p>
      <text:p text:style-name="P6"/>
      <text:p text:style-name="P6">Фитбол – гимнастика</text:p>
      <text:p text:style-name="P1">Фитбол-гимнастика, как современная форма корригирующей гимнастики, имеет преимущество перед традиционными методиками, <text:soft-page-break/>поскольку позволяет решать оздоровительные, лечебные, воспитательные и образовательные задачи:</text:p>
      <text:p text:style-name="P1">знакомить детей с разными видами фитболов;</text:p>
      <text:p text:style-name="P1">учить выполнять упражнения, укрепляющие мышцы, формирующие и поддерживающие правильную осанку;</text:p>
      <text:p text:style-name="P1">формировать и закреплять навык правильной осанки.</text:p>
      <text:p text:style-name="P1">развивать способность удерживать равновесие, мелкую моторику;</text:p>
      <text:p text:style-name="P1">учить выполнять упражнения в паре;</text:p>
      <text:p text:style-name="P1">поддерживать интерес к упражнениям и играм с фитболами;</text:p>
      <text:p text:style-name="P1">побуждать детей к проявлению самостоятельности, творчества, инициативы, активности.</text:p>
      <text:p text:style-name="P6">Развивающие занятия </text:p>
      <text:p text:style-name="P6">«Театра физического воспитания»</text:p>
      <text:p text:style-name="P2"><text:s text:c="3"/>«Театр физического воспитания дошкольников» - это новый подход к физическому воспитанию, предполагающий использование новой методики физического развития детей. </text:p>
      <text:p text:style-name="P2"><text:s text:c="3"/>На таких занятиях дети не замечают, что это занятие по физической культуре, и являются полноправными участниками сказочного театрального действия.</text:p>
      <text:p text:style-name="P2"/>
      <text:p text:style-name="P9">КОРРИГИРУЮЩАЯ ГИМНАСТИКА</text:p>
      <text:p text:style-name="P3"><text:span text:style-name="T2"><text:s text:c="3"/>Особую роль в физическом воспитании детей играют </text:span><text:s/>общеразвивающие и корригирующие упражнения. Они <text:s/>помогают избирательно воздействовать на организм ребенка <text:s/>и могут быть использованы для профилактики и <text:s/>исправления тех или иных отклонений в развитии моторики <text:s/>и деформаций опорно-двигательного аппарата. </text:p>
      <text:p text:style-name="P3"><text:span text:style-name="T2">Цель лечебной гимнастики </text:span><text:s/>– формирование и укрепление <text:s/>сводов стоп.</text:p>
      <text:p text:style-name="P3"><text:span text:style-name="T5">Задачи</text:span> <text:s/>лечебной гимнастики:</text:p>
      <text:p text:style-name="P4">развитие основных функций стоп;</text:p>
      <text:p text:style-name="P4">обучение правильной постановке стоп при ходьбе;</text:p>
      <text:p text:style-name="P4">повышение тонуса мышц стоп;</text:p>
      <text:p text:style-name="P4">увеличение подвижности в суставах стоп;</text:p>
      <text:p text:style-name="P4">улучшение кровообращения стоп;</text:p>
      <text:p text:style-name="P4">улучшение координации движений.</text:p>
      <text:p text:style-name="P8">ИНДИВИДУАЛЬНЫЙ ПОДХОД</text:p>
      <text:p text:style-name="P1"><text:s text:c="2"/><text:span text:style-name="T3">Так же </text:span><text:s/><text:span text:style-name="T3">с</text:span> детьми, , провожу индивидуальную коррекционную работу: выполняем упражнения для укрепления всех групп мышц с <text:soft-page-break/>использованием тренажеров, некоторые основные виды движений с учетом их возможностей и состоянием здоровья, но не снижая требований к качеству выполнения движений.</text:p>
      <text:p text:style-name="P1"><text:s text:c="3"/>Важное место в физическом воспитании детей дошкольного возраста занимают действия и игры с мячом, через них совершенствуются навыки большинства основных движений, а также благоприятно влияют на физическое развитие и работоспособность ребенка.</text:p>
      <text:p text:style-name="P1">На протяжении <text:span text:style-name="T3">всей своей работы,я </text:span><text:s/><text:span text:style-name="T3">занимаюь</text:span> с дошкольниками, <text:s/>используя нетрадиционные технологии, я обратила внимание на то, что дети меньше болеют, у них улучшилось внимание и настроение. Дети стали более ловкими, выносливыми и сильными. <text:s/>Таким образом, использование в физкультурно-оздоровительной работе детского сада традиционных и нетрадиционных форм работы, закаливания и ряда других не медикаментозных средств оздоровления дает <text:s/>свои положительные результаты.</text:p>
      <text:p text:style-name="P10">В своей работе для решения поставленных задач привлекаю медицинских работников, которые проводят с детьми беседы о здоровом образе жизни. <text:s/></text:p>
      <text:p text:style-name="P1">1. Анализ показателей заболеваемости дошкольников позволил отметить тенденцию к её снижению; это связано не только с возрастом детей, но <text:s/>и с оздоровительной работой.</text:p>
      <text:p text:style-name="P1">2. Повысилась посещаемость.</text:p>
      <text:p text:style-name="P1">3. Снизилась простудная заболеваемость.</text:p>
      <text:p text:style-name="P1">4. Дети легко идут на контакт, они жизнерадостны и подвижны</text:p>
      <text:p text:style-name="P1"><text:span text:style-name="T4">Вывод:</text:span> организованная воспитательно – образовательная и физкультурно-оздоровительная работа положительно влияет на развитие детей: способствует укреплению психического здоровья, нормализации их социально-адаптивной сферы.</text:p>
      <text:p text:style-name="P1">Результаты представленного опыта позволяют сделать заключение об эффективности проделанной работы по внедрению новых подходов, форм, методов и принципов построения воспитательно - образовательной и физкультурно – оздоровительной работы в детском саду.</text:p>
      <text:p text:style-name="P6">Приоритетными задачами на перспективу считаю:</text:p>
      <text:p text:style-name="P1">продолжать формировать потребность вести здоровый образ жизни, заботиться о собственном здоровье, у всех участников образовательного процесса повышать индекс здоровья;</text:p>
      <text:p text:style-name="P1">повышать уровня теоретических знаний родителей по формированию <text:soft-page-break/>основ здорового образа жизни;</text:p>
      <text:p text:style-name="P1">формировать образовательное пространство с обязательным использованием всеми педагогами здоровьесберегающих технологий;</text:p>
      <text:p text:style-name="P1">повышать уровень применения нетрадиционных форм организации физкультурных занятий;</text:p>
      <text:p text:style-name="P1">улучшение качества работы интегрированной психолого-медико-педагогической службы сопровождения в детском саду;</text:p>
      <text:p text:style-name="P1">- <text:s/>улучшение материально-технической базы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2_7e_LT_7e_Untertitel" style:display-name="?????????2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" style:display-name="WW-????????? 112345678910111213141516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" style:display-name="WW-????????? 1123456789101112131415161718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" style:display-name="WW-????????? 11234567891011121314151617181920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" style:display-name="WW-????????? 21234567891011121314151617181920" style:family="paragraph" style:parent-style-name="WW-_3f__3f__3f__3f__3f__3f__3f__3f__3f__20_1123456789101112131415161718192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0M32S</meta:editing-duration>
    <meta:editing-cycles>9</meta:editing-cycles>
    <meta:generator>OpenOffice.org/3.3$Win32 OpenOffice.org_project/330m20$Build-9567</meta:generator>
    <dc:date>2002-01-01T01:20:28.42</dc:date>
    <meta:print-date>2002-01-01T01:19:50.20</meta:print-date>
    <meta:document-statistic meta:table-count="0" meta:image-count="0" meta:object-count="0" meta:page-count="6" meta:paragraph-count="87" meta:word-count="902" meta:character-count="7706"/>
    <meta:user-defined meta:name="Info 1"/>
    <meta:user-defined meta:name="Info 2"/>
    <meta:user-defined meta:name="Info 3"/>
    <meta:user-defined meta:name="Info 4"/>
  </office:meta>
</office:document-meta>
</file>