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list-style-name="WWNum1">
      <style:text-properties fo:font-size="11pt" style:font-size-asian="11pt" style:font-size-complex="11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List_20_Paragraph">
      <style:text-properties fo:font-size="11pt" style:font-size-asian="11pt" style:font-size-complex="11pt"/>
    </style:style>
    <style:style style:name="P10" style:family="paragraph" style:parent-style-name="List_20_Paragraph" style:list-style-name="WWNum1">
      <style:text-properties fo:font-size="11pt" style:font-size-asian="11pt" style:font-size-complex="11pt"/>
    </style:style>
    <style:style style:name="P11" style:family="paragraph" style:parent-style-name="List_20_Paragraph" style:list-style-name="WWNum2"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опросы для викторины «Удивительная жизнь растений» 6-ых классов.</text:p>
      <text:p text:style-name="P2"><text:span text:style-name="T1">Участвуют команды по 5 человек и 5 или менее человек «группы поддержки».</text:span> </text:p>
      <text:p text:style-name="P2">На вопросы отвечают только участники команды. Если им требуется помощь группы поддержки, с команды снимается один балл за выполнение того задания, где пришлось прибегнуть к помощи.</text:p>
      <text:p text:style-name="P2">В зале оборудованы «станци» (столы с заданиями) У участников с собой список «станций», которые надо пройти. Станции проходятся в любом порядке. Разделяться между станциями команда не может. Подойдя к столу команда подает список и после прохождения этапа учениками проверяющий ставит полученное в этом задании командой число баллов в список «станций» этого класса.</text:p>
      <text:p text:style-name="P2">Делается 4 «списка» станций в виде таблички.</text:p>
      <text:p text:style-name="P2"/>
      <text:p text:style-name="P2">Станция <text:s/>«Растительная клетка»</text:p>
      <text:list xml:id="list3504764546367217702" text:style-name="WWNum1">
        <text:list-item>
          <text:p text:style-name="P7">Правильно подписать части растительной клетки, подчеркнуть части, которые имеются только у клеток растений (на столе карточка с изображением клетки без подписей). У проверяющего картинка с подписями. </text:p>
        </text:list-item>
      </text:list>
      <text:p text:style-name="P3">Все подписи верны – 5 баллов</text:p>
      <text:p text:style-name="P3">Есть одна ошибка – 4 балла</text:p>
      <text:p text:style-name="P3">Есть две ошибки – 3 балла </text:p>
      <text:p text:style-name="P3">Есть три ошибки – 2 балла</text:p>
      <text:p text:style-name="P3">Более трех ошибок – 0 баллов.</text:p>
      <text:p text:style-name="P3">Время выполнения задания приблизительно 5-7 мин. Если задание не было выполнено, команда получает 0 баллов.</text:p>
      <text:p text:style-name="P3"/>
      <text:p text:style-name="P1"><text:s text:c="7"/>Станция <text:s/>«Микромир»</text:p>
      <text:list xml:id="list41532132" text:continue-numbering="true" text:style-name="WWNum1">
        <text:list-item>
          <text:p text:style-name="P7">Назвать какие микропрепараты есть в микроскопе. Три микроскопа с микропрепаратами: <text:s/>«Кожица лука», «Лист камелии», «Стебель липы». <text:s/>(на столе три микроскопа с препаратами, названия, которых не видны) У проверяющего правильно заполненная карточка для сравнения ответов.</text:p>
        </text:list-item>
      </text:list>
      <text:p text:style-name="P3">Все верно – 5 баллов</text:p>
      <text:p text:style-name="P3">Одна ошибка – <text:s/>3балла</text:p>
      <text:p text:style-name="P3">Две ошибки – 1 балл</text:p>
      <text:p text:style-name="P3">Ничего не назвоно – 0 баллов.</text:p>
      <text:p text:style-name="P3">Время выполнения задания приблизительно 5-7 мин. Если задание не было выполнено, команда получает 0 баллов. </text:p>
      <text:p text:style-name="P1"/>
      <text:p text:style-name="P1"><text:s text:c="7"/>Станция «Классы растений»</text:p>
      <text:list xml:id="list41531346" text:continue-numbering="true" text:style-name="WWNum1">
        <text:list-item>
          <text:p text:style-name="P7">Разделить растения на двудольные и однодольные. <text:s/>(Иллюстрации на столе без названий: лилия, лук, ландыш, пшеница, кукуруза – однодольные, тыква, томат, мак, фасоль, горох- двудольные). Картинки пронумерованы. Есть карточки с двумя колонками «Двудолные» и «Однодольные». Команда вписыват в каждый столбик номера. У проверяющего есть правильный вариант ответа.</text:p>
        </text:list-item>
      </text:list>
      <text:p text:style-name="P3">Все верно – 5 баллов</text:p>
      <text:p text:style-name="P3">Одно-два растения не в своих группах – 4 балла</text:p>
      <text:p text:style-name="P3">Три-четыре растения <text:s/>не в своих группах – 3 балла</text:p>
      <text:p text:style-name="P3">Пять-шесть растений не в своих группах – 2 балла</text:p>
      <text:p text:style-name="P3">Более шести ошибок – 0 баллов.</text:p>
      <text:p text:style-name="P3"><text:soft-page-break/>Время выполнения задания приблизительно 5-7 мин. Если задание не было выполнено, команда получает 0 баллов. </text:p>
      <text:p text:style-name="P3"/>
      <text:p text:style-name="P1"><text:s text:c="7"/>Станция «Соцветия»</text:p>
      <text:list xml:id="list41512926" text:continue-numbering="true" text:style-name="WWNum1">
        <text:list-item>
          <text:p text:style-name="P7">Выбрать соцветие и соответствующее ему растение. На столе картинки соцветий (схемы без подписей) и изображения (или гербарий) растений. Растения названы. Соцветия пронумерованы. (в карточке с названиями растений <text:s/>напротив названия вписывается номер соцветия и его название). У проверяющего карточка с правильным ответом.</text:p>
        </text:list-item>
      </text:list>
      <text:p text:style-name="P3">Кисть <text:s/>- черемуха</text:p>
      <text:p text:style-name="P3">Головка – клевер</text:p>
      <text:p text:style-name="P3">Корзинка – ромашка</text:p>
      <text:p text:style-name="P3">Зонтик – лук</text:p>
      <text:p text:style-name="P3">Все верно – 5 баллов</text:p>
      <text:p text:style-name="P3">Есть одна-две ошибки (ошибкой считается не тот номер или не то название) – 4 балла</text:p>
      <text:p text:style-name="P3">Три-четыре ошибки – 3 балла</text:p>
      <text:p text:style-name="P3">Пять и более ошибок – 0 баллов.</text:p>
      <text:p text:style-name="P3">Время выполнения задания приблизительно 5 мин. Если задание не было выполнено, команда получает 0 баллов. </text:p>
      <text:p text:style-name="P3"/>
      <text:p text:style-name="P1"><text:s text:c="7"/>Станция «Лишнее растение»</text:p>
      <text:list xml:id="list41513264" text:continue-numbering="true" text:style-name="WWNum1">
        <text:list-item>
          <text:p text:style-name="P10">Необходимо выбрать лишнее растение в ряду предложенных.</text:p>
        </text:list-item>
      </text:list>
      <text:list xml:id="list1597260735932937153" text:style-name="WWNum2">
        <text:list-item>
          <text:p text:style-name="P11">Береза тополь липа сосна (на столе гербарий) лишнее сосна - голосеменное.</text:p>
        </text:list-item>
        <text:list-item>
          <text:p text:style-name="P11">Цветок тюльпана, капусты, картофеля, персика (на столе модели цветков) лишний тюльпан – простой околоцветник.</text:p>
        </text:list-item>
        <text:list-item>
          <text:p text:style-name="P11">Листья липы, клена, березы, рябины (на столе картинки) лишний лист рябины – сложный.</text:p>
        </text:list-item>
      </text:list>
      <text:p text:style-name="P9">Каждое правильно выбранное лишнее растение дает команде один балл.</text:p>
      <text:p text:style-name="P9"><text:s/>В табличку вносится название лишнего растения. У проверяющего есть правильный вариант для сравнения.</text:p>
      <text:p text:style-name="P3">Время выполнения задания приблизительно 5-7 мин. Если задание не было выполнено, команда получает 0 баллов. 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4.001cm" fo:margin-right="4.0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</meta:initial-creator>
    <dc:creator>Е </dc:creator>
    <meta:editing-cycles>6</meta:editing-cycles>
    <meta:print-date>2014-02-26T16:13:00</meta:print-date>
    <meta:creation-date>2014-02-26T15:14:00</meta:creation-date>
    <dc:date>2016-04-06T21:35:03.12</dc:date>
    <meta:editing-duration>PT1M38S</meta:editing-duration>
    <meta:generator>OpenOffice/4.1.2$Win32 OpenOffice.org_project/412m3$Build-9782</meta:generator>
    <meta:document-statistic meta:table-count="0" meta:image-count="0" meta:object-count="0" meta:page-count="2" meta:paragraph-count="47" meta:word-count="547" meta:character-count="369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