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.635cm" fo:margin-right="0cm" fo:text-indent="0.614cm" style:auto-text-indent="false"/>
      <style:text-properties fo:font-size="11pt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L1"/>
    <style:style style:name="P9" style:family="paragraph" style:parent-style-name="List_20_Paragraph" style:list-style-name="WWNum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гра-викторина по биологии для 6ых классов: «Радуга жизни».</text:p>
      <text:p text:style-name="P6"/>
      <text:p text:style-name="Standard">Игра из семи заданий (по цветам радуги). Карточки <text:s/>(или конверты) с заданиями окрашены в один из семи цветов радуги. Играют команды по 5 человек. Один участник — капитан.</text:p>
      <text:p text:style-name="Standard"/>
      <text:list xml:id="list7598523700603004486" text:style-name="WWNum2">
        <text:list-item>
          <text:p text:style-name="P5"><text:span text:style-name="T2">Красное задание.</text:span> В красном конверте 4 бланка ответов со списком материков для каждой команды и карточки с обитателями материков перемешанные как карты в колоде. <text:s/>Капитаны команд тянут по очереди по <text:s/>одной карте, пока «колода» не кончится. Все карточки поровну делятся на 4 команды. Каждой команде достаются свои названия растений и животных. Капитаны (с обсуждением команд) вписывают названия в карточки. Карточки сдаются на проверку ассистенту ведущего. Время выполнения около 5 мин. Каждое совпадение – 1 балл.</text:p>
        </text:list-item>
      </text:list>
      <text:p text:style-name="P1">Распределить живых существ по материкам, где они обитают.</text:p>
      <text:p text:style-name="P2">Антарктида –пингвины, тюлени</text:p>
      <text:p text:style-name="P2">Австралия – утконос, кенгуру, коала, эвкалипт.</text:p>
      <text:p text:style-name="P2">Африка - <text:s/>зебра, слон, баобаб, жираф</text:p>
      <text:p text:style-name="P2">Южная Америка – муравьед, кувшинка виктория регия, ленивец</text:p>
      <text:p text:style-name="P2">Северная Америка скунс, бизон, секвойя </text:p>
      <text:p text:style-name="P2">Евразия - <text:s/>соболь, кедр, большая панда, белка-летяга</text:p>
      <text:p text:style-name="P2"/>
      <text:list xml:id="list41570884" text:continue-numbering="true" text:style-name="WWNum2">
        <text:list-item>
          <text:p text:style-name="P7"><text:span text:style-name="T2">Оранжевое задание.</text:span> В оранжевом конверте находится 4 картинки, разделенных на части. Нужно собрать картинку (наподобие паззла) из частей и назвать полученное изображение. <text:s/>Изображены: бактерия, инфузория-туфелька, амеба, эвглена зеленая. Первая команда, справившаяся с заданием, получает 3 балла, вторая 2 балла, третья — 1 балл, последняя 0 баллов. </text:p>
        </text:list-item>
        <text:list-item>
          <text:p text:style-name="P7"><text:span text:style-name="T2">Желтое задание.</text:span> «Вопрос-ответ. Да или <text:s/>Нет». Вопросы в желтом конверте. Ведущий читает вопросы, ответом на которые может быть либо «да» либо «нет». Участники выбирают одного игрока, который быстро после вопроса поднимает табличку — красную — нет или зеленую — да. Каждое совпадение -1 балл.</text:p>
        </text:list-item>
      </text:list>
      <text:list xml:id="list7968267662931831" text:style-name="L1">
        <text:list-item>
          <text:p text:style-name="P8">Большинство лекарственных растений дикорастущие. (да)</text:p>
        </text:list-item>
        <text:list-item>
          <text:p text:style-name="P8">У папоротника цветки белого цвета. (нет)</text:p>
        </text:list-item>
        <text:list-item>
          <text:p text:style-name="P8">Существуют растения, поедающие насекомых. (да)</text:p>
        </text:list-item>
        <text:list-item>
          <text:p text:style-name="P8">Живая природа делится на два царства - растения и животные. (нет)</text:p>
        </text:list-item>
        <text:list-item>
          <text:p text:style-name="P8">Экология — наука о загрязнении окружающей среды. (нет)</text:p>
        </text:list-item>
        <text:list-item>
          <text:p text:style-name="P8">Все растения состоят из клеток. (да)</text:p>
        </text:list-item>
        <text:list-item>
          <text:p text:style-name="P8">Микроскоп изобретен в 19 веке. (нет)</text:p>
        </text:list-item>
        <text:list-item>
          <text:p text:style-name="P8">Существуют растения, состоящие из одной клетки. (да)</text:p>
        </text:list-item>
      </text:list>
      <text:p text:style-name="List_20_Paragraph"/>
      <text:list xml:id="list41554272" text:continue-list="list41570884" text:style-name="WWNum2">
        <text:list-item>
          <text:p text:style-name="P7"><text:span text:style-name="T2">Зеленое задание.</text:span> Назвать минерал <text:s/>(<text:span text:style-name="T1">гранит, известняк, полевой шпат, мрамор). На столе 4 конуса из бумаги с минералами, спрятанными под ними. В каждом— по одному минералу. Капитаны выбирают один (пронумерованы) и после обсуждения с командой называют минерал и вписывают его в карточку ответа. Правильный ответ — 2 балла.</text:span></text:p>
          <text:p text:style-name="P9"/>
        </text:list-item>
        <text:list-item>
          <text:p text:style-name="P7"><text:soft-page-break/><text:span text:style-name="T2">Голубое задание.</text:span> В конверте 4 задания, которые выбираются не глядя тем игроком, кто будет рисовать. Рисует <text:s/>игрок на доске с завязанными глазами, а команда угадывает, что нарисовано:</text:p>
        </text:list-item>
      </text:list>
      <text:p text:style-name="P3"><text:tab/>бабочка</text:p>
      <text:p text:style-name="List_20_Paragraph">цветок</text:p>
      <text:p text:style-name="List_20_Paragraph">гриб</text:p>
      <text:p text:style-name="List_20_Paragraph">дерево</text:p>
      <text:p text:style-name="List_20_Paragraph">Рисует один игрок, которого выберет команда. Если команда угадала — 2 балла.</text:p>
      <text:p text:style-name="List_20_Paragraph"/>
      <text:list xml:id="list41561491" text:continue-numbering="true" text:style-name="WWNum2">
        <text:list-item>
          <text:p text:style-name="P7"><text:span text:style-name="T2">Синее задание.</text:span> В синем конверте фотографии растений и 4 бланка ответов. Распределить растения по жизненным формам. Каждая команда получает по 4 фотографии (тянутся наугад не глядя) растений с названиями и бланк ответа с перечнем жизненных форм: дерево, кустарник, кустарничек, трава. Растения: тополь, липа, дуб, ель, жасмин, смородина, шиповник, облепиха, черника, брусника, вереск, голубика, клевер, одуванчик, ландыш, ромашка. После обсуждения и заполнения, бланки сдаются ассистенту ведущего на проверку. Каждое совпадение — 1 балл. Время выполнения 4-5 мин.</text:p>
          <text:p text:style-name="P7"/>
        </text:list-item>
        <text:list-item>
          <text:p text:style-name="P7"><text:span text:style-name="T2">Фиолетовое задание. </text:span>В конверте 4 картинки с изображением микроскопа и 4 бланка ответов. Сделать подписи к рисунку «Микроскоп». У каждой команды картинка. Нужно подписать <text:s/>части микроскопа на бланке ответов. Каждое совпадение — 1 балл. Время работы 5 ми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</meta:initial-creator>
    <dc:creator>Е </dc:creator>
    <meta:editing-cycles>12</meta:editing-cycles>
    <meta:creation-date>2014-09-02T13:41:00</meta:creation-date>
    <dc:date>2016-04-06T21:38:11</dc:date>
    <meta:editing-duration>PT1H36M30S</meta:editing-duration>
    <meta:generator>OpenOffice/4.1.2$Win32 OpenOffice.org_project/412m3$Build-9782</meta:generator>
    <meta:printed-by>Женя Лонин</meta:printed-by>
    <meta:print-date>2014-10-11T18:44:59.79</meta:print-date>
    <meta:document-statistic meta:table-count="0" meta:image-count="0" meta:object-count="0" meta:page-count="2" meta:paragraph-count="29" meta:word-count="517" meta:character-count="352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