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 style:list-style-name="L3">
      <style:text-properties fo:font-size="16pt" style:font-size-asian="16pt" style:font-size-complex="16pt"/>
    </style:style>
    <style:style style:name="P5" style:family="paragraph" style:parent-style-name="Standard" style:list-style-name="L4">
      <style:text-properties fo:font-size="16pt" style:font-size-asian="16pt" style:font-size-complex="16pt"/>
    </style:style>
    <style:style style:name="P6" style:family="paragraph" style:parent-style-name="Standard" style:list-style-name="L5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« Путешествие в Крым»</text:p>
      <text:p text:style-name="P1"/>
      <text:p text:style-name="P1">задачи:</text:p>
      <text:list xml:id="list38183270" text:style-name="L1">
        <text:list-item>
          <text:p text:style-name="P2">познакомить учащихся с полуостровом Крым, его природой и достопримечательностями.</text:p>
        </text:list-item>
        <text:list-item>
          <text:p text:style-name="P2">Сообщить информацию о присоединении Крыма к Российской Федерации.</text:p>
        </text:list-item>
        <text:list-item>
          <text:p text:style-name="P2">Развивать кругозор, словарный запас, воспритие.</text:p>
        </text:list-item>
        <text:list-item>
          <text:p text:style-name="P2">Развивать память на основе упражнений « Узнай и назови».</text:p>
        </text:list-item>
        <text:list-item>
          <text:p text:style-name="P2">Воспитывать патриотизм.</text:p>
        </text:list-item>
      </text:list>
      <text:p text:style-name="P1"/>
      <text:p text:style-name="P1">Оборудование:</text:p>
      <text:p text:style-name="P1">мультимедийная презентация.</text:p>
      <text:p text:style-name="P1"/>
      <text:p text:style-name="P1"/>
      <text:p text:style-name="P1">Ход мероприятия</text:p>
      <text:p text:style-name="P1"/>
      <text:list xml:id="list38241335" text:style-name="L2">
        <text:list-item>
          <text:p text:style-name="P3">Организационный момент</text:p>
          <text:p text:style-name="P3">Звучит Гимн России.</text:p>
        </text:list-item>
        <text:list-item>
          <text:p text:style-name="P3">Сообщение темы.</text:p>
          <text:p text:style-name="P3">- Ребята, сегодня у нас необычное занятие — занятие путешествие. Россия и крым — мы вместе.</text:p>
          <text:p text:style-name="P3">- Что значит путешествовать? ( бывать в разных местах, странах, узнавать что-то новое, интересное).</text:p>
          <text:p text:style-name="P3">- А как можно путешествовать? ( пешком, на самолете, на поезде, на корабле, на автобусе).</text:p>
          <text:p text:style-name="P3">- Но прежде чем отправиться в дорогу, давайте вспомним в какой стране мы с вами живем?</text:p>
          <text:p text:style-name="P3">- Посмотрите на карту нашей страны ( слайд 2). Россия очень большая страна и путешествовать по ней надо поездом или самолетом.</text:p>
        </text:list-item>
      </text:list>
      <text:p text:style-name="P1"/>
      <text:p text:style-name="P1">Мой край — моя страна,</text:p>
      <text:p text:style-name="P1">Родимые просторы!</text:p>
      <text:p text:style-name="P1">Мой край как ты велик!</text:p>
      <text:p text:style-name="P1">С границы до границы</text:p>
      <text:p text:style-name="P1">И скорый поезд напрямик</text:p>
      <text:p text:style-name="P1">В неделю не домчится.</text:p>
      <text:p text:style-name="P1">И быстрокрылый самолет</text:p>
      <text:p text:style-name="P1"><text:soft-page-break/>Летит неумолимо.</text:p>
      <text:p text:style-name="P1">На Север книжки он везет</text:p>
      <text:p text:style-name="P1">И яблоки из Крыма.</text:p>
      <text:p text:style-name="P1"/>
      <text:list xml:id="list38374011" text:style-name="L3">
        <text:list-item>
          <text:p text:style-name="P4">А совсем недавно наша Россия стала еще больше. К нашей стране присоединилась республика Крым. ( слайд 3).</text:p>
        </text:list-item>
        <text:list-item>
          <text:p text:style-name="P4">21 марта президент нашей страны В.В.Путин подписал указ о присоединении Крыма к России. ( слайд4)</text:p>
        </text:list-item>
        <text:list-item>
          <text:p text:style-name="P4">И вот сегодня мы отправимся путешествовать в Крым. А , чтобы быстрее попасть в Крым мы полетим на самолете.</text:p>
        </text:list-item>
        <text:list-item>
          <text:p text:style-name="P4">Итак, представьте, что наш класс — это салон самолета, а наш экран иллюминатор (окно) самолета. Рассаживаемся, пристегнули ремни, внимательно слушаем и смотрим в иллюминатор самолета.</text:p>
        </text:list-item>
        <text:list-item>
          <text:p text:style-name="P4">Внимание, ребята, мы приближаемся к полуострову Крым.</text:p>
        </text:list-item>
      </text:list>
      <text:list xml:id="list38445778" text:style-name="L4">
        <text:list-item>
          <text:p text:style-name="P5">Природа Крыма.</text:p>
          <text:p text:style-name="P5">- Крым — это полуостров. ( слайд 5). посмотрите внимательно не карту Крыма. <text:s/>Крым омывается водами Черного и Азовского морей и мог бы быть островом, но Перекопский перешеек соединяет его с большой землей.</text:p>
          <text:p text:style-name="P5">- Крым — одно из лучших мест для отдыха. Тысячи людей приезжают в Крым, чтобы отдохнуть и полюбоваться его природой, его красивыми достопримечательностями. Природа Крыма очень красива и уникальна. Здесь есть:</text:p>
          <text:p text:style-name="P5">- бескрайние степи ( слайд 6)</text:p>
          <text:p text:style-name="P5">- холмы ( слайд 7)</text:p>
          <text:p text:style-name="P5">- горы ( гора кошка — по форме напоминает лежащую кошку, медведь гора- по форме напоминает медведя. ( слайд 8, 9)</text:p>
          <text:p text:style-name="P5">- вулканы и вулканические скалы ( слайд 10)</text:p>
          <text:p text:style-name="P5">- пещеры ( Красная пещера — самая длинная пещера в Крыму.</text:p>
          <text:p text:style-name="P5">( слайд 11.</text:p>
          <text:p text:style-name="P5">- водопады ( водопад « мертвой и живой воды) ( слайд 12, 13)</text:p>
        </text:list-item>
      </text:list>
      <text:p text:style-name="P1"/>
      <text:list xml:id="list38616412" text:style-name="L5">
        <text:list-item>
          <text:p text:style-name="P6">Города Крыма.</text:p>
          <text:p text:style-name="P6">- а сейчас мы с вами пролетаем над главным городом крыма, его столицей Симферополем. Главная достопримечательность Симферополя — железнодорожный вокзал. ( слайд 14)</text:p>
          <text:p text:style-name="P6">- Внимание, ребята, мы пролетаем над городом Севастополь.</text:p>
          <text:p text:style-name="P6">Севастополь- город- порт на черноморском побережье <text:soft-page-break/>Крымского полуострова, город — герой. Во время ВОВ город прославился героической обороной, которая продолжалась 250 дней. ( слайд 15).</text:p>
          <text:p text:style-name="P6">- в Севастополе есть памятник затопленным кораблям ( слайд 16)</text:p>
          <text:p text:style-name="P6">- А сейчас мы с вами пролетаем над городом Ялта. ( слайд 17)</text:p>
        </text:list-item>
        <text:list-item>
          <text:p text:style-name="P6">Достопримечательности Крыма.</text:p>
          <text:p text:style-name="P6">- в Крыму есть много красивых и необычных мест. Огромное количество людей приезжают сюда, чтобы полюбоваться красотами этого полуострова.</text:p>
          <text:p text:style-name="P6">- На Аврориной скале, нависая над морем, стоит необыкновенно красивый замок, ставшим символом Крыма — Ласточкино гнездо. Он действительно как гнездо ласточки, отважно завис на самом краю скалы ( слайд 18).</text:p>
        </text:list-item>
        <text:list-item>
          <text:p text:style-name="P6">Физминутка.</text:p>
          <text:p text:style-name="P6">Игра « Узнай и назови»</text:p>
          <text:p text:style-name="P6">- Наше путешествие в Крым закончилось. И сейчас проверим, насколько вы были внимательными во время нашего путешествия. На экране будут появляться фотографии с изображением достопримечательностей Крыма, вы должны будите вспомнить их название.</text:p>
        </text:list-item>
        <text:list-item>
          <text:p text:style-name="P6">Итог.</text:p>
          <text:p text:style-name="P6">- Ребята, где мы с вами сегодня побывали?</text:p>
          <text:p text:style-name="P6">- Что интересного узнали о Крыме?</text:p>
          <text:p text:style-name="P6">- Какие достопримечательности Крыма вам понравились?</text:p>
          <text:p text:style-name="P6">- С 21 марта республика Крым входит в состав нашей страны и я надеюсь, что вы когда- нибудь обязательно побываете на этом замечательном полуостров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20T18:01:34.56</meta:creation-date>
    <meta:document-statistic meta:table-count="0" meta:image-count="0" meta:object-count="0" meta:page-count="3" meta:paragraph-count="60" meta:word-count="620" meta:character-count="3903"/>
    <dc:date>2015-03-20T19:07:49.54</dc:date>
    <meta:editing-duration>PT00H07M59S</meta:editing-duration>
    <meta:editing-cycles>1</meta:editing-cycles>
    <meta:generator>OpenOffice.org/3.0$Win32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