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606cm" style:rel-width="100%" table:align="left"/>
    </style:style>
    <style:style style:name="Таблица2.A" style:family="table-column">
      <style:table-column-properties style:column-width="0.804cm" style:rel-column-width="456*"/>
    </style:style>
    <style:style style:name="Таблица2.B" style:family="table-column">
      <style:table-column-properties style:column-width="2.194cm" style:rel-column-width="1244*"/>
    </style:style>
    <style:style style:name="Таблица2.C" style:family="table-column">
      <style:table-column-properties style:column-width="2.378cm" style:rel-column-width="1348*"/>
    </style:style>
    <style:style style:name="Таблица2.D" style:family="table-column">
      <style:table-column-properties style:column-width="2.39cm" style:rel-column-width="1355*"/>
    </style:style>
    <style:style style:name="Таблица2.E" style:family="table-column">
      <style:table-column-properties style:column-width="0.938cm" style:rel-column-width="532*"/>
    </style:style>
    <style:style style:name="Таблица2.F" style:family="table-column">
      <style:table-column-properties style:column-width="2.533cm" style:rel-column-width="1436*"/>
    </style:style>
    <style:style style:name="Таблица2.G" style:family="table-column">
      <style:table-column-properties style:column-width="3.443cm" style:rel-column-width="1952*"/>
    </style:style>
    <style:style style:name="Таблица2.H" style:family="table-column">
      <style:table-column-properties style:column-width="3.925cm" style:rel-column-width="2225*"/>
    </style:style>
    <style:style style:name="Таблица2.1" style:family="table-row">
      <style:table-row-properties style:min-row-height="3.699cm"/>
    </style:style>
    <style:style style:name="Таблица2.A1" style:family="table-cell">
      <style:table-cell-properties style:border-line-width-left="0.002cm 0.088cm 0.002cm" style:border-line-width-top="0.002cm 0.088cm 0.002cm" style:border-line-width-bottom="0.002cm 0.088cm 0.002cm" fo:padding="0.238cm" fo:border-left="0.092cm double #000000" fo:border-right="none" fo:border-top="0.092cm double #000000" fo:border-bottom="0.092cm double #000000"/>
    </style:style>
    <style:style style:name="Таблица2.H1" style:family="table-cell">
      <style:table-cell-properties style:border-line-width="0.002cm 0.088cm 0.002cm" fo:padding="0.238cm" fo:border="0.092cm double #000000"/>
    </style:style>
    <style:style style:name="Таблица2.A2" style:family="table-cell">
      <style:table-cell-properties style:border-line-width-left="0.002cm 0.088cm 0.002cm" style:border-line-width-bottom="0.002cm 0.088cm 0.002cm" fo:padding="0.238cm" fo:border-left="0.092cm double #000000" fo:border-right="none" fo:border-top="none" fo:border-bottom="0.092cm double #000000"/>
    </style:style>
    <style:style style:name="Таблица2.H2" style:family="table-cell">
      <style:table-cell-properties style:border-line-width-left="0.002cm 0.088cm 0.002cm" style:border-line-width-right="0.002cm 0.088cm 0.002cm" style:border-line-width-bottom="0.002cm 0.088cm 0.002cm" fo:padding="0.238cm" fo:border-left="0.092cm double #000000" fo:border-right="0.092cm double #000000" fo:border-top="none" fo:border-bottom="0.092cm double #000000"/>
    </style:style>
    <style:style style:name="Таблица2.4" style:family="table-row">
      <style:table-row-properties style:min-row-height="5.406cm"/>
    </style:style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tyle="italic" fo:font-weight="bold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Table_20_Contents">
      <style:text-properties fo:font-weight="bold"/>
    </style:style>
    <style:style style:name="P8" style:family="paragraph" style:parent-style-name="Table_20_Contents">
      <style:paragraph-properties fo:margin-top="0cm" fo:margin-bottom="0.499cm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 style:list-style-name="L6"/>
    <style:style style:name="P15" style:family="paragraph" style:parent-style-name="Text_20_body" style:list-style-name="L7"/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2">
      <style:paragraph-properties fo:margin-top="0cm" fo:margin-bottom="0cm"/>
    </style:style>
    <style:style style:name="P18" style:family="paragraph" style:parent-style-name="Text_20_body" style:list-style-name="L3">
      <style:paragraph-properties fo:margin-top="0cm" fo:margin-bottom="0cm"/>
    </style:style>
    <style:style style:name="P19" style:family="paragraph" style:parent-style-name="Text_20_body" style:list-style-name="L4">
      <style:paragraph-properties fo:margin-top="0cm" fo:margin-bottom="0cm"/>
    </style:style>
    <style:style style:name="P20" style:family="paragraph" style:parent-style-name="Text_20_body" style:list-style-name="L5">
      <style:paragraph-properties fo:margin-top="0cm" fo:margin-bottom="0cm"/>
    </style:style>
    <style:style style:name="P21" style:family="paragraph" style:parent-style-name="Text_20_body" style:list-style-name="L6">
      <style:paragraph-properties fo:margin-top="0cm" fo:margin-bottom="0cm"/>
    </style:style>
    <style:style style:name="P22" style:family="paragraph" style:parent-style-name="Text_20_body" style:list-style-name="L7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6">Программа </text:p>
      <text:p text:style-name="P6">курса внеурочной деятельности по </text:p>
      <text:p text:style-name="P6">духовно-нравственному воспитанию </text:p>
      <text:p text:style-name="P6">«Уроки доброты»</text:p>
      <text:p text:style-name="P6">в 3 «А» классе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57"/><text:span text:style-name="T5">УРОКИ ДОБРОТЫ</text:span></text:p>
      <text:p text:style-name="Standard"/>
      <text:p text:style-name="Standard"/>
      <text:section text:style-name="Sect1" text:name="main-block">
        <text:section text:style-name="Sect1" text:name="article-block">
          <text:p text:style-name="Text_20_body"><text:s text:c="5"/>В последнее время в российской системе образования произошли определенные позитивные перемены: обновляется содержание образования и воспитания детей. Проблема духовно-нравственного и патриотического воспитания школьников с позиции кардинальных изменений в общественном сознании остается главной в настоящее время. В настоящее время остро ощущается необходимость возрождения русской культуры, изучения истории народа, восстановления духовности для формирования нравственной личности гражданина и патриота России. Особое значение имеет возвращение к традиционной системе нравственности. Уважение к старшим, терпение и терпимость к окружающим, умение признавать свои ошибки, послушание, целомудрие, милосердие ит. д. Национальная культура – это национальная память народа, то, что выделяет данный народ в ряду других, хранит человека от обезличивания, позволяет ему ощутить связь времен и поколений, получить духовную поддержку и жизненную опору.</text:p>
          <text:p text:style-name="Text_20_body">Федеральные государственные образовательные стандарты II поколения определяют основы духовно-нравственной культуры России и дают направление на формирование целостной образовательной среды, включающей внеурочную и внешкольную деятельность, учитывая историко-культурную, этническую и региональную специфику.</text:p>
          <text:p text:style-name="Text_20_body">Наша страна богата на традиции и праздники. Веками русский народ свято чтил и хранил свои традиции, передавая их из поколения в поколение. И сегодня, спустя уже десятки и даже сотни лет, многие обычаи до сих пор не утратили для нас интерес.</text:p>
          <text:p text:style-name="Text_20_body">Программа “Уроки доброты” по духовно-нравственному воспитанию направлена на формирование у младших школьников духовно-нравственных ценностей, воспитание бережного отношения к традициям русского народа и историческому наследию Родины.</text:p>
          <text:p text:style-name="Text_20_body">Программа курса духовно-нравственного воспитания “Уроки доброты” по содержательной, тематической направленности является культурологической; по общефункциональному предназначению – общекультурной; по времени реализации – одногодичной.</text:p>
          <text:p text:style-name="Text_20_body"><text:span text:style-name="T1">Актуальность программы</text:span> заключена в создании условий для обогащения жизни современных детей богатым опытом предков, а также для восстановления забытых смыслов традиционной народной культуры как основы жизни нации.</text:p>
          <text:p text:style-name="Text_20_body"><text:span text:style-name="T1">Новизна программы</text:span> заключена в комплексном подходе к изучению краеведческого, фольклорного и культурологического материала, а также в ее интегративности в учебно-воспитательный процесс.</text:p>
          <text:p text:style-name="Text_20_body"/>
          <text:p text:style-name="P1">Цель программы: </text:p>
          <text:list xml:id="list5494139653945466745" text:style-name="L1">
            <text:list-item>
              <text:p text:style-name="P16">Сохранение духовно-нравственного здоровья детей, приобщение их к духовным и нравственным ценностям.</text:p>
            </text:list-item>
            <text:list-item>
              <text:p text:style-name="P9">Возрождение лучших отечественных традиций семейного воспитания.</text:p>
            </text:list-item>
          </text:list>
          <text:p text:style-name="P1">Задачи программы:</text:p>
          <text:list xml:id="list9176097976178893495" text:style-name="L2">
            <text:list-item>
              <text:p text:style-name="P17">формировать чувство любви к Родине на основе изучения национальных культурных традиций.</text:p>
            </text:list-item>
            <text:list-item>
              <text:p text:style-name="P17">целенаправленно и систематически приобщать детей к истокам народной культуры; </text:p>
            </text:list-item>
            <text:list-item>
              <text:p text:style-name="P10">развивать художественный вкус и культуру на примерах духовных традиций русского народа; совершенствовать организацию досуга, приобщать к художественному творчеству.</text:p>
            </text:list-item>
          </text:list>
          <text:p text:style-name="Text_20_body">Данная программа предполагает разнообразные формы деятельности воспитанников: беседа, дискуссия, игра, экскурсия, концерт, диспут, исследование, конференция, театрализация и организацию выставок прикладного творчества.</text:p>
          <text:p text:style-name="Text_20_body"><text:soft-page-break/>Возраст участников образовательного процесса 9–11 лет.</text:p>
          <text:p text:style-name="Text_20_body">В процессе работы по программе используются следующие <text:span text:style-name="T1">методы:</text:span></text:p>
          <text:list xml:id="list4791564443002934653" text:style-name="L3">
            <text:list-item>
              <text:p text:style-name="P18">методы стимулирования поведения и деятельности; </text:p>
            </text:list-item>
            <text:list-item>
              <text:p text:style-name="P18">методы формирования сознательности личности; </text:p>
            </text:list-item>
            <text:list-item>
              <text:p text:style-name="P18">методы организации деятельности и формирования опыта общественного поведения; </text:p>
            </text:list-item>
            <text:list-item>
              <text:p text:style-name="P18">методы убеждения: словесное разъяснение, убеждение; </text:p>
            </text:list-item>
            <text:list-item>
              <text:p text:style-name="P18">метод наблюдения; </text:p>
            </text:list-item>
            <text:list-item>
              <text:p text:style-name="P18">наглядные видеоматериалы; </text:p>
            </text:list-item>
            <text:list-item>
              <text:p text:style-name="P11">рассказ на этическую тему. </text:p>
            </text:list-item>
          </text:list>
          <text:p text:style-name="P1">Учебно-методическое обеспечение:</text:p>
          <text:p text:style-name="Text_20_body">Кабинет для теоретических и практических занятий.<text:line-break/>Компьютерный класс.<text:line-break/>Видеомагнитофон.<text:line-break/>Фотоаппарат.<text:line-break/>Интерактивная доска</text:p>
          <text:p text:style-name="P1">Дидактический материал:</text:p>
          <text:p text:style-name="Text_20_body">Иллюстративный материал.<text:line-break/>Аудио – видеотека.<text:line-break/>Фотоматериал.<text:line-break/>Сценарные разработки массовых мероприятий.</text:p>
          <text:p text:style-name="P1">Прогнозируемый результаты:</text:p>
          <text:list xml:id="list2801721766311773865" text:style-name="L4">
            <text:list-item>
              <text:p text:style-name="P19">повышение уровня знаний и расширение кругозора детей в области исторического прошлого нашего Отечества; </text:p>
            </text:list-item>
            <text:list-item>
              <text:p text:style-name="P19">нравственные потребности, стремления, чувства:</text:p>
            </text:list-item>
            <text:list-item>
              <text:p text:style-name="P19">проявление способности к пониманию, уважению и сопереживанию по отношению к чувствам других людей, в том числе к героям художественных произведений; </text:p>
            </text:list-item>
            <text:list-item>
              <text:p text:style-name="P19">повышение коммуникативных навык и умений; </text:p>
            </text:list-item>
            <text:list-item>
              <text:p text:style-name="P12">расширение активного словарного запаса. </text:p>
            </text:list-item>
          </text:list>
          <text:p text:style-name="Text_20_body"><text:span text:style-name="T1">Способы проверки ожидаемых результатов</text:span>:</text:p>
          <text:p text:style-name="Text_20_body">– педагогическое наблюдение, тестирование;<text:line-break/>– выполнение творческих, проектных заданий <text:line-break/>– анкетирование родителей и детей.</text:p>
          <text:p text:style-name="P1">Требования к знаниям, умениям воспитанников.</text:p>
          <text:p text:style-name="P2">Воспитанники должны знать:</text:p>
          <text:list xml:id="list7746497788302932465" text:style-name="L5">
            <text:list-item>
              <text:p text:style-name="P20">смысл нравственных понятий (доброта, честность, дружба, взаимовыручка).</text:p>
            </text:list-item>
            <text:list-item>
              <text:p text:style-name="P20">русскую историю и культуру, традиции, обряды, обычаи; </text:p>
            </text:list-item>
            <text:list-item>
              <text:p text:style-name="P13">народный фольклор, народные песни, частушки, танцы, народные игры и забавы. </text:p>
            </text:list-item>
          </text:list>
          <text:p text:style-name="P2">Воспитанники должны уметь:</text:p>
          <text:list xml:id="list5648482201829084727" text:style-name="L6">
            <text:list-item>
              <text:p text:style-name="P21">рассказывать о наших традициях; </text:p>
            </text:list-item>
            <text:list-item>
              <text:p text:style-name="P21">использовать приобретенные знания, умения в практической деятельности и в повседневной жизни. </text:p>
            </text:list-item>
            <text:list-item>
              <text:p text:style-name="P14">выражать свое отношение к окружающему миру через рисунок.</text:p>
            </text:list-item>
          </text:list>
          <text:p text:style-name="P1">Условия реализации программы:</text:p>
          <text:p text:style-name="Text_20_body">Содержание программы предполагает активное использование средств технического обеспечения, наглядного и дидактического материалов, работу с литературой в соответствии с тематикой <text:soft-page-break/>программы.</text:p>
          <text:p text:style-name="Text_20_body">Программа предусматривает использование групповой и индивидуально-коллективной форм организации проведения занятий. Групповая работа обеспечивает сплоченность коллектива, творческое общение. Индивидуально-коллективная форма предусматривает подачу материала всему коллективу, где есть возможность каждому ребенку оценить самостоятельно свою работу, ее результаты. Использование игровой деятельности способствует активному вовлечению младших школьников в воспитательно-развивающий процесс занятий.</text:p>
          <text:p text:style-name="P1">Тематическое планирование.</text:p>
          <text:p text:style-name="P1"/>
          <text:p text:style-name="P1">Календарно-тематическое планирование.</text:p>
          <table:table table:name="Таблица2" table:style-name="Таблица2">
            <table:table-column table:style-name="Таблица2.A"/>
            <table:table-column table:style-name="Таблица2.B"/>
            <table:table-column table:style-name="Таблица2.C"/>
            <table:table-column table:style-name="Таблица2.D"/>
            <table:table-column table:style-name="Таблица2.E"/>
            <table:table-column table:style-name="Таблица2.F"/>
            <table:table-column table:style-name="Таблица2.G"/>
            <table:table-column table:style-name="Таблица2.H"/>
            <table:table-row table:style-name="Таблица2.1">
              <table:table-cell table:style-name="Таблица2.A1" office:value-type="string">
                <text:p text:style-name="Table_20_Contents">№</text:p>
              </table:table-cell>
              <table:table-cell table:style-name="Таблица2.A1" office:value-type="string">
                <text:p text:style-name="P3">Тема</text:p>
              </table:table-cell>
              <table:table-cell table:style-name="Таблица2.A1" office:value-type="string">
                <text:p text:style-name="P3">Дата</text:p>
                <text:p text:style-name="P3">по плану</text:p>
              </table:table-cell>
              <table:table-cell table:style-name="Таблица2.A1" office:value-type="string">
                <text:p text:style-name="P3">Дата фактическая</text:p>
              </table:table-cell>
              <table:table-cell table:style-name="Таблица2.A1" office:value-type="string">
                <text:p text:style-name="P3">Кол-во часов</text:p>
              </table:table-cell>
              <table:table-cell table:style-name="Таблица2.A1" office:value-type="string">
                <text:p text:style-name="P3">Тип занятий</text:p>
              </table:table-cell>
              <table:table-cell table:style-name="Таблица2.A1" office:value-type="string">
                <text:p text:style-name="P3">Элементы содержания</text:p>
              </table:table-cell>
              <table:table-cell table:style-name="Таблица2.H1" office:value-type="string">
                <text:p text:style-name="P3">Требования к уровню подготовленности учащихся</text:p>
              </table:table-cell>
            </table:table-row>
            <table:table-row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“Что такое традиция? Почему традиции необходимы в жизни человека, семьи и общества?”</text:p>
              </table:table-cell>
              <table:table-cell table:style-name="Таблица2.A2" office:value-type="string">
                <text:p text:style-name="Table_20_Contents">4.09.14 г. <text:s text:c="2"/>11.09.14 г. </text:p>
              </table:table-cell>
              <table:table-cell table:style-name="Таблица2.A2" office:value-type="string">
                <text:p text:style-name="Table_20_Contents">4.09.14 г. <text:s text:c="2"/>11.09.14 г. </text:p>
              </table:table-cell>
              <table:table-cell table:style-name="Таблица2.A2" office:value-type="string">
                <text:p text:style-name="P3">2</text:p>
              </table:table-cell>
              <table:table-cell table:style-name="Таблица2.A2" office:value-type="string">
                <text:p text:style-name="Table_20_Contents">Занятие – познание</text:p>
              </table:table-cell>
              <table:table-cell table:style-name="Таблица2.A2" office:value-type="string">
                <text:p text:style-name="Table_20_Contents">Национальная культура. Традиции и обряды. </text:p>
              </table:table-cell>
              <table:table-cell table:style-name="Таблица2.H2" office:value-type="string">
                <text:p text:style-name="Table_20_Contents">Понимать, что такое традиции и обычаи.</text:p>
              </table:table-cell>
            </table:table-row>
            <table:table-row>
              <table:table-cell table:style-name="Таблица2.A2" office:value-type="string">
                <text:p text:style-name="P3">2</text:p>
              </table:table-cell>
              <table:table-cell table:style-name="Таблица2.A2" office:value-type="string">
                <text:p text:style-name="Table_20_Contents">Великие люди – великие имена. </text:p>
              </table:table-cell>
              <table:table-cell table:style-name="Таблица2.A2" office:value-type="string">
                <text:p text:style-name="Table_20_Contents">18.09.14 г.</text:p>
              </table:table-cell>
              <table:table-cell table:style-name="Таблица2.A2" office:value-type="string">
                <text:p text:style-name="Table_20_Contents">18.09.14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Беседа</text:p>
              </table:table-cell>
              <table:table-cell table:style-name="Таблица2.A2" office:value-type="string">
                <text:p text:style-name="Table_20_Contents">Имя – слово, которым называют человека. Значение имени.<text:span text:style-name="T4"> </text:span><text:span text:style-name="T3">Имя человека</text:span> – его слава и достоинство. </text:p>
              </table:table-cell>
              <table:table-cell table:style-name="Таблица2.H2" office:value-type="string">
                <text:p text:style-name="Table_20_Contents">Называть имена святых и известных люди, которые прославили свои имена в истории. Уметь различать портреты наиболее известных в истории и культуре России людей.</text:p>
              </table:table-cell>
            </table:table-row>
            <text:soft-page-break/>
            <table:table-row table:style-name="Таблица2.4">
              <table:table-cell table:style-name="Таблица2.A2" office:value-type="string">
                <text:p text:style-name="P3">3</text:p>
              </table:table-cell>
              <table:table-cell table:style-name="Таблица2.A2" office:value-type="string">
                <text:p text:style-name="Table_20_Contents">“Что такое семья? Наш род.</text:p>
              </table:table-cell>
              <table:table-cell table:style-name="Таблица2.A2" office:value-type="string">
                <text:p text:style-name="Table_20_Contents">25.09.14 г.</text:p>
              </table:table-cell>
              <table:table-cell table:style-name="Таблица2.A2" office:value-type="string">
                <text:p text:style-name="Table_20_Contents">25.09.14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Занятие – познание</text:p>
              </table:table-cell>
              <table:table-cell table:style-name="Таблица2.A2" office:value-type="string">
                <text:p text:style-name="P4">Семья – любовь, согласие, забота.</text:p>
                <text:p text:style-name="P4">Родные, родня, род.</text:p>
              </table:table-cell>
              <table:table-cell table:style-name="Таблица2.H2" office:value-type="string">
                <text:p text:style-name="P4">Знать свои обязанности в семье. </text:p>
                <text:p text:style-name="P4">Уметь объяснять, почему для тебя так дорога семья.</text:p>
              </table:table-cell>
            </table:table-row>
            <table:table-row>
              <table:table-cell table:style-name="Таблица2.A2" office:value-type="string">
                <text:p text:style-name="P3">4</text:p>
              </table:table-cell>
              <table:table-cell table:style-name="Таблица2.A2" office:value-type="string">
                <text:p text:style-name="Table_20_Contents">Кто родителей почитает, тот во век не погибает. Основные правила почитания старших</text:p>
              </table:table-cell>
              <table:table-cell table:style-name="Таблица2.A2" office:value-type="string">
                <text:p text:style-name="Table_20_Contents">2.10.14 г.</text:p>
              </table:table-cell>
              <table:table-cell table:style-name="Таблица2.A2" office:value-type="string">
                <text:p text:style-name="Table_20_Contents">2.10.14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Беседа</text:p>
              </table:table-cell>
              <table:table-cell table:style-name="Таблица2.A2" office:value-type="string">
                <text:p text:style-name="P4">Основные правила почитания и уважения старших. Родители. Помощь и благодарность. Начальные представления о моральных нормах и правилах нравственного поведения, в том числе об этических нормах взаимоотношений в семье, между поколениями</text:p>
                <text:p text:style-name="P4"> </text:p>
              </table:table-cell>
              <table:table-cell table:style-name="Таблица2.H2" office:value-type="string">
                <text:p text:style-name="P4">Знать варианты благодарения родителей.</text:p>
                <text:p text:style-name="P4">Уметь проявлять заботливое отношение к родителям, друг к другу</text:p>
              </table:table-cell>
            </table:table-row>
            <table:table-row>
              <table:table-cell table:style-name="Таблица2.A2" office:value-type="string">
                <text:p text:style-name="P3">5</text:p>
              </table:table-cell>
              <table:table-cell table:style-name="Таблица2.A2" office:value-type="string">
                <text:p text:style-name="Table_20_Contents">Отец – глава семьи. Отец крестный, духовный.</text:p>
              </table:table-cell>
              <table:table-cell table:style-name="Таблица2.A2" office:value-type="string">
                <text:p text:style-name="Table_20_Contents">9.10.14 г.</text:p>
              </table:table-cell>
              <table:table-cell table:style-name="Таблица2.A2" office:value-type="string">
                <text:p text:style-name="Table_20_Contents">9.10.14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Беседа</text:p>
              </table:table-cell>
              <table:table-cell table:style-name="Таблица2.A2" office:value-type="string">
                <text:p text:style-name="Table_20_Contents">Семья – любовь, согласие, забота</text:p>
              </table:table-cell>
              <table:table-cell table:style-name="Таблица2.H2" office:value-type="string">
                <text:p text:style-name="Table_20_Contents">Обязанность главы семьи – забота о благосостоянии дома и воспитании, в том числе и духовном, его членов.</text:p>
              </table:table-cell>
            </table:table-row>
            <table:table-row>
              <table:table-cell table:style-name="Таблица2.A2" office:value-type="string">
                <text:p text:style-name="P3">6</text:p>
              </table:table-cell>
              <table:table-cell table:style-name="Таблица2.A2" office:value-type="string">
                <text:p text:style-name="Table_20_Contents">Мать – душа семьи, хранительница очага, <text:soft-page-break/>утешительница</text:p>
              </table:table-cell>
              <table:table-cell table:style-name="Таблица2.A2" office:value-type="string">
                <text:p text:style-name="Table_20_Contents">16.10.14 г.</text:p>
              </table:table-cell>
              <table:table-cell table:style-name="Таблица2.A2" office:value-type="string">
                <text:p text:style-name="Table_20_Contents">16.10.14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Занятие – открытие </text:p>
              </table:table-cell>
              <table:table-cell table:style-name="Таблица2.A2" office:value-type="string">
                <text:p text:style-name="Table_20_Contents">Первый образ. Мама. Любовь и уважение к маме. Идеал в жизни. Любимый <text:soft-page-break/>образ.</text:p>
              </table:table-cell>
              <table:table-cell table:style-name="Таблица2.H2" office:value-type="string">
                <text:p text:style-name="P4">Знать элементарные автобиографические сведения о родителях.</text:p>
                <text:p text:style-name="P4"><text:soft-page-break/>Уметь уважительно относиться к родителям</text:p>
              </table:table-cell>
            </table:table-row>
            <table:table-row>
              <table:table-cell table:style-name="Таблица2.A2" office:value-type="string">
                <text:p text:style-name="P3">7</text:p>
              </table:table-cell>
              <table:table-cell table:style-name="Таблица2.A2" office:value-type="string">
                <text:p text:style-name="Table_20_Contents">“Семейный альбом. Составление семейного древа. Проект.</text:p>
              </table:table-cell>
              <table:table-cell table:style-name="Таблица2.A2" office:value-type="string">
                <text:p text:style-name="Table_20_Contents">23.10.14 г.</text:p>
              </table:table-cell>
              <table:table-cell table:style-name="Таблица2.A2" office:value-type="string">
                <text:p text:style-name="Table_20_Contents">23.10.14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P4">Интегрированное занятие.</text:p>
                <text:p text:style-name="P4">Практикум.</text:p>
              </table:table-cell>
              <table:table-cell table:style-name="Таблица2.A2" office:value-type="string">
                <text:p text:style-name="Table_20_Contents">Составление родословной. “Древо моей семьи”.</text:p>
              </table:table-cell>
              <table:table-cell table:style-name="Таблица2.H2" office:value-type="string">
                <text:p text:style-name="Table_20_Contents">Знать и уметь составлять свою родословную.</text:p>
              </table:table-cell>
            </table:table-row>
            <table:table-row>
              <table:table-cell table:style-name="Таблица2.A2" office:value-type="string">
                <text:p text:style-name="P3">8</text:p>
              </table:table-cell>
              <table:table-cell table:style-name="Таблица2.A2" office:value-type="string">
                <text:p text:style-name="P4">В начале было слово…</text:p>
                <text:p text:style-name="P4">Какие бывают слова?</text:p>
              </table:table-cell>
              <table:table-cell table:style-name="Таблица2.A2" office:value-type="string">
                <text:p text:style-name="P4">6.11.14 г.</text:p>
              </table:table-cell>
              <table:table-cell table:style-name="Таблица2.A2" office:value-type="string">
                <text:p text:style-name="P4">6.11.14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P4">Занятие – познание.</text:p>
                <text:p text:style-name="P4">Ролевая игра.</text:p>
              </table:table-cell>
              <table:table-cell table:style-name="Таблица2.A2" office:value-type="string">
                <text:p text:style-name="Table_20_Contents">Слово как источник жизни человека. Какие бывают слова.</text:p>
              </table:table-cell>
              <table:table-cell table:style-name="Таблица2.H2" office:value-type="string">
                <text:p text:style-name="P4">Знать значения слов, означающих приветствие и прощание.</text:p>
                <text:p text:style-name="P4">Уметь выражать в речи формы приветствия и прощания соответственно, произнесенные с разной интонацией.</text:p>
              </table:table-cell>
            </table:table-row>
            <table:table-row>
              <table:table-cell table:style-name="Таблица2.A2" office:value-type="string">
                <text:p text:style-name="P3">9</text:p>
              </table:table-cell>
              <table:table-cell table:style-name="Таблица2.A2" office:value-type="string">
                <text:p text:style-name="Table_20_Contents">Священные слова. </text:p>
              </table:table-cell>
              <table:table-cell table:style-name="Таблица2.A2" office:value-type="string">
                <text:p text:style-name="Table_20_Contents">13.11.14 г.</text:p>
              </table:table-cell>
              <table:table-cell table:style-name="Таблица2.A2" office:value-type="string">
                <text:p text:style-name="Table_20_Contents">13.11.14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Беседа</text:p>
              </table:table-cell>
              <table:table-cell table:style-name="Таблица2.A2" office:value-type="string">
                <text:p text:style-name="Table_20_Contents">Светлый образ. Благодатный образ. Праведники. Мудрецы.</text:p>
              </table:table-cell>
              <table:table-cell table:style-name="Таблица2.H2" office:value-type="string">
                <text:p text:style-name="P4">Знать, какую смысловую роль играет Светлый образ в жизни православного человека.</text:p>
                <text:p text:style-name="P4">Уметь объяснять, что обозначает понятие “Светлый образ”.</text:p>
              </table:table-cell>
            </table:table-row>
            <table:table-row>
              <table:table-cell table:style-name="Таблица2.A2" office:value-type="string">
                <text:p text:style-name="P3">10</text:p>
              </table:table-cell>
              <table:table-cell table:style-name="Таблица2.A2" office:value-type="string">
                <text:p text:style-name="Table_20_Contents">Сердечные слова</text:p>
              </table:table-cell>
              <table:table-cell table:style-name="Таблица2.A2" office:value-type="string">
                <text:p text:style-name="Table_20_Contents">20.11.14 г.</text:p>
              </table:table-cell>
              <table:table-cell table:style-name="Таблица2.A2" office:value-type="string">
                <text:p text:style-name="Table_20_Contents">20.11.14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Занятие – открытие </text:p>
              </table:table-cell>
              <table:table-cell table:style-name="Таблица2.A2" office:value-type="string">
                <text:p text:style-name="Table_20_Contents">Какие бывают сердца у людей? Понятие “любящее сердце”, “милое сердце”, “чистое сердце”, “каменное <text:soft-page-break/>сердце”. Что значит любить? Любить – получать, любить – служить.</text:p>
              </table:table-cell>
              <table:table-cell table:style-name="Таблица2.H2" office:value-type="string">
                <text:p text:style-name="Table_20_Contents">Знать правила доброго, любящего сердца</text:p>
              </table:table-cell>
            </table:table-row>
            <table:table-row>
              <table:table-cell table:style-name="Таблица2.A2" office:value-type="string">
                <text:p text:style-name="P3">11</text:p>
              </table:table-cell>
              <table:table-cell table:style-name="Таблица2.A2" office:value-type="string">
                <text:p text:style-name="Table_20_Contents">Честные слова</text:p>
              </table:table-cell>
              <table:table-cell table:style-name="Таблица2.A2" office:value-type="string">
                <text:p text:style-name="Table_20_Contents">27.11.14 г.</text:p>
              </table:table-cell>
              <table:table-cell table:style-name="Таблица2.A2" office:value-type="string">
                <text:p text:style-name="Table_20_Contents">27.11.14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Викторина</text:p>
              </table:table-cell>
              <table:table-cell table:style-name="Таблица2.A2" office:value-type="string">
                <text:p text:style-name="Table_20_Contents">Мудрые, добрые, задушевные слова помогают, сохраняют любовь. Слова лжи, клеветы, брани разрушают мир вокруг нас, хорошее настроение. Слова прощения и покаяния возвращают любовь, покой, лад.</text:p>
              </table:table-cell>
              <table:table-cell table:style-name="Таблица2.H2" office:value-type="string">
                <text:p text:style-name="P4">Знать варианты благодарения родителей.</text:p>
                <text:p text:style-name="P4">Уметь выражать свою благодарность близким тебе людям.</text:p>
              </table:table-cell>
            </table:table-row>
            <table:table-row>
              <table:table-cell table:style-name="Таблица2.A2" office:value-type="string">
                <text:p text:style-name="P3">12</text:p>
              </table:table-cell>
              <table:table-cell table:style-name="Таблица2.A2" office:value-type="string">
                <text:p text:style-name="Table_20_Contents">Составление словарика добрых слов</text:p>
              </table:table-cell>
              <table:table-cell table:style-name="Таблица2.A2" office:value-type="string">
                <text:p text:style-name="Table_20_Contents">4.12.14 г. 11.12.14 г.</text:p>
              </table:table-cell>
              <table:table-cell table:style-name="Таблица2.A2" office:value-type="string">
                <text:p text:style-name="Table_20_Contents">4.12.14 г. 11.12.14 г.</text:p>
              </table:table-cell>
              <table:table-cell table:style-name="Таблица2.A2" office:value-type="string">
                <text:p text:style-name="P3">2</text:p>
              </table:table-cell>
              <table:table-cell table:style-name="Таблица2.A2" office:value-type="string">
                <text:p text:style-name="P4">Интегрированное занятие.</text:p>
                <text:p text:style-name="P4">Практикум.</text:p>
              </table:table-cell>
              <table:table-cell table:style-name="Таблица2.A2" office:value-type="string">
                <text:p text:style-name="Table_20_Contents">Создать копилку добрых ласковых слов; приучать всех членов семьи использовать добрые ласковые слова каждый день.</text:p>
              </table:table-cell>
              <table:table-cell table:style-name="Таблица2.H2" office:value-type="string">
                <text:p text:style-name="P4">Знать правила общения со сверстниками и старшими товарищами.</text:p>
                <text:p text:style-name="P4">Уметь высказывать свое отношение к окружающим, ценить положительные качества человека. </text:p>
              </table:table-cell>
            </table:table-row>
            <table:table-row>
              <table:table-cell table:style-name="Таблица2.A2" office:value-type="string">
                <text:p text:style-name="P3">13</text:p>
              </table:table-cell>
              <table:table-cell table:style-name="Таблица2.A2" office:value-type="string">
                <text:p text:style-name="Table_20_Contents">Сундучок с добродетелями. Работа с цветной бумагой и соленым тестом</text:p>
              </table:table-cell>
              <table:table-cell table:style-name="Таблица2.A2" office:value-type="string">
                <text:p text:style-name="Table_20_Contents">18.12.14 г.</text:p>
              </table:table-cell>
              <table:table-cell table:style-name="Таблица2.A2" office:value-type="string">
                <text:p text:style-name="Table_20_Contents">18.12.14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P4">Интегрированное занятие.</text:p>
                <text:p text:style-name="P4">Практикум.</text:p>
              </table:table-cell>
              <table:table-cell table:style-name="Таблица2.A2" office:value-type="string">
                <text:p text:style-name="Table_20_Contents">Красота внешняя и красота внутренняя. Идеал в жизни.</text:p>
              </table:table-cell>
              <table:table-cell table:style-name="Таблица2.H2" office:value-type="string">
                <text:p text:style-name="P4">Знать о средствах выразительности и эмоционального воздействия (размер, цвет, сочетание оттенков цвета, фактура).</text:p>
                <text:p text:style-name="P4">Уметь использовать <text:soft-page-break/>художественные материалы (бумага разной фактуры, гуашь, соленое тесто), анализировать декоративные свойства при рассматривании цвета и фактуры материала</text:p>
              </table:table-cell>
            </table:table-row>
            <table:table-row>
              <table:table-cell table:style-name="Таблица2.A2" office:value-type="string">
                <text:p text:style-name="P3">14</text:p>
              </table:table-cell>
              <table:table-cell table:style-name="Таблица2.A2" office:value-type="string">
                <text:p text:style-name="Table_20_Contents">Произведения культуры – живая память Отечества. </text:p>
              </table:table-cell>
              <table:table-cell table:style-name="Таблица2.A2" office:value-type="string">
                <text:p text:style-name="Table_20_Contents">25.12.14 г.</text:p>
              </table:table-cell>
              <table:table-cell table:style-name="Таблица2.A2" office:value-type="string">
                <text:p text:style-name="Table_20_Contents">25.12.14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Литературное знакомство</text:p>
              </table:table-cell>
              <table:table-cell table:style-name="Таблица2.A2" office:value-type="string">
                <text:p text:style-name="Table_20_Contents">Род. Родина. Почитание и уважение старших. Истоки. Мудрость.</text:p>
              </table:table-cell>
              <table:table-cell table:style-name="Таблица2.H2" office:value-type="string">
                <text:p text:style-name="P4">Знать историческое прошлое своей страны, традиции русского народа.</text:p>
                <text:p text:style-name="P4">Уметь анализировать высказывания, оценивать свое речевое поведение</text:p>
              </table:table-cell>
            </table:table-row>
            <table:table-row>
              <table:table-cell table:style-name="Таблица2.A2" office:value-type="string">
                <text:p text:style-name="P3">15</text:p>
              </table:table-cell>
              <table:table-cell table:style-name="Таблица2.A2" office:value-type="string">
                <text:p text:style-name="Table_20_Contents">Священный долг защиты Отечества. Образ Спасителя.</text:p>
              </table:table-cell>
              <table:table-cell table:style-name="Таблица2.A2" office:value-type="string">
                <text:p text:style-name="Table_20_Contents">14.01.15 г.</text:p>
              </table:table-cell>
              <table:table-cell table:style-name="Таблица2.A2" office:value-type="string">
                <text:p text:style-name="Table_20_Contents">14.01.15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Занятие – познание</text:p>
              </table:table-cell>
              <table:table-cell table:style-name="Таблица2.A2" office:value-type="string">
                <text:p text:style-name="Table_20_Contents">Патриотизм – любовь к Родине, своему краю, своему народу, служение Отечеству; представления о вере, духовности</text:p>
              </table:table-cell>
              <table:table-cell table:style-name="Таблица2.H2" office:value-type="string">
                <text:p text:style-name="P4">Умение участвовать в диалоге, высказывать свое мнение, ориентироваться на позицию других людей, отличную от собственной, уважать иную точку зрения.</text:p>
                <text:p text:style-name="P4">Формирование первоначальных представлений о традиционных религиях, их роли в культуре, истории.</text:p>
              </table:table-cell>
            </table:table-row>
            <table:table-row>
              <table:table-cell table:style-name="Таблица2.A2" office:value-type="string">
                <text:p text:style-name="P3">16</text:p>
              </table:table-cell>
              <table:table-cell table:style-name="Таблица2.A2" office:value-type="string">
                <text:p text:style-name="Table_20_Contents">Образ защитника в декорати<text:soft-page-break/>вно-прикладном искусстве России</text:p>
              </table:table-cell>
              <table:table-cell table:style-name="Таблица2.A2" office:value-type="string">
                <text:p text:style-name="Table_20_Contents">21.01.15 г.</text:p>
              </table:table-cell>
              <table:table-cell table:style-name="Таблица2.A2" office:value-type="string">
                <text:p text:style-name="Table_20_Contents">21.01.15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P4">Интегрированное занятие.</text:p>
                <text:p text:style-name="P4"><text:soft-page-break/>Практикум.</text:p>
              </table:table-cell>
              <table:table-cell table:style-name="Таблица2.A2" office:value-type="string">
                <text:p text:style-name="Table_20_Contents">Наша Родина – Россия (в старину – Русь). Почему Русь <text:soft-page-break/>называлась святой? Родина и ее защитники. Какими должны быть защитники (смелыми, честными, отважными, мужественными).</text:p>
              </table:table-cell>
              <table:table-cell table:style-name="Таблица2.H2" office:value-type="string">
                <text:p text:style-name="Table_20_Contents">Уметь различать репродукции известных художников по <text:soft-page-break/>теме “Защитники Отечества”, портреты защитников земли Русской Сергия Радонежского, Александра Невского, Дмитрия Донского и др.</text:p>
              </table:table-cell>
            </table:table-row>
            <table:table-row>
              <table:table-cell table:style-name="Таблица2.A2" office:value-type="string">
                <text:p text:style-name="Table_20_Contents">17</text:p>
              </table:table-cell>
              <table:table-cell table:style-name="Таблица2.A2" office:value-type="string">
                <text:p text:style-name="Table_20_Contents">Русские народные богатыри. Былины</text:p>
              </table:table-cell>
              <table:table-cell table:style-name="Таблица2.A2" office:value-type="string">
                <text:p text:style-name="Table_20_Contents">28.01.15 г.</text:p>
              </table:table-cell>
              <table:table-cell table:style-name="Таблица2.A2" office:value-type="string">
                <text:p text:style-name="Table_20_Contents">28.01.15 г.</text:p>
              </table:table-cell>
              <table:table-cell table:style-name="Таблица2.A2" office:value-type="string">
                <text:p text:style-name="Table_20_Contents">1</text:p>
              </table:table-cell>
              <table:table-cell table:style-name="Таблица2.A2" office:value-type="string">
                <text:p text:style-name="Table_20_Contents">Литературное знакомство</text:p>
              </table:table-cell>
              <table:table-cell table:style-name="Таблица2.A2" office:value-type="string">
                <text:p text:style-name="Table_20_Contents">Былины. “Русь богатырская”. Происхождение, сказители и собиратели. Художественный мир былин. Старшие богатыри. Волх Всеславович. Святогор.</text:p>
              </table:table-cell>
              <table:table-cell table:style-name="Таблица2.H2" office:value-type="string">
                <text:p text:style-name="Table_20_Contents">Знать понятие былины и отличие былины от других жанров. Уметь придумывать и рассказывать былины.</text:p>
              </table:table-cell>
            </table:table-row>
            <table:table-row>
              <table:table-cell table:style-name="Таблица2.A2" office:value-type="string">
                <text:p text:style-name="P3">18</text:p>
              </table:table-cell>
              <table:table-cell table:style-name="Таблица2.A2" office:value-type="string">
                <text:p text:style-name="Table_20_Contents">Традиции праведного дела: жить, трудиться, и творить во имя ближнего и Отечества</text:p>
              </table:table-cell>
              <table:table-cell table:style-name="Таблица2.A2" office:value-type="string">
                <text:p text:style-name="Table_20_Contents">5.02.15 г.</text:p>
              </table:table-cell>
              <table:table-cell table:style-name="Таблица2.A2" office:value-type="string">
                <text:p text:style-name="Table_20_Contents">5.02.15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P4">Интегрированное занятие.</text:p>
                <text:p text:style-name="P4">Практикум.</text:p>
              </table:table-cell>
              <table:table-cell table:style-name="Таблица2.A2" office:value-type="string">
                <text:p text:style-name="Table_20_Contents">Для чего трудится человек. Что такое трудолюбие. Труд – дело, требующее усилий, стараний, заботы. Труд – источник жизни человека, потому что человек, преодолевая трудности, становится умнее, сильнее, добрее. Лень и праздность – две беды. Как стать трудолюбивым человеком. Значение пословицы "Делу – время, потехе – час".</text:p>
              </table:table-cell>
              <table:table-cell table:style-name="Таблица2.H2" office:value-type="string">
                <text:p text:style-name="Table_20_Contents">Иметь элементарные представления о различных профессиях.</text:p>
              </table:table-cell>
            </table:table-row>
            <text:soft-page-break/>
            <table:table-row>
              <table:table-cell table:style-name="Таблица2.A2" office:value-type="string">
                <text:p text:style-name="P3">19</text:p>
              </table:table-cell>
              <table:table-cell table:style-name="Таблица2.A2" office:value-type="string">
                <text:p text:style-name="Table_20_Contents">Дела милосердия. Традиции на Руси.</text:p>
              </table:table-cell>
              <table:table-cell table:style-name="Таблица2.A2" office:value-type="string">
                <text:p text:style-name="Table_20_Contents">12.02.15 г.</text:p>
              </table:table-cell>
              <table:table-cell table:style-name="Таблица2.A2" office:value-type="string">
                <text:p text:style-name="Table_20_Contents">12.02.15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Занятие – познание</text:p>
              </table:table-cell>
              <table:table-cell table:style-name="Таблица2.A2" office:value-type="string">
                <text:p text:style-name="Table_20_Contents">Какие ценности есть у человечества. Что объединяет разные народы. Как возникли правила.</text:p>
              </table:table-cell>
              <table:table-cell table:style-name="Таблица2.H2" office:value-type="string">
                <text:p text:style-name="Table_20_Contents"> </text:p>
              </table:table-cell>
            </table:table-row>
            <table:table-row>
              <table:table-cell table:style-name="Таблица2.A2" office:value-type="string">
                <text:p text:style-name="P3">20</text:p>
              </table:table-cell>
              <table:table-cell table:style-name="Таблица2.A2" office:value-type="string">
                <text:p text:style-name="Table_20_Contents">Дружба. Что это такое?</text:p>
              </table:table-cell>
              <table:table-cell table:style-name="Таблица2.A2" office:value-type="string">
                <text:p text:style-name="Table_20_Contents">19.02.15 г</text:p>
              </table:table-cell>
              <table:table-cell table:style-name="Таблица2.A2" office:value-type="string">
                <text:p text:style-name="Table_20_Contents">19.02.15 г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Час размышления</text:p>
              </table:table-cell>
              <table:table-cell table:style-name="Таблица2.A2" office:value-type="string">
                <text:p text:style-name="Table_20_Contents">Дружба, друг. Взаимовыручка. Помощь. Честность.</text:p>
              </table:table-cell>
              <table:table-cell table:style-name="Таблица2.H2" office:value-type="string">
                <text:p text:style-name="Table_20_Contents">Проявлять чуткое отношение друг к другу, избегая ссор и вражды;</text:p>
              </table:table-cell>
            </table:table-row>
            <table:table-row>
              <table:table-cell table:style-name="Таблица2.A2" office:value-type="string">
                <text:p text:style-name="P3">21</text:p>
              </table:table-cell>
              <table:table-cell table:style-name="Таблица2.A2" office:value-type="string">
                <text:p text:style-name="Table_20_Contents">Цветы дружбы. Делаем цветы. Работа с цветной бумагой</text:p>
              </table:table-cell>
              <table:table-cell table:style-name="Таблица2.A2" office:value-type="string">
                <text:p text:style-name="Table_20_Contents">26.02.15 г.</text:p>
              </table:table-cell>
              <table:table-cell table:style-name="Таблица2.A2" office:value-type="string">
                <text:p text:style-name="Table_20_Contents">26.02.15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P4">Интегрированное занятие.</text:p>
                <text:p text:style-name="P4">Практикум.</text:p>
              </table:table-cell>
              <table:table-cell table:style-name="Таблица2.A2" office:value-type="string">
                <text:p text:style-name="Table_20_Contents">Верный друг – человек, на которого можно надеяться, он поможет в беде и порадуется счастью друга.</text:p>
              </table:table-cell>
              <table:table-cell table:style-name="Таблица2.H2" office:value-type="string">
                <text:p text:style-name="Table_20_Contents">Умение обеспечить учет позиции других людей, умение слушать и вступать в диалог, участвовать в коллективном обсуждении проблем.</text:p>
              </table:table-cell>
            </table:table-row>
            <table:table-row>
              <table:table-cell table:style-name="Таблица2.A2" office:value-type="string">
                <text:p text:style-name="P3">22</text:p>
              </table:table-cell>
              <table:table-cell table:style-name="Таблица2.A2" office:value-type="string">
                <text:p text:style-name="Table_20_Contents">Делаем подарки для лучших друзей.</text:p>
              </table:table-cell>
              <table:table-cell table:style-name="Таблица2.A2" office:value-type="string">
                <text:p text:style-name="Table_20_Contents">5.03.15 г.</text:p>
              </table:table-cell>
              <table:table-cell table:style-name="Таблица2.A2" office:value-type="string">
                <text:p text:style-name="Table_20_Contents">5.03.15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P4">Интегрированное занятие.</text:p>
                <text:p text:style-name="P4">Практикум.</text:p>
              </table:table-cell>
              <table:table-cell table:style-name="Таблица2.A2" office:value-type="string">
                <text:p text:style-name="P4">Птички-свистушки</text:p>
                <text:p text:style-name="P4">Скульптура как вид изобразительного искусства, особенности ее восприятия.</text:p>
                <text:p text:style-name="P4">Сравнение различных видов изобразительного искусства (скульптуры); выполнение работы по лепке птиц в объеме.</text:p>
              </table:table-cell>
              <table:table-cell table:style-name="Таблица2.H2" office:value-type="string">
                <text:p text:style-name="P4">Умение обеспечить учет позиции других людей, умение слушать и вступать в диалог, участвовать в коллективном обсуждении проблем.</text:p>
                <text:p text:style-name="P4">Развитие коммуникативной компетентности младших школьников на основе организации совместно-продуктивной деятельности.</text:p>
              </table:table-cell>
            </table:table-row>
            <table:table-row>
              <table:table-cell table:style-name="Таблица2.A2" office:value-type="string">
                <text:p text:style-name="P3">23</text:p>
              </table:table-cell>
              <table:table-cell table:style-name="Таблица2.A2" office:value-type="string">
                <text:p text:style-name="P4">Творчество. Талант – особый дар <text:soft-page-break/>человека.</text:p>
                <text:p text:style-name="P4">Таланты родителей.</text:p>
              </table:table-cell>
              <table:table-cell table:style-name="Таблица2.A2" office:value-type="string">
                <text:p text:style-name="P4">12.03.15 г.</text:p>
              </table:table-cell>
              <table:table-cell table:style-name="Таблица2.A2" office:value-type="string">
                <text:p text:style-name="P4">12.03.15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Дискуссия</text:p>
              </table:table-cell>
              <table:table-cell table:style-name="Таблица2.A2" office:value-type="string">
                <text:p text:style-name="Table_20_Contents">Труд и творчество – уважение к труду, творчество и <text:soft-page-break/>созидание, целеустремленность и настойчивость</text:p>
              </table:table-cell>
              <table:table-cell table:style-name="Таблица2.H2" office:value-type="string">
                <text:p text:style-name="Table_20_Contents">Умение ставить и формулировать проблему, самостоятельно создавать <text:soft-page-break/>алгоритм деятельности при решении проблем творческого и поискового характера.</text:p>
              </table:table-cell>
            </table:table-row>
            <table:table-row>
              <table:table-cell table:style-name="Таблица2.A2" office:value-type="string">
                <text:p text:style-name="P3">24</text:p>
              </table:table-cell>
              <table:table-cell table:style-name="Таблица2.A2" office:value-type="string">
                <text:p text:style-name="Table_20_Contents">Традиции праздника</text:p>
              </table:table-cell>
              <table:table-cell table:style-name="Таблица2.A2" office:value-type="string">
                <text:p text:style-name="Table_20_Contents">19.03.15 г.</text:p>
              </table:table-cell>
              <table:table-cell table:style-name="Таблица2.A2" office:value-type="string">
                <text:p text:style-name="Table_20_Contents">19.03.15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Игра</text:p>
              </table:table-cell>
              <table:table-cell table:style-name="Таблица2.A2" office:value-type="string">
                <text:p text:style-name="Table_20_Contents">Праздник. Народные игры и гуляния.</text:p>
              </table:table-cell>
              <table:table-cell table:style-name="Таблица2.H2" office:value-type="string">
                <text:p text:style-name="Table_20_Contents">Знать названия русских православных праздников, их обряды.</text:p>
              </table:table-cell>
            </table:table-row>
            <table:table-row>
              <table:table-cell table:style-name="Таблица2.A2" office:value-type="string">
                <text:p text:style-name="P3">25</text:p>
              </table:table-cell>
              <table:table-cell table:style-name="Таблица2.A2" office:value-type="string">
                <text:p text:style-name="Table_20_Contents">Праздники в нашем доме</text:p>
              </table:table-cell>
              <table:table-cell table:style-name="Таблица2.A2" office:value-type="string">
                <text:p text:style-name="Table_20_Contents">2.04.15 г.</text:p>
              </table:table-cell>
              <table:table-cell table:style-name="Таблица2.A2" office:value-type="string">
                <text:p text:style-name="P4">12.03.15 г.</text:p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Дискуссия</text:p>
              </table:table-cell>
              <table:table-cell table:style-name="Таблица2.A2" office:value-type="string">
                <text:p text:style-name="P4">Доброе слово. Любимый образ. Мир Книги. Дом. Семья.</text:p>
                <text:p text:style-name="P4">Искусство и литература – красота, гармония, духовный мир человека, нравственный выбор, смысл жизни, эстетическое развитие</text:p>
                <text:p text:style-name="P4"> </text:p>
              </table:table-cell>
              <table:table-cell table:style-name="Таблица2.H2" office:value-type="string">
                <text:p text:style-name="P4">Знать о важности традиций в жизни православного человека.</text:p>
                <text:p text:style-name="P4">Уметь высказывать свои мысли и чувства по отношению к другим.</text:p>
                <text:p text:style-name="P4"> </text:p>
              </table:table-cell>
            </table:table-row>
            <table:table-row>
              <table:table-cell table:style-name="Таблица2.A2" office:value-type="string">
                <text:p text:style-name="P3">26</text:p>
              </table:table-cell>
              <table:table-cell table:style-name="Таблица2.A2" office:value-type="string">
                <text:p text:style-name="Table_20_Contents">Зимние радости. Рождество Христово. Святки. Крещение.</text:p>
              </table:table-cell>
              <table:table-cell table:style-name="Таблица2.A2" office:value-type="string">
                <text:p text:style-name="Table_20_Contents">9.04.15 г.</text:p>
              </table:table-cell>
              <table:table-cell table:style-name="Таблица2.A2" office:value-type="string">
                <text:p text:style-name="Table_20_Contents"/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Коллективная работа совместно с родителями</text:p>
              </table:table-cell>
              <table:table-cell table:style-name="Таблица2.A2" office:value-type="string">
                <text:p text:style-name="P4">Рождение Иисуса Христа, Богородица, ясли, Вифлеем.</text:p>
                <text:p text:style-name="P4">Ирод.</text:p>
                <text:p text:style-name="P4">Святки, ряженые, рождественский Сочельник. </text:p>
                <text:p text:style-name="P4"> </text:p>
              </table:table-cell>
              <table:table-cell table:style-name="Таблица2.H2" office:value-type="string">
                <text:p text:style-name="Table_20_Contents">Знать даты этих праздников , традиции, обряды, посиделки, кушанья на этом празднике</text:p>
              </table:table-cell>
            </table:table-row>
            <table:table-row>
              <table:table-cell table:style-name="Таблица2.A2" office:value-type="string">
                <text:p text:style-name="P3">27</text:p>
              </table:table-cell>
              <table:table-cell table:style-name="Таблица2.A2" office:value-type="string">
                <text:p text:style-name="Table_20_Contents">Народные праздник<text:soft-page-break/>и. Масленица, региональные особенности праздника.</text:p>
              </table:table-cell>
              <table:table-cell table:style-name="Таблица2.A2" office:value-type="string">
                <text:p text:style-name="Table_20_Contents">16.04.15 г.</text:p>
              </table:table-cell>
              <table:table-cell table:style-name="Таблица2.A2" office:value-type="string">
                <text:p text:style-name="Table_20_Contents"/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Коллективная работа совместно <text:soft-page-break/>с родителями</text:p>
              </table:table-cell>
              <table:table-cell table:style-name="Таблица2.A2" office:value-type="string">
                <text:p text:style-name="P4">Река Иордан:</text:p>
                <text:p text:style-name="P4">освещение воды <text:soft-page-break/>и купание в водоемах.</text:p>
                <text:p text:style-name="P4">Крещенский Сочельник.</text:p>
                <text:p text:style-name="P4"> </text:p>
              </table:table-cell>
              <table:table-cell table:style-name="Таблица2.H2" office:value-type="string">
                <text:p text:style-name="P4">Знать особенности православного праздника <text:soft-page-break/>“Масленица”.</text:p>
                <text:p text:style-name="P4">Уметь использовать импровизацию при обыгрывании элементов праздника. Знать жанр устного народного творчества – “заклички”.</text:p>
                <text:p text:style-name="P4">Уметь исполнять хором “масленичные” песни.</text:p>
                <text:p text:style-name="P4"> </text:p>
              </table:table-cell>
            </table:table-row>
            <table:table-row>
              <table:table-cell table:style-name="Таблица2.A2" office:value-type="string">
                <text:p text:style-name="P3">28</text:p>
              </table:table-cell>
              <table:table-cell table:style-name="Таблица2.A2" office:value-type="string">
                <text:p text:style-name="Table_20_Contents">“Яичко не простое, а пасхальное”.</text:p>
              </table:table-cell>
              <table:table-cell table:style-name="Таблица2.A2" office:value-type="string">
                <text:p text:style-name="Table_20_Contents">23.04.15 г.</text:p>
              </table:table-cell>
              <table:table-cell table:style-name="Таблица2.A2" office:value-type="string">
                <text:p text:style-name="Table_20_Contents"/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Интегрированное занятие.</text:p>
              </table:table-cell>
              <table:table-cell table:style-name="Таблица2.A2" office:value-type="string">
                <text:p text:style-name="P4">Куличи, крашение яиц. Чистый четверг, Великая Пятница.</text:p>
                <text:p text:style-name="P4">Воскресение Христово</text:p>
                <text:p text:style-name="P4"> </text:p>
              </table:table-cell>
              <table:table-cell table:style-name="Таблица2.H2" office:value-type="string">
                <text:p text:style-name="Table_20_Contents">Знать дату этого праздника , историю его возникновения. Понимать смысл этого праздника.</text:p>
              </table:table-cell>
            </table:table-row>
            <table:table-row>
              <table:table-cell table:style-name="Таблица2.A2" office:value-type="string">
                <text:p text:style-name="P3">29</text:p>
              </table:table-cell>
              <table:table-cell table:style-name="Таблица2.A2" office:value-type="string">
                <text:p text:style-name="Table_20_Contents">С нами чудо из чудес – Благовещение с небес!”</text:p>
              </table:table-cell>
              <table:table-cell table:style-name="Таблица2.A2" office:value-type="string">
                <text:p text:style-name="Table_20_Contents">30.04.15 г.</text:p>
              </table:table-cell>
              <table:table-cell table:style-name="Таблица2.A2" office:value-type="string">
                <text:p text:style-name="Table_20_Contents"/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Table_20_Contents">Интегрированное занятие.</text:p>
              </table:table-cell>
              <table:table-cell table:style-name="Таблица2.A2" office:value-type="string">
                <text:p text:style-name="Table_20_Contents">Благовещение Пресвятой Владычицы нашей Богородицы и Приснодевы Марии – так христианская Церковь называет великий двунадесятый праздник</text:p>
              </table:table-cell>
              <table:table-cell table:style-name="Таблица2.H2" office:value-type="string">
                <text:p text:style-name="Table_20_Contents">Знать дату этого праздника , историю его возникновения. Понимать смысл этого праздника</text:p>
              </table:table-cell>
            </table:table-row>
            <table:table-row>
              <table:table-cell table:style-name="Таблица2.A2" office:value-type="string">
                <text:p text:style-name="P3">30</text:p>
              </table:table-cell>
              <table:table-cell table:style-name="Таблица2.A2" office:value-type="string">
                <text:p text:style-name="Table_20_Contents">Семейный лад.</text:p>
              </table:table-cell>
              <table:table-cell table:style-name="Таблица2.A2" office:value-type="string">
                <text:p text:style-name="Table_20_Contents">7.05.15 г.</text:p>
              </table:table-cell>
              <table:table-cell table:style-name="Таблица2.A2" office:value-type="string">
                <text:p text:style-name="Table_20_Contents"/>
              </table:table-cell>
              <table:table-cell table:style-name="Таблица2.A2" office:value-type="string">
                <text:p text:style-name="P3">1</text:p>
              </table:table-cell>
              <table:table-cell table:style-name="Таблица2.A2" office:value-type="string">
                <text:p text:style-name="P4">Круглый стол</text:p>
                <text:p text:style-name="P4"> </text:p>
              </table:table-cell>
              <table:table-cell table:style-name="Таблица2.A2" office:value-type="string">
                <text:p text:style-name="Table_20_Contents">Праздник. Семейный лад. Традиции гостеприимства.</text:p>
              </table:table-cell>
              <table:table-cell table:style-name="Таблица2.H2" office:value-type="string">
                <text:p text:style-name="P4">Знать семейные праздники, свои обязанности при организации <text:soft-page-break/>праздника. </text:p>
                <text:p text:style-name="P4">Уметь проявлять заботливое отношение к родителям, друг к другу.</text:p>
                <text:p text:style-name="P4"> </text:p>
              </table:table-cell>
            </table:table-row>
            <table:table-row>
              <table:table-cell table:style-name="Таблица2.A2" office:value-type="string">
                <text:p text:style-name="P3">31</text:p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>32</text:p>
              </table:table-cell>
              <table:table-cell table:style-name="Таблица2.A2" office:value-type="string">
                <text:p text:style-name="P4">Заключительное занятие. </text:p>
                <text:p text:style-name="P4">“Всемирный хоровод”</text:p>
                <text:p text:style-name="P4"/>
                <text:p text:style-name="P4"> КВН</text:p>
                <text:p text:style-name="P4"> </text:p>
              </table:table-cell>
              <table:table-cell table:style-name="Таблица2.A2" office:value-type="string">
                <text:p text:style-name="P4">14.05.15 г. 21.05.15 г.</text:p>
                <text:p text:style-name="P4"/>
                <text:p text:style-name="P4"/>
                <text:p text:style-name="P4"/>
                <text:p text:style-name="P4">28.05.15 г.</text:p>
              </table:table-cell>
              <table:table-cell table:style-name="Таблица2.A2" office:value-type="string">
                <text:p text:style-name="P4"/>
              </table:table-cell>
              <table:table-cell table:style-name="Таблица2.A2" office:value-type="string">
                <text:p text:style-name="P3">2</text:p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>1</text:p>
              </table:table-cell>
              <table:table-cell table:style-name="Таблица2.A2" office:value-type="string">
                <text:p text:style-name="P4">Дискуссия</text:p>
                <text:p text:style-name="P4"> </text:p>
              </table:table-cell>
              <table:table-cell table:style-name="Таблица2.A2" office:value-type="string">
                <text:p text:style-name="Table_20_Contents">Оформление летописи “Колыбелька” Проект.</text:p>
              </table:table-cell>
              <table:table-cell table:style-name="Таблица2.H2" office:value-type="string">
                <text:p text:style-name="P4">Умение планировать учебное сотрудничество с учителем и сверстниками в определении цели, функций участников, способов взаимодействия.</text:p>
                <text:p text:style-name="P4">Уметь находить справочно- информационный материал по теме и пользоваться им.</text:p>
                <text:p text:style-name="P4"> </text:p>
              </table:table-cell>
            </table:table-row>
          </table:table>
          <text:p text:style-name="P1">Библиографический список для учителя.</text:p>
          <text:list xml:id="list5694951327959227632" text:style-name="L7">
            <text:list-item>
              <text:p text:style-name="P22"><text:span text:style-name="T2">Абраменкова В.В</text:span>. Игры и игрушки наших детей: забава или пагуба? Современный ребенок в "игровой цивилизации". – М.: 1999 г.</text:p>
            </text:list-item>
            <text:list-item>
              <text:p text:style-name="P22"><text:span text:style-name="T2">Данилюк Александр Ярославович, Кондаков Александр Михайлович, Тишков Валерий Александрович</text:span>. Концепция духовно-нравственного развития и воспитания личности гражданина России. М.: “Просвещение”, 2009 г.</text:p>
            </text:list-item>
            <text:list-item>
              <text:p text:style-name="P22">Духовно-нравственное воспитание. Научно-просветительский журнал. Изд. “Школьная Пресса”, №1, 2008 г.</text:p>
            </text:list-item>
            <text:list-item>
              <text:p text:style-name="P15"><text:span text:style-name="T2">Григорьев В.М.</text:span> Народные игры и традиции в России. М., 1994 г.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3cm" fo:margin-bottom="2.018cm" fo:margin-left="1.252cm" fo:margin-right="1.1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арина Дохова</meta:initial-creator>
    <meta:creation-date>2015-03-08T13:48:57.32</meta:creation-date>
    <dc:date>2015-03-25T11:47:34.49</dc:date>
    <dc:creator>Дарина Дохова</dc:creator>
    <meta:editing-duration>PT25M35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6" meta:paragraph-count="364" meta:word-count="2106" meta:character-count="16133"/>
  </office:meta>
</office:document-meta>
</file>