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1.502cm" table:align="left" style:writing-mode="lr-tb"/>
    </style:style>
    <style:style style:name="Таблица1.A" style:family="table-column">
      <style:table-column-properties style:column-width="0.935cm"/>
    </style:style>
    <style:style style:name="Таблица1.B" style:family="table-column">
      <style:table-column-properties style:column-width="3.334cm"/>
    </style:style>
    <style:style style:name="Таблица1.C" style:family="table-column">
      <style:table-column-properties style:column-width="3.828cm"/>
    </style:style>
    <style:style style:name="Таблица1.D" style:family="table-column">
      <style:table-column-properties style:column-width="1.746cm"/>
    </style:style>
    <style:style style:name="Таблица1.E" style:family="table-column">
      <style:table-column-properties style:column-width="1.66cm"/>
    </style:style>
    <style:style style:name="Таблица1.1" style:family="table-row">
      <style:table-row-properties style:min-row-height="0.564cm" style:keep-together="true" fo:keep-together="auto"/>
    </style:style>
    <style:style style:name="Таблица1.A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1.2" style:family="table-row">
      <style:table-row-properties style:keep-together="true" fo:keep-together="auto"/>
    </style:style>
    <style:style style:name="Таблица1.9" style:family="table-row">
      <style:table-row-properties style:min-row-height="0.953cm" style:keep-together="true" fo:keep-together="auto"/>
    </style:style>
    <style:style style:name="Таблица1.10" style:family="table-row">
      <style:table-row-properties style:min-row-height="1.94cm" style:keep-together="true" fo:keep-together="auto"/>
    </style:style>
    <style:style style:name="Таблица1.18" style:family="table-row">
      <style:table-row-properties style:min-row-height="0.141cm" style:keep-together="true" fo:keep-together="auto"/>
    </style:style>
    <style:style style:name="Таблица1.19" style:family="table-row">
      <style:table-row-properties style:min-row-height="2.575cm" style:keep-together="true" fo:keep-together="auto"/>
    </style:style>
    <style:style style:name="Таблица1.27" style:family="table-row">
      <style:table-row-properties style:min-row-height="2.152cm" style:keep-together="true" fo:keep-together="auto"/>
    </style:style>
    <style:style style:name="Таблица1.29" style:family="table-row">
      <style:table-row-properties style:min-row-height="0.864cm" style:keep-together="true" fo:keep-together="auto"/>
    </style:style>
    <style:style style:name="P1" style:family="paragraph" style:parent-style-name="Standard" style:list-style-name="">
      <style:paragraph-properties fo:text-align="center" style:justify-single-word="false" style:text-autospace="none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Times New Roman CYR" fo:font-size="12pt" fo:language="ru" fo:country="RU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5" style:family="paragraph" style:parent-style-name="Standard" style:list-style-name="">
      <style:paragraph-properties style:text-autospace="none"/>
      <style:text-properties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6" style:family="paragraph" style:parent-style-name="Standard" style:list-style-name="">
      <style:paragraph-properties style:text-autospace="none"/>
    </style:style>
    <style:style style:name="P7" style:family="paragraph" style:parent-style-name="Standard" style:list-style-name="">
      <style:paragraph-properties fo:text-align="justify" style:justify-single-word="false" style:text-autospace="none"/>
    </style:style>
    <style:style style:name="P8" style:family="paragraph" style:parent-style-name="Standard" style:list-style-name="">
      <style:paragraph-properties fo:text-align="center" style:justify-single-word="false" style:text-autospace="none"/>
      <style:text-properties style:font-name="Times New Roman CYR1" fo:font-size="12pt" fo:font-style="normal" fo:font-weight="normal" style:font-name-asian="Times New Roman CYR1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P9" style:family="paragraph" style:parent-style-name="Standard" style:list-style-name="">
      <style:paragraph-properties fo:text-align="center" style:justify-single-word="false" style:text-autospace="none"/>
      <style:text-properties style:font-name="Times New Roman CYR1" fo:font-size="12pt" fo:font-style="normal" fo:font-weight="bold" style:font-name-asian="Times New Roman CYR1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P10" style:family="paragraph" style:parent-style-name="Standard" style:list-style-name="">
      <style:paragraph-properties fo:text-align="center" style:justify-single-word="false" style:text-autospace="none"/>
      <style:text-properties style:font-name="Times New Roman CYR1" fo:font-size="12pt" fo:language="ru" fo:country="RU" fo:font-style="normal" fo:font-weight="bold" style:font-name-asian="Times New Roman CYR1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P11" style:family="paragraph" style:parent-style-name="Standard" style:list-style-name="">
      <style:paragraph-properties style:text-autospace="none"/>
      <style:text-properties style:font-name="Times New Roman CYR1" fo:font-size="12pt" fo:language="ru" fo:country="RU" fo:font-style="normal" fo:font-weight="normal" style:font-name-asian="Times New Roman CYR1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P12" style:family="paragraph" style:parent-style-name="Standard" style:list-style-name="RTF_5f_Num_20_2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</style:style>
    <style:style style:name="P13" style:family="paragraph" style:parent-style-name="Standard" style:list-style-name="RTF_5f_Num_20_2">
      <style:paragraph-properties fo:margin-left="0.635cm" fo:margin-right="0cm" fo:text-indent="0cm" style:auto-text-indent="false" style:text-autospace="none">
        <style:tab-stops/>
      </style:paragraph-properties>
    </style:style>
    <style:style style:name="T1" style:family="text">
      <style:text-properties style:font-name="Times New Roman CYR1" fo:font-size="12pt" fo:font-style="italic" fo:font-weight="bold" style:font-name-asian="Times New Roman CYR1" style:font-size-asian="12pt" style:font-style-asian="italic" style:font-weight-asian="bold" style:font-name-complex="Times New Roman CYR1" style:font-size-complex="12pt" style:font-style-complex="italic" style:font-weight-complex="bold"/>
    </style:style>
    <style:style style:name="T2" style:family="text">
      <style:text-properties style:font-name="Times New Roman CYR1" fo:font-size="12pt" fo:font-style="normal" fo:font-weight="normal" style:font-name-asian="Times New Roman CYR1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T3" style:family="text">
      <style:text-properties style:font-name="Times New Roman CYR1" fo:font-size="12pt" fo:font-style="normal" fo:font-weight="bold" style:font-name-asian="Times New Roman CYR1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T4" style:family="text">
      <style:text-properties style:font-name="Times New Roman CYR1" fo:font-size="12pt" fo:language="ru" fo:country="RU" fo:font-style="normal" fo:font-weight="bold" style:font-name-asian="Times New Roman CYR1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T5" style:family="text">
      <style:text-properties style:font-name="Times New Roman CYR1" fo:font-size="12pt" fo:language="ru" fo:country="RU" fo:font-style="normal" fo:font-weight="normal" style:font-name-asian="Times New Roman CYR1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T6" style:family="text"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7" style:family="text">
      <style:text-properties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8" style:family="text">
      <style:text-properties style:font-name="Times New Roman CYR" fo:font-size="12pt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9" style:family="text">
      <style:text-properties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0" style:family="text">
      <style:text-properties style:font-name="Times New Roman CYR" fo:font-size="12pt" fo:language="ru" fo:country="RU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11" style:family="text">
      <style:text-properties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2" style:family="text">
      <style:text-properties style:font-name="Segoe UI Symbol" fo:font-size="12pt" fo:language="en" fo:country="US" fo:font-style="normal" fo:font-weight="normal" style:font-name-asian="Segoe UI Symbol" style:font-size-asian="12pt" style:font-style-asian="normal" style:font-weight-asian="normal" style:font-name-complex="Segoe UI Symbol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грамма</text:p>
      <text:p text:style-name="P1"><text:span text:style-name="T6"><text:s/></text:span><text:span text:style-name="T1">«Жить - </text:span><text:span text:style-name="T7">добро творить»</text:span></text:p>
      <text:p text:style-name="P1"><text:span text:style-name="T8">по духовно</text:span><text:span text:style-name="T3">-</text:span><text:span text:style-name="T8">нравственному воспитанию школьников</text:span><text:span text:style-name="T3">.<text:line-break/></text:span><text:span text:style-name="T8">4 класс.</text:span></text:p>
      <text:p text:style-name="P3"/>
      <text:p text:style-name="P1"><text:span text:style-name="T7">Пояснительная записка</text:span><text:span text:style-name="T1">.</text:span></text:p>
      <text:p text:style-name="P7"><text:span text:style-name="T9">Острой проблемой современного общества является нарастание из года в год негативных тенденций среди населения</text:span><text:span text:style-name="T2">, </text:span><text:span text:style-name="T9">в особенности среди подростков и молодежи</text:span><text:span text:style-name="T2">. </text:span><text:span text:style-name="T9">В частности</text:span><text:span text:style-name="T2">, </text:span><text:span text:style-name="T9">у значительной части молодежи происходит крушение нравственных идеалов</text:span><text:span text:style-name="T2">, </text:span><text:span text:style-name="T9">снижается социально</text:span><text:span text:style-name="T2">-</text:span><text:span text:style-name="T9">политическая активность</text:span><text:span text:style-name="T2">, </text:span><text:span text:style-name="T9">появляется националистическая заблужденность</text:span><text:span text:style-name="T2">, </text:span><text:span text:style-name="T9">формируются потребительское настроение и уродливые формы материальных интересов</text:span><text:span text:style-name="T2">, </text:span><text:span text:style-name="T9">распространяются такие явления</text:span><text:span text:style-name="T2">, </text:span><text:span text:style-name="T9">как наркомания</text:span><text:span text:style-name="T2">, </text:span><text:span text:style-name="T9">алкоголизм</text:span><text:span text:style-name="T2">, </text:span><text:span text:style-name="T9">высокой остается преступность</text:span><text:span text:style-name="T2">.</text:span></text:p>
      <text:p text:style-name="P7"><text:span text:style-name="T9">Проявление бездуховности</text:span><text:span text:style-name="T2">, </text:span><text:span text:style-name="T9">нравственного бескультурья заставляет сегодня многих задуматься о том</text:span><text:span text:style-name="T2">, </text:span><text:span text:style-name="T9">как наполнить внутренний мир юного гражданина новым содержанием идеалов и стремлений</text:span><text:span text:style-name="T2">, </text:span><text:span text:style-name="T9">представлений о добре и зле</text:span><text:span text:style-name="T2">. </text:span><text:span text:style-name="T9">Становится очевидным необходимость духовного возрождения общества</text:span><text:span text:style-name="T2">. </text:span><text:span text:style-name="T9">Очень важным сегодня является гуманизация жизни школьников</text:span><text:span text:style-name="T2">, </text:span><text:span text:style-name="T9">воспитание у них чуткости и доброты</text:span><text:span text:style-name="T2">, </text:span><text:span text:style-name="T9">милосердия и сострадания</text:span><text:span text:style-name="T2">, </text:span><text:span text:style-name="T9">социальной справедливости и соучастия</text:span><text:span text:style-name="T2">.</text:span></text:p>
      <text:p text:style-name="P7"><text:span text:style-name="T9">Формирование долга</text:span><text:span text:style-name="T2">, </text:span><text:span text:style-name="T9">ответственности</text:span><text:span text:style-name="T2">, </text:span><text:span text:style-name="T9">гуманности</text:span><text:span text:style-name="T2">, </text:span><text:span text:style-name="T9">справедливости</text:span><text:span text:style-name="T2">, </text:span><text:span text:style-name="T9">добропорядочности</text:span><text:span text:style-name="T2">, </text:span><text:span text:style-name="T9">благородства в отношении человека к окружающим людям</text:span><text:span text:style-name="T2">, </text:span><text:span text:style-name="T9">самому себе</text:span><text:span text:style-name="T2">, </text:span><text:span text:style-name="T9">к своей Родине во все времена определяло содержание нравственного воспитания</text:span><text:span text:style-name="T2">. </text:span><text:span text:style-name="T9">Эти общечеловеческие ценности были и остаются главной мерой достоинств личности</text:span><text:span text:style-name="T2">. </text:span><text:span text:style-name="T9">Только нравственное воспитание обеспечивает формирование у личности добродетельного характера и доброжелательных отношений к людям</text:span><text:span text:style-name="T2">. </text:span></text:p>
      <text:p text:style-name="P7"><text:span text:style-name="T9">Детский жизненный опыт</text:span><text:span text:style-name="T2">, </text:span><text:span text:style-name="T9">эмоции</text:span><text:span text:style-name="T2">, </text:span><text:span text:style-name="T9">впечатления</text:span><text:span text:style-name="T2">, </text:span><text:span text:style-name="T9">открытие Мира для Себя и в Себе делают нас теми</text:span><text:span text:style-name="T2">, </text:span><text:span text:style-name="T9">кем мы становимся в своей взрослой жизни</text:span><text:span text:style-name="T2">. </text:span><text:span text:style-name="T9">Именно в детстве находится ключик к потаённым дверцам в душах взрослых</text:span><text:span text:style-name="T2">, </text:span><text:span text:style-name="T9">разгадки их поступков</text:span><text:span text:style-name="T2">, </text:span><text:span text:style-name="T9">объяснение их целей</text:span><text:span text:style-name="T2">, </text:span><text:span text:style-name="T9">неудач и побед</text:span><text:span text:style-name="T2">. </text:span><text:span text:style-name="T9">Именно в детстве может произойти такое событие</text:span><text:span text:style-name="T2">, </text:span><text:span text:style-name="T9">которое если не перевернёт</text:span><text:span text:style-name="T2">, </text:span><text:span text:style-name="T9">то очень сильно повлияет на будущую жизнь ребёнка</text:span><text:span text:style-name="T2">. </text:span><text:span text:style-name="T9">Вот почему важно чаще всматриваться в чистые глаза Детства</text:span><text:span text:style-name="T2">, </text:span><text:span text:style-name="T9">чтобы не пропустить момент зарождения Добра</text:span><text:span text:style-name="T2">, </text:span><text:span text:style-name="T9">остановить чуть проклюнувшееся Зло или увидеть в них с удивлением отражение наших неверных поступков</text:span><text:span text:style-name="T2">. </text:span><text:span text:style-name="T9">Вот почему чаще надо обращаться к ребёнку</text:span><text:span text:style-name="T2">, </text:span><text:span text:style-name="T9">ещё не изгнанному вашей душой</text:span><text:span text:style-name="T2">, </text:span><text:span text:style-name="T9">чтобы проверить</text:span><text:span text:style-name="T2">, </text:span><text:span text:style-name="T9">не разучились ли мы быть по</text:span><text:span text:style-name="T2">-</text:span><text:span text:style-name="T9">детски искренними</text:span><text:span text:style-name="T2">, </text:span><text:span text:style-name="T9">весёлыми</text:span><text:span text:style-name="T2">, </text:span><text:span text:style-name="T9">не умер ли в нас великий Философ</text:span><text:span text:style-name="T2">, </text:span><text:span text:style-name="T9">имя которому Справедливость</text:span><text:span text:style-name="T2">, </text:span><text:span text:style-name="T9">Любовь</text:span><text:span text:style-name="T2">, </text:span><text:span text:style-name="T9">Доброта</text:span><text:span text:style-name="T2">, </text:span><text:span text:style-name="T9">Понимание</text:span><text:span text:style-name="T2">. </text:span></text:p>
      <text:p text:style-name="P7"><text:span text:style-name="T9">Ребёнок улыбается матери </text:span><text:span text:style-name="T2">–</text:span><text:span text:style-name="T9"> первая в жизни улыбка</text:span><text:span text:style-name="T2">. </text:span><text:span text:style-name="T9">Ребёнок играет </text:span><text:span text:style-name="T2">–</text:span><text:span text:style-name="T9"> первые в жизни игры</text:span><text:span text:style-name="T2">. </text:span><text:span text:style-name="T9">Ребёнок стал школьником </text:span><text:span text:style-name="T2">–</text:span><text:span text:style-name="T9"> первые уроки</text:span><text:span text:style-name="T2">. </text:span><text:span text:style-name="T9">Первые книжки</text:span><text:span text:style-name="T2">, </text:span><text:span text:style-name="T9">первые картинки</text:span><text:span text:style-name="T2">, </text:span><text:span text:style-name="T9">первые песенки…первые радости и обиды</text:span><text:span text:style-name="T2">. </text:span><text:span text:style-name="T9">Всё первое</text:span><text:span text:style-name="T2">. </text:span><text:span text:style-name="T9">Первые кирпичики здания личности</text:span><text:span text:style-name="T2">. </text:span><text:span text:style-name="T9">Каким человеком станет этот ребёнок</text:span><text:span text:style-name="T2">? </text:span><text:span text:style-name="T9">Каким человеком сделаем его мы</text:span><text:span text:style-name="T2">? </text:span><text:span text:style-name="T9">На каком этапе своей жизни человек должен начинать думать сам за себя</text:span><text:span text:style-name="T2">? </text:span><text:span text:style-name="T9">С ответов на эти вопросы начинается формирование духовной личности ребёнка</text:span><text:span text:style-name="T2">.</text:span></text:p>
      <text:p text:style-name="P7"><text:span text:style-name="T9">Вопросы духовно</text:span><text:span text:style-name="T2">-</text:span><text:span text:style-name="T9">нравственного воспитания подрастающего поколения</text:span><text:span text:style-name="T2">, </text:span><text:span text:style-name="T9">формирования в их сознании высоких моральных принципов</text:span><text:span text:style-name="T2">, </text:span><text:span text:style-name="T9">социализация нынешней молодёжи актуальны для нынешней системы образования</text:span><text:span text:style-name="T2">. </text:span></text:p>
      <text:p text:style-name="P7"><text:span text:style-name="T9">Мы создаём правовое общество с высокой культурой отношений между людьми</text:span><text:span text:style-name="T2">, </text:span><text:span text:style-name="T9">которые будут определяться социальной справедливостью</text:span><text:span text:style-name="T2">, </text:span><text:span text:style-name="T9">совестью и дисциплинированностью</text:span><text:span text:style-name="T2">. </text:span><text:span text:style-name="T9">Понятно</text:span><text:span text:style-name="T2">, </text:span><text:span text:style-name="T9">что такое общество обуславливает необходимость духовно</text:span><text:span text:style-name="T2">-</text:span><text:span text:style-name="T9">нравственного воспитания каждого его члена</text:span><text:span text:style-name="T2">. </text:span></text:p>
      <text:p text:style-name="P7"><text:span text:style-name="T9">На сегодняшний день общество нуждается в добрых</text:span><text:span text:style-name="T2">, </text:span><text:span text:style-name="T9">гуманных</text:span><text:span text:style-name="T2">, </text:span><text:span text:style-name="T9">честных и справедливых гражданах</text:span><text:span text:style-name="T2">. </text:span><text:span text:style-name="T9">И задача духовно</text:span><text:span text:style-name="T2">-</text:span><text:span text:style-name="T9">нравственного воспитания заключается в формировании такой личности</text:span><text:span text:style-name="T2">. </text:span><text:span text:style-name="T9">Поэтому задача учителя сверхсложная</text:span><text:span text:style-name="T2">: </text:span><text:span text:style-name="T9">он должен раскрыть внутренний мир младшего школьника и заложить основы нравственных отношений</text:span><text:span text:style-name="T2">, </text:span><text:span text:style-name="T9">тем самым</text:span><text:span text:style-name="T2">, </text:span><text:span text:style-name="T9">формируя </text:span><text:soft-page-break/><text:span text:style-name="T9">нравственную воспитанность</text:span><text:span text:style-name="T2">.</text:span></text:p>
      <text:p text:style-name="P7"><text:span text:style-name="T9">Реализация процесса духовно</text:span><text:span text:style-name="T2">-</text:span><text:span text:style-name="T9">нравственного воспитания обеспечивается системой воспитания и образования</text:span><text:span text:style-name="T2">: </text:span><text:span text:style-name="T9">семейного</text:span><text:span text:style-name="T2">, </text:span><text:span text:style-name="T9">общественного дошкольного</text:span><text:span text:style-name="T2">, </text:span><text:span text:style-name="T9">общего</text:span><text:span text:style-name="T2">, </text:span><text:span text:style-name="T9">дополнительного</text:span><text:span text:style-name="T2">, </text:span><text:span text:style-name="T9">среднего специального</text:span><text:span text:style-name="T2">, </text:span><text:span text:style-name="T9">высшего</text:span><text:span text:style-name="T2">, </text:span><text:span text:style-name="T9">профессионального</text:span><text:span text:style-name="T2">, </text:span><text:span text:style-name="T9">а также многообразным социокультурным влиянием среды</text:span><text:span text:style-name="T2">. </text:span></text:p>
      <text:p text:style-name="P7"><text:span text:style-name="T9">Данная программа предполагает системный подход к формированию нравственного сознания обучающихся</text:span><text:span text:style-name="T2">, </text:span><text:span text:style-name="T9">воспитание школьников на общечеловеческих ценностях</text:span><text:span text:style-name="T2">. </text:span><text:span text:style-name="T9">При этом важно использовать педагогический потенциал социального окружения</text:span><text:span text:style-name="T2">, </text:span><text:span text:style-name="T9">создать условия для успешной социальной адаптации к явлениям окружающего мира</text:span><text:span text:style-name="T2">. </text:span></text:p>
      <text:p text:style-name="P7"><text:span text:style-name="T8">Цель</text:span><text:span text:style-name="T3">:</text:span><text:span text:style-name="T2"> </text:span><text:span text:style-name="T9">формирование у детей положительной системы духовно</text:span><text:span text:style-name="T2">-</text:span><text:span text:style-name="T9">нравственных ценностей</text:span><text:span text:style-name="T2">, </text:span><text:span text:style-name="T9">коммуникативного и эстетического потенциалов личности младшего школьника</text:span><text:span text:style-name="T2">.</text:span></text:p>
      <text:p text:style-name="P7"><text:span text:style-name="T8">Задачи</text:span><text:span text:style-name="T3">:</text:span></text:p>
      <text:list xml:id="list7211121689070589560" text:style-name="RTF_5f_Num_20_2">
        <text:list-item>
          <text:p text:style-name="P12"><text:span text:style-name="T9">содействовать формированию духовно</text:span><text:span text:style-name="T2">-</text:span><text:span text:style-name="T9">нравственной позиции школьников</text:span><text:span text:style-name="T2">;</text:span></text:p>
        </text:list-item>
        <text:list-item>
          <text:p text:style-name="P12"><text:span text:style-name="T9">способствовать формированию основ культуры общения и построения межличностных отношений</text:span><text:span text:style-name="T2">;</text:span></text:p>
        </text:list-item>
        <text:list-item>
          <text:p text:style-name="P12"><text:span text:style-name="T9">создать необходимые условия для проявления творческой индивидуальности каждого ученика</text:span><text:span text:style-name="T2">;</text:span></text:p>
        </text:list-item>
        <text:list-item>
          <text:p text:style-name="P12"><text:span text:style-name="T9">Формирование творческой личности</text:span><text:span text:style-name="T2">, </text:span><text:span text:style-name="T9">человека</text:span><text:span text:style-name="T2">-</text:span><text:span text:style-name="T9">гражданина и патриота своей Родины</text:span><text:span text:style-name="T2">, </text:span><text:span text:style-name="T9">знающего её историю и культуру</text:span><text:span text:style-name="T2">.</text:span></text:p>
        </text:list-item>
      </text:list>
      <text:p text:style-name="P7"><text:span text:style-name="T9">Программа </text:span><text:span text:style-name="T2">«Жить – </text:span><text:span text:style-name="T9">добро творить» рассчитана на детей младшего школьного возраста от</text:span><text:span text:style-name="T2">7-10 </text:span><text:span text:style-name="T9">лет</text:span><text:span text:style-name="T2">. </text:span></text:p>
      <text:p text:style-name="P7"><text:span text:style-name="T9">В четвёртый год обучения происходит знакомство с Семейным Кодексом и Конвенцией о правах ребёнка</text:span><text:span text:style-name="T2">. </text:span><text:span text:style-name="T9">Я считаю</text:span><text:span text:style-name="T2">, </text:span><text:span text:style-name="T9">что десятилетний ребёнок в состоянии познакомиться с данными документами в более полном объёме</text:span><text:span text:style-name="T2">, </text:span><text:span text:style-name="T9">чем с предыдущими документами</text:span><text:span text:style-name="T2">, </text:span><text:span text:style-name="T9">изучаемыми в первые три года обучения</text:span><text:span text:style-name="T2">. </text:span><text:span text:style-name="T9">На данном этапе формируется уважение к членам своей семьи</text:span><text:span text:style-name="T2">, </text:span><text:span text:style-name="T9">понимание сущности основных социальных ролей</text:span><text:span text:style-name="T2">: </text:span><text:span text:style-name="T9">дочери</text:span><text:span text:style-name="T2">, </text:span><text:span text:style-name="T9">сына</text:span><text:span text:style-name="T2">, </text:span><text:span text:style-name="T9">мужа</text:span><text:span text:style-name="T2">, </text:span><text:span text:style-name="T9">жены</text:span><text:span text:style-name="T2">. </text:span><text:span text:style-name="T9">Воспитывается семьянин</text:span><text:span text:style-name="T2">, </text:span><text:span text:style-name="T9">любящий своих родителей</text:span><text:span text:style-name="T2">. </text:span></text:p>
      <text:p text:style-name="P7"><text:span text:style-name="T9">Для достижения поставленных целей предусматривается отбор основных форм и методов деятельности учителя и учащихся</text:span><text:span text:style-name="T2">. </text:span><text:span text:style-name="T9">В связи с этим особое место в программе занимают следующие формы обучения</text:span><text:span text:style-name="T2">: </text:span></text:p>
      <text:list xml:id="list39260422" text:continue-numbering="true" text:style-name="RTF_5f_Num_20_2">
        <text:list-item>
          <text:p text:style-name="P13"><text:span text:style-name="T9">беседа</text:span><text:span text:style-name="T2">; </text:span></text:p>
        </text:list-item>
        <text:list-item>
          <text:p text:style-name="P13"><text:span text:style-name="T9">чтение сказок и рассказов</text:span><text:span text:style-name="T2">;</text:span></text:p>
        </text:list-item>
        <text:list-item>
          <text:p text:style-name="P13"><text:span text:style-name="T9">спортивное соревнование</text:span><text:span text:style-name="T2">; </text:span></text:p>
        </text:list-item>
        <text:list-item>
          <text:p text:style-name="P13"><text:span text:style-name="T9">конференция пап и мам</text:span><text:span text:style-name="T2">; </text:span></text:p>
        </text:list-item>
        <text:list-item>
          <text:p text:style-name="P13"><text:span text:style-name="T9">выставка творческих работ</text:span><text:span text:style-name="T2">; </text:span></text:p>
        </text:list-item>
        <text:list-item>
          <text:p text:style-name="P13"><text:span text:style-name="T9">практическое занятие</text:span><text:span text:style-name="T2">. </text:span></text:p>
        </text:list-item>
        <text:list-item>
          <text:p text:style-name="P13"><text:span text:style-name="T9">игра</text:span><text:span text:style-name="T2">. </text:span></text:p>
        </text:list-item>
      </text:list>
      <text:p text:style-name="P6"><text:span text:style-name="T8">Характеристика универсальных учебных действий</text:span><text:span text:style-name="T3">:</text:span></text:p>
      <text:p text:style-name="P7"><text:span text:style-name="T8">Личностные УУД</text:span><text:span text:style-name="T3">:</text:span><text:span text:style-name="T2"> </text:span></text:p>
      <text:p text:style-name="P7"><text:span text:style-name="T2">1.</text:span><text:span text:style-name="T9">Ценить и принимать следующие базовые ценности</text:span><text:span text:style-name="T2">: «добро», «терпение», «родина», «природа», «семья», «мир», «настоящий </text:span><text:span text:style-name="T9">друг»</text:span><text:span text:style-name="T2">, «справедливость», «желание </text:span><text:span text:style-name="T9">понимать друг друга»</text:span><text:span text:style-name="T2">, «понимать </text:span><text:span text:style-name="T9">позицию другого»</text:span><text:span text:style-name="T2">, «народ», «национальность» </text:span><text:span text:style-name="T9">и т</text:span><text:span text:style-name="T2">.</text:span><text:span text:style-name="T9">д</text:span><text:span text:style-name="T2">.</text:span></text:p>
      <text:p text:style-name="P7"><text:span text:style-name="T2">2.</text:span><text:span text:style-name="T9">Уважение к своему народу</text:span><text:span text:style-name="T2">, </text:span><text:span text:style-name="T9">к другим народам</text:span><text:span text:style-name="T2">, </text:span><text:span text:style-name="T9">принятие ценностей других народов</text:span><text:span text:style-name="T2">.</text:span></text:p>
      <text:p text:style-name="P7"><text:span text:style-name="T2">3.</text:span><text:span text:style-name="T9">Освоение личностного смысла учения</text:span><text:span text:style-name="T2">; </text:span><text:span text:style-name="T9">желания учиться</text:span><text:span text:style-name="T2">, </text:span><text:span text:style-name="T9">выбор дальнейшего образовательного маршрута</text:span><text:span text:style-name="T2">.</text:span></text:p>
      <text:p text:style-name="P7"><text:span text:style-name="T2">4 </text:span><text:span text:style-name="T9">Оценка жизненных ситуаций и поступков героев художественных текстов с точки зрения общечеловеческих норм</text:span><text:span text:style-name="T2">, </text:span><text:span text:style-name="T9">нравственных и этических ценностей</text:span><text:span text:style-name="T2">, </text:span><text:span text:style-name="T9">ценностей гражданина России</text:span><text:span text:style-name="T2">.</text:span></text:p>
      <text:p text:style-name="P7"><text:span text:style-name="T8">Познавательные УУД</text:span><text:span text:style-name="T3">:</text:span></text:p>
      <text:p text:style-name="P7"><text:span text:style-name="T2">1.</text:span><text:span text:style-name="T9">Ориентироваться в учебнике</text:span><text:span text:style-name="T2">: </text:span><text:span text:style-name="T9">определять умения</text:span><text:span text:style-name="T2">, </text:span><text:span text:style-name="T9">которые будут сформированы на основе изучения данного раздела</text:span><text:span text:style-name="T2">; </text:span><text:span text:style-name="T9">определять круг своего незнания</text:span><text:span text:style-name="T2">; </text:span><text:span text:style-name="T9">планировать свою работу по изучению незнакомого материала</text:span><text:span text:style-name="T2">. </text:span></text:p>
      <text:p text:style-name="P7"><text:soft-page-break/><text:span text:style-name="T2">2.</text:span><text:span text:style-name="T9">Самостоятельно предполагать</text:span><text:span text:style-name="T2">, </text:span><text:span text:style-name="T9">какая дополнительная информация будет нужна для изучения незнакомого материала</text:span><text:span text:style-name="T2">;</text:span></text:p>
      <text:p text:style-name="P7"><text:span text:style-name="T9">отбирать необходимые источники информации среди предложенных учителем словарей</text:span><text:span text:style-name="T2">, </text:span><text:span text:style-name="T9">энциклопедий</text:span><text:span text:style-name="T2">, </text:span><text:span text:style-name="T9">справочников</text:span><text:span text:style-name="T2">, </text:span><text:span text:style-name="T9">электронные диски</text:span><text:span text:style-name="T2">.</text:span></text:p>
      <text:p text:style-name="P7"><text:span text:style-name="T2">3.</text:span><text:span text:style-name="T9">Сопоставлять и отбирать информацию</text:span><text:span text:style-name="T2">, </text:span><text:span text:style-name="T9">полученную из различных источников </text:span><text:span text:style-name="T2">(</text:span><text:span text:style-name="T9">словари</text:span><text:span text:style-name="T2">, </text:span><text:span text:style-name="T9">энциклопедии</text:span><text:span text:style-name="T2">, </text:span><text:span text:style-name="T9">справочники</text:span><text:span text:style-name="T2">, </text:span><text:span text:style-name="T9">электронные диски</text:span><text:span text:style-name="T2">, </text:span><text:span text:style-name="T9">сеть Интернет</text:span><text:span text:style-name="T2">). </text:span></text:p>
      <text:p text:style-name="P7"><text:span text:style-name="T2">4.</text:span><text:span text:style-name="T9">Анализировать</text:span><text:span text:style-name="T2">, </text:span><text:span text:style-name="T9">сравнивать</text:span><text:span text:style-name="T2">, </text:span><text:span text:style-name="T9">группировать различные объекты</text:span><text:span text:style-name="T2">, </text:span><text:span text:style-name="T9">явления</text:span><text:span text:style-name="T2">, </text:span><text:span text:style-name="T9">факты</text:span><text:span text:style-name="T2">. </text:span></text:p>
      <text:p text:style-name="P7"><text:span text:style-name="T2">5.</text:span><text:span text:style-name="T9">Самостоятельно делать выводы</text:span><text:span text:style-name="T2">, </text:span><text:span text:style-name="T9">перерабатывать информацию</text:span><text:span text:style-name="T2">, </text:span><text:span text:style-name="T9">преобразовывать её</text:span><text:span text:style-name="T2">, </text:span><text:span text:style-name="T9">представлять информацию на основе схем</text:span><text:span text:style-name="T2">, </text:span><text:span text:style-name="T9">моделей</text:span><text:span text:style-name="T2">, </text:span><text:span text:style-name="T9">сообщений</text:span><text:span text:style-name="T2">.</text:span></text:p>
      <text:p text:style-name="P7"><text:span text:style-name="T2">6. </text:span><text:span text:style-name="T9">Составлять сложный план текста</text:span><text:span text:style-name="T2">.</text:span></text:p>
      <text:p text:style-name="P7"><text:span text:style-name="T2">7. </text:span><text:span text:style-name="T9">Уметь передавать содержание в сжатом</text:span><text:span text:style-name="T2">, </text:span><text:span text:style-name="T9">выборочном или развёрнутом виде</text:span><text:span text:style-name="T2">.</text:span></text:p>
      <text:p text:style-name="P7"><text:span text:style-name="T8">Коммуникативные УУД</text:span><text:span text:style-name="T3">: </text:span></text:p>
      <text:p text:style-name="P7"><text:span text:style-name="T2">1.</text:span><text:span text:style-name="T9">Участвовать в диалоге</text:span><text:span text:style-name="T2">; </text:span><text:span text:style-name="T9">слушать и понимать других</text:span><text:span text:style-name="T2">, </text:span><text:span text:style-name="T9">высказывать свою точку зрения на события</text:span><text:span text:style-name="T2">, </text:span><text:span text:style-name="T9">поступки</text:span><text:span text:style-name="T2">.</text:span></text:p>
      <text:p text:style-name="P7"><text:span text:style-name="T2">2.</text:span><text:span text:style-name="T9">Оформлять свои мысли в устной и письменной речи с учетом своих учебных и жизненных речевых ситуаций</text:span><text:span text:style-name="T2">. </text:span></text:p>
      <text:p text:style-name="P7"><text:span text:style-name="T2">3.</text:span><text:span text:style-name="T9">Читать вслух и про себя тексты учебников</text:span><text:span text:style-name="T2">, </text:span><text:span text:style-name="T9">других художественных и научно</text:span><text:span text:style-name="T2">-</text:span><text:span text:style-name="T9">популярных книг</text:span><text:span text:style-name="T2">, </text:span><text:span text:style-name="T9">понимать прочитанное</text:span><text:span text:style-name="T2">. </text:span></text:p>
      <text:p text:style-name="P7"><text:span text:style-name="T2">4.</text:span><text:span text:style-name="T9">Выполняя различные роли в группе</text:span><text:span text:style-name="T2">, </text:span><text:span text:style-name="T9">сотрудничать в совместном решении проблемы </text:span><text:span text:style-name="T2">(</text:span><text:span text:style-name="T9">задачи</text:span><text:span text:style-name="T2">).</text:span></text:p>
      <text:p text:style-name="P7"><text:span text:style-name="T2">5.</text:span><text:span text:style-name="T9">Отстаивать свою точку зрения</text:span><text:span text:style-name="T2">, </text:span><text:span text:style-name="T9">соблюдая правила речевого этикета</text:span><text:span text:style-name="T2">; </text:span><text:span text:style-name="T9">аргументировать свою точку зрения с помощью фактов и дополнительных сведений</text:span><text:span text:style-name="T2">. </text:span></text:p>
      <text:p text:style-name="P7"><text:span text:style-name="T2">6. </text:span><text:span text:style-name="T9">Критично относиться к своему мнению</text:span><text:span text:style-name="T2">. </text:span><text:span text:style-name="T9">Уметь взглянуть на ситуацию с иной позиции и договариваться с людьми иных позиций</text:span><text:span text:style-name="T2">.</text:span></text:p>
      <text:p text:style-name="P7"><text:span text:style-name="T2">7. </text:span><text:span text:style-name="T9">Понимать точку зрения другого </text:span></text:p>
      <text:p text:style-name="P7"><text:span text:style-name="T2">8.</text:span><text:span text:style-name="T9">Участвовать в работе в парах</text:span><text:span text:style-name="T2">, </text:span><text:span text:style-name="T9">группах</text:span><text:span text:style-name="T2">, </text:span><text:span text:style-name="T9">распределять роли</text:span><text:span text:style-name="T2">, </text:span><text:span text:style-name="T9">договариваться друг с другом</text:span><text:span text:style-name="T2">. </text:span><text:span text:style-name="T9">Предвидеть последствия коллективных решений</text:span></text:p>
      <text:p text:style-name="P7"><text:span text:style-name="T8">Регулятивные УУД</text:span><text:span text:style-name="T3">:</text:span><text:span text:style-name="T2"> </text:span></text:p>
      <text:p text:style-name="P7"><text:span text:style-name="T2">1.</text:span><text:span text:style-name="T9">Организовывать свое рабочее место под руководством учителя</text:span><text:span text:style-name="T2">.</text:span></text:p>
      <text:p text:style-name="P7"><text:span text:style-name="T2">2.</text:span><text:span text:style-name="T9">Самостоятельно формулировать задание</text:span><text:span text:style-name="T2">: </text:span><text:span text:style-name="T9">определять его цель</text:span><text:span text:style-name="T2">, </text:span><text:span text:style-name="T9">планировать алгоритм его выполнения</text:span><text:span text:style-name="T2">, </text:span><text:span text:style-name="T9">корректировать работу по ходу его выполнения</text:span><text:span text:style-name="T2">, </text:span><text:span text:style-name="T9">самостоятельно оценивать</text:span><text:span text:style-name="T2">.</text:span></text:p>
      <text:p text:style-name="P7"><text:span text:style-name="T2">3.</text:span><text:span text:style-name="T9">Использовать при выполнения задания различные средства</text:span><text:span text:style-name="T2">: </text:span><text:span text:style-name="T9">справочную литературу</text:span><text:span text:style-name="T2">, </text:span><text:span text:style-name="T9">ИКТ</text:span><text:span text:style-name="T2">, </text:span><text:span text:style-name="T9">инструменты и приборы</text:span><text:span text:style-name="T2">. </text:span></text:p>
      <text:p text:style-name="P7"><text:span text:style-name="T2">4.</text:span><text:span text:style-name="T9">Определять самостоятельно критерии оценивания</text:span><text:span text:style-name="T2">, </text:span><text:span text:style-name="T9">давать самооценку</text:span><text:span text:style-name="T2">.</text:span></text:p>
      <text:p text:style-name="P7"><text:span text:style-name="T2">5.</text:span><text:span text:style-name="T9">Определять цель выполнения заданий на уроке</text:span><text:span text:style-name="T2">, </text:span><text:span text:style-name="T9">во внеурочной деятельности</text:span><text:span text:style-name="T2">, </text:span><text:span text:style-name="T9">в жизненных ситуациях под руководством учителя</text:span><text:span text:style-name="T2">. </text:span></text:p>
      <text:p text:style-name="P7"><text:span text:style-name="T2">6.</text:span><text:span text:style-name="T9">Определять план выполнения заданий на уроках</text:span><text:span text:style-name="T2">, </text:span><text:span text:style-name="T9">внеурочной деятельности</text:span><text:span text:style-name="T2">, </text:span><text:span text:style-name="T9">жизненных ситуациях под руководством учителя</text:span><text:span text:style-name="T2">.</text:span></text:p>
      <text:p text:style-name="P7"><text:span text:style-name="T2">7.</text:span><text:span text:style-name="T9">Использовать в своей деятельности простейшие приборы</text:span><text:span text:style-name="T2">: </text:span><text:span text:style-name="T9">линейку</text:span><text:span text:style-name="T2">, </text:span><text:span text:style-name="T9">треугольник и т</text:span><text:span text:style-name="T2">.</text:span><text:span text:style-name="T9">д</text:span><text:span text:style-name="T2">.</text:span></text:p>
      <text:p text:style-name="P9"/>
      <text:p text:style-name="P8"/>
      <text:p text:style-name="P1"><text:span text:style-name="T8">Всего</text:span><text:span text:style-name="T3">: 34</text:span><text:span text:style-name="T8">часа </text:span><text:span text:style-name="T3">(1 </text:span><text:span text:style-name="T8">час в неделю</text:span><text:span text:style-name="T3">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12">№</text:span><text:span text:style-name="T10">п</text:span><text:span text:style-name="T4">/</text:span><text:span text:style-name="T10">п</text:span></text:p>
          </table:table-cell>
          <table:table-cell table:style-name="Таблица1.A1" office:value-type="string">
            <text:p text:style-name="P4">Тема</text:p>
          </table:table-cell>
          <table:table-cell table:style-name="Таблица1.A1" office:value-type="string">
            <text:p text:style-name="P4">Цель</text:p>
          </table:table-cell>
          <table:table-cell table:style-name="Таблица1.A1" table:number-columns-spanned="2" office:value-type="string">
            <text:p text:style-name="P4">Предлагаемые </text:p>
            <text:p text:style-name="P4">формы проведения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6"><text:span text:style-name="T11">Введение</text:span><text:span text:style-name="T5">.</text:span></text:p>
          </table:table-cell>
          <table:table-cell table:style-name="Таблица1.A1" office:value-type="string">
            <text:p text:style-name="P6"><text:span text:style-name="T5">-</text:span><text:span text:style-name="T11">познакомить с курсом духовно</text:span><text:span text:style-name="T5">- </text:span><text:span text:style-name="T11">нравственного воспитания на новый учебный год</text:span><text:span text:style-name="T5">.</text:span></text:p>
          </table:table-cell>
          <table:table-cell table:style-name="Таблица1.A1" table:number-columns-spanned="2" office:value-type="string">
            <text:p text:style-name="P5">Беседа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6"><text:span text:style-name="T11">Доброта</text:span><text:span text:style-name="T5">.</text:span></text:p>
          </table:table-cell>
          <table:table-cell table:style-name="Таблица1.A1" office:value-type="string">
            <text:p text:style-name="P6"><text:span text:style-name="T5">- </text:span><text:span text:style-name="T11">обсуждение проблемы</text:span><text:span text:style-name="T5">: « </text:span><text:span text:style-name="T11">Что </text:span><text:soft-page-break/><text:span text:style-name="T11">нужно для того</text:span><text:span text:style-name="T5">, </text:span><text:span text:style-name="T11">чтобы развилось такое качество как доброта</text:span><text:span text:style-name="T5">?»</text:span></text:p>
          </table:table-cell>
          <table:table-cell table:style-name="Таблица1.A1" table:number-columns-spanned="2" office:value-type="string">
            <text:p text:style-name="P6"><text:span text:style-name="T11">Практическая работа</text:span><text:span text:style-name="T5">, </text:span><text:soft-page-break/><text:span text:style-name="T11">организация выставки 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6"><text:span text:style-name="T11">Доброе слово человеку </text:span><text:span text:style-name="T5">–</text:span><text:span text:style-name="T11"> что дождь в засуху</text:span><text:span text:style-name="T5">.</text:span></text:p>
          </table:table-cell>
          <table:table-cell table:style-name="Таблица1.A1" office:value-type="string">
            <text:p text:style-name="P6"><text:span text:style-name="T5">- </text:span><text:span text:style-name="T11">Развитие адекватной оценочной деятельности</text:span><text:span text:style-name="T5">, </text:span><text:span text:style-name="T11">направленной на анализ собственного поведения и поступков окружающих</text:span><text:span text:style-name="T5">.</text:span></text:p>
          </table:table-cell>
          <table:table-cell table:style-name="Таблица1.A1" table:number-columns-spanned="2" office:value-type="string">
            <text:p text:style-name="P6"><text:span text:style-name="T11">Беседа</text:span><text:span text:style-name="T5">, </text:span><text:span text:style-name="T11">презентация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6"><text:span text:style-name="T11">Добро и зло вокруг нас</text:span><text:span text:style-name="T5">.</text:span></text:p>
          </table:table-cell>
          <table:table-cell table:style-name="Таблица1.A1" office:value-type="string">
            <text:p text:style-name="P6"><text:span text:style-name="T5">- </text:span><text:span text:style-name="T11">формирование представлений у младших школьников о многогранности и сложности бытия</text:span><text:span text:style-name="T5">, </text:span><text:span text:style-name="T11">о существующих в жизни добре и зле и нравственной ответственности человека за содеянное</text:span><text:span text:style-name="T5">.</text:span></text:p>
            <text:p text:style-name="P6"><text:span text:style-name="T5">-</text:span><text:span text:style-name="T11">развитие умения анализировать собственные поступки и соотносить их с общечеловеческими ценностями</text:span><text:span text:style-name="T5">. </text:span></text:p>
          </table:table-cell>
          <table:table-cell table:style-name="Таблица1.A1" table:number-columns-spanned="2" office:value-type="string">
            <text:p text:style-name="P5">Устный журнал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6"><text:span text:style-name="T11">Жизнь дана на добрые дела</text:span><text:span text:style-name="T5">.</text:span></text:p>
          </table:table-cell>
          <table:table-cell table:style-name="Таблица1.A1" office:value-type="string">
            <text:p text:style-name="P6"><text:span text:style-name="T5">- </text:span><text:span text:style-name="T11">облагораживание души и сердца подростка</text:span><text:span text:style-name="T5">; - </text:span><text:span text:style-name="T11">обогащение его духовного мира и мотивационного обеспечения жизни через поселения в нем светлых образов и мыслей</text:span><text:span text:style-name="T5">. </text:span></text:p>
          </table:table-cell>
          <table:table-cell table:style-name="Таблица1.A1" table:number-columns-spanned="2" office:value-type="string">
            <text:p text:style-name="P6"><text:span text:style-name="T11">Беседа</text:span><text:span text:style-name="T5">, </text:span><text:span text:style-name="T11">презентация 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5">Практикум доброты и вежливости</text:p>
          </table:table-cell>
          <table:table-cell table:style-name="Таблица1.A1" office:value-type="string">
            <text:p text:style-name="P6"><text:span text:style-name="T5">- </text:span><text:span text:style-name="T11">воспитывать взаимоуважение</text:span><text:span text:style-name="T5">, </text:span><text:span text:style-name="T11">вежливое обращение</text:span><text:span text:style-name="T5">, </text:span><text:span text:style-name="T11">способность чувствовать и понимать себя и другого человека</text:span><text:span text:style-name="T5">, </text:span><text:span text:style-name="T11">работать над выработкой </text:span><text:soft-page-break/><text:span text:style-name="T11">положительных черт характера</text:span><text:span text:style-name="T5">.</text:span></text:p>
          </table:table-cell>
          <table:table-cell table:style-name="Таблица1.A1" table:number-columns-spanned="2" office:value-type="string">
            <text:p text:style-name="P5">игра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0">7</text:p>
          </table:table-cell>
          <table:table-cell table:style-name="Таблица1.A1" office:value-type="string">
            <text:p text:style-name="P6"><text:span text:style-name="T11">Жизнь прожить не поле перейти</text:span><text:span text:style-name="T5">.</text:span></text:p>
          </table:table-cell>
          <table:table-cell table:style-name="Таблица1.A1" office:value-type="string">
            <text:p text:style-name="P6"><text:span text:style-name="T5">- </text:span><text:span text:style-name="T11">определить какими качествами обладает мудрый человек</text:span><text:span text:style-name="T5">.</text:span></text:p>
            <text:p text:style-name="P6"><text:span text:style-name="T5">- </text:span><text:span text:style-name="T11">сравнить мудрость и ум</text:span><text:span text:style-name="T5">.</text:span></text:p>
            <text:p text:style-name="P6"><text:span text:style-name="T5">-</text:span><text:span text:style-name="T11">установить</text:span><text:span text:style-name="T5">, </text:span><text:span text:style-name="T11">кто является мудрым человеком</text:span><text:span text:style-name="T5">.</text:span></text:p>
          </table:table-cell>
          <table:table-cell table:style-name="Таблица1.A1" table:number-columns-spanned="2" office:value-type="string">
            <text:p text:style-name="P6"><text:span text:style-name="T11">Игровые ситуации</text:span><text:span text:style-name="T5">, </text:span><text:span text:style-name="T11">упражнения</text:span></text:p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10">8</text:p>
          </table:table-cell>
          <table:table-cell table:style-name="Таблица1.A1" office:value-type="string">
            <text:p text:style-name="P6"><text:span text:style-name="T11">Сила добра</text:span><text:span text:style-name="T5">.</text:span></text:p>
          </table:table-cell>
          <table:table-cell table:style-name="Таблица1.A1" office:value-type="string">
            <text:p text:style-name="P6"><text:span text:style-name="T5">- </text:span><text:span text:style-name="T11">установить</text:span><text:span text:style-name="T5">: </text:span><text:span text:style-name="T11">может ли доброта исцелить человека</text:span><text:span text:style-name="T5">.</text:span></text:p>
          </table:table-cell>
          <table:table-cell table:style-name="Таблица1.A1" table:number-columns-spanned="2" office:value-type="string">
            <text:p text:style-name="P5">Работа в группах 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10">9</text:p>
          </table:table-cell>
          <table:table-cell table:style-name="Таблица1.A1" office:value-type="string">
            <text:p text:style-name="P6"><text:span text:style-name="T11">Благородство</text:span><text:span text:style-name="T5">.</text:span></text:p>
          </table:table-cell>
          <table:table-cell table:style-name="Таблица1.A1" office:value-type="string">
            <text:p text:style-name="P6"><text:span text:style-name="T5">-</text:span><text:span text:style-name="T11">познакомить с понятием </text:span><text:span text:style-name="T5">«благородство».</text:span></text:p>
            <text:p text:style-name="P6"><text:span text:style-name="T5">-</text:span><text:span text:style-name="T11">определить</text:span><text:span text:style-name="T5">, </text:span><text:span text:style-name="T11">какою бы стала жизнь на земле</text:span><text:span text:style-name="T5">, </text:span><text:span text:style-name="T11">если бы было больше благородных людей</text:span><text:span text:style-name="T5">.</text:span></text:p>
          </table:table-cell>
          <table:table-cell table:style-name="Таблица1.A1" table:number-columns-spanned="2" office:value-type="string">
            <text:p text:style-name="P5">беседа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6"><text:span text:style-name="T11">Гордость</text:span><text:span text:style-name="T5">.</text:span></text:p>
          </table:table-cell>
          <table:table-cell table:style-name="Таблица1.A1" office:value-type="string">
            <text:p text:style-name="P6"><text:span text:style-name="T5">- </text:span><text:span text:style-name="T11">выяснить</text:span><text:span text:style-name="T5">: - </text:span><text:span text:style-name="T11">нужна ли человеку гордость</text:span><text:span text:style-name="T5">;</text:span></text:p>
            <text:p text:style-name="P6"><text:span text:style-name="T5">-</text:span><text:span text:style-name="T11">кто может быть гордым</text:span><text:span text:style-name="T5">; </text:span><text:span text:style-name="T11">как гордыня влияет на душу и характер человека</text:span><text:span text:style-name="T5">.</text:span></text:p>
            <text:p text:style-name="P6"><text:span text:style-name="T5">-</text:span><text:span text:style-name="T11">уметь различать гордость и хвастовство</text:span><text:span text:style-name="T5">.</text:span></text:p>
            <text:p text:style-name="P6"><text:span text:style-name="T5">- </text:span><text:span text:style-name="T11">умение гордиться не только своими поступками</text:span><text:span text:style-name="T5">, </text:span><text:span text:style-name="T11">но и достижениями своих близких</text:span><text:span text:style-name="T5">. </text:span></text:p>
          </table:table-cell>
          <table:table-cell table:style-name="Таблица1.A1" table:number-columns-spanned="2" office:value-type="string">
            <text:p text:style-name="P6"><text:span text:style-name="T11">Презентация </text:span><text:span text:style-name="T5">+ </text:span><text:span text:style-name="T11">беседа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0">11</text:p>
          </table:table-cell>
          <table:table-cell table:style-name="Таблица1.A1" office:value-type="string">
            <text:p text:style-name="P6"><text:span text:style-name="T11">Эгоизм в моей жизни</text:span><text:span text:style-name="T5">.</text:span></text:p>
          </table:table-cell>
          <table:table-cell table:style-name="Таблица1.A1" office:value-type="string">
            <text:p text:style-name="P6"><text:span text:style-name="T5">- </text:span><text:span text:style-name="T11">уточнить понятие </text:span><text:span text:style-name="T5">«эгоизм»</text:span></text:p>
            <text:p text:style-name="P6"><text:span text:style-name="T5">- </text:span><text:span text:style-name="T11">развивать умение анализировать свои поступки и мысли</text:span><text:span text:style-name="T5">.</text:span></text:p>
          </table:table-cell>
          <table:table-cell table:style-name="Таблица1.A1" table:number-columns-spanned="2" office:value-type="string">
            <text:p text:style-name="P5">Игровые ситуации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0">12</text:p>
          </table:table-cell>
          <table:table-cell table:style-name="Таблица1.A1" office:value-type="string">
            <text:p text:style-name="P6"><text:span text:style-name="T11">Дружба начинается с улыбки</text:span><text:span text:style-name="T5">.</text:span></text:p>
          </table:table-cell>
          <table:table-cell table:style-name="Таблица1.A1" office:value-type="string">
            <text:p text:style-name="P6"><text:span text:style-name="T5">- </text:span><text:span text:style-name="T11">определить</text:span><text:span text:style-name="T5">, </text:span><text:span text:style-name="T11">какой бывает дружба</text:span><text:span text:style-name="T5">.</text:span></text:p>
            <text:p text:style-name="P6"><text:span text:style-name="T5">- </text:span><text:span text:style-name="T11">изобразить </text:span><text:span text:style-name="T5">«Сияющую </text:span><text:span text:style-name="T11">дружбу»</text:span><text:span text:style-name="T5">.</text:span></text:p>
            <text:p text:style-name="P6"><text:span text:style-name="T5">- </text:span><text:span text:style-name="T11">выбрать </text:span><text:span text:style-name="T5">«тайного </text:span><text:span text:style-name="T11">друга»</text:span><text:span text:style-name="T5">.</text:span></text:p>
          </table:table-cell>
          <table:table-cell table:style-name="Таблица1.A1" table:number-columns-spanned="2" office:value-type="string">
            <text:p text:style-name="P5">Практическая работа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0">13</text:p>
          </table:table-cell>
          <table:table-cell table:style-name="Таблица1.A1" office:value-type="string">
            <text:p text:style-name="P6"><text:span text:style-name="T11">Не имей сто рублей</text:span><text:span text:style-name="T5">. </text:span><text:span text:style-name="T11">А имей сто друзей</text:span><text:span text:style-name="T5">.</text:span></text:p>
          </table:table-cell>
          <table:table-cell table:style-name="Таблица1.A1" office:value-type="string">
            <text:p text:style-name="P6"><text:span text:style-name="T5">- </text:span><text:span text:style-name="T11">составить советы человеку</text:span><text:span text:style-name="T5">, </text:span><text:span text:style-name="T11">который хочет иметь друзей</text:span><text:span text:style-name="T5">, </text:span><text:span text:style-name="T11">но не может их </text:span><text:soft-page-break/><text:span text:style-name="T11">найти</text:span><text:span text:style-name="T5">.</text:span></text:p>
            <text:p text:style-name="P6"><text:span text:style-name="T5">- </text:span><text:span text:style-name="T11">найти различие между дружбой и любовью</text:span><text:span text:style-name="T5">.</text:span></text:p>
            <text:p text:style-name="P6"><text:span text:style-name="T5">- </text:span><text:span text:style-name="T11">обсуждение самого необходимого качества для дружбы</text:span><text:span text:style-name="T5">. </text:span></text:p>
          </table:table-cell>
          <table:table-cell table:style-name="Таблица1.A1" table:number-columns-spanned="2" office:value-type="string">
            <text:p text:style-name="P6"><text:span text:style-name="T11">Практическая работа</text:span><text:span text:style-name="T5">, </text:span><text:span text:style-name="T11">работа в парах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0">14</text:p>
          </table:table-cell>
          <table:table-cell table:style-name="Таблица1.A1" office:value-type="string">
            <text:p text:style-name="P6"><text:span text:style-name="T11">Мир красоты человека</text:span><text:span text:style-name="T5">.</text:span></text:p>
          </table:table-cell>
          <table:table-cell table:style-name="Таблица1.A1" office:value-type="string">
            <text:p text:style-name="P6"><text:span text:style-name="T5">- </text:span><text:span text:style-name="T11">установить</text:span><text:span text:style-name="T5">: - </text:span><text:span text:style-name="T11">как влияет поиск прекрасного на внутренний и внешний облик человека</text:span><text:span text:style-name="T5">;</text:span></text:p>
            <text:p text:style-name="P6"><text:span text:style-name="T5">-</text:span><text:span text:style-name="T11">если бы каждый искал прекрасное вокруг себя</text:span><text:span text:style-name="T5">, </text:span><text:span text:style-name="T11">какою бы стала жизнь</text:span><text:span text:style-name="T5">;</text:span></text:p>
            <text:p text:style-name="P6"><text:span text:style-name="T5">- </text:span><text:span text:style-name="T11">в каждом ли человеке</text:span><text:span text:style-name="T5">, </text:span><text:span text:style-name="T11">можно найти что</text:span><text:span text:style-name="T5">-</text:span><text:span text:style-name="T11">то прекрасное</text:span><text:span text:style-name="T5">.</text:span></text:p>
          </table:table-cell>
          <table:table-cell table:style-name="Таблица1.A1" table:number-columns-spanned="2" office:value-type="string">
            <text:p text:style-name="P6"><text:span text:style-name="T11">Коллективная работа</text:span><text:span text:style-name="T5">: </text:span><text:span text:style-name="T11">изготовление кормушек для птиц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0">15</text:p>
          </table:table-cell>
          <table:table-cell table:style-name="Таблица1.A1" office:value-type="string">
            <text:p text:style-name="P5">Красив человек делами и хорошими поступками</text:p>
          </table:table-cell>
          <table:table-cell table:style-name="Таблица1.A1" office:value-type="string">
            <text:p text:style-name="P6"><text:span text:style-name="T5">- </text:span><text:span text:style-name="T11">перечислить качества и навыки</text:span><text:span text:style-name="T5">, </text:span><text:span text:style-name="T11">необходимые в жизни и учёбе</text:span><text:span text:style-name="T5">.</text:span></text:p>
            <text:p text:style-name="P6"><text:span text:style-name="T5">- </text:span><text:span text:style-name="T11">рассказать о мастерски сделанной вещи</text:span><text:span text:style-name="T5">.</text:span></text:p>
          </table:table-cell>
          <table:table-cell table:style-name="Таблица1.A1" table:number-columns-spanned="2" office:value-type="string">
            <text:p text:style-name="P6"><text:span text:style-name="T11">Презентация на тему </text:span><text:span text:style-name="T5">«Домашние </text:span><text:span text:style-name="T11">животные и растения»</text:span></text:p>
            <text:p text:style-name="P5">Беседа о домашних питомцах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0">16</text:p>
          </table:table-cell>
          <table:table-cell table:style-name="Таблица1.A1" office:value-type="string">
            <text:p text:style-name="P5">Зажги звезду любви и добра</text:p>
          </table:table-cell>
          <table:table-cell table:style-name="Таблица1.A1" office:value-type="string">
            <text:p text:style-name="P6"><text:span text:style-name="T5">- </text:span><text:span text:style-name="T11">составить проект </text:span><text:span text:style-name="T5">«Школы </text:span><text:span text:style-name="T11">любви» и защитить его</text:span><text:span text:style-name="T5">.</text:span></text:p>
          </table:table-cell>
          <table:table-cell table:style-name="Таблица1.A1" table:number-columns-spanned="2" office:value-type="string">
            <text:p text:style-name="P5">проект</text:p>
          </table:table-cell>
          <table:covered-table-cell/>
        </table:table-row>
        <table:table-row table:style-name="Таблица1.18">
          <table:table-cell table:style-name="Таблица1.A1" office:value-type="string">
            <text:p text:style-name="P10">17</text:p>
          </table:table-cell>
          <table:table-cell table:style-name="Таблица1.A1" office:value-type="string">
            <text:p text:style-name="P6"><text:span text:style-name="T11">Уважение к людям</text:span><text:span text:style-name="T5">.</text:span></text:p>
            <text:p text:style-name="P6"><text:span text:style-name="T11">Без чего не может жить человек</text:span><text:span text:style-name="T5">.</text:span></text:p>
          </table:table-cell>
          <table:table-cell table:style-name="Таблица1.A1" office:value-type="string">
            <text:p text:style-name="P6"><text:span text:style-name="T5">- </text:span><text:span text:style-name="T11">воспитывать у учащихся чувства уважения</text:span><text:span text:style-name="T5">, </text:span><text:span text:style-name="T11">внимания</text:span><text:span text:style-name="T5">, </text:span><text:span text:style-name="T11">сострадания</text:span><text:span text:style-name="T5">, </text:span><text:span text:style-name="T11">отзывчивости</text:span><text:span text:style-name="T5">, </text:span><text:span text:style-name="T11">чуткости</text:span><text:span text:style-name="T5">. </text:span></text:p>
            <text:p text:style-name="P6"><text:span text:style-name="T5">- </text:span><text:span text:style-name="T11">добиваться</text:span><text:span text:style-name="T5">, </text:span><text:span text:style-name="T11">чтобы эти чувства прошли через мысли учащихся</text:span><text:span text:style-name="T5">, </text:span><text:span text:style-name="T11">были приняты сердцем и превратились в добрые</text:span><text:span text:style-name="T5">, </text:span><text:span text:style-name="T11">красивые поступки</text:span><text:span text:style-name="T5">.</text:span></text:p>
          </table:table-cell>
          <table:table-cell table:style-name="Таблица1.A1" table:number-columns-spanned="2" office:value-type="string">
            <text:p text:style-name="P5">занятие</text:p>
          </table:table-cell>
          <table:covered-table-cell/>
        </table:table-row>
        <table:table-row table:style-name="Таблица1.19">
          <table:table-cell table:style-name="Таблица1.A1" office:value-type="string">
            <text:p text:style-name="P10">18</text:p>
          </table:table-cell>
          <table:table-cell table:style-name="Таблица1.A1" office:value-type="string">
            <text:p text:style-name="P6"><text:span text:style-name="T11">Золотое правило нравственности</text:span><text:span text:style-name="T5">.</text:span></text:p>
          </table:table-cell>
          <table:table-cell table:style-name="Таблица1.A1" office:value-type="string">
            <text:p text:style-name="P6"><text:span text:style-name="T5">- </text:span><text:span text:style-name="T11">составить список самых основных правил уважения</text:span></text:p>
            <text:p text:style-name="P6"><text:span text:style-name="T5">- </text:span><text:span text:style-name="T11">довести до сознания учащихся</text:span><text:span text:style-name="T5">: </text:span><text:span text:style-name="T11">относись к людям </text:span><text:soft-page-break/><text:span text:style-name="T11">так</text:span><text:span text:style-name="T5">, </text:span><text:span text:style-name="T11">как ты хочешь</text:span><text:span text:style-name="T5">, </text:span><text:span text:style-name="T11">чтобы относились к тебе</text:span></text:p>
            <text:p text:style-name="P6"><text:span text:style-name="T5">- </text:span><text:span text:style-name="T11">нарисовать дерево уважения</text:span><text:span text:style-name="T5">.</text:span></text:p>
          </table:table-cell>
          <table:table-cell table:style-name="Таблица1.A1" table:number-columns-spanned="2" office:value-type="string">
            <text:p text:style-name="P5">Практическая работа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0">19</text:p>
          </table:table-cell>
          <table:table-cell table:style-name="Таблица1.A1" office:value-type="string">
            <text:p text:style-name="P6"><text:span text:style-name="T11">Будем милосердны к старости</text:span><text:span text:style-name="T5">.</text:span></text:p>
          </table:table-cell>
          <table:table-cell table:style-name="Таблица1.A1" office:value-type="string">
            <text:p text:style-name="P6"><text:span text:style-name="T5">- </text:span><text:span text:style-name="T11">воспитывать у учащихся чувства уважения</text:span><text:span text:style-name="T5">, </text:span><text:span text:style-name="T11">внимания</text:span><text:span text:style-name="T5">, </text:span><text:span text:style-name="T11">сострадания</text:span><text:span text:style-name="T5">, </text:span><text:span text:style-name="T11">отзывчивости</text:span><text:span text:style-name="T5">, </text:span><text:span text:style-name="T11">чуткости к пожилым</text:span><text:span text:style-name="T5">;</text:span></text:p>
            <text:p text:style-name="P6"><text:span text:style-name="T5">- </text:span><text:span text:style-name="T11">добиваться</text:span><text:span text:style-name="T5">, </text:span><text:span text:style-name="T11">чтобы эти чувства прошли через мысли учащихся</text:span><text:span text:style-name="T5">, </text:span><text:span text:style-name="T11">были приняты сердцем и превратились в добрые</text:span><text:span text:style-name="T5">, </text:span><text:span text:style-name="T11">красивые поступки</text:span><text:span text:style-name="T5">.</text:span></text:p>
          </table:table-cell>
          <table:table-cell table:style-name="Таблица1.A1" table:number-columns-spanned="2" office:value-type="string">
            <text:p text:style-name="P6"><text:span text:style-name="T11">Посещение больных</text:span><text:span text:style-name="T5">, </text:span><text:span text:style-name="T11">учителей ветеранов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0">20</text:p>
          </table:table-cell>
          <table:table-cell table:style-name="Таблица1.A1" office:value-type="string">
            <text:p text:style-name="P6"><text:span text:style-name="T11">Тепло родного очага</text:span><text:span text:style-name="T5">.</text:span></text:p>
          </table:table-cell>
          <table:table-cell table:style-name="Таблица1.A1" office:value-type="string">
            <text:p text:style-name="P6"><text:span text:style-name="T5">- </text:span><text:span text:style-name="T11">систематизация понятий и представлений</text:span><text:span text:style-name="T5">, </text:span><text:span text:style-name="T11">учащихся о составляющих красоту души ценностях</text:span><text:span text:style-name="T5">/</text:span><text:span text:style-name="T11">качествах </text:span></text:p>
            <text:p text:style-name="P6"><text:span text:style-name="T5">- </text:span><text:span text:style-name="T11">стимулирование потребности учащихся искать и находить друзей</text:span><text:span text:style-name="T5">, </text:span><text:span text:style-name="T11">а также дружить с другими ребятами</text:span><text:span text:style-name="T5">.</text:span></text:p>
            <text:p text:style-name="P6"><text:span text:style-name="T5">- </text:span><text:span text:style-name="T11">воспитание в детях чувство любви</text:span><text:span text:style-name="T5">, </text:span><text:span text:style-name="T11">уважение привязанности к дому</text:span><text:span text:style-name="T5">, </text:span><text:span text:style-name="T11">к своей семье</text:span><text:span text:style-name="T5">, </text:span><text:span text:style-name="T11">классу</text:span><text:span text:style-name="T5">.</text:span></text:p>
          </table:table-cell>
          <table:table-cell table:style-name="Таблица1.A1" table:number-columns-spanned="2" office:value-type="string">
            <text:p text:style-name="P6"><text:span text:style-name="T11">Концерт для мам и бабушек</text:span><text:span text:style-name="T5">.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0">21</text:p>
          </table:table-cell>
          <table:table-cell table:style-name="Таблица1.A1" office:value-type="string">
            <text:p text:style-name="P6"><text:span text:style-name="T11">Роль отца в воспитании</text:span><text:span text:style-name="T5">.</text:span></text:p>
          </table:table-cell>
          <table:table-cell table:style-name="Таблица1.A1" office:value-type="string">
            <text:p text:style-name="P6"><text:span text:style-name="T5">- </text:span><text:span text:style-name="T11">воспитание в детях чувство любви</text:span><text:span text:style-name="T5">, </text:span><text:span text:style-name="T11">уважение привязанности к своему отцу</text:span><text:span text:style-name="T5">.</text:span></text:p>
          </table:table-cell>
          <table:table-cell table:style-name="Таблица1.A1" office:value-type="string">
            <text:p text:style-name="P5">Беседа 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0">22</text:p>
          </table:table-cell>
          <table:table-cell table:style-name="Таблица1.A1" office:value-type="string">
            <text:p text:style-name="P6"><text:span text:style-name="T11">Чудо материнской любви</text:span><text:span text:style-name="T5">.</text:span></text:p>
          </table:table-cell>
          <table:table-cell table:style-name="Таблица1.A1" office:value-type="string">
            <text:p text:style-name="P6"><text:span text:style-name="T5">- </text:span><text:span text:style-name="T11">воспитание в детях чувство любви</text:span><text:span text:style-name="T5">, </text:span><text:span text:style-name="T11">уважение привязанности к своей матери</text:span><text:span text:style-name="T5">.</text:span></text:p>
          </table:table-cell>
          <table:table-cell table:style-name="Таблица1.A1" table:number-columns-spanned="2" office:value-type="string">
            <text:p text:style-name="P5">Чтение рассказов о маме 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0">23</text:p>
          </table:table-cell>
          <table:table-cell table:style-name="Таблица1.A1" office:value-type="string">
            <text:p text:style-name="P6"><text:span text:style-name="T11">Счастливые дети </text:span><text:span text:style-name="T5">–</text:span><text:span text:style-name="T11"> счастливые родители</text:span><text:span text:style-name="T5">.</text:span></text:p>
          </table:table-cell>
          <table:table-cell table:style-name="Таблица1.A1" office:value-type="string">
            <text:p text:style-name="P6"><text:span text:style-name="T5">- </text:span><text:span text:style-name="T11">воспитание в детях чувство любви</text:span><text:span text:style-name="T5">, </text:span><text:span text:style-name="T11">уважение </text:span><text:soft-page-break/><text:span text:style-name="T11">привязанности к дому</text:span><text:span text:style-name="T5">, </text:span><text:span text:style-name="T11">к своей семье</text:span><text:span text:style-name="T5">.</text:span></text:p>
          </table:table-cell>
          <table:table-cell table:style-name="Таблица1.A1" table:number-columns-spanned="2" office:value-type="string">
            <text:p text:style-name="P6"><text:span text:style-name="T11">Конкурс рисунков </text:span><text:span text:style-name="T5">«Моя </text:span><text:span text:style-name="T11">семья»</text:span><text:span text:style-name="T5">.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0">24</text:p>
          </table:table-cell>
          <table:table-cell table:style-name="Таблица1.A1" office:value-type="string">
            <text:p text:style-name="P6"><text:span text:style-name="T11">Спортивный праздник </text:span><text:span text:style-name="T5">«Мама, </text:span><text:span text:style-name="T11">папа и я </text:span><text:span text:style-name="T5">–</text:span><text:span text:style-name="T11"> спортивная семья»</text:span><text:span text:style-name="T5">.</text:span></text:p>
          </table:table-cell>
          <table:table-cell table:style-name="Таблица1.A1" office:value-type="string">
            <text:p text:style-name="P6"><text:span text:style-name="T5">- </text:span><text:span text:style-name="T11">прививать детям основы здорового образа жизни</text:span><text:span text:style-name="T5">, </text:span><text:span text:style-name="T11">развивать навыки двигательной активности</text:span><text:span text:style-name="T5">, </text:span><text:span text:style-name="T11">координации движений</text:span><text:span text:style-name="T5">, </text:span><text:span text:style-name="T11">способствовать сохранению и укреплению физического и психического здоровья</text:span><text:span text:style-name="T5">.</text:span></text:p>
            <text:p text:style-name="P6"><text:span text:style-name="T5">- </text:span><text:span text:style-name="T11">воспитывать чувство коллективизма</text:span><text:span text:style-name="T5">, </text:span><text:span text:style-name="T11">сопереживание за других</text:span><text:span text:style-name="T5">.</text:span></text:p>
          </table:table-cell>
          <table:table-cell table:style-name="Таблица1.A1" table:number-columns-spanned="2" office:value-type="string">
            <text:p text:style-name="P5">Спортивные соревнования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0">25</text:p>
          </table:table-cell>
          <table:table-cell table:style-name="Таблица1.A1" office:value-type="string">
            <text:p text:style-name="P5">Мы граждане своей страны</text:p>
          </table:table-cell>
          <table:table-cell table:style-name="Таблица1.A1" office:value-type="string">
            <text:p text:style-name="P6"><text:span text:style-name="T5">- </text:span><text:span text:style-name="T11">помочь уяснить</text:span><text:span text:style-name="T5">, </text:span><text:span text:style-name="T11">какие основные признаки представляют содержание понятия </text:span><text:span text:style-name="T5">«гражданственность»; </text:span><text:span text:style-name="T11">формирование у школьников гражданских качеств</text:span><text:span text:style-name="T5">, </text:span><text:span text:style-name="T11">чувства ответственности и гражданского долга перед обществом</text:span></text:p>
            <text:p text:style-name="P6"><text:span text:style-name="T5">- </text:span><text:span text:style-name="T11">дать представление о Конституции РФ</text:span><text:span text:style-name="T5">.</text:span></text:p>
            <text:p text:style-name="P6"><text:span text:style-name="T5">- </text:span><text:span text:style-name="T11">воспитывать определённые отношения каждого ученика к позиции </text:span><text:span text:style-name="T5">«быть </text:span><text:span text:style-name="T11">гражданином»</text:span><text:span text:style-name="T5">.</text:span></text:p>
          </table:table-cell>
          <table:table-cell table:style-name="Таблица1.A1" table:number-columns-spanned="2" office:value-type="string">
            <text:p text:style-name="P5">Тематический праздник</text:p>
          </table:table-cell>
          <table:covered-table-cell/>
        </table:table-row>
        <table:table-row table:style-name="Таблица1.27">
          <table:table-cell table:style-name="Таблица1.A1" office:value-type="string">
            <text:p text:style-name="P10">26</text:p>
          </table:table-cell>
          <table:table-cell table:style-name="Таблица1.A1" office:value-type="string">
            <text:p text:style-name="P6"><text:span text:style-name="T11">Деревня</text:span><text:span text:style-name="T5">, </text:span><text:span text:style-name="T11">в которой ты живёшь</text:span><text:span text:style-name="T5">.</text:span></text:p>
          </table:table-cell>
          <table:table-cell table:style-name="Таблица1.A1" office:value-type="string">
            <text:p text:style-name="P6"><text:span text:style-name="T5">- </text:span><text:span text:style-name="T11">воспитывать любовь к своему краю</text:span><text:span text:style-name="T5">;</text:span></text:p>
            <text:p text:style-name="P6"><text:span text:style-name="T5">- </text:span><text:span text:style-name="T11">уважение к людям села</text:span><text:span text:style-name="T5">;</text:span></text:p>
            <text:p text:style-name="P6"><text:span text:style-name="T11">бережное отношение ко всему тому</text:span><text:span text:style-name="T5">, </text:span><text:span text:style-name="T11">что окружает</text:span><text:span text:style-name="T5">.</text:span></text:p>
          </table:table-cell>
          <table:table-cell table:style-name="Таблица1.A1" table:number-columns-spanned="2" office:value-type="string">
            <text:p text:style-name="P5">Экскурсия по селу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0">27</text:p>
          </table:table-cell>
          <table:table-cell table:style-name="Таблица1.A1" office:value-type="string">
            <text:p text:style-name="P6"><text:span text:style-name="T11">Все люди братья</text:span><text:span text:style-name="T5">.</text:span></text:p>
          </table:table-cell>
          <table:table-cell table:style-name="Таблица1.A1" office:value-type="string">
            <text:p text:style-name="P6"><text:span text:style-name="T5">- </text:span><text:span text:style-name="T11">довести до сознания детей</text:span><text:span text:style-name="T5">, </text:span><text:span text:style-name="T11">что </text:span><text:soft-page-break/><text:span text:style-name="T11">инвалиды имеют право на полноценную жизнь</text:span><text:span text:style-name="T5">, </text:span><text:span text:style-name="T11">а государство проявляет о них заботу</text:span><text:span text:style-name="T5">; </text:span><text:span text:style-name="T11">приучать детей к здоровому и полноценному образу жизни</text:span></text:p>
            <text:p text:style-name="P6"><text:span text:style-name="T5">- </text:span><text:span text:style-name="T11">уважение к окружающим людям</text:span><text:span text:style-name="T5">, </text:span><text:span text:style-name="T11">в каком бы статусе человек не был</text:span></text:p>
          </table:table-cell>
          <table:table-cell table:style-name="Таблица1.A1" table:number-columns-spanned="2" office:value-type="string">
            <text:p text:style-name="P6"><text:span text:style-name="T11">Устный журнал</text:span><text:span text:style-name="T5">, </text:span><text:span text:style-name="T11">презентация</text:span></text:p>
          </table:table-cell>
          <table:covered-table-cell/>
        </table:table-row>
        <table:table-row table:style-name="Таблица1.29">
          <table:table-cell table:style-name="Таблица1.A1" office:value-type="string">
            <text:p text:style-name="P10">28</text:p>
          </table:table-cell>
          <table:table-cell table:style-name="Таблица1.A1" office:value-type="string">
            <text:p text:style-name="P6"><text:span text:style-name="T11">Человек </text:span><text:span text:style-name="T5">–</text:span><text:span text:style-name="T11"> это звучит гордо</text:span><text:span text:style-name="T5">.</text:span></text:p>
          </table:table-cell>
          <table:table-cell table:style-name="Таблица1.A1" office:value-type="string">
            <text:p text:style-name="P6"><text:span text:style-name="T5">- </text:span><text:span text:style-name="T11">обсуждение вопроса</text:span><text:span text:style-name="T5">: «что </text:span><text:span text:style-name="T11">надо человеку</text:span><text:span text:style-name="T5">, </text:span><text:span text:style-name="T11">чтобы его уважали»</text:span><text:span text:style-name="T5">.</text:span></text:p>
            <text:p text:style-name="P6"><text:span text:style-name="T5">- </text:span><text:span text:style-name="T11">нарисовать дерево уважения</text:span><text:span text:style-name="T5">.</text:span></text:p>
          </table:table-cell>
          <table:table-cell table:style-name="Таблица1.A1" table:number-columns-spanned="2" office:value-type="string">
            <text:p text:style-name="P5">Практическая работа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0">29</text:p>
          </table:table-cell>
          <table:table-cell table:style-name="Таблица1.A1" office:value-type="string">
            <text:p text:style-name="P5">Человек защищён законом</text:p>
          </table:table-cell>
          <table:table-cell table:style-name="Таблица1.A1" office:value-type="string">
            <text:p text:style-name="P6"><text:span text:style-name="T5">- </text:span><text:span text:style-name="T11">воспитание правильного отношения к закону</text:span><text:span text:style-name="T5">, </text:span><text:span text:style-name="T11">труду</text:span><text:span text:style-name="T5">, </text:span><text:span text:style-name="T11">дисциплине</text:span><text:span text:style-name="T5">;</text:span></text:p>
            <text:p text:style-name="P6"><text:span text:style-name="T5">- </text:span><text:span text:style-name="T11">мотивация на свое культурное поведение</text:span></text:p>
            <text:p text:style-name="P6"><text:span text:style-name="T5">- </text:span><text:span text:style-name="T11">дать детям первоначальные правовые знания</text:span><text:span text:style-name="T5">, </text:span><text:span text:style-name="T11">возможность почувствовать себя гражданами своей страны</text:span><text:span text:style-name="T5">.</text:span></text:p>
          </table:table-cell>
          <table:table-cell table:style-name="Таблица1.A1" table:number-columns-spanned="2" office:value-type="string">
            <text:p text:style-name="P5">Проект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0">30</text:p>
          </table:table-cell>
          <table:table-cell table:style-name="Таблица1.A1" office:value-type="string">
            <text:p text:style-name="P6"><text:span text:style-name="T11">Что такое преступление</text:span><text:span text:style-name="T5">?</text:span></text:p>
          </table:table-cell>
          <table:table-cell table:style-name="Таблица1.A1" office:value-type="string">
            <text:p text:style-name="P6"><text:span text:style-name="T5">- </text:span><text:span text:style-name="T11">разбор жизненных ситуаций</text:span><text:span text:style-name="T5">; </text:span></text:p>
            <text:p text:style-name="P6"><text:span text:style-name="T5">- </text:span><text:span text:style-name="T11">научить детей выделять нравственную сторону жизненных явлений и поступков</text:span><text:span text:style-name="T5">;</text:span></text:p>
            <text:p text:style-name="P6"><text:span text:style-name="T5">- </text:span><text:span text:style-name="T11">формирование навыков анализировать правовые документы</text:span><text:span text:style-name="T5">. </text:span></text:p>
          </table:table-cell>
          <table:table-cell table:style-name="Таблица1.A1" table:number-columns-spanned="2" office:value-type="string">
            <text:p text:style-name="P5">Презентация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0">31</text:p>
          </table:table-cell>
          <table:table-cell table:style-name="Таблица1.A1" office:value-type="string">
            <text:p text:style-name="P6"><text:span text:style-name="T11">Мой дом </text:span><text:span text:style-name="T5">–</text:span><text:span text:style-name="T11"> моя крепость</text:span><text:span text:style-name="T5">.</text:span></text:p>
          </table:table-cell>
          <table:table-cell table:style-name="Таблица1.A1" office:value-type="string">
            <text:p text:style-name="P6"><text:span text:style-name="T5">- </text:span><text:span text:style-name="T11">воспитание в детях чувство любви</text:span><text:span text:style-name="T5">, </text:span><text:span text:style-name="T11">уважение привязанности к дому</text:span><text:span text:style-name="T5">, </text:span><text:span text:style-name="T11">к своей семье</text:span><text:span text:style-name="T5">.</text:span></text:p>
          </table:table-cell>
          <table:table-cell table:style-name="Таблица1.A1" table:number-columns-spanned="2" office:value-type="string">
            <text:p text:style-name="P5">Беседа</text:p>
          </table:table-cell>
          <table:covered-table-cell/>
        </table:table-row>
        <text:soft-page-break/>
        <table:table-row table:style-name="Таблица1.2">
          <table:table-cell table:style-name="Таблица1.A1" office:value-type="string">
            <text:p text:style-name="P10">32</text:p>
          </table:table-cell>
          <table:table-cell table:style-name="Таблица1.A1" office:value-type="string">
            <text:p text:style-name="P6"><text:span text:style-name="T11">Я </text:span><text:span text:style-name="T5">–</text:span><text:span text:style-name="T11"> сын твой Россия</text:span><text:span text:style-name="T5">.</text:span></text:p>
          </table:table-cell>
          <table:table-cell table:style-name="Таблица1.A1" office:value-type="string">
            <text:p text:style-name="P6"><text:span text:style-name="T5">- </text:span><text:span text:style-name="T11">воспитывать любовь к Родине</text:span><text:span text:style-name="T5">;</text:span></text:p>
            <text:p text:style-name="P6"><text:span text:style-name="T5">- </text:span><text:span text:style-name="T11">чувство гордости за Отчизну</text:span><text:span text:style-name="T5">;</text:span></text:p>
            <text:p text:style-name="P6"><text:span text:style-name="T5">- </text:span><text:span text:style-name="T11">написать сочинение на тему</text:span><text:span text:style-name="T5">: «Я </text:span><text:span text:style-name="T11">люблю тебя</text:span><text:span text:style-name="T5">, </text:span><text:span text:style-name="T11">Россия»</text:span></text:p>
          </table:table-cell>
          <table:table-cell table:style-name="Таблица1.A1" table:number-columns-spanned="2" office:value-type="string">
            <text:p text:style-name="P5">Сочинение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0">33</text:p>
          </table:table-cell>
          <table:table-cell table:style-name="Таблица1.A1" office:value-type="string">
            <text:p text:style-name="P6"><text:span text:style-name="T11">Конкурс рисунков на тему </text:span><text:span text:style-name="T5">«Мир </text:span><text:span text:style-name="T11">глазами детей»</text:span><text:span text:style-name="T5">.</text:span></text:p>
          </table:table-cell>
          <table:table-cell table:style-name="Таблица1.A1" office:value-type="string">
            <text:p text:style-name="P6"><text:span text:style-name="T5">- </text:span><text:span text:style-name="T11">нарисовать цветок щедрости из своих добрых дел</text:span><text:span text:style-name="T5">.</text:span></text:p>
          </table:table-cell>
          <table:table-cell table:style-name="Таблица1.A1" table:number-columns-spanned="2" office:value-type="string">
            <text:p text:style-name="P5">Конкурс рисунков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0">34</text:p>
          </table:table-cell>
          <table:table-cell table:style-name="Таблица1.A1" office:value-type="string">
            <text:p text:style-name="P6"><text:span text:style-name="T11">Итоговое занятие </text:span><text:span text:style-name="T5">«Жить </text:span><text:span text:style-name="T11">добро творить»</text:span><text:span text:style-name="T5">.</text:span></text:p>
          </table:table-cell>
          <table:table-cell table:style-name="Таблица1.A1" office:value-type="string">
            <text:p text:style-name="P6"><text:span text:style-name="T5">- </text:span><text:span text:style-name="T11">подведение итогов курса по духовно</text:span><text:span text:style-name="T5">-</text:span><text:span text:style-name="T11">нравственному воспитанию</text:span><text:span text:style-name="T5">.</text:span></text:p>
          </table:table-cell>
          <table:table-cell table:style-name="Таблица1.A1" table:number-columns-spanned="2" office:value-type="string">
            <text:p text:style-name="P1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арина Дохова</meta:initial-creator>
    <meta:creation-date>2016-04-02T19:06:43.12</meta:creation-date>
    <meta:document-statistic meta:table-count="1" meta:image-count="0" meta:object-count="0" meta:page-count="10" meta:paragraph-count="239" meta:word-count="2031" meta:character-count="15392"/>
    <dc:date>2016-04-02T19:07:02.79</dc:date>
    <dc:creator>Дарина Дохова</dc:creator>
    <meta:editing-duration>PT20S</meta:editing-duration>
    <meta:editing-cycles>1</meta:editing-cycles>
    <meta:generator>OpenOffice/4.0.1$Win32 OpenOffice.org_project/401m5$Build-9714</meta:generator>
  </office:meta>
</office:document-meta>
</file>