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8.891cm" fo:margin-left="-1.259cm" fo:margin-top="0cm" fo:margin-bottom="0cm" fo:break-after="page" table:align="left" style:writing-mode="lr-tb"/>
    </style:style>
    <style:style style:name="Таблица1.A" style:family="table-column">
      <style:table-column-properties style:column-width="2.145cm"/>
    </style:style>
    <style:style style:name="Таблица1.C" style:family="table-column">
      <style:table-column-properties style:column-width="7.405cm"/>
    </style:style>
    <style:style style:name="Таблица1.D" style:family="table-column">
      <style:table-column-properties style:column-width="2.117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2.5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E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32" style:family="table-row">
      <style:table-row-properties style:min-row-height="0.593cm" fo:keep-together="auto"/>
    </style:style>
    <style:style style:name="Таблица3" style:family="table">
      <style:table-properties style:width="12.442cm" fo:margin-left="-0.199cm" fo:margin-top="0cm" fo:margin-bottom="0cm" table:align="left" style:writing-mode="lr-tb"/>
    </style:style>
    <style:style style:name="Таблица3.A" style:family="table-column">
      <style:table-column-properties style:column-width="12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style="normal" fo:font-weight="bold" officeooo:rsid="00092172" officeooo:paragraph-rsid="00092172" style:font-name-asian="Calibri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style:font-name="Times New Roman" fo:font-size="12pt" fo:language="ru" fo:country="RU" fo:font-weight="normal" officeooo:rsid="00145e72" officeooo:paragraph-rsid="00179271" style:font-name-asian="Times New Roman2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7eb31" officeooo:paragraph-rsid="0019516d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07eb31" officeooo:paragraph-rsid="0019516d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07eb31" officeooo:paragraph-rsid="0019516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ca41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179271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9516d" style:font-name-asian="Times New Roman2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9516d" style:font-name-asian="Times New Roman2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fo:font-weight="bold" officeooo:paragraph-rsid="00179271" style:font-name-asian="Times New Roman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179271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7eb31" officeooo:paragraph-rsid="0019516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9516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9516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7eb31" officeooo:paragraph-rsid="0019516d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ac859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officeooo:paragraph-rsid="0019516d" style:font-name-asian="Times New Roman2" style:font-size-asian="12pt" style:font-style-asian="italic" style:font-weight-asian="bold" style:font-name-complex="Times New Roman2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letter-spacing="normal" officeooo:paragraph-rsid="0019516d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0ac859" style:letter-kerning="true" style:font-name-asian="SimSun" style:font-size-asian="12pt" style:language-asian="hi" style:country-asian="IN" style:font-name-complex="Times New Roman2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231f20" style:font-name="Times New Roman" fo:font-size="12pt" fo:font-weight="bold" officeooo:paragraph-rsid="000ca410" style:font-size-asian="12pt" style:font-weight-asian="bold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0ac859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ac859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516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19516d"/>
    </style:style>
    <style:style style:name="P27" style:family="paragraph" style:parent-style-name="Zag_5f_3">
      <style:paragraph-properties fo:margin-left="0.63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  <style:tab-stop style:position="2cm"/>
        </style:tab-stops>
      </style:paragraph-properties>
      <style:text-properties officeooo:paragraph-rsid="0017be8e"/>
    </style:style>
    <style:style style:name="P28" style:family="paragraph" style:parent-style-name="Standard">
      <style:paragraph-properties fo:margin-left="0.63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  <style:tab-stop style:position="2cm"/>
        </style:tab-stops>
      </style:paragraph-properties>
      <style:text-properties officeooo:paragraph-rsid="0017be8e"/>
    </style:style>
    <style:style style:name="P29" style:family="paragraph" style:parent-style-name="Новый">
      <style:paragraph-properties fo:margin-left="0.009cm" fo:margin-right="0.009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145e72" officeooo:paragraph-rsid="00179271" style:font-name-asian="Times New Roman2" style:font-size-asian="12pt" style:font-weight-asian="normal" style:font-name-complex="Times New Roman" style:font-size-complex="12pt" style:font-weight-complex="normal"/>
    </style:style>
    <style:style style:name="P30" style:family="paragraph" style:parent-style-name="Новый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paragraph-rsid="00179271" style:font-name-asian="Times New Roman2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bold" officeooo:rsid="00092172" officeooo:paragraph-rsid="0009217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2" style:family="paragraph" style:parent-style-name="Text_20_body_20_indent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officeooo:paragraph-rsid="0010504e" style:font-size-asian="12pt" style:font-size-complex="12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officeooo:paragraph-rsid="0010504e" style:font-size-asian="12pt" style:font-size-complex="12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2pt" officeooo:paragraph-rsid="0010504e" style:font-size-asian="12pt" style:font-size-complex="12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0504e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Times New Roman" fo:font-size="12pt" fo:font-style="italic" fo:font-weight="bold" officeooo:paragraph-rsid="0010504e" style:font-size-asian="12pt" style:font-style-asian="italic" style:font-weight-asian="bold" style:font-size-complex="12pt"/>
    </style:style>
    <style:style style:name="P37" style:family="paragraph" style:parent-style-name="Заголовок4">
      <style:paragraph-properties fo:line-height="115%" fo:text-align="justify" style:justify-single-word="false"/>
      <style:text-properties style:font-name="Times New Roman" fo:font-size="12pt" officeooo:paragraph-rsid="0010504e" style:font-name-asian="MS Mincho" style:font-size-asian="12pt" style:font-size-complex="12pt"/>
    </style:style>
    <style:style style:name="P38" style:family="paragraph" style:parent-style-name="Заголовок4">
      <style:paragraph-properties fo:line-height="115%" fo:text-align="justify" style:justify-single-word="false"/>
      <style:text-properties style:font-name="Times New Roman" fo:font-size="12pt" officeooo:paragraph-rsid="0010504e" style:font-size-asian="12pt" style:font-size-complex="12pt"/>
    </style:style>
    <style:style style:name="P39" style:family="paragraph" style:parent-style-name="Буллит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/>
      <style:text-properties fo:color="#00000a" style:font-name="Times New Roman" fo:font-size="12pt" fo:language="ru" fo:country="RU" fo:font-style="normal" officeooo:rsid="0019516d" officeooo:paragraph-rsid="0019516d" style:font-size-asian="12pt" style:font-style-asian="normal" style:font-size-complex="12pt" style:font-style-complex="italic"/>
    </style:style>
    <style:style style:name="P40" style:family="paragraph" style:parent-style-name="Буллит">
      <style:paragraph-properties fo:margin-left="0cm" fo:margin-right="0cm" fo:margin-top="0cm" fo:margin-bottom="0cm" loext:contextual-spacing="false" fo:line-height="115%" fo:text-align="center" style:justify-single-word="false" fo:text-indent="1.199cm" style:auto-text-indent="false"/>
      <style:text-properties fo:color="#00000a" style:font-name="Times New Roman" fo:font-size="12pt" fo:language="ru" fo:country="RU" fo:font-style="normal" officeooo:rsid="0019516d" officeooo:paragraph-rsid="0019516d" style:font-size-asian="12pt" style:font-style-asian="normal" style:font-size-complex="12pt" style:font-style-complex="italic"/>
    </style:style>
    <style:style style:name="P41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0ca410" style:font-size-asian="12pt" style:font-size-complex="12pt"/>
    </style:style>
    <style:style style:name="P42" style:family="paragraph" style:parent-style-name="Normal_20__28_Web_29_">
      <loext:graphic-properties draw:fill="solid" draw:fill-color="#ffffff"/>
      <style:paragraph-properties fo:margin-left="0cm" fo:margin-right="0.132cm" fo:margin-top="0cm" fo:margin-bottom="0cm" loext:contextual-spacing="false" fo:line-height="115%" fo:text-align="justify" style:justify-single-word="false" fo:text-indent="0cm" style:auto-text-indent="false" fo:background-color="#ffffff"/>
      <style:text-properties style:font-name="Times New Roman" fo:font-size="12pt" officeooo:paragraph-rsid="000ca410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adf28" officeooo:paragraph-rsid="0019516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adf28" officeooo:paragraph-rsid="0019516d" style:font-size-asian="12pt" style:font-weight-asian="bold" style:font-size-complex="12pt" style:font-weight-complex="bold"/>
    </style:style>
    <style:style style:name="P45" style:family="paragraph" style:parent-style-name="А_5f_основной">
      <style:paragraph-properties fo:line-height="115%" fo:text-align="justify" style:justify-single-word="false"/>
      <style:text-properties style:font-name="Times New Roman" fo:font-size="12pt" fo:font-style="italic" officeooo:paragraph-rsid="0017be8e" style:font-size-asian="12pt" style:font-style-asian="italic" style:font-size-complex="12pt" style:font-style-complex="italic"/>
    </style:style>
    <style:style style:name="P46" style:family="paragraph" style:parent-style-name="Heading_20_4">
      <style:paragraph-properties fo:line-height="115%" fo:text-align="center" style:justify-single-word="false"/>
      <style:text-properties style:font-name="Times New Roman" fo:font-size="12pt" fo:font-style="normal" style:text-underline-style="none" officeooo:paragraph-rsid="0001d948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0504e" style:font-size-asian="12pt" style:font-size-complex="12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e685b" style:font-size-asian="12pt" style:font-size-complex="12pt"/>
    </style:style>
    <style:style style:name="P50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e685b" style:font-size-asian="12pt" style:font-size-complex="12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0504e" style:font-size-asian="12pt" style:font-name-complex="Times New Roman2" style:font-size-complex="12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" fo:font-size="12pt" fo:language="ru" fo:country="RU" fo:font-weight="bold" officeooo:rsid="001cafd6" officeooo:paragraph-rsid="000e685b" style:font-size-asian="12pt" style:font-weight-asian="bold" style:font-name-complex="Arial" style:font-size-complex="12pt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92172" officeooo:paragraph-rsid="0009217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92172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ac859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92172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fo:color="#231f20" style:font-name="Times New Roman" fo:font-size="12pt" officeooo:paragraph-rsid="0010504e" style:font-size-asian="12pt" style:font-size-complex="12pt"/>
    </style:style>
    <style:style style:name="P58" style:family="paragraph" style:parent-style-name="Standard">
      <style:paragraph-properties fo:line-height="115%" fo:text-align="justify" style:justify-single-word="false"/>
      <style:text-properties fo:color="#231f20" style:font-name="Times New Roman" fo:font-size="12pt" fo:font-weight="normal" officeooo:paragraph-rsid="00179271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fo:color="#231f20" style:font-name="Times New Roman" fo:font-size="12pt" fo:language="ru" fo:country="RU" fo:font-weight="normal" officeooo:rsid="000ac859" officeooo:paragraph-rsid="000ac859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15%" fo:text-align="justify" style:justify-single-word="false"/>
      <style:text-properties fo:color="#231f20" style:font-name="Times New Roman" fo:font-size="12pt" fo:language="ru" fo:country="RU" fo:font-weight="bold" officeooo:rsid="000ac859" officeooo:paragraph-rsid="000ac859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.009cm" fo:margin-right="0.009cm" fo:margin-top="0cm" fo:margin-bottom="0cm" loext:contextual-spacing="false" fo:line-height="115%" fo:text-align="justify" style:justify-single-word="false" fo:text-indent="0.026cm" style:auto-text-indent="false" style:snap-to-layout-grid="false"/>
      <style:text-properties style:font-name="Times New Roman" fo:font-size="12pt" fo:language="ru" fo:country="RU" fo:font-weight="normal" officeooo:rsid="00145e72" officeooo:paragraph-rsid="00179271" style:font-name-asian="Times New Roman2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fo:font-style="normal" style:text-underline-style="none" officeooo:paragraph-rsid="00130f47" style:font-size-asian="12pt" style:font-style-asian="normal" style:font-name-complex="Times New Roman2" style:font-size-complex="12pt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fo:language="ru" fo:country="RU" fo:font-style="normal" style:text-underline-style="none" fo:font-weight="bold" officeooo:rsid="0004285f" officeooo:paragraph-rsid="0004285f" style:font-name-asian="Times New Roman2" style:font-size-asian="12pt" style:font-style-asian="normal" style:font-weight-asian="bold" style:font-name-complex="Times New Roman2" style:font-size-complex="12pt" style:font-style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officeooo:paragraph-rsid="00110ff4"/>
    </style:style>
    <style:style style:name="P65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 style:page-number="auto" fo:break-before="auto" fo:break-after="auto"/>
      <style:text-properties style:font-name="Times New Roman" fo:font-size="12pt" fo:language="ru" fo:country="RU" fo:font-style="normal" style:text-underline-style="none" fo:font-weight="bold" officeooo:rsid="00092172" officeooo:paragraph-rsid="0009217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1.27cm" style:auto-text-indent="false">
        <style:tab-stops>
          <style:tab-stop style:position="0cm"/>
          <style:tab-stop style:position="9.807cm"/>
        </style:tab-stops>
      </style:paragraph-properties>
      <style:text-properties style:font-name="Times New Roman" fo:font-size="12pt" fo:font-style="normal" officeooo:paragraph-rsid="001448e9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1cm" fo:margin-right="0cm" fo:line-height="115%" fo:text-align="justify" style:justify-single-word="false" fo:text-indent="0.002cm" style:auto-text-indent="false"/>
      <style:text-properties style:font-name="Times New Roman" fo:font-size="12pt" officeooo:paragraph-rsid="0010504e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/>
      <style:text-properties style:font-name="Times New Roman" fo:font-size="12pt" fo:font-weight="bold" officeooo:rsid="0007eb31" officeooo:paragraph-rsid="0019516d" style:font-name-asian="Times New Roman2" style:font-size-asian="12pt" style:font-weight-asian="bold" style:font-name-complex="Times New Roman2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.3cm" style:auto-text-indent="false"/>
      <style:text-properties style:font-name="Times New Roman" fo:font-size="12pt" fo:font-weight="bold" officeooo:paragraph-rsid="0019516d" style:font-name-asian="Times New Roman2" style:font-size-asian="12pt" style:font-weight-asian="bold" style:font-name-complex="Times New Roman2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.3cm" style:auto-text-indent="false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71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72" style:family="paragraph" style:parent-style-name="Standard">
      <loext:graphic-properties draw:fill="solid" draw:fill-color="#ffffff"/>
      <style:paragraph-properties fo:margin-left="0.109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73" style:family="paragraph" style:parent-style-name="Standard">
      <loext:graphic-properties draw:fill="solid" draw:fill-color="#ffffff"/>
      <style:paragraph-properties fo:margin-left="0.145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74" style:family="paragraph" style:parent-style-name="Standard">
      <loext:graphic-properties draw:fill="solid" draw:fill-color="#ffffff"/>
      <style:paragraph-properties fo:margin-left="0.203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75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76" style:family="paragraph" style:parent-style-name="Standard">
      <loext:graphic-properties draw:fill="solid" draw:fill-color="#ffffff"/>
      <style:paragraph-properties fo:margin-left="0.076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77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78" style:family="paragraph" style:parent-style-name="Standard">
      <loext:graphic-properties draw:fill="solid" draw:fill-color="#ffffff"/>
      <style:paragraph-properties fo:margin-left="0.034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19516d" style:font-name-asian="Times New Roman2" style:font-size-asian="12pt" style:font-name-complex="Times New Roman2" style:font-size-complex="12pt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fo:background-color="#ffffff"/>
      <style:text-properties fo:color="#000000" style:font-name="Times New Roman" fo:font-size="12pt" officeooo:paragraph-rsid="000ac859" style:font-name-asian="Times New Roman2" style:font-size-asian="12pt" style:font-name-complex="Times New Roman2" style:font-size-complex="12pt"/>
    </style:style>
    <style:style style:name="P80" style:family="paragraph" style:parent-style-name="Абзац_20_списка">
      <style:paragraph-properties fo:margin-left="0.661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6.482cm"/>
        </style:tab-stops>
      </style:paragraph-properties>
      <style:text-properties style:font-name="Times New Roman" fo:font-size="12pt" fo:language="ru" fo:country="RU" fo:font-style="normal" style:text-underline-style="none" fo:font-weight="bold" officeooo:rsid="00092172" officeooo:paragraph-rsid="0017f03c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1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7be8e" style:font-size-asian="12pt" style:font-weight-asian="bold" style:font-size-complex="12pt"/>
    </style:style>
    <style:style style:name="P82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a127c" style:font-size-asian="12pt" style:font-weight-asian="bold" style:font-size-complex="12pt"/>
    </style:style>
    <style:style style:name="P83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b2327" style:font-size-asian="12pt" style:font-weight-asian="bold" style:font-size-complex="12pt"/>
    </style:style>
    <style:style style:name="P84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a127c" style:font-size-asian="12pt" style:font-weight-asian="bold" style:font-size-complex="12pt" style:font-style-complex="italic"/>
    </style:style>
    <style:style style:name="P85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b2327" style:font-size-asian="12pt" style:font-weight-asian="bold" style:font-size-complex="12pt" style:font-style-complex="italic"/>
    </style:style>
    <style:style style:name="P86" style:family="paragraph" style:parent-style-name="Основной">
      <style:paragraph-properties fo:margin-left="0cm" fo:margin-right="0cm" fo:line-height="115%" fo:text-indent="0.801cm" style:auto-text-indent="false"/>
      <style:text-properties style:font-name="Times New Roman" fo:font-size="12pt" officeooo:paragraph-rsid="001a127c" style:font-size-asian="12pt" style:font-size-complex="12pt"/>
    </style:style>
    <style:style style:name="P87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7be8e" style:font-size-asian="12pt" style:font-style-asian="normal" style:font-weight-asian="bold" style:font-name-complex="Times New Roman2" style:font-size-complex="12pt"/>
    </style:style>
    <style:style style:name="P88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a127c" style:font-size-asian="12pt" style:font-style-asian="normal" style:font-weight-asian="bold" style:font-name-complex="Times New Roman2" style:font-size-complex="12pt"/>
    </style:style>
    <style:style style:name="P89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b2327" style:font-size-asian="12pt" style:font-style-asian="normal" style:font-weight-asian="bold" style:font-name-complex="Times New Roman2" style:font-size-complex="12pt"/>
    </style:style>
    <style:style style:name="P90" style:family="paragraph" style:parent-style-name="Курсив">
      <style:paragraph-properties fo:margin-left="0cm" fo:margin-right="0cm" fo:line-height="115%" fo:text-indent="0.801cm" style:auto-text-indent="false"/>
      <style:text-properties fo:color="#00000a" style:font-name="Times New Roman" fo:font-size="12pt" fo:font-style="normal" fo:font-weight="bold" officeooo:paragraph-rsid="0017be8e" style:font-size-asian="12pt" style:font-style-asian="normal" style:font-weight-asian="bold" style:font-size-complex="12pt"/>
    </style:style>
    <style:style style:name="P91" style:family="paragraph" style:parent-style-name="Курсив">
      <style:paragraph-properties fo:margin-left="0cm" fo:margin-right="0cm" fo:line-height="115%" fo:text-indent="0.801cm" style:auto-text-indent="false"/>
      <style:text-properties fo:color="#00000a" style:font-name="Times New Roman" fo:font-size="12pt" fo:font-style="normal" fo:font-weight="bold" officeooo:paragraph-rsid="001a127c" style:font-size-asian="12pt" style:font-style-asian="normal" style:font-weight-asian="bold" style:font-size-complex="12pt"/>
    </style:style>
    <style:style style:name="P92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align="justify" style:justify-single-word="false" fo:text-indent="-0.635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2pt" officeooo:paragraph-rsid="000ca410" style:font-size-asian="12pt" style:font-size-complex="12pt"/>
    </style:style>
    <style:style style:name="P93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align="justify" style:justify-single-word="false" fo:text-indent="-0.635cm" style:auto-text-indent="false" fo:background-color="#ffffff">
        <style:tab-stops>
          <style:tab-stop style:position="0.635cm"/>
        </style:tab-stops>
      </style:paragraph-properties>
      <style:text-properties fo:color="#231f20" style:font-name="Times New Roman" fo:font-size="12pt" officeooo:paragraph-rsid="000ca410" style:font-size-asian="12pt" style:font-size-complex="12pt"/>
    </style:style>
    <style:style style:name="P94" style:family="paragraph" style:parent-style-name="Standard" style:list-style-name="WWNum21">
      <style:paragraph-properties fo:line-height="115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b2327"/>
    </style:style>
    <style:style style:name="P95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officeooo:paragraph-rsid="0010daed" style:font-size-asian="12pt" style:font-size-complex="12pt"/>
    </style:style>
    <style:style style:name="P96" style:family="paragraph" style:parent-style-name="Standard" style:list-style-name="L2">
      <style:paragraph-properties fo:line-height="115%"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officeooo:paragraph-rsid="0010daed" style:font-size-asian="12pt" style:font-size-complex="12pt"/>
    </style:style>
    <style:style style:name="P97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officeooo:paragraph-rsid="0010daed" style:font-size-asian="12pt" style:font-name-complex="Times New Roman2" style:font-size-complex="12pt"/>
    </style:style>
    <style:style style:name="P98" style:family="paragraph" style:parent-style-name="Standard">
      <style:paragraph-properties fo:line-height="115%" fo:text-align="center" style:justify-single-word="false">
        <style:tab-stops>
          <style:tab-stop style:position="9.356cm" style:type="center"/>
        </style:tab-stops>
      </style:paragraph-properties>
      <style:text-properties style:font-name="Times New Roman" fo:font-size="12pt" fo:font-style="normal" style:text-underline-style="none" officeooo:paragraph-rsid="001d1ba4" style:font-size-asian="12pt" style:font-style-asian="normal" style:font-size-complex="12pt" style:font-style-complex="normal"/>
    </style:style>
    <style:style style:name="P99" style:family="paragraph" style:parent-style-name="Standard">
      <style:paragraph-properties fo:text-align="center" style:justify-single-word="false"/>
      <style:text-properties fo:font-size="22pt" officeooo:paragraph-rsid="001d1ba4" style:font-size-asian="22pt" style:font-size-complex="22pt"/>
    </style:style>
    <style:style style:name="P100" style:family="paragraph" style:parent-style-name="Standard">
      <style:text-properties fo:font-size="22pt" officeooo:paragraph-rsid="001d1ba4" style:font-size-asian="22pt" style:font-size-complex="22pt"/>
    </style:style>
    <style:style style:name="P101" style:family="paragraph" style:parent-style-name="Standard">
      <style:paragraph-properties fo:text-align="justify" style:justify-single-word="false"/>
      <style:text-properties fo:font-size="14pt" officeooo:paragraph-rsid="001d1ba4" style:font-size-asian="14pt" style:font-size-complex="14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fo:font-size="14pt" officeooo:paragraph-rsid="001d1ba4" style:font-size-asian="14pt" style:font-size-complex="14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officeooo:paragraph-rsid="001d1ba4"/>
    </style:style>
    <style:style style:name="P104" style:family="paragraph" style:parent-style-name="Standard">
      <style:paragraph-properties>
        <style:tab-stops>
          <style:tab-stop style:position="9.356cm" style:type="center"/>
        </style:tab-stops>
      </style:paragraph-properties>
      <style:text-properties officeooo:paragraph-rsid="001d1ba4"/>
    </style:style>
    <style:style style:name="P105" style:family="paragraph" style:parent-style-name="Standard">
      <style:text-properties officeooo:paragraph-rsid="001d1ba4"/>
    </style:style>
    <style:style style:name="P106" style:family="paragraph" style:parent-style-name="Standard" style:list-style-name="WW8Num3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10504e" style:font-size-asian="12pt" style:font-size-complex="12pt" style:font-weight-complex="bold"/>
    </style:style>
    <style:style style:name="P107" style:family="paragraph" style:parent-style-name="Standard" style:list-style-name="WW8Num8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10504e" style:font-size-asian="12pt" style:font-size-complex="12pt"/>
    </style:style>
    <style:style style:name="P108" style:family="paragraph" style:parent-style-name="Standard" style:list-style-name="WW8Num8">
      <style:paragraph-properties fo:margin-left="0cm" fo:margin-right="0cm" fo:line-height="115%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officeooo:paragraph-rsid="0010504e" style:font-size-asian="12pt" style:font-size-complex="12pt"/>
    </style:style>
    <style:style style:name="P109" style:family="paragraph" style:parent-style-name="Standard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10504e" style:font-size-asian="12pt" style:font-size-complex="12pt" style:font-weight-complex="bold"/>
    </style:style>
    <style:style style:name="P110" style:family="paragraph" style:parent-style-name="Standard" style:list-style-name="WWNum52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ca410" fo:background-color="#ffffff" style:font-size-asian="12pt" style:font-size-complex="12pt"/>
    </style:style>
    <style:style style:name="P11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style="normal" style:text-underline-style="none" fo:font-weight="normal" officeooo:rsid="00092172" officeooo:paragraph-rsid="0009217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2" style:family="paragraph" style:parent-style-name="Standard" style:list-style-name="L5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style="normal" fo:font-weight="normal" officeooo:rsid="00092172" officeooo:paragraph-rsid="000ac859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3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italic" style:text-underline-style="solid" style:text-underline-width="auto" style:text-underline-color="font-color" officeooo:rsid="0001d948" officeooo:paragraph-rsid="0010daed" style:font-name-asian="Times New Roman2" style:font-size-asian="12pt" style:font-style-asian="italic" style:font-name-complex="Times New Roman2" style:font-size-complex="12pt" style:font-style-complex="italic"/>
    </style:style>
    <style:style style:name="P114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10daed" style:font-size-asian="12pt" style:font-name-complex="Times New Roman2" style:font-size-complex="12pt"/>
    </style:style>
    <style:style style:name="P115" style:family="paragraph" style:parent-style-name="Standard" style:list-style-name="WWNum21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officeooo:paragraph-rsid="000ac859"/>
    </style:style>
    <style:style style:name="P116" style:family="paragraph" style:parent-style-name="Standard" style:list-style-name="WWNum30">
      <style:paragraph-properties fo:margin-left="0cm" fo:margin-right="0cm" fo:line-height="115%" fo:text-align="justify" style:justify-single-word="false" fo:orphans="0" fo:widows="0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a127c"/>
    </style:style>
    <style:style style:name="P117" style:family="paragraph" style:parent-style-name="Standard" style:list-style-name="WWNum30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a127c"/>
    </style:style>
    <style:style style:name="P118" style:family="paragraph" style:parent-style-name="Standard" style:list-style-name="WWNum5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cm" style:leader-style="dotted" style:leader-text="."/>
        </style:tab-stops>
      </style:paragraph-properties>
      <style:text-properties officeooo:paragraph-rsid="001a127c"/>
    </style:style>
    <style:style style:name="P119" style:family="paragraph" style:parent-style-name="Standard" style:master-page-name="Standard">
      <style:paragraph-properties style:page-number="auto"/>
      <style:text-properties officeooo:paragraph-rsid="001d1ba4"/>
    </style:style>
    <style:style style:name="P120" style:family="paragraph" style:parent-style-name="List_20_Paragraph" style:list-style-name="WWNum50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0ca410" style:font-size-asian="12pt" style:font-size-complex="12pt" style:font-weight-complex="bold"/>
    </style:style>
    <style:style style:name="P121" style:family="paragraph" style:parent-style-name="List_20_Paragraph" style:list-style-name="WWNum51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2pt" officeooo:paragraph-rsid="000ca410" style:font-size-asian="12pt" style:font-size-complex="12pt"/>
    </style:style>
    <style:style style:name="P122" style:family="paragraph" style:parent-style-name="Буллит" style:list-style-name="WWNum21">
      <style:paragraph-properties fo:line-height="115%"/>
      <style:text-properties fo:font-size="12pt" officeooo:paragraph-rsid="001b2327" style:font-size-asian="12pt" style:font-size-complex="12pt"/>
    </style:style>
    <style:style style:name="P123" style:family="paragraph" style:parent-style-name="Буллит" style:list-style-name="WWNum21">
      <style:paragraph-properties fo:line-height="115%"/>
      <style:text-properties fo:color="#00000a" style:font-name="Times New Roman" fo:font-size="12pt" officeooo:paragraph-rsid="001b2327" style:font-size-asian="12pt" style:font-size-complex="12pt"/>
    </style:style>
    <style:style style:name="P124" style:family="paragraph" style:parent-style-name="Буллит" style:list-style-name="WWNum21">
      <style:paragraph-properties fo:line-height="115%"/>
      <style:text-properties fo:color="#00000a" style:font-name="Times New Roman" fo:font-size="12pt" fo:letter-spacing="normal" officeooo:paragraph-rsid="001b2327" style:font-size-asian="12pt" style:font-size-complex="12pt"/>
    </style:style>
    <style:style style:name="P125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a127c" style:font-size-asian="12pt" style:font-size-complex="12pt"/>
    </style:style>
    <style:style style:name="P126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a127c" style:font-size-asian="12pt" style:font-size-complex="12pt"/>
    </style:style>
    <style:style style:name="P127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a127c" style:font-size-asian="12pt" style:font-size-complex="12pt"/>
    </style:style>
    <style:style style:name="P128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a127c" style:font-size-asian="12pt" style:font-size-complex="12pt"/>
    </style:style>
    <style:style style:name="P129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a127c" style:font-size-asian="12pt" style:font-size-complex="12pt"/>
    </style:style>
    <style:style style:name="P130" style:family="paragraph" style:parent-style-name="Буллит" style:list-style-name="WWNum32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a127c" style:font-size-asian="12pt" style:font-size-complex="12pt"/>
    </style:style>
    <style:style style:name="P131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b2327" style:font-size-asian="12pt" style:font-size-complex="12pt"/>
    </style:style>
    <style:style style:name="P132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b2327" style:font-size-asian="12pt" style:font-size-complex="12pt"/>
    </style:style>
    <style:style style:name="P133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b2327" style:font-size-asian="12pt" style:font-size-complex="12pt"/>
    </style:style>
    <style:style style:name="P134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a127c" style:font-size-asian="12pt" style:font-size-complex="12pt"/>
    </style:style>
    <style:style style:name="P135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a127c" style:font-size-asian="12pt" style:font-size-complex="12pt"/>
    </style:style>
    <style:style style:name="P136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a127c" style:font-size-asian="12pt" style:font-size-complex="12pt"/>
    </style:style>
    <style:style style:name="P137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a127c" style:font-size-asian="12pt" style:font-style-asian="italic" style:font-size-complex="12pt" style:font-style-complex="italic"/>
    </style:style>
    <style:style style:name="P138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a127c" style:font-size-asian="12pt" style:font-style-asian="italic" style:font-size-complex="12pt" style:font-style-complex="italic"/>
    </style:style>
    <style:style style:name="P139" style:family="paragraph" style:parent-style-name="Буллит" style:list-style-name="WWNum33">
      <style:paragraph-properties fo:margin-left="0cm" fo:margin-right="0cm" fo:line-height="115%" fo:text-align="justify" style:justify-single-word="false" fo:text-indent="1.199cm" style:auto-text-indent="false"/>
      <style:text-properties fo:color="#00000a" style:font-name="Times New Roman" fo:font-size="12pt" fo:letter-spacing="normal" fo:font-style="italic" officeooo:paragraph-rsid="001a127c" style:font-size-asian="12pt" style:font-style-asian="italic" style:font-size-complex="12pt" style:font-style-complex="italic"/>
    </style:style>
    <style:style style:name="P140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b2327" style:font-size-asian="12pt" style:font-style-asian="italic" style:font-size-complex="12pt" style:font-style-complex="italic"/>
    </style:style>
    <style:style style:name="P141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0.004cm" officeooo:paragraph-rsid="001a127c" style:font-size-asian="12pt" style:font-size-complex="12pt"/>
    </style:style>
    <style:style style:name="P142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a127c" style:font-size-asian="12pt" style:font-style-asian="italic" style:font-size-complex="12pt" style:font-style-complex="italic"/>
    </style:style>
    <style:style style:name="P143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a127c" style:font-size-asian="12pt" style:font-style-asian="italic" style:font-size-complex="12pt" style:font-style-complex="italic"/>
    </style:style>
    <style:style style:name="P144" style:family="paragraph" style:parent-style-name="Буллит" style:list-style-name="WWNum31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a127c" style:font-size-asian="12pt" style:font-style-asian="italic" style:font-size-complex="12pt" style:font-style-complex="italic"/>
    </style:style>
    <style:style style:name="P145" style:family="paragraph" style:parent-style-name="Буллит" style:list-style-name="WWNum3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a127c" style:font-size-asian="12pt" style:font-style-asian="italic" style:font-size-complex="12pt" style:font-style-complex="italic"/>
    </style:style>
    <style:style style:name="P146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b2327" style:font-size-asian="12pt" style:font-style-asian="italic" style:font-size-complex="12pt" style:font-style-complex="italic"/>
    </style:style>
    <style:style style:name="P147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b2327" style:font-size-asian="12pt" style:font-style-asian="italic" style:font-size-complex="12pt" style:font-style-complex="italic"/>
    </style:style>
    <style:style style:name="P148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b2327" style:font-size-asian="12pt" style:font-style-asian="italic" style:font-size-complex="12pt" style:font-style-complex="italic"/>
    </style:style>
    <style:style style:name="P149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b2327" style:font-size-asian="12pt" style:font-style-asian="italic" style:font-size-complex="12pt" style:font-style-complex="italic"/>
    </style:style>
    <style:style style:name="P150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style:font-name="Times New Roman" fo:font-size="12pt" officeooo:paragraph-rsid="001a127c" style:font-size-asian="12pt" style:font-size-complex="12pt"/>
    </style:style>
    <style:style style:name="P151" style:family="paragraph" style:parent-style-name="Буллит" style:list-style-name="WWNum25">
      <style:paragraph-properties fo:margin-left="0cm" fo:margin-right="0cm" fo:line-height="115%" fo:text-indent="1.199cm" style:auto-text-indent="false"/>
      <style:text-properties style:font-name="Times New Roman" fo:font-size="12pt" officeooo:paragraph-rsid="001a127c" style:font-size-asian="12pt" style:font-size-complex="12pt"/>
    </style:style>
    <style:style style:name="P152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style:font-name="Times New Roman" fo:font-size="12pt" officeooo:paragraph-rsid="001a127c" style:font-size-asian="12pt" style:font-size-complex="12pt"/>
    </style:style>
    <style:style style:name="P153" style:family="paragraph" style:parent-style-name="Буллит" style:list-style-name="WWNum32">
      <style:paragraph-properties fo:margin-left="0cm" fo:margin-right="0cm" fo:line-height="115%" fo:text-indent="1.199cm" style:auto-text-indent="false"/>
      <style:text-properties style:font-name="Times New Roman" fo:font-size="12pt" officeooo:paragraph-rsid="001a127c" style:font-size-asian="12pt" style:font-size-complex="12pt"/>
    </style:style>
    <style:style style:name="P154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officeooo:paragraph-rsid="001a127c"/>
    </style:style>
    <style:style style:name="P155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fo:font-size="12pt" officeooo:paragraph-rsid="001b2327" style:font-size-asian="12pt" style:font-size-complex="12pt"/>
    </style:style>
    <style:style style:name="P156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fo:font-size="12pt" officeooo:paragraph-rsid="001b2327" style:font-size-asian="12pt" style:font-size-complex="12pt"/>
    </style:style>
    <style:style style:name="P157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fo:font-size="12pt" officeooo:paragraph-rsid="001b2327" style:font-size-asian="12pt" style:font-size-complex="12pt"/>
    </style:style>
    <style:style style:name="P158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font-size="12pt" officeooo:paragraph-rsid="001b2327" style:font-size-asian="12pt" style:font-size-complex="12pt"/>
    </style:style>
    <style:style style:name="P159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fo:font-size="12pt" officeooo:paragraph-rsid="001b2327" style:font-size-asian="12pt" style:font-size-complex="12pt"/>
    </style:style>
    <style:style style:name="P160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fo:font-size="12pt" officeooo:paragraph-rsid="001b2327" style:font-size-asian="12pt" style:font-size-complex="12pt"/>
    </style:style>
    <style:style style:name="P161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font-size="12pt" officeooo:paragraph-rsid="001b2327" style:font-size-asian="12pt" style:font-size-complex="12pt"/>
    </style:style>
    <style:style style:name="P162" style:family="paragraph" style:parent-style-name="Буллит" style:list-style-name="WWNum20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/>
      <style:text-properties style:font-name="Times New Roman" fo:font-size="12pt" fo:language="ru" fo:country="RU" fo:font-style="normal" style:text-underline-style="none" fo:font-weight="normal" officeooo:rsid="00092172" officeooo:paragraph-rsid="001b232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3" style:family="paragraph" style:parent-style-name="Буллит" style:list-style-name="WWNum20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/>
      <style:text-properties fo:color="#00000a" style:font-name="Times New Roman" fo:font-size="12pt" fo:language="ru" fo:country="RU" fo:font-style="normal" style:text-underline-style="none" fo:font-weight="normal" officeooo:rsid="00092172" officeooo:paragraph-rsid="001b2327" style:font-name-asian="Times New Roman2" style:font-size-asian="12pt" style:font-style-asian="normal" style:font-weight-asian="normal" style:font-name-complex="Times New Roman2" style:font-size-complex="12pt" style:font-style-complex="italic" style:font-weight-complex="normal"/>
    </style:style>
    <style:style style:name="P164" style:family="paragraph" style:parent-style-name="Основной" style:list-style-name="WWNum54">
      <style:paragraph-properties fo:margin-left="0cm" fo:margin-right="0cm" fo:line-height="115%" fo:text-indent="1.251cm" style:auto-text-indent="false">
        <style:tab-stops>
          <style:tab-stop style:position="1cm" style:leader-style="dotted" style:leader-text="."/>
        </style:tab-stops>
      </style:paragraph-properties>
      <style:text-properties officeooo:paragraph-rsid="001a127c"/>
    </style:style>
    <style:style style:name="P165" style:family="paragraph" style:parent-style-name="Heading_20_4">
      <style:paragraph-properties fo:line-height="115%" fo:text-align="center" style:justify-single-word="false"/>
      <style:text-properties style:font-name="Times New Roman" fo:font-size="12pt" fo:font-style="normal" style:text-underline-style="none" officeooo:paragraph-rsid="0001d948" style:font-size-asian="12pt" style:font-style-asian="normal" style:font-size-complex="12pt" style:font-style-complex="normal"/>
    </style:style>
    <style:style style:name="P166" style:family="paragraph" style:parent-style-name="Средняя_20_сетка_20_21" style:list-style-name="WWNum1">
      <style:paragraph-properties fo:line-height="115%"/>
      <style:text-properties style:font-name="Times New Roman" fo:font-size="12pt" officeooo:paragraph-rsid="0017be8e" style:font-size-asian="12pt" style:font-size-complex="12pt"/>
    </style:style>
    <style:style style:name="P167" style:family="paragraph" style:parent-style-name="Средняя_20_сетка_20_21" style:list-style-name="WWNum1">
      <style:paragraph-properties fo:line-height="115%"/>
      <style:text-properties style:font-name="Times New Roman" fo:font-size="12pt" fo:font-style="italic" officeooo:paragraph-rsid="0017be8e" style:font-size-asian="12pt" style:font-style-asian="italic" style:font-size-complex="12pt"/>
    </style:style>
    <style:style style:name="P168" style:family="paragraph" style:parent-style-name="Средняя_20_сетка_20_21" style:list-style-name="WWNum1">
      <style:paragraph-properties fo:line-height="115%"/>
      <style:text-properties style:font-name="Times New Roman" fo:font-size="12pt" fo:letter-spacing="normal" officeooo:paragraph-rsid="0017be8e" style:font-size-asian="12pt" style:font-size-complex="12pt"/>
    </style:style>
    <style:style style:name="P169" style:family="paragraph" style:parent-style-name="Default" style:list-style-name="WWNum50">
      <style:paragraph-properties fo:line-height="115%" fo:text-align="justify" style:justify-single-word="false"/>
      <style:text-properties fo:color="#00000a" style:font-name="Times New Roman" fo:font-size="12pt" officeooo:paragraph-rsid="000ca410" style:font-size-asian="12pt" style:font-name-complex="Times New Roman2" style:font-size-complex="12pt"/>
    </style:style>
    <style:style style:name="P170" style:family="paragraph" style:parent-style-name="Heading_20_1">
      <style:text-properties fo:font-weight="normal" officeooo:paragraph-rsid="001d1ba4" style:font-weight-asian="normal"/>
    </style:style>
    <style:style style:name="P171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officeooo:paragraph-rsid="00092172"/>
    </style:style>
    <style:style style:name="P172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weight="normal" officeooo:rsid="00092172" officeooo:paragraph-rsid="00092172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2" style:font-size-complex="12pt" style:language-complex="hi" style:country-complex="IN"/>
    </style:style>
    <style:style style:name="T3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officeooo:rsid="0001d948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7" style:family="text"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style:font-name="Times New Roman" fo:font-size="12pt" fo:language="ru" fo:country="RU" fo:font-style="normal" style:text-underline-style="none" officeooo:rsid="0003a752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language="ru" fo:country="RU" fo:font-style="normal" style:text-underline-style="none" officeooo:rsid="0010504e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12" style:family="text">
      <style:text-properties style:font-name="Times New Roman" fo:font-size="12pt" fo:language="ru" fo:country="RU" fo:font-style="normal" style:text-underline-style="none" officeooo:rsid="00110ff4" style:font-name-asian="Times New Roman2" style:font-size-asian="12pt" style:font-style-asian="normal" style:font-name-complex="Times New Roman2" style:font-size-complex="12pt" style:font-style-complex="normal"/>
    </style:style>
    <style:style style:name="T13" style:family="text">
      <style:text-properties style:font-name="Times New Roman" fo:font-size="12pt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font-name="Times New Roman" fo:font-size="12pt" fo:language="ru" fo:country="RU" fo:font-style="normal" fo:font-weight="normal" officeooo:rsid="00092172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style:font-name="Times New Roman" fo:font-size="12pt" fo:language="ru" fo:country="RU" fo:font-weight="bold" officeooo:rsid="0007eb31" style:font-name-asian="Times New Roman2" style:font-size-asian="12pt" style:font-weight-asian="bold" style:font-name-complex="Times New Roman2" style:font-size-complex="12pt"/>
    </style:style>
    <style:style style:name="T16" style:family="text">
      <style:text-properties style:font-name="Times New Roman" fo:font-size="12pt" style:font-name-asian="@Arial Unicode MS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style="italic" style:font-name-asian="@Arial Unicode MS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20" style:family="text">
      <style:text-properties style:font-name="Times New Roman" fo:font-size="12pt" fo:letter-spacing="normal" style:font-name-asian="@Arial Unicode MS" style:font-size-asian="12pt" style:font-size-complex="12pt"/>
    </style:style>
    <style:style style:name="T2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2" style:family="text">
      <style:text-properties style:font-name="Times New Roman" fo:font-size="12pt" fo:font-weight="bold" officeooo:rsid="0007eb31" style:font-name-asian="Times New Roman2" style:font-size-asian="12pt" style:font-weight-asian="bold" style:font-name-complex="Times New Roman2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4" style:family="text">
      <style:text-properties style:font-name="Times New Roman" fo:font-size="12pt" fo:font-weight="bold" officeooo:rsid="0007eb31" style:font-size-asian="12pt" style:font-weight-asian="bold" style:font-name-complex="Times New Roman2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tyle="normal" style:text-underline-style="none" officeooo:rsid="0010daed" style:font-style-asian="normal" style:font-name-complex="Arial" style:font-style-complex="normal"/>
    </style:style>
    <style:style style:name="T27" style:family="text">
      <style:text-properties style:font-name="Times New Roman" fo:font-style="normal" style:font-style-asian="normal" style:font-style-complex="normal"/>
    </style:style>
    <style:style style:name="T28" style:family="text">
      <style:text-properties style:font-name="Times New Roman" fo:font-style="normal" style:font-name-asian="@Arial Unicode MS" style:font-style-asian="normal" style:font-style-complex="normal"/>
    </style:style>
    <style:style style:name="T29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30" style:family="text">
      <style:text-properties fo:color="#000000"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31" style:family="text">
      <style:text-properties fo:color="#000000" style:font-name="Times New Roman" fo:font-size="12pt" fo:language="ru" fo:country="RU" fo:font-style="normal" style:text-underline-style="none" officeooo:rsid="0001d948" style:font-name-asian="Times New Roman2" style:font-size-asian="12pt" style:font-style-asian="normal" style:font-name-complex="Times New Roman2" style:font-size-complex="12pt" style:font-style-complex="normal"/>
    </style:style>
    <style:style style:name="T32" style:family="text">
      <style:text-properties fo:color="#000000" style:font-name="Times New Roman" fo:font-size="12pt" fo:language="ru" fo:country="RU" fo:font-style="normal" style:text-underline-style="none" fo:font-weight="normal" officeooo:rsid="0010504e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language="ru" fo:country="RU" fo:font-style="normal" style:text-underline-style="none" fo:font-weight="normal" officeooo:rsid="0010504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36" style:family="text">
      <style:text-properties fo:color="#000000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" style:family="text">
      <style:text-properties fo:color="#000000" style:font-name-asian="Times New Roman2"/>
    </style:style>
    <style:style style:name="T38" style:family="text">
      <style:text-properties fo:color="#000000" fo:language="ru" fo:country="RU" fo:font-weight="bold" officeooo:rsid="0010504e" style:font-name-asian="Times New Roman2" style:font-weight-asian="bold"/>
    </style:style>
    <style:style style:name="T39" style:family="text">
      <style:text-properties fo:color="#000000" fo:language="ru" fo:country="RU" officeooo:rsid="00130f47" style:font-name-asian="Times New Roman2"/>
    </style:style>
    <style:style style:name="T40" style:family="text">
      <style:text-properties fo:color="#000000" fo:font-weight="bold" style:font-name-asian="Times New Roman2" style:font-weight-asian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03a752"/>
    </style:style>
    <style:style style:name="T43" style:family="text">
      <style:text-properties fo:language="ru" fo:country="RU" officeooo:rsid="0007eb31"/>
    </style:style>
    <style:style style:name="T44" style:family="text">
      <style:text-properties fo:language="ru" fo:country="RU" style:font-name-asian="Times New Roman2"/>
    </style:style>
    <style:style style:name="T45" style:family="text">
      <style:text-properties fo:language="ru" fo:country="RU" officeooo:rsid="0007eb31" style:font-name-asian="Times New Roman2"/>
    </style:style>
    <style:style style:name="T46" style:family="text">
      <style:text-properties fo:language="ru" fo:country="RU" officeooo:rsid="00145e72" style:font-name-asian="Times New Roman2"/>
    </style:style>
    <style:style style:name="T47" style:family="text">
      <style:text-properties fo:language="ru" fo:country="RU" officeooo:rsid="00145e72"/>
    </style:style>
    <style:style style:name="T48" style:family="text">
      <style:text-properties fo:language="ru" fo:country="RU" fo:font-style="italic" officeooo:rsid="00145e72" style:font-style-asian="italic" style:font-style-complex="italic"/>
    </style:style>
    <style:style style:name="T49" style:family="text">
      <style:text-properties fo:language="ru" fo:country="RU" officeooo:rsid="00145e72" style:font-name-complex="Times New Roman2"/>
    </style:style>
    <style:style style:name="T50" style:family="text">
      <style:text-properties fo:language="ru" fo:country="RU" officeooo:rsid="0007eb31" style:font-name-complex="Times New Roman2"/>
    </style:style>
    <style:style style:name="T51" style:family="text">
      <style:text-properties fo:language="ru" fo:country="RU" officeooo:rsid="000d3a48"/>
    </style:style>
    <style:style style:name="T52" style:family="text">
      <style:text-properties fo:language="ru" fo:country="RU" officeooo:rsid="000ea987"/>
    </style:style>
    <style:style style:name="T53" style:family="text">
      <style:text-properties fo:color="#231f20"/>
    </style:style>
    <style:style style:name="T54" style:family="text">
      <style:text-properties fo:color="#231f20"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55" style:family="text">
      <style:text-properties fo:color="#231f20" fo:language="ru" fo:country="RU"/>
    </style:style>
    <style:style style:name="T56" style:family="text">
      <style:text-properties fo:color="#231f20" fo:language="ru" fo:country="RU" officeooo:rsid="0003a752" style:font-name-asian="Times New Roman2"/>
    </style:style>
    <style:style style:name="T57" style:family="text">
      <style:text-properties fo:color="#231f20" fo:language="ru" fo:country="RU" fo:font-weight="bold" style:font-weight-asian="bold"/>
    </style:style>
    <style:style style:name="T58" style:family="text">
      <style:text-properties fo:color="#231f20" fo:language="ru" fo:country="RU" fo:font-weight="bold" officeooo:rsid="0003a752" style:font-weight-asian="bold"/>
    </style:style>
    <style:style style:name="T59" style:family="text">
      <style:text-properties fo:color="#231f20" fo:language="ru" fo:country="RU" fo:font-weight="bold" officeooo:rsid="000ca410" style:font-weight-asian="bold"/>
    </style:style>
    <style:style style:name="T60" style:family="text">
      <style:text-properties fo:color="#231f20" fo:language="ru" fo:country="RU" fo:font-style="normal" fo:font-weight="bold" officeooo:rsid="0004285f" style:font-style-asian="normal" style:font-weight-asian="bold" style:font-style-complex="normal" style:font-weight-complex="bold"/>
    </style:style>
    <style:style style:name="T61" style:family="text">
      <style:text-properties fo:color="#231f20" fo:language="ru" fo:country="RU" officeooo:rsid="00092172"/>
    </style:style>
    <style:style style:name="T62" style:family="text">
      <style:text-properties fo:color="#231f20" fo:language="ru" fo:country="RU" officeooo:rsid="000ca410"/>
    </style:style>
    <style:style style:name="T63" style:family="text">
      <style:text-properties fo:color="#231f20" fo:language="ru" fo:country="RU" officeooo:rsid="000ac859"/>
    </style:style>
    <style:style style:name="T64" style:family="text">
      <style:text-properties fo:color="#231f20" fo:language="ru" fo:country="RU" officeooo:rsid="0010504e"/>
    </style:style>
    <style:style style:name="T65" style:family="text">
      <style:text-properties fo:color="#231f20" fo:language="ru" fo:country="RU" officeooo:rsid="0013517e" style:font-name-asian="Times New Roman" style:language-asian="ru" style:country-asian="RU" style:font-name-complex="Times New Roman"/>
    </style:style>
    <style:style style:name="T66" style:family="text">
      <style:text-properties fo:color="#231f20" fo:font-weight="bold" style:font-weight-asian="bold"/>
    </style:style>
    <style:style style:name="T67" style:family="text">
      <style:text-properties fo:color="#231f20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fo:color="#231f20" officeooo:rsid="00092172"/>
    </style:style>
    <style:style style:name="T69" style:family="text">
      <style:text-properties fo:color="#231f20" officeooo:rsid="000ca410"/>
    </style:style>
    <style:style style:name="T70" style:family="text">
      <style:text-properties fo:color="#231f20" officeooo:rsid="000ac859"/>
    </style:style>
    <style:style style:name="T71" style:family="text">
      <style:text-properties fo:color="#231f20" fo:font-weight="normal" style:font-weight-asian="normal" style:font-name-complex="Arial" style:font-weight-complex="normal"/>
    </style:style>
    <style:style style:name="T72" style:family="text">
      <style:text-properties fo:color="#231f20" fo:font-weight="normal" officeooo:rsid="0010daed" style:font-weight-asian="normal" style:font-name-complex="Arial" style:font-weight-complex="normal"/>
    </style:style>
    <style:style style:name="T73" style:family="text">
      <style:text-properties fo:color="#231f20" style:font-name-asian="Times New Roman" style:language-asian="ru" style:country-asian="RU" style:font-name-complex="Times New Roman"/>
    </style:style>
    <style:style style:name="T74" style:family="text">
      <style:text-properties style:font-name-asian="Times New Roman2"/>
    </style:style>
    <style:style style:name="T75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fo:font-style="normal" style:text-underline-style="none" officeooo:rsid="0003a752" style:font-style-asian="normal" style:font-style-complex="normal"/>
    </style:style>
    <style:style style:name="T78" style:family="text">
      <style:text-properties fo:font-style="normal" style:text-underline-style="none" officeooo:rsid="0010daed" style:font-style-asian="normal" style:font-style-complex="normal"/>
    </style:style>
    <style:style style:name="T79" style:family="text">
      <style:text-properties fo:font-style="normal" style:text-underline-style="none" officeooo:rsid="0010daed" style:font-name-asian="Calibri" style:font-style-asian="normal" style:font-style-complex="normal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fo:background-color="#ffffff" loext:char-shading-value="0" style:font-weight-asian="bold"/>
    </style:style>
    <style:style style:name="T83" style:family="text">
      <style:text-properties fo:color="#00000a"/>
    </style:style>
    <style:style style:name="T84" style:family="text">
      <style:text-properties fo:color="#00000a" style:font-name="Times New Roman"/>
    </style:style>
    <style:style style:name="T85" style:family="text">
      <style:text-properties fo:color="#00000a"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86" style:family="text">
      <style:text-properties fo:color="#00000a" style:font-name="Times New Roman" fo:font-size="12pt" fo:language="ru" fo:country="RU" fo:font-style="normal" style:font-name-asian="@Arial Unicode MS" style:font-size-asian="12pt" style:font-style-asian="normal" style:font-size-complex="12pt" style:font-style-complex="normal"/>
    </style:style>
    <style:style style:name="T87" style:family="text">
      <style:text-properties fo:color="#00000a" style:font-name="Times New Roman" fo:font-size="12pt" fo:letter-spacing="normal" style:font-size-asian="12pt" style:font-size-complex="12pt"/>
    </style:style>
    <style:style style:name="T88" style:family="text">
      <style:text-properties fo:color="#00000a" style:font-name="Times New Roman" fo:font-size="12pt" style:font-size-asian="12pt" style:font-size-complex="12pt"/>
    </style:style>
    <style:style style:name="T89" style:family="text">
      <style:text-properties fo:color="#00000a" style:font-name="Times New Roman" fo:font-size="12pt" style:font-name-asian="@Arial Unicode MS" style:font-size-asian="12pt" style:font-size-complex="12pt"/>
    </style:style>
    <style:style style:name="T90" style:family="text">
      <style:text-properties fo:color="#00000a" style:font-name="Times New Roman" fo:font-style="italic" style:font-style-asian="italic" style:font-style-complex="italic"/>
    </style:style>
    <style:style style:name="T91" style:family="text">
      <style:text-properties fo:color="#00000a" style:font-name="Times New Roman" fo:letter-spacing="0.007cm"/>
    </style:style>
    <style:style style:name="T92" style:family="text">
      <style:text-properties fo:color="#00000a" style:font-name="Times New Roman" fo:letter-spacing="0.007cm" fo:font-style="italic" style:font-style-asian="italic" style:font-style-complex="italic"/>
    </style:style>
    <style:style style:name="T93" style:family="text">
      <style:text-properties fo:color="#00000a" style:font-name="Times New Roman" fo:letter-spacing="0.004cm"/>
    </style:style>
    <style:style style:name="T94" style:family="text">
      <style:text-properties fo:color="#00000a" style:font-name="Times New Roman" fo:letter-spacing="0.004cm" fo:font-style="italic" style:font-style-asian="italic" style:font-style-complex="italic"/>
    </style:style>
    <style:style style:name="T95" style:family="text">
      <style:text-properties fo:color="#00000a" style:font-name="Times New Roman" fo:letter-spacing="normal"/>
    </style:style>
    <style:style style:name="T96" style:family="text">
      <style:text-properties fo:color="#00000a" style:font-name="Times New Roman" fo:letter-spacing="normal" fo:font-style="italic" style:font-style-asian="italic" style:font-style-complex="italic"/>
    </style:style>
    <style:style style:name="T97" style:family="text">
      <style:text-properties fo:color="#00000a" fo:letter-spacing="0.004cm"/>
    </style:style>
    <style:style style:name="T98" style:family="text">
      <style:text-properties fo:color="#00000a" fo:letter-spacing="0.004cm" fo:font-style="normal" fo:font-weight="bold" style:font-style-asian="normal" style:font-weight-asian="bold"/>
    </style:style>
    <style:style style:name="T99" style:family="text">
      <style:text-properties fo:color="#00000a" fo:letter-spacing="0.004cm" fo:font-style="italic" style:font-style-asian="italic" style:font-style-complex="italic"/>
    </style:style>
    <style:style style:name="T100" style:family="text">
      <style:text-properties fo:color="#00000a" fo:font-weight="bold" style:font-weight-asian="bold" style:font-name-complex="Times New Roman2"/>
    </style:style>
    <style:style style:name="T101" style:family="text">
      <style:text-properties fo:color="#00000a" fo:font-weight="bold" style:font-weight-asian="bold" style:font-style-complex="italic"/>
    </style:style>
    <style:style style:name="T102" style:family="text">
      <style:text-properties fo:color="#00000a" style:font-name-complex="Times New Roman2"/>
    </style:style>
    <style:style style:name="T103" style:family="text">
      <style:text-properties fo:color="#00000a" fo:letter-spacing="normal"/>
    </style:style>
    <style:style style:name="T104" style:family="text">
      <style:text-properties fo:color="#00000a" fo:font-style="italic" style:font-style-asian="italic" style:font-style-complex="italic"/>
    </style:style>
    <style:style style:name="T105" style:family="text">
      <style:text-properties fo:color="#00000a" style:font-style-complex="italic"/>
    </style:style>
    <style:style style:name="T106" style:family="text">
      <style:text-properties fo:color="#0000ff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107" style:family="text">
      <style:text-properties fo:color="#0000ff" style:font-name="Times New Roman" fo:font-size="12pt" style:text-underline-style="solid" style:text-underline-width="auto" style:text-underline-color="font-color" style:letter-kerning="true" style:font-name-asian="SimSun" style:font-size-asian="12pt" style:language-asian="hi" style:country-asian="IN" style:font-name-complex="Times New Roman2" style:font-size-complex="12pt" style:language-complex="hi" style:country-complex="IN"/>
    </style:style>
    <style:style style:name="T108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09" style:family="text">
      <style:text-properties style:font-weight-complex="bold"/>
    </style:style>
    <style:style style:name="T110" style:family="text">
      <style:text-properties fo:background-color="#ffffff" loext:char-shading-value="0"/>
    </style:style>
    <style:style style:name="T111" style:family="text">
      <style:text-properties style:font-name-complex="Arial"/>
    </style:style>
    <style:style style:name="T112" style:family="text">
      <style:text-properties officeooo:rsid="0010daed" style:font-name-complex="Arial"/>
    </style:style>
    <style:style style:name="T113" style:family="text">
      <style:text-properties fo:color="#008000"/>
    </style:style>
    <style:style style:name="T114" style:family="text">
      <style:text-properties style:font-name-asian="MS Mincho"/>
    </style:style>
    <style:style style:name="T115" style:family="text">
      <style:text-properties style:font-name-asian="Arial"/>
    </style:style>
    <style:style style:name="T116" style:family="text">
      <style:text-properties officeooo:rsid="0010daed"/>
    </style:style>
    <style:style style:name="T117" style:family="text">
      <style:text-properties officeooo:rsid="0007eb31"/>
    </style:style>
    <style:style style:name="T118" style:family="text">
      <style:text-properties officeooo:rsid="00145e72"/>
    </style:style>
    <style:style style:name="T119" style:family="text">
      <style:text-properties fo:font-style="italic" style:font-style-asian="italic"/>
    </style:style>
    <style:style style:name="T120" style:family="text">
      <style:text-properties fo:letter-spacing="0.004cm"/>
    </style:style>
    <style:style style:name="T121" style:family="text">
      <style:text-properties fo:letter-spacing="0.004cm" fo:font-style="italic" style:font-style-asian="italic"/>
    </style:style>
    <style:style style:name="T122" style:family="text">
      <style:text-properties fo:letter-spacing="normal"/>
    </style:style>
    <style:style style:name="T123" style:family="text">
      <style:text-properties fo:letter-spacing="normal" fo:font-style="italic" style:font-style-asian="italic"/>
    </style:style>
    <style:style style:name="T124" style:family="text">
      <style:text-properties fo:font-size="12pt" style:font-name-asian="@Arial Unicode MS" style:font-size-asian="12pt" style:font-size-complex="12pt" style:font-style-complex="italic"/>
    </style:style>
    <style:style style:name="T125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Принята на заседании ПС <text:s text:c="42"/>Введена в действие</text:p>
      <text:p text:style-name="P105">Протокол №_______от <text:s text:c="48"/>Приказ №____от « <text:s text:c="3"/>»_____2015г</text:p>
      <text:p text:style-name="P105">« <text:s text:c="3"/>»___________2015г. <text:s text:c="47"/>Директор МБОУ «Большеугонская СОШ» </text:p>
      <text:p text:style-name="P105">___________/Мамзина Е.А./ <text:s text:c="40"/>____________/Мануйлова С.В./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 text:c="25"/></text:p>
      <text:p text:style-name="P105"/>
      <text:p text:style-name="P105"/>
      <text:p text:style-name="P105"/>
      <text:p text:style-name="P105"><text:s text:c="53"/><text:span text:style-name="T125">Рабочая программа </text:span></text:p>
      <text:p text:style-name="P99">по <text:span text:style-name="T51">технологии</text:span></text:p>
      <text:p text:style-name="P99"><text:s/><text:span text:style-name="T52">во 2</text:span> (общеобразовательном) классе</text:p>
      <text:p text:style-name="P100"><text:s text:c="21"/>на 2015-2016 учебный год</text:p>
      <text:p text:style-name="P100"><text:s text:c="48"/></text:p>
      <text:h text:style-name="P170" text:outline-level="1"/>
      <text:p text:style-name="P101"/>
      <text:p text:style-name="P101"/>
      <text:p text:style-name="P101"/>
      <text:p text:style-name="P101"/>
      <text:p text:style-name="P102"/>
      <text:p text:style-name="P102"/>
      <text:p text:style-name="P102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Рассмотрена на заседании <text:s text:c="74"/>Составила:</text:p>
      <text:p text:style-name="P104">Методического объединения <text:s text:c="70"/><text:span text:style-name="T52">Кучерявых Н.М.</text:span></text:p>
      <text:p text:style-name="P104">Протокол №_____от « <text:s text:c="2"/>»_____2015г <text:s text:c="57"/>25.08.2015.</text:p>
      <text:p text:style-name="P104">Руководитель МО_____/Кучерявых Н.М./</text:p>
      <text:p text:style-name="P98"><text:span text:style-name="T42"/></text:p>
      <text:h text:style-name="P46" text:outline-level="4"><text:soft-page-break/><text:span text:style-name="T42">Раздел 1. </text:span>Пояснительная записка</text:h>
      <text:h text:style-name="P46" text:outline-level="4"/>
      <text:p text:style-name="P64"><text:span text:style-name="T4">Рабочая программа по учебному предмету «</text:span><text:span text:style-name="T10">Технология</text:span><text:span text:style-name="T4">» </text:span><text:span text:style-name="T9">для 2 класса </text:span><text:span text:style-name="T4">составлена на </text:span><text:span text:style-name="T6">основе Федерального государственного образовательного стандарта начального общего образования, </text:span><text:span text:style-name="T7">Примерн</text:span><text:span text:style-name="T13">ой</text:span><text:span text:style-name="T7"> основн</text:span><text:span text:style-name="T13">ой</text:span><text:span text:style-name="T7"> образовательн</text:span><text:span text:style-name="T13">ой</text:span><text:span text:style-name="T7"> программ</text:span><text:span text:style-name="T13">ы</text:span><text:span text:style-name="T7"> начального общего образования (</text:span><text:span text:style-name="T13">одобрена</text:span><text:span text:style-name="T7"> решением федерального учебно-методического объединения по общему образованию (протокол от 8 апреля 2015 г. № 1/15),</text:span><text:span text:style-name="T85"> </text:span><text:span text:style-name="T11">примерной программы по </text:span><text:span text:style-name="T12">технологии</text:span><text:span text:style-name="T11"> </text:span><text:span text:style-name="T30">Министерства образования РФ, </text:span><text:span text:style-name="T54"><text:s/></text:span><text:span text:style-name="T30"><text:s/></text:span><text:span text:style-name="Font_20_Style19"><text:span text:style-name="T4">учебного плана МБОУ «Большеугонская СОШ» на 201</text:span></text:span><text:span text:style-name="Font_20_Style19"><text:span text:style-name="T5">5</text:span></text:span><text:span text:style-name="Font_20_Style19"><text:span text:style-name="T4">-201</text:span></text:span><text:span text:style-name="Font_20_Style19"><text:span text:style-name="T5">6</text:span></text:span><text:span text:style-name="Font_20_Style19"><text:span text:style-name="T4"> учебный год, </text:span></text:span><text:span text:style-name="T35">авторск</text:span><text:span text:style-name="T31">ой</text:span><text:span text:style-name="T35"> программ</text:span><text:span text:style-name="T31">ы</text:span><text:span text:style-name="T35"> </text:span><text:span text:style-name="T36">Н. И. Роговцева, С. В. Анащенкова «</text:span><text:span text:style-name="T34">Технология</text:span><text:span text:style-name="T36">»</text:span><text:span text:style-name="T34">, </text:span><text:span text:style-name="T32">федерально</text:span><text:span text:style-name="T33">го</text:span><text:span text:style-name="T32"> перечн</text:span><text:span text:style-name="T33">я</text:span><text:span text:style-name="T32"> учебников, рекомендованных </text:span><text:span text:style-name="T33">к использованию </text:span><text:span text:style-name="T32">Министерством образования и науки РФ </text:span><text:span text:style-name="T33">(</text:span><text:span text:style-name="T75">Приказ Министерства образования и науки РФ от 31 марта 2014 г. № 253 “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).</text:span></text:p>
      <text:p text:style-name="P62"><text:span text:style-name="T74">Курс </text:span><text:span text:style-name="T40">Н. И. Роговцева, С. В. Анащенкова «</text:span><text:span text:style-name="T38">Технология</text:span><text:span text:style-name="T40">»</text:span><text:span text:style-name="T37"> </text:span><text:span text:style-name="T56"><text:s/></text:span><text:span text:style-name="T74"><text:s/></text:span><text:span text:style-name="T37">входит в состав УМК «Школа России» </text:span><text:span text:style-name="T39">и представлен учебником Роговцевой Н.И., Богдановой Н.В., Добромысловой Н.В. «Технология».</text:span></text:p>
      <text:p text:style-name="P33"><text:span text:style-name="T80">Цели </text:span>изучения технологии в начальной школе<text:span text:style-name="T113">:</text:span></text:p>
      <text:list xml:id="list6272670721258998697" text:style-name="WW8Num3">
        <text:list-item>
          <text:p text:style-name="P106">приобретение личного опыта как основы обучения и познания; </text:p>
        </text:list-item>
        <text:list-item>
          <text:p text:style-name="P106">приобретение первоначального опыта практической преобразовательной деятельности на основе овладения технологическими знаниями, технико-технологическими умениями и проектной деятельностью;</text:p>
        </text:list-item>
        <text:list-item>
          <text:p text:style-name="P109">формирование позитивного эмоционально-ценностного отношения к труду и людям труда.</text:p>
        </text:list-item>
      </text:list>
      <text:p text:style-name="P48"><text:span text:style-name="T53"><text:s text:c="10"/>Основные </text:span><text:span text:style-name="T66">задачи </text:span><text:span text:style-name="T53">курса:</text:span></text:p>
      <text:list xml:id="list3933833332331984940" text:style-name="WW8Num8">
        <text:list-item>
          <text:p text:style-name="P107">духовно-нравственное развитие учащихся; освоение нравственно-этического и социально-исторического опыта человечества, отражённого в материальной культуре; развитие эмоционально-ценностного отношения к социальному миру и миру природы через формирование позитивного отношения к труду и людям труда; знакомство с современными профессиями;</text:p>
        </text:list-item>
        <text:list-item>
          <text:p text:style-name="P108">формирование идентичности гражданина России в поликультурном многонациональном обществе на основе знакомства с ремёслами народов России; развитие способности к равноправному сотрудничеству на основе уважения личности другого человека; воспитание толерантности к мнениям и позиции других; </text:p>
        </text:list-item>
        <text:list-item>
          <text:p text:style-name="P107">формирование целостной картины мира (образа мира) на основе познания мира через осмысление духовно-психологического содержания предметного мира и его единства с миром природы, на основе освоения трудовых умений и навыков, осмысления технологии процесса изготовления изделий в проектной деятельности;</text:p>
        </text:list-item>
        <text:list-item>
          <text:p text:style-name="P108">развитие познавательных мотивов, интересов, инициативности, любознательности на основе связи трудового и технологического образования с жизненным опытом и системой ценностей ребёнка, а также на основе мотивации успеха, готовности к действиям в новых условиях и нестандартных ситуациях;</text:p>
        </text:list-item>
        <text:list-item>
          <text:p text:style-name="P107">формирование на основе овладения культурой проектной деятельности: </text:p>
        </text:list-item>
      </text:list>
      <text:p text:style-name="P67">— внутреннего плана деятельности, включающего целеполагание, планирование (умения составлять план действий и применять его для решения учебных задач), прогнозирование (предсказание будущего результата при различных условиях выполнения действия), контроль, коррекцию и оценку;</text:p>
      <text:p text:style-name="P67"><text:soft-page-break/>— умений переносить усвоенные в проектной деятельности теоретические знания о технологическом процессе в практику изготовления изделий ручного труда, использовать технологические знания при изучении предмета «Окружающий мир» и других школьных дисциплин;</text:p>
      <text:p text:style-name="P67">— коммуникативных умений в процессе реализации проектной деятельности (умения выслушивать и принимать разные точки зрения и мнения, сравнивая их со своей, распределять обязанности, приходить к единому решению в процессе обсуждения, т. е. договариваться, аргументировать свою точку зрения, убеждать в правильности выбранного способа и т. д.); </text:p>
      <text:p text:style-name="P67">— первоначальных конструкторско-технологических знаний и технико-технологических умений на основе обучения работе с технологической документацией (технологической картой), строгого соблюдения технологии изготовления изделий, освоения приёмов и способов работы с различными материалами и инструментами, неукоснительного соблюдения правил техники безопасности, работы с инструментами, организации рабочего места;</text:p>
      <text:p text:style-name="P67">— первоначальных умений поиска необходимой информации в различных источниках, проверки, преобразования, хранения, передачи имеющейся информации, а также навыков использования компьютера;</text:p>
      <text:p text:style-name="P57">— творческого потенциала личности в процессе изготовления изделий и реализации проектов.</text:p>
      <text:p text:style-name="P6"><text:span text:style-name="T109">Используемые педагогические </text:span><text:span text:style-name="T81">технологии</text:span><text:span text:style-name="T109">:</text:span></text:p>
      <text:list xml:id="list5211910995457075685" text:style-name="WWNum50">
        <text:list-item>
          <text:p text:style-name="P120">технология проблемного обучения;</text:p>
        </text:list-item>
        <text:list-item>
          <text:p text:style-name="P120">технология проектного <text:s/>обучения;</text:p>
        </text:list-item>
        <text:list-item>
          <text:p text:style-name="P120">интерактивная технология <text:s/>обучения;</text:p>
        </text:list-item>
        <text:list-item>
          <text:p text:style-name="P120">технология «Обучение в сотрудничестве»;</text:p>
        </text:list-item>
        <text:list-item>
          <text:p text:style-name="P120">игровые технологии;</text:p>
        </text:list-item>
        <text:list-item>
          <text:p text:style-name="P120">ИКТ;</text:p>
        </text:list-item>
        <text:list-item>
          <text:p text:style-name="P169">здоровьесберегающие технологии.</text:p>
        </text:list-item>
      </text:list>
      <text:p text:style-name="P41"><text:span text:style-name="T100">Методы</text:span><text:span text:style-name="T102"> обучения:</text:span></text:p>
      <text:list xml:id="list3200736760289900636" text:style-name="WWNum51">
        <text:list-item>
          <text:p text:style-name="P121">объяснительно-иллюстративный ; </text:p>
        </text:list-item>
        <text:list-item>
          <text:p text:style-name="P121">репродуктивный; </text:p>
        </text:list-item>
        <text:list-item>
          <text:p text:style-name="P121">метод проблемной формы <text:s/>овладения учебным материалом; </text:p>
        </text:list-item>
        <text:list-item>
          <text:p text:style-name="P121">частично-поисковый (либо эвристический); </text:p>
        </text:list-item>
        <text:list-item>
          <text:p text:style-name="P121">исследовательский. </text:p>
        </text:list-item>
      </text:list>
      <text:p text:style-name="P6"><text:span text:style-name="T82">Формы</text:span><text:span text:style-name="T110"> обучения:</text:span></text:p>
      <text:list xml:id="list4146093798441542179" text:style-name="WWNum52">
        <text:list-item>
          <text:p text:style-name="P110">индивидуальные,</text:p>
        </text:list-item>
        <text:list-item>
          <text:p text:style-name="P110">коллективные,</text:p>
        </text:list-item>
        <text:list-item>
          <text:p text:style-name="P110">групповые,</text:p>
        </text:list-item>
        <text:list-item>
          <text:p text:style-name="P110">классные, </text:p>
        </text:list-item>
        <text:list-item>
          <text:p text:style-name="P110">внеклассные.</text:p>
        </text:list-item>
      </text:list>
      <text:p text:style-name="P42"><text:span text:style-name="T80">Формы</text:span> контроля:</text:p>
      <text:list xml:id="list2475852379887099695" text:style-name="WWNum54">
        <text:list-item>
          <text:p text:style-name="P92">самоанализ и самооценка;</text:p>
        </text:list-item>
        <text:list-item>
          <text:p text:style-name="P93">индивидуальные накопительные портфолио обучающихся.</text:p>
        </text:list-item>
      </text:list>
      <text:p text:style-name="P66"><text:span text:style-name="T73">Рабочая модифицированная программа соответствует «Федеральному государственному образовательному стандарту </text:span><text:span text:style-name="T65">начального</text:span><text:span text:style-name="T73"> общего образования».</text:span></text:p>
      <text:p text:style-name="P47"><text:span text:style-name="T53"><text:s text:c="12"/>Во </text:span><text:span text:style-name="T66">2 <text:s/>класс</text:span><text:span text:style-name="T58">е</text:span><text:span text:style-name="T66"> </text:span><text:span text:style-name="T53">на </text:span><text:span text:style-name="T62">изучение</text:span><text:span text:style-name="T53"> </text:span><text:span text:style-name="T64">тех</text:span><text:span text:style-name="T55">нологии от</text:span><text:span text:style-name="T59">вод</text:span><text:span text:style-name="T57">ит</text:span><text:span text:style-name="T66">с</text:span><text:span text:style-name="T53">я</text:span><text:span text:style-name="T69"> </text:span><text:span text:style-name="T53">34 </text:span><text:span text:style-name="T55">часа (1 час </text:span><text:span text:style-name="T53">в </text:span><text:span text:style-name="T55">неделю</text:span><text:span text:style-name="T53"> 34 </text:span><text:span text:style-name="T55">учебные недели </text:span><text:span text:style-name="T53">).</text:span></text:p>
      <text:p text:style-name="P49"><text:soft-page-break/><text:span text:style-name="T53"><text:s text:c="11"/></text:span><text:span text:style-name="T67"><text:s text:c="2"/></text:span></text:p>
      <text:p text:style-name="P50"><text:span text:style-name="T67"><text:s/></text:span><text:span text:style-name="T60">Раздел 2. Содержание учебного предмета.</text:span></text:p>
      <text:p text:style-name="P52"><text:s/></text:p>
      <text:p text:style-name="P7">Здравствуй, дорогой друг! Как работать с учебником. <text:span text:style-name="T118">(1</text:span><text:span text:style-name="T47">ч)</text:span></text:p>
      <text:p text:style-name="P29"><text:s text:c="10"/>Знакомство с учебником и рабочей тетрадью. Материалы и инструменты. Рубрика «Вопросы юного технолога».</text:p>
      <text:p text:style-name="P11">Человек и земля <text:span text:style-name="T45">(23ч)</text:span><text:span text:style-name="T46"> </text:span></text:p>
      <text:p text:style-name="P30"><text:span text:style-name="T47"><text:s text:c="10"/>Деятельность человека на земле. Способы обработки земли и выращивания овощных культур. Виды посуды и материалы из которых она изготовлена. Способы изготовле-ния. Плетение корзин</text:span><text:span text:style-name="T48">. </text:span><text:span text:style-name="T47">Оформление композиции с исполь-зованием природных материалов.Тестопластика. Работа с соленым тестом. Приемы работы с тестом.Изготовление изделий из пластичных материалов. Хохломская роспись. Технология создания орнамента. Способы нанесения на объемное изделие. Папье -маше.Особенности городецкой росписи. Выполнение аппликации из бумаги. Понятия: имитация, роспись, подмалевок.</text:span><text:span text:style-name="T48"> </text:span><text:span text:style-name="T47">Особенности создания дымковской игрушки. Работа с пластилином. Самостоятельное составление плана работы.История матрешки. Разные способы росписи матрешек. Аппликация из ткани.Техника рельефной картины. Работа с пластилином. Прием получения новых оттенков пластилина.Конструирование из бумаги движу-щейся игрушки. Подвижное соедине-ние деталей.Аппликация из круп:пшено, фасоль и т.д. Нанесение разметки при помощи кальки.Групповая работа. Изготовление объемных изделий на основе развертки.Симметричные фигуры. Приемы изготовления изделий из яичной скорлупы.Полуобъемная пластика. Части избы. Изготовление помпона и игрушки на основе помпона.Работа с пластилином. Изготовление русской печи.Ткачество. Изготовление модели ковра на основе переплетения полосок бумаги.Конструирование мебели из картона.Виды и свойства ткани. Работа с нитками и картоном. Плетение в три нити. Способы украшения костюмов. Знакомство с правилами разметки ткани. Создание выкройки. Работа с ткаными материалами. Работа с иглой. Правила ТБ.Способы оформления изделий вышивкой. Технология освоения тамбурных стежков.</text:span></text:p>
      <text:p text:style-name="P7">Человек и вода <text:span text:style-name="T43">(3ч)</text:span><text:span text:style-name="T47"> </text:span></text:p>
      <text:p text:style-name="P2"><text:s text:c="12"/>Новый вид техники - «изонить». Рыболовство. Приспособления для рыболовства.Виды аквариумных рыбок. Композиция из природных материалов. Полуобъемная аппликация. Работа с бумагой и волокнистым материалом.</text:p>
      <text:p text:style-name="P10"><text:span text:style-name="T49">Человек и воздух </text:span><text:span text:style-name="T50">(3ч)</text:span></text:p>
      <text:p text:style-name="P30"><text:span text:style-name="T50"><text:s text:c="12"/>Значение символа птицы в культуре. Оригами.</text:span><text:span text:style-name="T43">Работа с бумагой. Изготовление объемной модели мельницы на основе развертки.Новый вид материала — фольга. Использование фольги.</text:span></text:p>
      <text:p text:style-name="P7">Человек и информация <text:span text:style-name="T47">(4ч)</text:span></text:p>
      <text:p text:style-name="P61"><text:s text:c="12"/>Освоение приемов разметки по линейке и выполнение чертежей. Включение и выключение компьютера. Части компьютера. Пользование интернетом. Включение и выключение компьютера. Части компьютера. Пользование интернетом.</text:p>
      <text:p text:style-name="P58"/>
      <text:p text:style-name="P63">Раздел 3. Планируемые результаты изучения учебного предмета.</text:p>
      <text:p text:style-name="P37">Личностные результаты</text:p>
      <text:p text:style-name="P34">1. Воспитание патриотизма, чувства гордости за свою Родину, российский народ и историю России.</text:p>
      <text:p text:style-name="P34">2. Формирование целостного, социально ориентированного взгляда на мир в его органичном единстве и разнообразии природы, народов, культур и религий. </text:p>
      <text:p text:style-name="P33"><text:soft-page-break/>3. Формирование уважительного отношения к иному мнению, истории и культуре других народов.</text:p>
      <text:p text:style-name="P34">4. Принятие и освоение социальной роли обучающегося, развитие мотивов учебной деятельности и формирование личностного смысла учения.</text:p>
      <text:p text:style-name="P33">5. 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33">6. Формирование эстетических потребностей, ценностей и чувств.</text:p>
      <text:p text:style-name="P33">7. Развитие навыков сотрудничества со взрослыми и сверстниками в разных ситуациях, умений не создавать конфликтов и находить выходы из спорных ситуаций.</text:p>
      <text:p text:style-name="P33">8. Формирование установки на безопасный и здоровый образ жизни.</text:p>
      <text:p text:style-name="P38"><text:span text:style-name="T115"><text:s/></text:span><text:span text:style-name="T114">Метапредметные результаты</text:span></text:p>
      <text:p text:style-name="P35">1. Овладение способностью принимать и реализовывать цели и задачи учебной деятельности, приёмами поиска средств её осуществления.</text:p>
      <text:p text:style-name="P33">2. Освоение способов решения проблем творческого и поискового характера.</text:p>
      <text:p text:style-name="P33">3. Формирование умений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p>
      <text:p text:style-name="P33">4. 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.</text:p>
      <text:p text:style-name="P33">5. Использование различных способов поиска (в справочных источниках и открытом учебном информационном пространстве Интернета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, в том числе умений вводить текст с помощью клавиатуры, фиксировать (записывать) в цифровой форме измеряемые величины и анализировать изображения, звуки, готовить своё выступление и выступать с аудио-, видео- и графическим сопровождением, соблюдать нормы информационной избирательности, этики и этикета.</text:p>
      <text:p text:style-name="P33">6. Овладение навыками смыслового чтения текстов различных стилей и жанров в соответствии с целями и задачами, осознанно строить речевое высказывание в соответствии с задачами коммуникации и составлять тексты в устной и письменной форме.</text:p>
      <text:p text:style-name="P33"><text:s text:c="3"/>7. Овладение логическими действиями сравнения, анализа, синтеза, обобщения, 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p>
      <text:p text:style-name="P32">8. 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у событий.</text:p>
      <text:p text:style-name="P33">9. 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37">Предметные результаты</text:p>
      <text:p text:style-name="P33">1. Получение первоначальных представлений о созидательном и нравственном значении труда в жизни человека и общества, о мире профессий и важности правильного выбора профессии. </text:p>
      <text:p text:style-name="P33">2. Формирование первоначальных представлений о материальной культуре как продукте предметно-преобразующей деятельности человека.</text:p>
      <text:p text:style-name="P33"><text:soft-page-break/>3. Приобретение навыков самообслуживания, овладение технологическими приёмами ручной обработки материалов, усвоение правил техники безопасности;</text:p>
      <text:p text:style-name="P33">4. Использование приобретённых знаний и умений для творческого решения несложных конструкторских, художественно-конструкторских (дизайнерских), технологических и организационных задач.</text:p>
      <text:p text:style-name="P33">5. Приобретение первоначальных знаний о правилах создания предметной и информационной среды и умения применять их для выполнения учебно-познавательных и проектных художественно-конструкторских задач.</text:p>
      <text:p text:style-name="P36"/>
      <text:p text:style-name="P88">Работа с текстом: поиск информации и понимание прочитанного</text:p>
      <text:p text:style-name="P82">Выпускник научится:</text:p>
      <text:list xml:id="list2237743999553721724" text:style-name="WWNum22">
        <text:list-item>
          <text:p text:style-name="P125">находить в тексте конкретные сведения, факты, заданные в явном виде;</text:p>
        </text:list-item>
        <text:list-item>
          <text:p text:style-name="P125">определять тему и главную мысль текста;</text:p>
        </text:list-item>
        <text:list-item>
          <text:p text:style-name="P134">делить тексты на смысловые части, составлять план текста;</text:p>
        </text:list-item>
        <text:list-item>
          <text:p text:style-name="P150"><text:span text:style-name="T97">вычленять содержащиеся в тексте основные события и<text:line-break/></text:span><text:span text:style-name="T103">ус</text:span><text:span text:style-name="T97">танавливать их последовательность; упорядочивать инфор</text:span><text:span text:style-name="T83">мацию по заданному основанию;</text:span></text:p>
        </text:list-item>
        <text:list-item>
          <text:p text:style-name="P150"><text:span text:style-name="T97">сравнивать между собой объекты, описанные в тексте, </text:span><text:span text:style-name="T83">выделяя 2—3 существенных признака;</text:span></text:p>
        </text:list-item>
        <text:list-item>
          <text:p text:style-name="P141">понимать информацию, представленную в неявном виде (например, находить в тексте несколько примеров, доказывающих приведённое утверждение; характеризовать явление по его описанию; выделять общий признак группы элементов);</text:p>
        </text:list-item>
        <text:list-item>
          <text:p text:style-name="P125">понимать информацию, представленную разными способами: словесно, в виде таблицы, схемы, диаграммы;</text:p>
        </text:list-item>
        <text:list-item>
          <text:p text:style-name="P125">понимать текст, опираясь не только на содержащуюся в нём информацию, но и на жанр, структуру, выразительные средства текста;</text:p>
        </text:list-item>
        <text:list-item>
          <text:p text:style-name="P125">использовать различные виды чтения: ознакомительное, изучающее, поисковое, выбирать нужный вид чтения в соответствии с целью чтения;</text:p>
        </text:list-item>
        <text:list-item>
          <text:p text:style-name="P125">ориентироваться в соответствующих возрасту словарях и справочниках.</text:p>
        </text:list-item>
      </text:list>
      <text:p text:style-name="P84">Выпускник получит возможность научиться:</text:p>
      <text:list xml:id="list1397582137580376460" text:style-name="WWNum23">
        <text:list-item>
          <text:p text:style-name="P137">использовать формальные элементы текста (например,<text:line-break/>подзаголовки, сноски) для поиска нужной информации;</text:p>
        </text:list-item>
        <text:list-item>
          <text:p text:style-name="P142">работать с несколькими источниками информации;</text:p>
        </text:list-item>
        <text:list-item>
          <text:p text:style-name="P142">сопоставлять информацию, полученную из нескольких источников.</text:p>
        </text:list-item>
      </text:list>
      <text:p text:style-name="P88">Работа с текстом:преобразование и интерпретация информации</text:p>
      <text:p text:style-name="P82">Выпускник научится:</text:p>
      <text:list xml:id="list6647187704822973427" text:style-name="WWNum24">
        <text:list-item>
          <text:p text:style-name="P135">пересказывать текст подробно и сжато, устно и письменно;</text:p>
        </text:list-item>
        <text:list-item>
          <text:p text:style-name="P126">соотносить факты с общей идеей текста, устанавливать простые связи, не показанные в тексте напрямую;</text:p>
        </text:list-item>
        <text:list-item>
          <text:p text:style-name="P126">формулировать несложные выводы, основываясь на тексте; находить аргументы, подтверждающие вывод;</text:p>
        </text:list-item>
        <text:list-item>
          <text:p text:style-name="P126">сопоставлять и обобщать содержащуюся в разных частях текста информацию;</text:p>
        </text:list-item>
        <text:list-item>
          <text:p text:style-name="P126">составлять на основании текста небольшое монологическое высказывание, отвечая на поставленный вопрос.</text:p>
        </text:list-item>
      </text:list>
      <text:p text:style-name="P84"><text:soft-page-break/>Выпускник получит возможность научиться:</text:p>
      <text:list xml:id="list3572954720182088978" text:style-name="WWNum25">
        <text:list-item>
          <text:p text:style-name="P151"><text:span text:style-name="T99">делать выписки из прочитанных текстов с учётом </text:span><text:span text:style-name="T104">цели их дальнейшего использования;</text:span></text:p>
        </text:list-item>
        <text:list-item>
          <text:p text:style-name="P151"><text:span text:style-name="T104">составлять небольшие письменные аннотации к тексту, отзывы опроч</text:span><text:span text:style-name="T105">итанном</text:span><text:span text:style-name="T83">.</text:span></text:p>
        </text:list-item>
      </text:list>
      <text:p text:style-name="P88">Работа с текстом: оценка информации</text:p>
      <text:p text:style-name="P82">Выпускник научится:</text:p>
      <text:list xml:id="list1532817692968970338" text:style-name="WWNum26">
        <text:list-item>
          <text:p text:style-name="P127">высказывать оценочные суждения и свою точку зрения о прочитанном тексте;</text:p>
        </text:list-item>
        <text:list-item>
          <text:p text:style-name="P152"><text:span text:style-name="T97">оценивать содержание, языковые особенности и струк</text:span><text:span text:style-name="T83">туру текста; определять место и роль иллюстративного ряда в тексте;</text:span></text:p>
        </text:list-item>
        <text:list-item>
          <text:p text:style-name="P152"><text:span text:style-name="T97">на основе имеющихся знаний, жизненного опыта подвергать сомнению достоверность прочитанного, обнаружи</text:span><text:span text:style-name="T83">вать недостоверность получаемых сведений, пробелы в информации и находить пути восполнения этих пробелов;</text:span></text:p>
        </text:list-item>
        <text:list-item>
          <text:p text:style-name="P127">участвовать в учебном диалоге при обсуждении прочитанного или прослушанного текста.</text:p>
        </text:list-item>
      </text:list>
      <text:p text:style-name="P91">Выпускник получит возможность научиться:</text:p>
      <text:list xml:id="list9101481061787546945" text:style-name="WWNum27">
        <text:list-item>
          <text:p text:style-name="P143">сопоставлять различные точки зрения;</text:p>
        </text:list-item>
        <text:list-item>
          <text:p text:style-name="P138">соотносить позицию автора с собственной точкой зрения;</text:p>
        </text:list-item>
        <text:list-item>
          <text:p text:style-name="P138">в процессе работы с одним или несколькими источниками выявлять достоверную (противоречивую) информацию.</text:p>
        </text:list-item>
      </text:list>
      <text:p text:style-name="P88">Знакомство со средствами ИКТ, гигиена работы с компьютером</text:p>
      <text:p text:style-name="P82">Выпускник научится:</text:p>
      <text:list xml:id="list1553217461880262180" text:style-name="WWNum28">
        <text:list-item>
          <text:p text:style-name="P136">использовать безопасные для органов зрения, нервной системы, опорно­двигательного аппарата эргономичные приёмы работы с компьютером и другими средствами ИКТ; выполнять компенсирующие физические упражнения (мини­зарядку);</text:p>
        </text:list-item>
        <text:list-item>
          <text:p text:style-name="P128">организовывать систему папок для хранения собственной информации в компьютере.</text:p>
        </text:list-item>
      </text:list>
      <text:p text:style-name="P88">Технология ввода информации в компьютер:ввод текста, запись звука, изображения, цифровых данных</text:p>
      <text:p text:style-name="P82">Выпускник научится:</text:p>
      <text:list xml:id="list3330333056039338311" text:style-name="WWNum29">
        <text:list-item>
          <text:p text:style-name="P154"><text:span text:style-name="T87">вводить информацию в компьютер с использованием раз</text:span><text:span text:style-name="T88">личных технических средств (фото‑ и видеокамеры, микрофона и т. д.), сохранять полученную информацию</text:span><text:span text:style-name="T25">набирать небольшие тексты на родном языке; набирать короткие тексты на иностранном языке, использовать компьютерный перевод отдельных слов</text:span><text:span text:style-name="Zag_5f_11"><text:span text:style-name="T16">;</text:span></text:span></text:p>
        </text:list-item>
        <text:list-item>
          <text:p text:style-name="P154"><text:span text:style-name="T88">рисовать </text:span><text:span text:style-name="Zag_5f_11"><text:span text:style-name="T16">(создавать простые изображения)</text:span></text:span><text:span text:style-name="T88">на графическом планшете;</text:span></text:p>
        </text:list-item>
        <text:list-item>
          <text:p text:style-name="P129">сканировать рисунки и тексты.</text:p>
        </text:list-item>
      </text:list>
      <text:p text:style-name="P86"><text:span text:style-name="T101">Выпускник получит возможность научиться</text:span><text:span text:style-name="T104"> использовать программу распознавания сканированного текста на русском языке</text:span><text:span text:style-name="T105">.</text:span></text:p>
      <text:p text:style-name="P88">Обработка и поиск информации</text:p>
      <text:p text:style-name="P82">Выпускник научится:</text:p>
      <text:list xml:id="list1942511542146116136" text:style-name="WWNum30">
        <text:list-item>
          <text:p text:style-name="P116"><text:span text:style-name="Zag_5f_11"><text:span text:style-name="T16">подбирать подходящий по содержанию и техническому качеству результат видеозаписи и фотографирования, использовать сменные носители (флэш-карты);</text:span></text:span></text:p>
        </text:list-item>
        <text:list-item>
          <text:p text:style-name="P117"><text:span text:style-name="Zag_5f_11"><text:span text:style-name="T16">описывать по определенному алгоритму объект или процесс наблюдения, записывать аудиовизуальную и числовую информацию о нем, используя инструменты ИКТ;</text:span></text:span></text:p>
        </text:list-item>
        <text:list-item>
          <text:p text:style-name="P117"><text:span text:style-name="Zag_5f_11"><text:span text:style-name="T16">собирать числовые данные в естественно-научных наблюдениях и экспериментах, </text:span></text:span><text:soft-page-break/><text:span text:style-name="Zag_5f_11"><text:span text:style-name="T16">используя цифровые датчики, камеру, микрофон и другие средства ИКТ, а также в ходе опроса людей;</text:span></text:span></text:p>
        </text:list-item>
        <text:list-item>
          <text:p text:style-name="P117"><text:span text:style-name="Zag_5f_11"><text:span text:style-name="T16">редактировать тексты, последовательности изображений, слайды в соответствии с коммуникативной или учебной задачей, включая редактирование текста, цепочек изображений, видео‑ и аудиозаписей, фотоизображений;</text:span></text:span></text:p>
        </text:list-item>
        <text:list-item>
          <text:p text:style-name="P117"><text:span text:style-name="Zag_5f_11"><text:span text:style-name="T16">пользоваться основными функциями стандартного текстового редактора, использовать полуавтоматический орфографический контроль; использовать, добавлять и удалять ссылки в сообщениях разного вида; следовать основным правилам оформления текста;</text:span></text:span></text:p>
        </text:list-item>
        <text:list-item>
          <text:p text:style-name="P117"><text:span text:style-name="Zag_5f_11"><text:span text:style-name="T16">искать информацию в соответствующих возрасту цифровых словарях и справочниках, базах данных, контролируемом Интернете, системе поиска внутри компьютера; составлять список используемых информационных источников (в том числе с использованием ссылок);</text:span></text:span></text:p>
        </text:list-item>
        <text:list-item>
          <text:p text:style-name="P117"><text:span text:style-name="Zag_5f_11"><text:span text:style-name="T89">заполнять учебные базы данных.</text:span></text:span></text:p>
        </text:list-item>
      </text:list>
      <text:p text:style-name="P86"><text:span text:style-name="T101">Выпускник получит возможность </text:span><text:span text:style-name="T104">научиться грамотно формулировать запросы при поиске в сети Интернет и базах данных, оценивать, интерпретировать и сохранять найденную информацию; критически относиться к информации и к выбору источника информации.</text:span></text:p>
      <text:p text:style-name="P88">Создание, представление и передача сообщений</text:p>
      <text:p text:style-name="P82">Выпускник научится:</text:p>
      <text:list xml:id="list171658560044855" text:continue-list="list2475852379887099695" text:style-name="WWNum54">
        <text:list-item>
          <text:p text:style-name="P118"><text:span text:style-name="Zag_5f_11"><text:span text:style-name="T16">создавать текстовые сообщения с использованием средств ИКТ, редактировать, оформлять и сохранять их;</text:span></text:span></text:p>
        </text:list-item>
        <text:list-item>
          <text:p text:style-name="P118"><text:span text:style-name="Zag_5f_11"><text:span text:style-name="T20">создавать простые сообщения в виде аудио‑ и видеофрагментов или последовательности слайдов с использованием иллюстраций, видеоизображения, звука, текста</text:span></text:span><text:span text:style-name="Zag_5f_11"><text:span text:style-name="T16">;</text:span></text:span></text:p>
        </text:list-item>
        <text:list-item>
          <text:p text:style-name="P118"><text:span text:style-name="Zag_5f_11"><text:span text:style-name="T16">готовить и проводить презентацию перед небольшой аудиторией: создавать план презентации, выбирать аудиовизуальную поддержку, писать пояснения и тезисы для презентации;</text:span></text:span></text:p>
        </text:list-item>
        <text:list-item>
          <text:p text:style-name="P118"><text:span text:style-name="Zag_5f_11"><text:span text:style-name="T16">создавать простые схемы, диаграммы, планы и пр.;</text:span></text:span></text:p>
        </text:list-item>
        <text:list-item>
          <text:p text:style-name="P118"><text:span text:style-name="Zag_5f_11"><text:span text:style-name="T16">создавать простые изображения, пользуясь графическими возможностями компьютера; составлять новое изображение из готовых фрагментов (аппликация);</text:span></text:span></text:p>
        </text:list-item>
        <text:list-item>
          <text:p text:style-name="P118"><text:span text:style-name="Zag_5f_11"><text:span text:style-name="T16">размещать сообщение в информационной образовательной среде образовательной организации;</text:span></text:span></text:p>
        </text:list-item>
        <text:list-item>
          <text:p text:style-name="P164"><text:span text:style-name="Zag_5f_11"><text:span text:style-name="T89">пользоваться основными средствами телекоммуникации; участвовать в коллективной коммуникативной деятельности в информационной образовательной среде, фиксировать ход и результаты общения на экране и в файлах.</text:span></text:span></text:p>
        </text:list-item>
      </text:list>
      <text:p text:style-name="P84">Выпускник получит возможность научиться:</text:p>
      <text:list xml:id="list8542194432596338708" text:style-name="WWNum31">
        <text:list-item>
          <text:p text:style-name="P144">представлять данные;</text:p>
        </text:list-item>
        <text:list-item>
          <text:p text:style-name="P144">создавать музыкальные произведения с использованием компьютера и музыкальной клавиатуры, в том числе из готовых музыкальных фрагментов и «музыкальных петель».</text:p>
        </text:list-item>
      </text:list>
      <text:p text:style-name="P88">Планирование деятельности, управление и организация</text:p>
      <text:p text:style-name="P82">Выпускник научится:</text:p>
      <text:list xml:id="list9005698787712956232" text:style-name="WWNum32">
        <text:list-item>
          <text:p text:style-name="P153"><text:span text:style-name="T97">создавать движущиеся модели и управлять ими в ком</text:span><text:span text:style-name="T83">пьютерно управляемых средах (создание простейших роботов);</text:span></text:p>
        </text:list-item>
        <text:list-item>
          <text:p text:style-name="P130">определять последовательность выполнения действий, составлять инструкции (простые алгоритмы) в несколько действий, строить программы для компьютерного исполнителя с использованием конструкций последовательного выполнения и повторения;</text:p>
        </text:list-item>
        <text:list-item>
          <text:p text:style-name="P153"><text:soft-page-break/><text:span text:style-name="T97">планировать несложные исследования объектов и про</text:span><text:span text:style-name="T83">цессов внешнего мира.</text:span></text:p>
        </text:list-item>
      </text:list>
      <text:p text:style-name="P84">Выпускник получит возможность научиться:</text:p>
      <text:list xml:id="list1726369512863915378" text:style-name="WWNum33">
        <text:list-item>
          <text:p text:style-name="P145">проектировать несложные объекты и процессы реального мира, своей собственной деятельности и деятельности группы, включая навыки роботехнического проектирования</text:p>
        </text:list-item>
        <text:list-item>
          <text:p text:style-name="P139">моделировать объекты и процессы реального мира.</text:p>
          <text:p text:style-name="P139"/>
        </text:list-item>
      </text:list>
      <text:p text:style-name="P80">Раздел 4. Планируемые универсальные учебные действия ( личностные, познавательные, регулятивные, коммуникативные)</text:p>
      <text:p text:style-name="P89">Личностные универсальные учебные действия</text:p>
      <text:p text:style-name="P83">У выпускника будут сформированы:</text:p>
      <text:list xml:id="list2860353058291684679" text:style-name="WWNum14">
        <text:list-item>
          <text:p text:style-name="P155"><text:span text:style-name="T84">внутренняя позиция школьника на уровне положитель</text:span><text:span text:style-name="T91">ного отношения к школе, ориентации на содержательные моменты школьной действительности и принятия образца </text:span><text:span text:style-name="T84">«хорошего ученика»;</text:span></text:p>
        </text:list-item>
        <text:list-item>
          <text:p text:style-name="P155"><text:span text:style-name="T93">широкая мотивационная основа учебной деятельности, </text:span><text:span text:style-name="T84">включающая социальные, учебно­познавательные и внешние мотивы;</text:span></text:p>
        </text:list-item>
        <text:list-item>
          <text:p text:style-name="P131">учебно­познавательный интерес к новому учебному материалу и способам решения новой задачи;</text:p>
        </text:list-item>
        <text:list-item>
          <text:p text:style-name="P155"><text:span text:style-name="T91">ориентация на понимание причин успеха в учебной </text:span><text:span text:style-name="T93">деятельности, в том числе на самоанализ и самоконтроль резуль</text:span><text:span text:style-name="T84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131">способность к оценке своей учебной деятельности;</text:p>
        </text:list-item>
        <text:list-item>
          <text:p text:style-name="P155"><text:span text:style-name="T91">основы гражданской идентичности, своей этнической </text:span><text:span text:style-name="T93">принадлежности в форме осознания «Я» как члена семьи,</text:span><text:span text:style-name="T95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155"><text:span text:style-name="T93">ориентация в нравственном содержании и смысле как </text:span><text:span text:style-name="T84">собственных поступков, так и поступков окружающих людей;</text:span></text:p>
        </text:list-item>
        <text:list-item>
          <text:p text:style-name="P131">знание основных моральных норм и ориентация на их выполнение;</text:p>
        </text:list-item>
        <text:list-item>
          <text:p text:style-name="P131">развитие этических чувств — стыда, вины, совести как регуляторов морального поведения; понимание чувств других людей и сопереживание им;</text:p>
        </text:list-item>
        <text:list-item>
          <text:p text:style-name="P131">установка на здоровый образ жизни;</text:p>
        </text:list-item>
        <text:list-item>
          <text:p text:style-name="P155"><text:span text:style-name="T95">основы экологической культуры: принятие ценности природного мира, готовность следовать в своей деятельности нор</text:span><text:span text:style-name="T84">мам природоохранного, нерасточительного, здоровьесберегающего поведения;</text:span></text:p>
        </text:list-item>
        <text:list-item>
          <text:p text:style-name="P155"><text:span text:style-name="T93">чувство прекрасного и эстетические чувства на основе </text:span><text:span text:style-name="T84">знакомства с мировой и отечественной художественной культурой.</text:span></text:p>
        </text:list-item>
      </text:list>
      <text:p text:style-name="P85">Выпускник получит возможность для формирования:</text:p>
      <text:list xml:id="list8067249523863920225" text:style-name="WWNum15">
        <text:list-item>
          <text:p text:style-name="P156"><text:span text:style-name="T92">внутренней позиции обучающегося на уровне поло</text:span><text:span text:style-name="T90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156"><text:span text:style-name="T96">выраженной устойчивой учебно­познавательной моти</text:span><text:span text:style-name="T90">вации учения;</text:span></text:p>
        </text:list-item>
        <text:list-item>
          <text:p text:style-name="P156"><text:span text:style-name="T96">устойчивого учебно­познавательного интереса к новым</text:span><text:span text:style-name="T90">общим способам решения задач;</text:span></text:p>
        </text:list-item>
        <text:list-item>
          <text:p text:style-name="P146"><text:soft-page-break/>адекватного понимания причин успешности/неуспешности учебной деятельности;</text:p>
        </text:list-item>
        <text:list-item>
          <text:p text:style-name="P156"><text:span text:style-name="T96">положительной адекватной дифференцированной само</text:span><text:span text:style-name="T90">оценки на основе критерия успешности реализации социальной роли «хорошего ученика»;</text:span></text:p>
        </text:list-item>
        <text:list-item>
          <text:p text:style-name="P156"><text:span text:style-name="T92">компетентности в реализации основ гражданской </text:span><text:span text:style-name="T90">идентичности в поступках и деятельности;</text:span></text:p>
        </text:list-item>
        <text:list-item>
          <text:p text:style-name="P146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  </text:list-item>
        <text:list-item>
          <text:p text:style-name="P146">установки на здоровый образ жизни и реализации её в реальном поведении и поступках;</text:p>
        </text:list-item>
        <text:list-item>
          <text:p text:style-name="P146">осознанных устойчивых эстетических предпочтений и ориентации на искусство как значимую сферу человеческой жизни; </text:p>
        </text:list-item>
        <text:list-item>
          <text:p text:style-name="P146"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  </text:list-item>
      </text:list>
      <text:p text:style-name="P89">Регулятивные универсальные учебные действия</text:p>
      <text:p text:style-name="P83">Выпускник научится:</text:p>
      <text:list xml:id="list5538638688722260286" text:style-name="WWNum16">
        <text:list-item>
          <text:p text:style-name="P132">принимать и сохранять учебную задачу;</text:p>
        </text:list-item>
        <text:list-item>
          <text:p text:style-name="P157"><text:span text:style-name="T95">учитывать выделенные учителем ориентиры действия в но</text:span><text:span text:style-name="T84">вом учебном материале в сотрудничестве с учителем;</text:span></text:p>
        </text:list-item>
        <text:list-item>
          <text:p text:style-name="P132">планировать свои действия в соответствии с поставленной задачей и условиями её реализации, в том числе во внутреннем плане;</text:p>
        </text:list-item>
        <text:list-item>
          <text:p text:style-name="P157"><text:span text:style-name="T95">учитывать установленные правила в планировании и конт</text:span><text:span text:style-name="T84">роле способа решения;</text:span></text:p>
        </text:list-item>
        <text:list-item>
          <text:p text:style-name="P157"><text:span text:style-name="T95">осуществлять итоговый и пошаговый контроль по резуль</text:span><text:span text:style-name="T84">тату;</text:span></text:p>
        </text:list-item>
        <text:list-item>
          <text:p text:style-name="P157"><text:span text:style-name="T84">оценивать правильность выполнения действия на уровне </text:span><text:span text:style-name="T93">адекватной ретроспективной оценки соответствия результа</text:span><text:span text:style-name="T84">тов требованиям данной задачи;</text:span></text:p>
        </text:list-item>
        <text:list-item>
          <text:p text:style-name="P157"><text:span text:style-name="T93">адекватно воспринимать предложения и оценку учите</text:span><text:span text:style-name="T84">лей, товарищей, родителей и других людей;</text:span></text:p>
        </text:list-item>
        <text:list-item>
          <text:p text:style-name="P132">различать способ и результат действия;</text:p>
        </text:list-item>
        <text:list-item>
          <text:p text:style-name="P157"><text:span text:style-name="T95">вносить необходимые коррективы в действие после его завершения на основе его оценки и учёта характера сделанных </text:span><text:span text:style-name="T84">ошибок, использовать предложения и оценки для создания </text:span><text:span text:style-name="T95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85">Выпускник получит возможность научиться:</text:p>
      <text:list xml:id="list2091602046226812673" text:style-name="WWNum17">
        <text:list-item>
          <text:p text:style-name="P147">в сотрудничестве с учителем ставить новые учебные задачи;</text:p>
        </text:list-item>
        <text:list-item>
          <text:p text:style-name="P140">преобразовывать практическую задачу в познавательную;</text:p>
        </text:list-item>
        <text:list-item>
          <text:p text:style-name="P147">проявлять познавательную инициативу в учебном сотрудничестве;</text:p>
        </text:list-item>
        <text:list-item>
          <text:p text:style-name="P158"><text:span text:style-name="T96">самостоятельно учитывать выделенные учителем ори</text:span><text:span text:style-name="T90">ентиры действия в новом учебном материале;</text:span></text:p>
        </text:list-item>
        <text:list-item>
          <text:p text:style-name="P158"><text:span text:style-name="T94">осуществлять констатирующий и предвосхищающий </text:span><text:span text:style-name="T90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147"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p>
        </text:list-item>
      </text:list>
      <text:p text:style-name="P89"><text:soft-page-break/>Познавательныеуниверсальные учебные действия</text:p>
      <text:p text:style-name="P83">Выпускник научится:</text:p>
      <text:list xml:id="list7227994471036537886" text:style-name="WWNum21">
        <text:list-item>
          <text:p text:style-name="P122"><text:span text:style-name="T84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95">цифровые), в открытом информационном пространстве, в том</text:span><text:span text:style-name="T84">числе контролируемом пространстве сети Интернет;</text:span></text:p>
        </text:list-item>
        <text:list-item>
          <text:p text:style-name="P123">осуществлять запись (фиксацию) выборочной информации об окружающем мире и о себе самом, в том числе с помощью инструментов ИКТ;</text:p>
        </text:list-item>
        <text:list-item>
          <text:p text:style-name="P122"><text:span text:style-name="T95">использовать знаково­символические средства, в том чис</text:span><text:span text:style-name="T84">ле модели (включая виртуальные) и схемы (включая концептуальные), для решения задач;</text:span></text:p>
        </text:list-item>
        <text:list-item>
          <text:p text:style-name="P94"><text:span text:style-name="Zag_5f_11"><text:span text:style-name="T124">проявлять познавательную инициативу в учебном сотрудничестве;</text:span></text:span></text:p>
        </text:list-item>
        <text:list-item>
          <text:p text:style-name="P123">строить сообщения в устной и письменной форме;</text:p>
        </text:list-item>
        <text:list-item>
          <text:p text:style-name="P124">ориентироваться на разнообразие способов решения задач;</text:p>
        </text:list-item>
        <text:list-item>
          <text:p text:style-name="P122"><text:span text:style-name="T95">основам смыслового восприятия художественных и позна</text:span><text:span text:style-name="T84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123">осуществлять анализ объектов с выделением существенных и несущественных признаков;</text:p>
        </text:list-item>
        <text:list-item>
          <text:p text:style-name="P123">осуществлять синтез как составление целого из частей;</text:p>
        </text:list-item>
        <text:list-item>
          <text:p text:style-name="P122"><text:span text:style-name="T91">проводить сравнение, сериацию и классификацию по</text:span><text:span text:style-name="T84">заданным критериям;</text:span></text:p>
        </text:list-item>
        <text:list-item>
          <text:p text:style-name="P122"><text:span text:style-name="T93">устанавливать причинно­следственные связи в изучае</text:span><text:span text:style-name="T84">мом круге явлений;</text:span></text:p>
        </text:list-item>
        <text:list-item>
          <text:p text:style-name="P123">строить рассуждения в форме связи простых суждений об объекте, его строении, свойствах и связях;</text:p>
        </text:list-item>
        <text:list-item>
          <text:p text:style-name="P123">обобщать, т. е. осуществлять генерализацию и выведение общности для целого ряда или класса единичных объектов,на основе выделения сущностной связи;</text:p>
        </text:list-item>
        <text:list-item>
          <text:p text:style-name="P123"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123">устанавливать аналогии;</text:p>
        </text:list-item>
        <text:list-item>
          <text:p text:style-name="P123">владеть рядом общих приёмов решения задач.</text:p>
        </text:list-item>
      </text:list>
      <text:p text:style-name="P85">Выпускник получит возможность научиться:</text:p>
      <text:list xml:id="list2978625151607619546" text:style-name="WWNum18">
        <text:list-item>
          <text:p text:style-name="P148">осуществлять расширенный поиск информации с использованием ресурсов библиотек и сети Интернет;</text:p>
        </text:list-item>
        <text:list-item>
          <text:p text:style-name="P148">записывать, фиксировать информацию об окружающем мире с помощью инструментов ИКТ;</text:p>
        </text:list-item>
        <text:list-item>
          <text:p text:style-name="P148">создавать и преобразовывать модели и схемы для решения задач;</text:p>
        </text:list-item>
        <text:list-item>
          <text:p text:style-name="P148">осознанно и произвольно строить сообщения в устной и письменной форме;</text:p>
        </text:list-item>
        <text:list-item>
          <text:p text:style-name="P148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148">осуществлять синтез как составление целого из частей, самостоятельно достраивая и восполняя недостающие компоненты;</text:p>
        </text:list-item>
        <text:list-item>
          <text:p text:style-name="P148">осуществлять сравнение, сериацию и классификацию, самостоятельно выбирая основания и критерии для указанных логических операций;</text:p>
        </text:list-item>
        <text:list-item>
          <text:p text:style-name="P148">строить логическое рассуждение, включающее установление причинно­следственных связей;</text:p>
        </text:list-item>
        <text:list-item>
          <text:p text:style-name="P159"><text:span text:style-name="T94">произвольно и осознанно владеть общими приёмами </text:span><text:span text:style-name="T90">решения задач.</text:span></text:p>
        </text:list-item>
      </text:list>
      <text:p text:style-name="P89"><text:soft-page-break/>Коммуникативные универсальные учебные действия</text:p>
      <text:p text:style-name="P83">Выпускник научится:</text:p>
      <text:list xml:id="list7760669208705296525" text:style-name="WWNum19">
        <text:list-item>
          <text:p text:style-name="P160"><text:span text:style-name="T93">адекватно использовать коммуникативные, прежде все</text:span><text:span text:style-name="T84">го </text:span><text:span text:style-name="T95">речевые, средства для решения различных коммуникативных задач, строить монологическое высказывание (в том чис</text:span><text:span text:style-name="T93">ле сопровождая его аудиовизуальной поддержкой), владеть </text:span><text:span text:style-name="T84">диалогической формой коммуникации, используя в том чис</text:span><text:span text:style-name="T93">ле средства и инструменты ИКТ и дистанционного обще</text:span><text:span text:style-name="T84">ния;</text:span></text:p>
        </text:list-item>
        <text:list-item>
          <text:p text:style-name="P133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133">учитывать разные мнения и стремиться к координации различных позиций в сотрудничестве;</text:p>
        </text:list-item>
        <text:list-item>
          <text:p text:style-name="P133">формулировать собственное мнение и позицию;</text:p>
        </text:list-item>
        <text:list-item>
          <text:p text:style-name="P160"><text:span text:style-name="T93">договариваться и приходить к общему решению в со</text:span><text:span text:style-name="T84">вместной деятельности, в том числе в ситуации столкновения интересов;</text:span></text:p>
        </text:list-item>
        <text:list-item>
          <text:p text:style-name="P133">строить понятные для партнёра высказывания, учитывающие, что партнёр знает и видит, а что нет;</text:p>
        </text:list-item>
        <text:list-item>
          <text:p text:style-name="P133">задавать вопросы;</text:p>
        </text:list-item>
        <text:list-item>
          <text:p text:style-name="P133">контролировать действия партнёра;</text:p>
        </text:list-item>
        <text:list-item>
          <text:p text:style-name="P133">использовать речь для регуляции своего действия;</text:p>
        </text:list-item>
        <text:list-item>
          <text:p text:style-name="P160"><text:span text:style-name="T93">адекватно использовать речевые средства для решения </text:span><text:span text:style-name="T84">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85">Выпускник получит возможность научиться:</text:p>
      <text:list xml:id="list6136038160683399985" text:style-name="WWNum20">
        <text:list-item>
          <text:p text:style-name="P161"><text:span text:style-name="T94">учитывать и координировать в сотрудничестве по</text:span><text:span text:style-name="T90">зиции других людей, отличные от собственной;</text:span></text:p>
        </text:list-item>
        <text:list-item>
          <text:p text:style-name="P149">учитывать разные мнения и интересы и обосновывать собственную позицию;</text:p>
        </text:list-item>
        <text:list-item>
          <text:p text:style-name="P149">понимать относительность мнений и подходов к решению проблемы;</text:p>
        </text:list-item>
        <text:list-item>
          <text:p text:style-name="P149">аргументировать свою позицию и координировать её с позициями партнёров в сотрудничестве при выработке общего решения в совместной деятельности;</text:p>
        </text:list-item>
        <text:list-item>
          <text:p text:style-name="P149">продуктивно содействовать разрешению конфликтов на основе учёта интересов и позиций всех участников;</text:p>
        </text:list-item>
        <text:list-item>
          <text:p text:style-name="P149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  </text:list-item>
        <text:list-item>
          <text:p text:style-name="P149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149">осуществлять взаимный контроль и оказывать в сотрудничестве необходимую взаимопомощь;</text:p>
        </text:list-item>
        <text:list-item>
          <text:p text:style-name="P162"><text:span text:style-name="T104">адекватно использовать речевые средства для эффективного решения разнообразных коммуникативных задач,планирования и регуляции своей деятельности</text:span><text:span text:style-name="T105">.</text:span></text:p>
          <text:p text:style-name="P163"/>
        </text:list-item>
      </text:list>
      <text:p text:style-name="P45"><text:span text:style-name="T1"><text:s text:c="8"/></text:span><text:span text:style-name="T27"><text:s/></text:span><text:span text:style-name="Zag_5f_11"><text:span text:style-name="T28">В результате изучения курса «Технологии» обучающиеся на уровне начального общего образования:</text:span></text:span></text:p>
      <text:p text:style-name="P28"><text:span text:style-name="Zag_5f_11"><text:span text:style-name="T20">получат начальные представления о материальной культуре как продукте творческой предметно-преобразующей деятельности человека, о предметном мире как основной среде </text:span></text:span><text:soft-page-break/><text:span text:style-name="Zag_5f_11"><text:span text:style-name="T20">обитания современного человека, о гармонической взаимосвязи предметного мира с миром природы, об отражении в предметах материальной среды нравственно-эстетического и социально-исторического опыта человечества; о ценности предшествующих культур и необходимости бережного отношения к ним в целях сохранения и развития культурных традиций</text:span></text:span><text:span text:style-name="Zag_5f_11"><text:span text:style-name="T16">;</text:span></text:span></text:p>
      <text:p text:style-name="P28"><text:span text:style-name="Zag_5f_11"><text:span text:style-name="T16">получат начальные знания и представления о наиболее важных правилах дизайна, которые необходимо учитывать при создании предметов материальной культуры; </text:span></text:span></text:p>
      <text:p text:style-name="P28"><text:span text:style-name="Zag_5f_11"><text:span text:style-name="T16">получат общее представление о мире профессий, их социальном значении, истории возникновения и развития;</text:span></text:span></text:p>
      <text:p text:style-name="P28"><text:span text:style-name="Zag_5f_11"><text:span text:style-name="T16">научатся использовать приобретенные знания и умения для творческой самореализации при оформлении своего дома и классной комнаты, при изготовлении подарков близким и друзьям, игрушечных моделей, художественно-декоративных и других изделий.</text:span></text:span></text:p>
      <text:p text:style-name="P28"><text:span text:style-name="Zag_5f_11"><text:span text:style-name="T16">Решение конструкторских, художественно-конструкторских и технологических задач заложит развитие основ творческой деятельности, конструкторско-технологического мышления, пространственного воображения, эстетических представлений, формирования внутреннего плана действий, мелкой моторики рук.</text:span></text:span></text:p>
      <text:p text:style-name="P28"><text:span text:style-name="Zag_5f_11"><text:span text:style-name="T16">Обучающиеся:</text:span></text:span></text:p>
      <text:p text:style-name="P28"><text:span text:style-name="Zag_5f_11"><text:span text:style-name="T16">в результате выполнения под руководством учителя коллективных и групповых творческих работ, а также элементарных доступных проектов, получат первоначальный опыт использования сформированных в рамках учебного предмета </text:span></text:span><text:span text:style-name="Zag_5f_11"><text:span text:style-name="T18">коммуникативных универсальных учебных действий </text:span></text:span><text:span text:style-name="Zag_5f_11"><text:span text:style-name="T16">в целях осуществления совместной продуктивной деятельности: распределение ролей руководителя и подчиненных, распределение общего объема работы, приобретение навыков сотрудничества и взаимопомощи, доброжелательного и уважительного общения со сверстниками и взрослыми;</text:span></text:span></text:p>
      <text:p text:style-name="P28"><text:span text:style-name="Zag_5f_11"><text:span text:style-name="T16">овладеют начальными формами </text:span></text:span><text:span text:style-name="Zag_5f_11"><text:span text:style-name="T18">познавательных универсальных учебных действий </text:span></text:span><text:span text:style-name="Zag_5f_11"><text:span text:style-name="T16">– исследовательскими и логическими: наблюдения, сравнения, анализа, классификации, обобщения;</text:span></text:span></text:p>
      <text:p text:style-name="P28"><text:span text:style-name="Zag_5f_11"><text:span text:style-name="T16">получат первоначальный опыт организации собственной творческой практической деятельности на основе сформированных </text:span></text:span><text:span text:style-name="Zag_5f_11"><text:span text:style-name="T18">регулятивных универсальных учебных действий</text:span></text:span><text:span text:style-name="Zag_5f_11"><text:span text:style-name="T16">: целеполагания и планирования предстоящего практического действия, прогнозирования, отбора оптимальных способов деятельности, осуществления контроля и коррекции результатов действий; научатся искать, отбирать, преобразовывать необходимую печатную и электронную информацию;</text:span></text:span></text:p>
      <text:p text:style-name="P28"><text:span text:style-name="Zag_5f_11"><text:span text:style-name="T16">познакомятся с персональным компьютером как техническим средством, с его основными устройствами, их назначением; приобретут первоначальный опыт работы с простыми информационными объектами: текстом, рисунком, аудио‑ и видеофрагментами; овладеют приемами поиска и использования информации, научатся работать с доступными электронными ресурсами;</text:span></text:span></text:p>
      <text:p text:style-name="P28"><text:span text:style-name="Zag_5f_11"><text:span text:style-name="T16">получат первоначальный опыт трудового самовоспитания: научатся самостоятельно обслуживать себя в школе, дома, элементарно ухаживать за одеждой и обувью, помогать младшим и старшим, оказывать доступную помощь по хозяйству.</text:span></text:span></text:p>
      <text:p text:style-name="P27"><text:span text:style-name="Zag_5f_11"><text:span text:style-name="T86">В ходе преобразовательной творческой деятельности будут заложены основы таких социально ценных личностных и нравственных качеств, как трудолюбие, организованность, добросовестное и ответственное отношение к делу, инициативность, любознательность, потребность помогать другим, уважение к чужому труду и результатам труда, культурному наследию.</text:span></text:span></text:p>
      <text:p text:style-name="P87"><text:soft-page-break/>Общекультурные и общетрудовые компетенции.Основы культуры труда, самообслуживание</text:p>
      <text:p text:style-name="P81">Выпускник научится:</text:p>
      <text:list xml:id="list213835078796163807" text:style-name="WWNum1">
        <text:list-item>
          <text:h text:style-name="P166" text:outline-level="2">иметь представление о наиболее распространённых в своём регионе традиционных народных промыслах и ремёслах, современных профессиях (в том числе профессиях своих родителей) и описывать их особенности;</text:h>
        </text:list-item>
        <text:list-item>
          <text:h text:style-name="P166" text:outline-level="2">понимать общие правила создания предметов рукотворного мира: соответствие изделия обстановке, удобство (функциональность), прочность, эстетическую выразительность — и руководствоваться ими в практической деятельности;</text:h>
        </text:list-item>
        <text:list-item>
          <text:h text:style-name="P166" text:outline-level="2">планировать и выполнять практическое задание (практическую работу) с опорой на инструкционную карту; при необходимости вносить коррективы в выполняемые действия;</text:h>
        </text:list-item>
        <text:list-item>
          <text:h text:style-name="P166" text:outline-level="2">выполнять доступные действия по самообслуживанию и доступные виды домашнего труда.</text:h>
        </text:list-item>
      </text:list>
      <text:p text:style-name="P90">Выпускник получит возможность научиться:</text:p>
      <text:list xml:id="list171659359325388" text:continue-numbering="true" text:style-name="WWNum1">
        <text:list-item>
          <text:h text:style-name="P167" text:outline-level="2">уважительно относиться к труду людей;</text:h>
        </text:list-item>
        <text:list-item>
          <text:h text:style-name="P166" text:outline-level="2"><text:span text:style-name="T121">понимать культурно­историческую ценность тради</text:span><text:span text:style-name="T119">ций, отражённых в предметном мире, в том числе традиций трудовых династий как своего региона, так и страны, и уважать их;</text:span></text:h>
        </text:list-item>
        <text:list-item>
          <text:h text:style-name="P166" text:outline-level="2"><text:span text:style-name="T119">понимать особенности проектной деятельности, осуществлять под руководством учителя элементарную прое</text:span><text:span text:style-name="T121">ктную деятельность в малых группах: разрабатывать замысел, искать пути его реализации, воплощать его в продукте, демонстрировать готовый продукт (изделия, </text:span><text:span text:style-name="T119">комплексные работы, социальные услуги).</text:span></text:h>
        </text:list-item>
      </text:list>
      <text:p text:style-name="P87">Технология ручной обработки материалов.Элементы графической грамоты</text:p>
      <text:p text:style-name="P81">Выпускник научится:</text:p>
      <text:list xml:id="list171657684481499" text:continue-numbering="true" text:style-name="WWNum1">
        <text:list-item>
          <text:h text:style-name="P166" text:outline-level="2"><text:span text:style-name="T120">на основе полученных представлений о многообразии </text:span>материалов, их видах, свойствах, происхождении, практическом применении в жизни осознанно подбирать доступные в обработке материалы для изделий по декоративно­художественным и конструктивным свойствам в соответствии с поставленной задачей;</text:h>
        </text:list-item>
        <text:list-item>
          <text:h text:style-name="P168" text:outline-level="2">отбирать и выполнять в зависимости от свойств освоенных материалов оптимальные и доступные технологические приёмы их ручной обработки (при разметке деталей, их выделении из заготовки, формообразовании, сборке и отделке изделия);</text:h>
        </text:list-item>
        <text:list-item>
          <text:h text:style-name="P168" text:outline-level="2">применять приёмы рациональной безопасной работы ручными инструментами: чертёжными (линейка, угольник, циркуль), режущими (ножницы) и колющими (швейная игла);</text:h>
        </text:list-item>
        <text:list-item>
          <text:h text:style-name="P166" text:outline-level="2"><text:span text:style-name="T122">выполнять символические действия моделирования и пре</text:span><text:span text:style-name="T120">образования модели и работать с простейшей технической</text:span><text:span text:style-name="T122">документацией: распознавать простейшие чертежи и эскизы, читать их и выполнять разметку с опорой на них; изготавливать плоскостные и объёмные изделия по простейшим чертежам, эскизам, схемам, рисункам.</text:span></text:h>
        </text:list-item>
      </text:list>
      <text:p text:style-name="P90">Выпускник получит возможность научиться:</text:p>
      <text:list xml:id="list171659055298161" text:continue-numbering="true" text:style-name="WWNum1">
        <text:list-item>
          <text:h text:style-name="P167" text:outline-level="2">отбирать и выстраивать оптимальную технологическую последовательность реализации собственного или предложенного учителем замысла;</text:h>
        </text:list-item>
        <text:list-item>
          <text:h text:style-name="P167" text:outline-level="2">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­художественной задачей.</text:h>
        </text:list-item>
      </text:list>
      <text:p text:style-name="P87">Конструирование и моделирование</text:p>
      <text:p text:style-name="P81">Выпускник научится:</text:p>
      <text:list xml:id="list171658235784147" text:continue-numbering="true" text:style-name="WWNum1">
        <text:list-item>
          <text:h text:style-name="P166" text:outline-level="2"><text:span text:style-name="T120">анализировать устройство изделия: выделять детали, их </text:span>форму, определять взаимное расположение, виды соединения деталей;</text:h>
        </text:list-item>
        <text:list-item>
          <text:h text:style-name="P166" text:outline-level="2"><text:soft-page-break/>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;</text:h>
        </text:list-item>
        <text:list-item>
          <text:h text:style-name="P166" text:outline-level="2"><text:span text:style-name="T120">изготавливать несложные конструкции изделий по ри</text:span>сунку, простейшему чертежу или эскизу, образцу и доступным заданным условиям.</text:h>
        </text:list-item>
      </text:list>
      <text:p text:style-name="P90">Выпускник получит возможность научиться:</text:p>
      <text:list xml:id="list171658533525945" text:continue-numbering="true" text:style-name="WWNum1">
        <text:list-item>
          <text:h text:style-name="P167" text:outline-level="2">соотносить объёмную конструкцию, основанную на правильных геометрических формах, с изображениями их развёрток;</text:h>
        </text:list-item>
        <text:list-item>
          <text:h text:style-name="P166" text:outline-level="2"><text:span text:style-name="T119">создавать мысленный образ конструкции с целью решения определённой конструкторской задачи или передачи </text:span><text:span text:style-name="T123">определённой художественно­эстетической информации; </text:span><text:span text:style-name="T119">воплощать этот образ в материале.</text:span></text:h>
        </text:list-item>
      </text:list>
      <text:p text:style-name="P87">Практика работы на компьютере</text:p>
      <text:p text:style-name="P81">Выпускник научится:</text:p>
      <text:list xml:id="list171659564230540" text:continue-numbering="true" text:style-name="WWNum1">
        <text:list-item>
          <text:h text:style-name="P166" text:outline-level="2">выполнять на основе знакомства с персональным ком<text:span text:style-name="T122">пьютером как техническим средством, его основными устрой</text:span>ствами и их назначением базовые действия с компьютероми другими средствами ИКТ, используя безопасные для органов <text:span text:style-name="T120">зрения, нервной системы, опорно­двигательного аппарата </text:span>эр<text:span text:style-name="T120">гономичные приёмы работы; выполнять компенсирующие </text:span>физические упражнения (мини­зарядку);</text:h>
        </text:list-item>
        <text:list-item>
          <text:h text:style-name="P166" text:outline-level="2">пользоваться компьютером для поиска и воспроизведения необходимой информации;</text:h>
        </text:list-item>
        <text:list-item>
          <text:h text:style-name="P166" text:outline-level="2">пользоваться компьютером для решения доступных учеб<text:span text:style-name="T120">ных задач с простыми информационными объектами (тек</text:span>стом, рисунками, доступными электронными ресурсами).</text:h>
        </text:list-item>
      </text:list>
      <text:p text:style-name="P45"><text:span text:style-name="T98">Выпускник получит возможность научиться</text:span><text:span text:style-name="T97">пользо</text:span><text:span text:style-name="T83">ваться доступными приёмами работы с готовой текстовой, визуальной, звуковой информацией в сети Интернет, а также познакомится с доступными способами её получения, хранения, переработки.</text:span></text:p>
      <text:p text:style-name="P39"/>
      <text:p text:style-name="P40">Раздел 5. Календарно-тематическое планирование</text:p>
      <text:p text:style-name="P39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3">№ <text:span text:style-name="T41">уро-ка</text:span></text:p>
          </table:table-cell>
          <table:table-cell table:style-name="Таблица1.B1" office:value-type="string">
            <text:p text:style-name="P44">Наименование раздела программы <text:s/>(количество часов на раздел)</text:p>
          </table:table-cell>
          <table:table-cell table:style-name="Таблица1.B1" office:value-type="string">
            <text:p text:style-name="P44">Тема урока</text:p>
          </table:table-cell>
          <table:table-cell table:style-name="Таблица1.B1" office:value-type="string">
            <text:p text:style-name="P44">Количество часов</text:p>
          </table:table-cell>
          <table:table-cell table:style-name="Таблица1.B1" office:value-type="string">
            <text:p text:style-name="P44">Сроки проведения</text:p>
          </table:table-cell>
          <table:table-cell table:style-name="Таблица1.B1" office:value-type="string">
            <text:p text:style-name="P44">Примеча-ния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9">Здравствуй, дорогой друг! Как работать с учебником.</text:p>
          </table:table-cell>
          <table:table-cell table:style-name="Таблица1.B1" office:value-type="string">
            <text:p text:style-name="P68">1</text:p>
          </table:table-cell>
          <table:table-cell table:style-name="Таблица1.E2" office:value-type="string">
            <text:p text:style-name="P70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B1" office:value-type="string">
            <text:p text:style-name="P13">Человек и земля</text:p>
            <text:p text:style-name="P13"><text:span text:style-name="T117">(23</text:span><text:span text:style-name="T43">ч)</text:span> </text:p>
          </table:table-cell>
          <table:table-cell table:style-name="Таблица1.B1" office:value-type="string">
            <text:p text:style-name="P9">Земледелие</text:p>
          </table:table-cell>
          <table:table-cell table:style-name="Таблица1.B1" office:value-type="string">
            <text:p text:style-name="P15">1</text:p>
          </table:table-cell>
          <table:table-cell table:style-name="Таблица1.E2" office:value-type="string">
            <text:p text:style-name="P70"/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9">Посуда</text:p>
          </table:table-cell>
          <table:table-cell table:style-name="Таблица1.B1" office:value-type="string">
            <text:p text:style-name="P15">1</text:p>
          </table:table-cell>
          <table:table-cell table:style-name="Таблица1.E2" office:value-type="string">
            <text:p text:style-name="P7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21">Посуда</text:span><text:span text:style-name="T3"> </text:span></text:p>
            <text:p text:style-name="P17">Работа с пластичными материалами (пластилин)</text:p>
          </table:table-cell>
          <table:table-cell table:style-name="Таблица1.B1" office:value-type="string">
            <text:p text:style-name="P15">1</text:p>
          </table:table-cell>
          <table:table-cell table:style-name="Таблица1.B1" office:value-type="string">
            <text:p text:style-name="P69"/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21">Посуда</text:span><text:span text:style-name="T3"> </text:span></text:p>
            <text:p text:style-name="P17">Работа с пластичными материалами (пластилин)</text:p>
          </table:table-cell>
          <table:table-cell table:style-name="Таблица1.B1" office:value-type="string">
            <text:p text:style-name="P15">1</text:p>
          </table:table-cell>
          <table:table-cell table:style-name="Таблица1.B1" office:value-type="string">
            <text:p text:style-name="P69"/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19">Проект «Праздничный стол»</text:p>
            <text:p text:style-name="P17"><text:soft-page-break/>Посуда. Работа с пластичными материалами (глина или пластилин) </text:p>
          </table:table-cell>
          <table:table-cell table:style-name="Таблица1.B1" office:value-type="string">
            <text:p text:style-name="P15">1</text:p>
          </table:table-cell>
          <table:table-cell table:style-name="Таблица1.B1" office:value-type="string">
            <text:p text:style-name="P70"/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19"/>
            <text:p text:style-name="P17"><text:span text:style-name="T80">Народные промыслы</text:span>. Хохлома. Работа с папье-маше</text:p>
          </table:table-cell>
          <table:table-cell table:style-name="Таблица1.B1" office:value-type="string">
            <text:p text:style-name="P15">1</text:p>
          </table:table-cell>
          <table:table-cell table:style-name="Таблица1.B1" office:value-type="string">
            <text:p text:style-name="P70"/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8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21">Народные промыслы</text:span><text:span text:style-name="T3">. Городец. Работа с бумагой. Аппликационные работы</text:span></text:p>
          </table:table-cell>
          <table:table-cell table:style-name="Таблица1.B1" office:value-type="string">
            <text:p text:style-name="P15">1</text:p>
          </table:table-cell>
          <table:table-cell table:style-name="Таблица1.B1" office:value-type="string">
            <text:p text:style-name="P7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9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21">Народные промыслы</text:span><text:span text:style-name="T3">. Дымка. Работа с пластичными материалами (пластилин)</text:span></text:p>
          </table:table-cell>
          <table:table-cell table:style-name="Таблица1.B1" office:value-type="string">
            <text:p text:style-name="P15">1</text:p>
          </table:table-cell>
          <table:table-cell table:style-name="Таблица1.B1" office:value-type="string">
            <text:p text:style-name="P7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10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21">Народные промыслы.</text:span><text:span text:style-name="T3"> Матрешка. Работа с текстильными материалами (апплицирование)</text:span></text:p>
          </table:table-cell>
          <table:table-cell table:style-name="Таблица1.B1" office:value-type="string">
            <text:p text:style-name="P15">1</text:p>
          </table:table-cell>
          <table:table-cell table:style-name="Таблица1.B1" office:value-type="string">
            <text:p text:style-name="P7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11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21">Народные промыслы.</text:span><text:span text:style-name="T3"> Работа с пластичными материалами (пластилин). Рельефные работы</text:span></text:p>
          </table:table-cell>
          <table:table-cell table:style-name="Таблица1.B1" office:value-type="string">
            <text:p text:style-name="P15">1</text:p>
          </table:table-cell>
          <table:table-cell table:style-name="Таблица1.E2" office:value-type="string">
            <text:p text:style-name="P7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12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9">Домашние животные и птицы.</text:p>
            <text:p text:style-name="P17"><text:s/>Человек и лошадь. Работа с картоном. Конструирование</text:p>
          </table:table-cell>
          <table:table-cell table:style-name="Таблица1.B1" office:value-type="string">
            <text:p text:style-name="P3">1</text:p>
          </table:table-cell>
          <table:table-cell table:style-name="Таблица1.E2" office:value-type="string">
            <text:p text:style-name="P7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13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9">Домашние животные и птицы.</text:p>
            <text:p text:style-name="P9">Работа с природными материалами. Мозаика.</text:p>
          </table:table-cell>
          <table:table-cell table:style-name="Таблица1.B1" office:value-type="string">
            <text:p text:style-name="P3">1</text:p>
          </table:table-cell>
          <table:table-cell table:style-name="Таблица1.E2" office:value-type="string">
            <text:p text:style-name="P70"/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14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19">Проект «Деревенский двор»</text:p>
            <text:p text:style-name="P9">Работа с бумагой. Конструирование</text:p>
          </table:table-cell>
          <table:table-cell table:style-name="Таблица1.B1" office:value-type="string">
            <text:p text:style-name="P3">1</text:p>
          </table:table-cell>
          <table:table-cell table:style-name="Таблица1.E2" office:value-type="string">
            <text:p text:style-name="P7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15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19">Новый год.</text:p>
          </table:table-cell>
          <table:table-cell table:style-name="Таблица1.B1" office:value-type="string">
            <text:p text:style-name="P3">1</text:p>
          </table:table-cell>
          <table:table-cell table:style-name="Таблица1.E2" office:value-type="string">
            <text:p text:style-name="P7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16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21">Строительство.</text:span><text:span text:style-name="T3"> </text:span></text:p>
            <text:p text:style-name="P9">Работа с бумагой. Полуобъемная пластика.</text:p>
            <text:p text:style-name="P17">Работа с различными материалами. Елочные игрушки из яиц</text:p>
          </table:table-cell>
          <table:table-cell table:style-name="Таблица1.B1" office:value-type="string">
            <text:p text:style-name="P3">1</text:p>
          </table:table-cell>
          <table:table-cell table:style-name="Таблица1.E2" office:value-type="string">
            <text:p text:style-name="P7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17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21">В доме</text:span><text:span text:style-name="T3">. </text:span></text:p>
            <text:p text:style-name="P17">Работа с волокнистыми материалами. 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1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18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19">Проект «Убранство избы».</text:span><text:span text:style-name="T3"> Работа с пластичными материалами (пластилин, глина). Лепка.</text:span></text:p>
            <text:p text:style-name="P17"/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19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19">Проект «Убранство избы».</text:span><text:span text:style-name="T3"> <text:s/></text:span>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20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19">Проект «Убранство избы». </text:span><text:span text:style-name="T3"><text:s/>Работа с картоном. Конструирование.</text:span>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2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21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9">Народный костюм. </text:p>
            <text:p text:style-name="P17">Работа с волокнистыми материалами и картоном. Плетение.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3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22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9">Народный костюм. Работа с бумагой. Аппликационные работы.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4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23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17">Работа с тканными материалами. Шитье.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5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24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17">Работа с ткаными материалами. Шитье.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6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25</text:p>
          </table:table-cell>
          <table:table-cell table:style-name="Таблица1.B1" office:value-type="string">
            <text:p text:style-name="P8">Человек и вода </text:p>
            <text:p text:style-name="P25"><text:soft-page-break/><text:span text:style-name="T22">(3</text:span><text:span text:style-name="T15">ч)</text:span><text:span text:style-name="T21"> </text:span></text:p>
          </table:table-cell>
          <table:table-cell table:style-name="Таблица1.B1" office:value-type="string">
            <text:p text:style-name="P9">Рыболовство. </text:p>
            <text:p text:style-name="P17">Работа с волокнистыми материалами. <text:soft-page-break/>Изонить.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6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2">26</text:p>
          </table:table-cell>
          <table:table-cell table:style-name="Таблица1.B1" office:value-type="string">
            <text:p text:style-name="P13"/>
          </table:table-cell>
          <table:table-cell table:style-name="Таблица1.B1" office:value-type="string">
            <text:p text:style-name="P9">Проект «Аквариум»</text:p>
            <text:p text:style-name="P9">Работа с бумагой. Аппликационные работы.</text:p>
          </table:table-cell>
          <table:table-cell table:style-name="Таблица1.B1" office:value-type="string">
            <text:p text:style-name="P5">1</text:p>
          </table:table-cell>
          <table:table-cell table:style-name="Таблица1.B1" office:value-type="string">
            <text:p text:style-name="P14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27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9">Проект «Аквариум»</text:p>
            <text:p text:style-name="P9">Работа с бумагой и волокнистыми материалами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7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28</text:p>
          </table:table-cell>
          <table:table-cell table:style-name="Таблица1.B1" office:value-type="string">
            <text:p text:style-name="P25"><text:span text:style-name="T21">Человек и воздух </text:span><text:span text:style-name="T22">(3</text:span><text:span text:style-name="T15">ч)</text:span></text:p>
          </table:table-cell>
          <table:table-cell table:style-name="Таблица1.B1" office:value-type="string">
            <text:p text:style-name="P26"><text:span text:style-name="T21">Птица счастья.</text:span><text:span text:style-name="T3"> </text:span></text:p>
            <text:p text:style-name="P9">Работа с бумагой. Складывание.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8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29-30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9">Использование ветра. Работа с бумагой. Моделирование.</text:p>
          </table:table-cell>
          <table:table-cell table:style-name="Таблица1.B1" office:value-type="string">
            <text:p text:style-name="P15">2</text:p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2">31</text:p>
          </table:table-cell>
          <table:table-cell table:style-name="Таблица1.B1" office:value-type="string">
            <text:p text:style-name="P8">Человек и информация </text:p>
            <text:p text:style-name="P12"><text:span text:style-name="T74">(3</text:span><text:span text:style-name="T44">ч)</text:span></text:p>
          </table:table-cell>
          <table:table-cell table:style-name="Таблица1.B1" office:value-type="string">
            <text:p text:style-name="P9">Книгопечатание.</text:p>
            <text:p text:style-name="P9">Ищем клад. Работа с пластичными материалами (глина). Рельефные работы.</text:p>
          </table:table-cell>
          <table:table-cell table:style-name="Таблица1.B1" office:value-type="string">
            <text:p text:style-name="P5">1</text:p>
          </table:table-cell>
          <table:table-cell table:style-name="Таблица1.B1" office:value-type="string">
            <text:p text:style-name="P14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32">
          <table:table-cell table:style-name="Таблица1.A1" office:value-type="string">
            <text:p text:style-name="P25"><text:span text:style-name="T23">3</text:span><text:span text:style-name="T24">2</text:span>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4">Поиск информации в интеренете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23">3</text:span><text:span text:style-name="T24">3</text:span>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4">Поиск информации в интеренете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3">34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21">Конференция для обучающихся</text:span><text:span text:style-name="T3"> </text:span></text:p>
            <text:p text:style-name="P17">«Что я узнал во 2 классе?»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18"/>
          </table:table-cell>
          <table:table-cell table:style-name="Таблица1.E2" office:value-type="string">
            <text:p text:style-name="P17"/>
          </table:table-cell>
        </table:table-row>
      </table:table>
      <text:p text:style-name="P65">Раздел 6. Информационно-методическое сопровождение</text:p>
      <text:p text:style-name="P31">1. Нормативно-правовая база</text:p>
      <text:list xml:id="list287686609408695420" text:style-name="L1">
        <text:list-item>
          <text:p text:style-name="P111">Федеральный государственный образовательный стандарт начального общего образования.</text:p>
        </text:list-item>
        <text:list-item>
          <text:p text:style-name="P171"><text:span text:style-name="Основной_20_текст_20__2b__20_Полужирный"><text:span text:style-name="T8">Примерная</text:span></text:span><text:span text:style-name="T8"> основная образовательная программа </text:span><text:span text:style-name="T14">начального общего образования (одобрена </text:span><text:span text:style-name="T17">решением федерального учебно-методического объединения по общему образованию </text:span><text:span text:style-name="T14">(протокол от 8 апреля 2015 г. № 1/15).</text:span></text:p>
        </text:list-item>
        <text:list-item>
          <text:p text:style-name="P172"><text:span text:style-name="T76">П</text:span><text:span text:style-name="T77">римерн</text:span><text:span text:style-name="T76">ая </text:span><text:span text:style-name="T77">программ</text:span><text:span text:style-name="T76">а </text:span><text:span text:style-name="T78">начального общего образования </text:span><text:span text:style-name="T77">по </text:span><text:span text:style-name="T78">технологии</text:span><text:span text:style-name="T79">.</text:span></text:p>
        </text:list-item>
      </text:list>
      <text:p text:style-name="P1">2.УМК</text:p>
      <text:list xml:id="list3646200161297517522" text:style-name="L2">
        <text:list-item>
          <text:p text:style-name="P95">Роговцева Н.И., Богданова Н.В., Добромыслова Н.В. Технология 2 кл. Учебник, М. – Просвещение, 201<text:span text:style-name="T116">4</text:span></text:p>
        </text:list-item>
        <text:list-item>
          <text:p text:style-name="P96"><text:span text:style-name="T71">Роговцева Н.И., Богданова Н.В., Шипилова Н.В. Технология 2 кл. Рабочая тетрадь, М. – Просвещение, 201</text:span><text:span text:style-name="T72">4</text:span></text:p>
        </text:list-item>
      </text:list>
      <text:p text:style-name="P54"><text:span text:style-name="T68">3.</text:span><text:span text:style-name="T61">Методические пособия</text:span></text:p>
      <text:list xml:id="list1971298992238806081" text:style-name="L3">
        <text:list-item>
          <text:p text:style-name="P114"><text:span text:style-name="T111">Роговцева Н. И. Уроки технологии. 2 класс: пособие для учителей общеобразоват. учреждений / Н. И.Роговцева, Н. В.Богданова, И. П. Фрейтаг; - М.:Просвещение, 201</text:span><text:span text:style-name="T112">4</text:span><text:span text:style-name="T111">.</text:span></text:p>
        </text:list-item>
        <text:list-item>
          <text:p text:style-name="P114"><text:span text:style-name="T111">Роговцева Н.И., Богданова Н.В., Шипилова Н.В. Уроки технологии. 2 кл. Методическое пособие, М. – Просвещение, 201</text:span><text:span text:style-name="T112">4.</text:span></text:p>
        </text:list-item>
        <text:list-item>
          <text:p text:style-name="P113"><text:span text:style-name="T26">«Технология. Технологические карты» для 1 и 2 классов – сайт издательства «Просвещение» </text:span><text:a xlink:type="simple" xlink:href="http://www.prosv.ru/umk/perspektiva/" text:style-name="Internet_20_link" text:visited-style-name="Visited_20_Internet_20_Link"><text:span text:style-name="T1">http://www.prosv.ru/umk/perspektiva/</text:span></text:a></text:p>
        </text:list-item>
      </text:list>
      <text:p text:style-name="P54"><text:span text:style-name="T68">4.</text:span><text:span text:style-name="T61">Печатные пособия</text:span></text:p>
      <text:p text:style-name="P22"/>
      <text:p text:style-name="P53"><text:span text:style-name="T53">5.</text:span><text:span text:style-name="T55">Экранно-звуковые пособия</text:span></text:p>
      <text:list xml:id="list6122295522147828141" text:style-name="L4">
        <text:list-item>
          <text:p text:style-name="P97">.Электронное приложение к учебнику Н. И.Роговцевой, И. П. Фрейтаг.</text:p>
        </text:list-item>
      </text:list>
      <text:p text:style-name="P55"><text:span text:style-name="T70">6.</text:span><text:span text:style-name="T63">Технические средства обучения</text:span></text:p>
      <text:p text:style-name="P56"><text:span text:style-name="T61">К</text:span><text:span text:style-name="T68">лассная доска с набором приспособлений для крепления </text:span><text:span text:style-name="T53">таблиц, постеров и картинок.</text:span></text:p>
      <text:p text:style-name="P59">Компьютер.</text:p>
      <text:p text:style-name="P59">Проектор.</text:p>
      <text:p text:style-name="P59">Колонки.</text:p>
      <text:p text:style-name="P59">Магнитофон.</text:p>
      <text:p text:style-name="P60">7.Информационные ресурсы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3"><text:a xlink:type="simple" xlink:href="http://school-collection.edu.ru/catalog/rubr/016ec3e5-46fa-fadf-80a3-80ef82b62bcf/?interface=res-teacher" text:style-name="Internet_20_link" text:visited-style-name="Visited_20_Internet_20_Link"><text:span text:style-name="T107">http://school-collection.edu.ru/catalog/rubr/016ec3e5-46fa-fadf-80a3-80ef82b62bcf/?interface=res-teacher </text:span></text:a><text:span text:style-name="T2">- Единая коллекция цифровых образовательных ресурсов </text:span></text:p>
            <text:p text:style-name="P24"><text:a xlink:type="simple" xlink:href="http://nachalka.school-club.ru/about/193/" text:style-name="Internet_20_link" text:visited-style-name="Visited_20_Internet_20_Link"><text:span text:style-name="T106">http://nachalka.school-club.ru/about/193/</text:span></text:a><text:span text:style-name="T3"> - презентации уроков</text:span></text:p>
            <text:p text:style-name="P79">Интернет-ресурсы:</text:p>
            <text:list xml:id="list171657775138128" text:continue-list="list7227994471036537886" text:style-name="WWNum21">
              <text:list-item>
                <text:p text:style-name="P115"><text:span text:style-name="T29">Нацпроект «Образование» – Режим доступа :</text:span><text:a xlink:type="simple" xlink:href="http://mon.gov.ru./proekt/ideology" text:style-name="Internet_20_link" text:visited-style-name="Visited_20_Internet_20_Link"><text:span text:style-name="T108">http://mon.gov.ru./proekt/ideology</text:span></text:a><text:span text:style-name="T29">.</text:span></text:p>
              </text:list-item>
              <text:list-item>
                <text:p text:style-name="P115"><text:span text:style-name="T29">Проект «Информатизация системы образования» – Режим доступа: </text:span><text:a xlink:type="simple" xlink:href="http://www.ural-chel.ru/guon/inform.htm" text:style-name="Internet_20_link" text:visited-style-name="Visited_20_Internet_20_Link"><text:span text:style-name="T108">http://www.ural-chel.ru/guon/inform.htm</text:span></text:a><text:span text:style-name="T29">.</text:span></text:p>
              </text:list-item>
              <text:list-item>
                <text:p text:style-name="P115"><text:span text:style-name="T29">Сайт «Все для учителей начальной школы»– Режим доступа:</text:span><text:a xlink:type="simple" xlink:href="http://www.nsc.1september.ru/" text:style-name="Internet_20_link" text:visited-style-name="Visited_20_Internet_20_Link"><text:span text:style-name="T108">http://www.nsc.1september.ru</text:span></text:a></text:p>
              </text:list-item>
              <text:list-item>
                <text:p text:style-name="P115"><text:span text:style-name="T29">Сайт «Государственные образовательные стандарты второго поколения» – Режим доступа:</text:span><text:a xlink:type="simple" xlink:href="http://www.standart.edu.ru/" text:style-name="Internet_20_link" text:visited-style-name="Visited_20_Internet_20_Link"><text:span text:style-name="T108">http://www.standart.edu.ru</text:span></text:a></text:p>
              </text:list-item>
              <text:list-item>
                <text:p text:style-name="P115"><text:span text:style-name="T29">Сайт ГОУ ДПО ЧИППКРО – Режим </text:span><text:soft-page-break/><text:span text:style-name="T29">доступа: </text:span><text:a xlink:type="simple" xlink:href="http://www.ipk74.ru/" text:style-name="Internet_20_link" text:visited-style-name="Visited_20_Internet_20_Link"><text:span text:style-name="T108">http://www.ipk74.ru</text:span></text:a></text:p>
              </text:list-item>
              <text:list-item>
                <text:p text:style-name="P115"><text:span text:style-name="T29">Сайт журнала «Вестник образования» – Режим доступа: </text:span><text:a xlink:type="simple" xlink:href="http://www.vestnik.edu.ru/" text:style-name="Internet_20_link" text:visited-style-name="Visited_20_Internet_20_Link"><text:span text:style-name="T108">http://www.vestnik.edu.ru</text:span></text:a></text:p>
              </text:list-item>
              <text:list-item>
                <text:p text:style-name="P115"><text:span text:style-name="T29">Сайт журнала «Начальная школа» – Режим доступа: </text:span><text:a xlink:type="simple" xlink:href="http://www.n-shkola.ru/" text:style-name="Internet_20_link" text:visited-style-name="Visited_20_Internet_20_Link"><text:span text:style-name="T108">http://www.n-shkola.ru</text:span></text:a></text:p>
              </text:list-item>
              <text:list-item>
                <text:p text:style-name="P115"><text:span text:style-name="T29">Сайт Министерства образования и науки Российской Федерации– Режим доступа: </text:span><text:a xlink:type="simple" xlink:href="http://nsportal.ru/nachalnaya-shkola/russkii-yazyk/2013/11/06/rabochaya-programma-po-obucheniyu-gramote-1-klass" text:style-name="Internet_20_link" text:visited-style-name="Visited_20_Internet_20_Link"><text:span text:style-name="T108">http://www.mon.gou..ru</text:span></text:a></text:p>
              </text:list-item>
            </text:list>
            <text:p text:style-name="P16"/>
            <text:p text:style-name="P21"/>
          </table:table-cell>
        </table:table-row>
      </table:table>
      <text:list xml:id="list4721472231680971017" text:style-name="L5">
        <text:list-header>
          <text:p text:style-name="P112"/>
        </text:list-header>
      </text:list>
      <text:p text:style-name="P48"><text:s/></text:p>
      <text:p text:style-name="P48"/>
      <text:p text:style-name="P5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Заг_20_1" style:auto-update="true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А_5f_основной" style:display-name="А_основной" style:family="paragraph" style:parent-style-name="Standard">
      <style:paragraph-properties fo:text-align="justify" style:justify-single-word="false" fo:orphans="0" fo:widows="0" style:text-autospace="none"/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А_5f_заголовок" style:display-name="А_заголовок" style:family="paragraph" style:parent-style-name="А_5f_основной">
      <style:paragraph-properties fo:text-align="center" style:justify-single-word="false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_5f_сноска" style:display-name="А_сноска" style:family="paragraph" style:parent-style-name="Footnote">
      <style:paragraph-properties fo:orphans="0" fo:widows="0" style:text-autospace="none"/>
      <style:text-properties style:font-name-asian="Calibri1" style:font-family-asian="Calibri" style:font-family-generic-asian="swiss" style:font-pitch-asian="variable"/>
    </style:style>
    <style:style style:name="Основной" style:family="paragraph" style:parent-style-name="Standard" style:default-outline-level="">
      <style:paragraph-properties fo:margin-left="0cm" fo:margin-right="0cm" style:line-height-at-least="0.377cm" fo:text-align="justify" style:justify-single-word="false" fo:text-indent="0.499cm" style:auto-text-indent="false" style:vertical-align="middle"/>
      <style:text-properties fo:color="#000000" style:font-name="NewtonCSanPin" fo:font-family="NewtonCSanPin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" style:font-family-asian="Calibri" style:font-family-generic-asian="system" style:font-pitch-asian="variable" style:language-asian="en" style:country-asian="U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name-asian="Andale Sans UI" style:font-family-asian="'Andale Sans UI'" style:font-family-generic-asian="system" style:font-pitch-asian="variable" style:font-size-asian="12pt" style:language-asian="ru" style:country-asian="RU" style:font-name-complex="Garamond1" style:font-family-complex="Garamond" style:font-family-generic-complex="system" style:font-pitch-complex="variable" style:font-size-complex="12pt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1" style:display-name="Заг 1" style:family="paragraph" style:parent-style-name="Основной" style:default-outline-level="">
      <style:paragraph-properties fo:margin-left="0cm" fo:margin-right="0cm" fo:margin-top="0cm" fo:margin-bottom="0.3cm" loext:contextual-spacing="false" style:line-height-at-least="0.522cm" fo:text-align="center" style:justify-single-word="false" fo:text-indent="0cm" style:auto-text-indent="false" fo:break-before="page" fo:keep-with-next="always"/>
      <style:text-properties fo:text-transform="uppercase" style:font-name="PragmaticaC" fo:font-family="PragmaticaC" style:font-family-generic="roman" style:font-pitch="variable" fo:font-size="13pt" fo:font-weight="bold" style:font-size-asian="13pt" style:font-weight-asian="bold" style:font-name-complex="PragmaticaC1" style:font-family-complex="PragmaticaC" style:font-family-generic-complex="system" style:font-pitch-complex="variable" style:font-size-complex="13pt" style:font-weight-complex="bold"/>
    </style:style>
    <style:style style:name="Заг_20_2" style:display-name="Заг 2" style:family="paragraph" style:parent-style-name="Заг_20_1" style:default-outline-level="">
      <style:paragraph-properties fo:margin-top="0.499cm" fo:margin-bottom="0.3cm" loext:contextual-spacing="false" fo:break-before="auto" fo:break-after="auto"/>
      <style:text-properties fo:font-variant="normal" fo:text-transform="none"/>
    </style:style>
    <style:style style:name="Заг_20_3" style:display-name="Заг 3" style:family="paragraph" style:parent-style-name="Заг_20_2" style:default-outline-level="">
      <style:paragraph-properties fo:margin-top="0.45cm" fo:margin-bottom="0.199cm" loext:contextual-spacing="false" style:line-height-at-least="0.423cm"/>
      <style:text-properties fo:font-size="11.5pt" fo:font-style="italic" style:font-size-asian="11.5pt" style:font-style-asian="italic" style:font-size-complex="11.5pt" style:font-style-complex="italic"/>
    </style:style>
    <style:style style:name="Заг_20_4" style:display-name="Заг 4" style:family="paragraph" style:parent-style-name="Заг_20_3" style:default-outline-level="">
      <style:text-properties fo:font-weight="normal" style:font-weight-asian="normal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4" style:family="paragraph" style:parent-style-name="Heading_20_3" style:next-style-name="Standard" style:default-outline-level="" style:list-style-name="">
      <style:text-properties fo:font-size="18pt" fo:letter-spacing="-0.007cm" fo:font-style="normal" style:font-size-asian="18pt" style:font-style-asian="norm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Новый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/>
    </style:style>
    <style:style style:name="Zag_5f_3" style:display-name="Zag_3" style:family="paragraph" style:parent-style-name="Standard" style:default-outline-level="">
      <style:paragraph-properties fo:margin-top="0cm" fo:margin-bottom="0.12cm" loext:contextual-spacing="false" fo:line-height="0.497cm" fo:text-align="center" style:justify-single-word="false" fo:orphans="0" fo:widows="0"/>
      <style:text-properties fo:color="#000000" fo:language="en" fo:country="US" fo:font-style="italic" style:font-style-asian="italic" style:font-style-complex="italic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loext:contextual-spacing="true" fo:line-height="150%" fo:text-align="justify" style:justify-single-word="false"/>
      <style:text-properties fo:font-size="14pt" style:font-size-asian="14pt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1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font-size-asian="11pt" style:font-size-complex="11pt" style:language-complex="ar" style:country-complex="SA"/>
    </style:style>
    <style:style style:name="Основной_20_текст_20__2b__20_Полужирный" style:display-name="Основной текст + Полужирный" style:family="text" style:parent-style-name="Основной_20_текст_20_Знак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0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Symbol2" style:font-family-complex="Symbol" style:font-family-generic-complex="system" style:font-pitch-complex="variable"/>
    </style:style>
    <style:style style:name="Zag_5f_11" style:display-name="Zag_11" style:family="text">
      <style:text-properties fo:color="#000000" style:text-scale="100%"/>
    </style:style>
    <style:style style:name="WW8Num46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8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4M49S</meta:editing-duration>
    <meta:editing-cycles>29</meta:editing-cycles>
    <meta:generator>LibreOffice/4.4.3.2$Windows_x86 LibreOffice_project/88805f81e9fe61362df02b9941de8e38a9b5fd16</meta:generator>
    <dc:date>2016-02-28T17:16:57.328000000</dc:date>
    <meta:print-date>2015-09-05T21:38:15.468000000</meta:print-date>
    <meta:document-statistic meta:table-count="2" meta:image-count="0" meta:object-count="0" meta:page-count="19" meta:paragraph-count="479" meta:word-count="4940" meta:character-count="41619" meta:non-whitespace-character-count="36643"/>
    <meta:user-defined meta:name="Info 1"/>
    <meta:user-defined meta:name="Info 2"/>
    <meta:user-defined meta:name="Info 3"/>
    <meta:user-defined meta:name="Info 4"/>
  </office:meta>
</office:document-meta>
</file>