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6pt" officeooo:rsid="0011b50a" officeooo:paragraph-rsid="00188ab2" style:font-size-asian="16pt" style:font-size-complex="16pt"/>
    </style:style>
    <style:style style:name="P2" style:family="paragraph" style:parent-style-name="Standard">
      <style:paragraph-properties fo:text-align="justify" style:justify-single-word="false"/>
      <style:text-properties fo:font-size="16pt" officeooo:rsid="0011b50a" officeooo:paragraph-rsid="0014d862" style:font-size-asian="16pt" style:font-size-complex="16pt"/>
    </style:style>
    <style:style style:name="P3" style:family="paragraph" style:parent-style-name="Standard">
      <style:paragraph-properties fo:text-align="justify" style:justify-single-word="false"/>
      <style:text-properties fo:font-size="16pt" officeooo:rsid="0011b50a" officeooo:paragraph-rsid="001486a3" style:font-size-asian="16pt" style:font-size-complex="16pt"/>
    </style:style>
    <style:style style:name="P4" style:family="paragraph" style:parent-style-name="Standard">
      <style:paragraph-properties fo:text-align="justify" style:justify-single-word="false"/>
      <style:text-properties fo:font-size="16pt" officeooo:rsid="0011b50a" officeooo:paragraph-rsid="0011b50a" style:font-size-asian="16pt" style:font-size-complex="16pt"/>
    </style:style>
    <style:style style:name="P5" style:family="paragraph" style:parent-style-name="Standard">
      <style:paragraph-properties fo:text-align="justify" style:justify-single-word="false"/>
      <style:text-properties fo:font-size="16pt" officeooo:rsid="0011b50a" officeooo:paragraph-rsid="001344d8" style:font-size-asian="16pt" style:font-size-complex="16pt"/>
    </style:style>
    <style:style style:name="P6" style:family="paragraph" style:parent-style-name="Standard">
      <style:paragraph-properties fo:text-align="justify" style:justify-single-word="false"/>
      <style:text-properties fo:font-size="16pt" officeooo:rsid="0011b50a" officeooo:paragraph-rsid="0014f99f" style:font-size-asian="16pt" style:font-size-complex="16pt"/>
    </style:style>
    <style:style style:name="P7" style:family="paragraph" style:parent-style-name="Standard">
      <style:paragraph-properties fo:text-align="justify" style:justify-single-word="false"/>
      <style:text-properties fo:font-size="16pt" officeooo:rsid="0011b50a" officeooo:paragraph-rsid="0016966c" style:font-size-asian="16pt" style:font-size-complex="16pt"/>
    </style:style>
    <style:style style:name="P8" style:family="paragraph" style:parent-style-name="Standard">
      <style:paragraph-properties fo:text-align="center" style:justify-single-word="false"/>
      <style:text-properties fo:font-size="16pt" officeooo:rsid="0011b50a" officeooo:paragraph-rsid="0014d862" style:font-size-asian="16pt" style:font-size-complex="16pt"/>
    </style:style>
    <style:style style:name="P9" style:family="paragraph" style:parent-style-name="Standard">
      <style:paragraph-properties fo:text-align="end" style:justify-single-word="false"/>
      <style:text-properties fo:font-size="16pt" officeooo:rsid="0011b50a" officeooo:paragraph-rsid="0014d862" style:font-size-asian="16pt" style:font-size-complex="16pt"/>
    </style:style>
    <style:style style:name="P10" style:family="paragraph" style:parent-style-name="Standard">
      <style:paragraph-properties fo:text-align="justify" style:justify-single-word="false"/>
      <style:text-properties fo:font-size="14pt" officeooo:rsid="001344d8" officeooo:paragraph-rsid="001344d8" style:font-size-asian="12.25pt" style:font-size-complex="14pt"/>
    </style:style>
    <style:style style:name="T1" style:family="text">
      <style:text-properties fo:font-size="14pt" style:font-size-asian="12.25pt" style:font-size-complex="14pt"/>
    </style:style>
    <style:style style:name="T2" style:family="text">
      <style:text-properties fo:font-size="14pt" officeooo:rsid="0011f297" style:font-size-asian="12.25pt" style:font-size-complex="14pt"/>
    </style:style>
    <style:style style:name="T3" style:family="text">
      <style:text-properties fo:font-size="14pt" officeooo:rsid="001344d8" style:font-size-asian="12.25pt" style:font-size-complex="14pt"/>
    </style:style>
    <style:style style:name="T4" style:family="text">
      <style:text-properties fo:font-size="14pt" officeooo:rsid="0014d862" style:font-size-asian="12.25pt" style:font-size-complex="14pt"/>
    </style:style>
    <style:style style:name="T5" style:family="text">
      <style:text-properties fo:font-size="14pt" officeooo:rsid="0014f99f" style:font-size-asian="12.25pt" style:font-size-complex="14pt"/>
    </style:style>
    <style:style style:name="T6" style:family="text">
      <style:text-properties fo:font-size="14pt" officeooo:rsid="0016966c" style:font-size-asian="12.25pt" style:font-size-complex="14pt"/>
    </style:style>
    <style:style style:name="T7" style:family="text">
      <style:text-properties fo:font-size="14pt" officeooo:rsid="00188ab2" style:font-size-asian="12.25pt" style:font-size-complex="14pt"/>
    </style:style>
    <style:style style:name="T8" style:family="text">
      <style:text-properties fo:font-size="14pt" officeooo:rsid="001a81ab" style:font-size-asian="12.25pt" style:font-size-complex="14pt"/>
    </style:style>
    <style:style style:name="T9" style:family="text">
      <style:text-properties fo:font-size="14pt" officeooo:rsid="001e1937" style:font-size-asian="12.25pt" style:font-size-complex="14pt"/>
    </style:style>
    <style:style style:name="T10" style:family="text">
      <style:text-properties officeooo:rsid="001486a3"/>
    </style:style>
    <style:style style:name="T11" style:family="text">
      <style:text-properties officeooo:rsid="001e1937"/>
    </style:style>
    <style:style style:name="T1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7"/><text:span text:style-name="T12">Использование потенциала младших школьников на уроках русского языка в рамках <text:s/>реализации требований ФГОС. <text:s text:c="4"/></text:span><text:s text:c="15"/></text:p>
      <text:p text:style-name="P2"/>
      <text:p text:style-name="P9"><text:span text:style-name="T10"><text:s text:c="87"/></text:span><text:s text:c="3"/><text:span text:style-name="T11">Конева В.Н.</text:span> <text:span text:style-name="T10"><text:s text:c="2"/></text:span><text:s/><text:span text:style-name="T11">Советова Е.Ю.</text:span></text:p>
      <text:p text:style-name="P3"><text:s text:c="88"/></text:p>
      <text:p text:style-name="P4"><text:s text:c="94"/></text:p>
      <text:p text:style-name="P4"/>
      <text:p text:style-name="P4"><text:s text:c="6"/>В<text:span text:style-name="T1"> связи с необходимостью реализации требований федерального государственного образовательного стандарта к результатам начального общего образования, происходят значительные преобразования всей педагогической системы современной начальной школы. Поскольку по определению система является средством достижения цели, то нацеленность современного образования младших школьников на достижение требуемых ФГОС воспитательных и развивающих результатов выступает системообразующим фактором его организационно - методической модели. </text:span></text:p>
      <text:p text:style-name="P5"><text:span text:style-name="T1"><text:s text:c="4"/></text:span><text:span text:style-name="T2">Так на уроках русского языка учащихся младших школьников большое внимание уделяется развитию орфографической грамотности. Наряду с изучаемыми орфограммами, учащиеся допускают «прочие» ошибки: лишний мягкий знак, лишняя буква, пропуск буквы, замена буквы. <text:s text:c="2"/></text:span><text:span text:style-name="T3">Наблюдения показывают, что не так уж безобидны все «прочие» ошибки. Причин для «прочих» ошибок много.</text:span></text:p>
      <text:p text:style-name="P10"><text:s text:c="8"/>Первая причина. Детям так слышится. </text:p>
      <text:p text:style-name="P2"><text:span text:style-name="T3"><text:s text:c="8"/>Вторая причина. Многие учащиеся пишут так же как говорят. Известно, что </text:span><text:span text:style-name="T9">л</text:span><text:span text:style-name="T3">егче ошибку предупредить, труднее её исправить. Чтобы легче было предупредить ошибки</text:span><text:span text:style-name="T2"> , </text:span><text:span text:style-name="T3">учителю надо знать слова, в которых младшие школьники допускают ошибки. Для этого учителю надо внимательно прислушиваться к тому, как дети говорят.</text:span><text:span text:style-name="T2"> </text:span><text:span text:style-name="T3">А говорят, читают, поют многие дети с ошибками. <text:s text:c="2"/></text:span></text:p>
      <text:p text:style-name="P2"><text:span text:style-name="T3"><text:s text:c="6"/></text:span><text:span text:style-name="T4">Третья причина. Ученик знает правило, научился делать проверку, <text:s/>но не умеет определять слабую позицию в слове.</text:span></text:p>
      <text:p text:style-name="P2"><text:span text:style-name="T4"><text:s text:c="6"/>Четвёртая причина. Малый словарный запас у многих учащихся.</text:span><text:span text:style-name="T3"> <text:s/></text:span><text:span text:style-name="T4">Дети ещё недостаточно наблюдательны, и хотя они выучили правило, Но многие ещё не умеют писать самостоятельно трудные слова</text:span><text:span text:style-name="T3"> .</text:span></text:p>
      <text:p text:style-name="P6"><text:span text:style-name="T3"><text:s text:c="7"/></text:span><text:span text:style-name="T4">Пятая причина .Недостаточный уровень сложности. Учитель может помочь учащимся</text:span><text:span text:style-name="T3"> <text:s text:c="2"/></text:span><text:span text:style-name="T4">овладеть навыком грамотного письма, когда будет включать в тексты для списывания </text:span><text:span text:style-name="T3"><text:s text:c="2"/></text:span><text:span text:style-name="T4">трудные слова</text:span><text:span text:style-name="T3"> , </text:span><text:span text:style-name="T4">что поможет <text:s/>их быстрому и прочному запоминанию.</text:span><text:span text:style-name="T3"> </text:span></text:p>
      <text:p text:style-name="P7"><text:span text:style-name="T3"><text:s text:c="8"/></text:span><text:span text:style-name="T5">Для решения этой проблемы необходимо проводить </text:span><text:span text:style-name="T3"><text:s/></text:span><text:span text:style-name="T5">систематически сопутствующее повторение в игровой форме в рамках работы над ошибками за текущий период. Систематическое сопутствующее повторение изученного материала хорошо помогает всем ученикам, особенно детям с ослабленной памятью. Конечно, всех ошибок, </text:span><text:span text:style-name="T3"><text:s/></text:span><text:span text:style-name="T5">какие допускают учащиеся</text:span><text:span text:style-name="T3"> <text:s/></text:span><text:span text:style-name="T5">в </text:span><text:soft-page-break/><text:span text:style-name="T5">самостоятельных работах, учесть и предупредить не возможно, но работа в системе приводит к нужному результату.</text:span><text:span text:style-name="T3"> <text:s/></text:span><text:span text:style-name="T5">Эффективным в предупреждении ошибок является первоначальное прочитывание и проговаривание <text:s/>индивидуальное и хоровое, </text:span><text:span text:style-name="T6">а также методы опережающего обучения.</text:span></text:p>
      <text:p text:style-name="P1"><text:span text:style-name="T6"><text:s text:c="9"/>Организационно-методическая модель современного филологического образования младших школьников как целостное единство всех факторов, способствующих достижению требуемых ФГОС личностных, метапредметных и предметных результатов, должна включать деятельность учителей и учащихся, а также управленческую деятельность направленную на создание условий <text:s/>для решения образовательных задач. В содержании филологического образования младших школьников особую значимость приобретают опыт творческой деятельности и опыт осуществления эмоционально- ценностных отношений. Как показали исследования, предмет «Русский язык» для начальной школы, являющийся основным носителем гуманитарного содержания образования, тесно связан</text:span><text:span text:style-name="T3"> <text:s/></text:span><text:span text:style-name="T6">с другими предметами учебного плана и внеурочными формами работы </text:span><text:span text:style-name="T7">достаточно для выполнения </text:span><text:span text:style-name="T3"><text:s/></text:span><text:span text:style-name="T7">метапредметной роли.</text:span></text:p>
      <text:p text:style-name="P1"><text:span text:style-name="T7"><text:s text:c="10"/>Решение </text:span><text:span text:style-name="T8">проблемы организационно-методической модели современного филологического образования младших школьников видится нам на пути системного объединения предмета «Русский язык» с предметами <text:s/>эстетически - г</text:span><text:span text:style-name="T9">у</text:span><text:span text:style-name="T8">м</text:span><text:span text:style-name="T9">а</text:span><text:span text:style-name="T8">нитарного цикла, а также с исследовательским обучением во внеурочное время и со всей системой внеурочной работы в целом.</text:span><text:span text:style-name="T3"> <text:s text:c="312"/></text:span><text:span text:style-name="T2"><text:s text:c="1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1T09:46:42.546000000</meta:creation-date>
    <dc:date>2016-04-06T12:51:23.872000000</dc:date>
    <meta:editing-duration>PT1H39M23S</meta:editing-duration>
    <meta:editing-cycles>8</meta:editing-cycles>
    <meta:generator>LibreOffice/4.1.4.2$Windows_x86 LibreOffice_project/0a0440ccc0227ad9829de5f46be37cfb6edcf72</meta:generator>
    <meta:document-statistic meta:table-count="0" meta:image-count="0" meta:object-count="0" meta:page-count="2" meta:paragraph-count="14" meta:word-count="448" meta:character-count="4496" meta:non-whitespace-character-count="3224"/>
  </office:meta>
</office:document-meta>
</file>