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.494cm" fo:margin-bottom="0cm"/>
    </style:style>
    <style:style style:name="P2" style:family="paragraph" style:parent-style-name="Обычный_20__28_веб_29_">
      <style:paragraph-properties fo:margin-top="0.494cm" fo:margin-bottom="0cm"/>
      <style:text-properties fo:font-size="16pt" style:font-size-asian="16pt" style:font-size-complex="16pt"/>
    </style:style>
    <style:style style:name="P3" style:family="paragraph" style:parent-style-name="Обычный_20__28_веб_29_">
      <style:paragraph-properties fo:margin-top="0.494cm" fo:margin-bottom="0cm"/>
      <style:text-properties fo:color="#000000" fo:font-size="16pt" style:font-size-asian="16pt" style:font-size-complex="16pt"/>
    </style:style>
    <style:style style:name="P4" style:family="paragraph" style:parent-style-name="Обычный_20__28_веб_29_">
      <style:paragraph-properties fo:margin-top="0.494cm" fo:margin-bottom="0cm"/>
      <style:text-properties fo:color="#800000" fo:font-size="16pt" style:font-size-asian="16pt" style:font-size-complex="16pt"/>
    </style:style>
    <style:style style:name="P5" style:family="paragraph" style:parent-style-name="Обычный_20__28_веб_29_" style:master-page-name="Standard">
      <style:paragraph-properties fo:margin-top="0cm" fo:margin-bottom="0cm" style:page-number="auto"/>
    </style:style>
    <style:style style:name="P6" style:family="paragraph" style:parent-style-name="Обычный_20__28_веб_29_">
      <style:paragraph-properties fo:margin-left="1.27cm" fo:margin-right="0cm" fo:margin-top="0.494cm" fo:margin-bottom="0cm" fo:text-indent="0cm" style:auto-text-indent="false"/>
      <style:text-properties fo:font-size="16pt" style:font-size-asian="16pt" style:font-size-complex="16pt"/>
    </style:style>
    <style:style style:name="P7" style:family="paragraph" style:parent-style-name="Обычный_20__28_веб_29_">
      <style:paragraph-properties fo:margin-left="1.27cm" fo:margin-right="0cm" fo:margin-top="0.494cm" fo:margin-bottom="0cm" fo:text-indent="0cm" style:auto-text-indent="false"/>
      <style:text-properties fo:color="#000000" fo:font-size="16pt" style:font-size-asian="16pt" style:font-size-complex="16pt"/>
    </style:style>
    <style:style style:name="P8" style:family="paragraph" style:parent-style-name="Обычный_20__28_веб_29_" style:list-style-name="WW8Num1">
      <style:paragraph-properties fo:margin-top="0.494cm" fo:margin-bottom="0.494cm"/>
    </style:style>
    <style:style style:name="P9" style:family="paragraph" style:parent-style-name="Обычный_20__28_веб_29_" style:list-style-name="WW8Num1">
      <style:paragraph-properties fo:margin-top="0.494cm" fo:margin-bottom="0.494cm"/>
      <style:text-properties fo:font-size="16pt" style:font-size-asian="16pt" style:font-size-complex="16pt"/>
    </style:style>
    <style:style style:name="P10" style:family="paragraph" style:parent-style-name="Обычный_20__28_веб_29_" style:list-style-name="WW8Num2">
      <style:paragraph-properties fo:margin-top="0.494cm" fo:margin-bottom="0.494cm"/>
      <style:text-properties fo:color="#000000"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color="#800000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Открытый урок математики в 5 классе</text:span></text:span><text:span text:style-name="T2"><text:line-break/></text:span><text:span text:style-name="Strong_20_Emphasis"><text:span text:style-name="T1">Тема: «Десятичные дроби.»</text:span></text:span></text:p>
      <text:p text:style-name="P1"><text:span text:style-name="Strong_20_Emphasis"><text:span text:style-name="T1">Цели урока: </text:span></text:span><text:span text:style-name="T1"><text:line-break/>• Повторить десятичную запись дробных чисел, сравнение десятичных дробей, сложение и вычитание умножение и деление десятичной дроби на натуральное число;<text:line-break/>• Развивать навыки самостоятельной работы, навыки работы в группах, навыки устного счёта, интерес к предмету;<text:line-break/>• Воспитывать дружеские отношения учащихся, сплочённость коллектива;<text:line-break/><text:line-break/><text:line-break/></text:span><text:span text:style-name="Strong_20_Emphasis"><text:span text:style-name="T1">Формы работы:</text:span></text:span><text:span text:style-name="T1"> устная, фронтальная, самостоятельная, групповая.<text:line-break/><text:line-break/></text:span><text:span text:style-name="Strong_20_Emphasis"><text:span text:style-name="T1">Тип урока:</text:span></text:span><text:span text:style-name="T1"> обобщение и повторение изученного материала.<text:line-break/><text:line-break/></text:span><text:span text:style-name="Strong_20_Emphasis"><text:span text:style-name="T1">Методы: </text:span></text:span><text:span text:style-name="T1">репродуктивный, аналитический, обобщающий, частично – поисковый.<text:line-break/><text:line-break/></text:span><text:span text:style-name="Strong_20_Emphasis"><text:span text:style-name="T1">Оборудование:</text:span></text:span><text:span text:style-name="T1"> компьютерная презентация, раздаточный материал.<text:line-break/><text:line-break/></text:span><text:span text:style-name="Strong_20_Emphasis"><text:span text:style-name="T1">Структура урока:</text:span></text:span><text:span text:style-name="T1"><text:line-break/>1. Организационный момент.<text:line-break/>2. Повторение.<text:line-break/>3. Устная работа.<text:line-break/>4. Групповая работа.<text:line-break/>5. Итог урока. Рефлексия. Задание на дом.</text:span></text:p>
      <text:p text:style-name="P1"><text:span text:style-name="Strong_20_Emphasis"><text:span text:style-name="T1">Ход урока</text:span></text:span></text:p>
      <text:list xml:id="list40612034" text:style-name="WW8Num1">
        <text:list-item>
          <text:p text:style-name="P8"><text:span text:style-name="T3">Организационный момент.</text:span><text:span text:style-name="T1"><text:line-break/>Тема нашего урока сегодня «Десятичные дроби.».Слайд 1.</text:span></text:p>
        </text:list-item>
      </text:list>
      <text:p text:style-name="P6">Сегодня урок мы с вами прведем в форме праздника. Я бы хотела, чтобы наш праздник был культом ума и знаний. Я вас приглашаю на праздник.слайд2 </text:p>
      <text:list xml:id="list40667513" text:continue-numbering="true" text:style-name="WW8Num1">
        <text:list-item>
          <text:p text:style-name="P9">Масленица-это озорное и веселоепрощание с зимой и встреча весны, несущейоживление в природе и солнечное тепло. Люди <text:soft-page-break/>испокон веков воспринимали весну, как начало новой жизни и почитали Солнце дающее жизнь и силы всему живому. </text:p>
        </text:list-item>
      </text:list>
      <text:p text:style-name="P1"><text:span text:style-name="T1">(Раздаются пригласительные билеты)</text:span><text:span text:style-name="T4">слайд 3</text:span></text:p>
      <text:p text:style-name="P3">Давайте ответим на вопрос какой звучит в пригласительном билете</text:p>
      <text:list xml:id="list40597989" text:style-name="WW8Num2">
        <text:list-item>
          <text:p text:style-name="P10">Витя Смекалкин записал три числа: 2/15; 3/15; 7/15 и составил изних некоторое числовое выражение. Его значение равно 8/15. Какое выражение составил Витя? (7/15+3/15)-2/15=8/15</text:p>
        </text:list-item>
      </text:list>
      <text:p text:style-name="P7">слайд5</text:p>
      <text:list xml:id="list40655551" text:continue-numbering="true" text:style-name="WW8Num2">
        <text:list-item>
          <text:p text:style-name="P10">Юра Спешилкин выполнил работу по округлению дробей. Вы учитель! Найдите ошибки, иправьте их, оцените работу Юры?</text:p>
        </text:list-item>
      </text:list>
      <text:p text:style-name="P7">(каждомк ученику записано и роздано)</text:p>
      <text:p text:style-name="P7">1.3,58=3,6 4. 7,88=8,0</text:p>
      <text:p text:style-name="P7">2.0,45=0,4 5.4,712=4</text:p>
      <text:p text:style-name="P7">3.42,14=42,2 6. 0,0059=0,006 слайд6</text:p>
      <text:list xml:id="list40655717" text:continue-numbering="true" text:style-name="WW8Num2">
        <text:list-item>
          <text:p text:style-name="P10">Выпиши номера верных ответов 1-4-6</text:p>
        </text:list-item>
      </text:list>
      <text:p text:style-name="P7">Масленичная неделя идет семь дней. И о каком дне недели мы сегодня с вами будем говорить нам поможет диктант:</text:p>
      <text:p text:style-name="P7">1. найти сумму 2,8 и 0,7</text:p>
      <text:p text:style-name="P7">2.полученную сумму:5</text:p>
      <text:p text:style-name="P7">3 частное умножить на100</text:p>
      <text:p text:style-name="P7">4. из произведения -55,3</text:p>
      <text:p text:style-name="P7">5. разность : на10</text:p>
      <text:p text:style-name="P4">ПРОВОДЫ РУССКОЙ ЗИМЫ слайд 8</text:p>
      <text:p text:style-name="P4">Раздаются шифрограмма</text:p>
      <text:p text:style-name="P4"/>
      <text:p text:style-name="P2"><text:soft-page-break/>На смену зимы приходит красавица весна. Она приносит с собой пение птиц, доброе и веселое солнышко. Весна похожа на березку: стройная, нежная. Она летает потихоньку по улицам в прозрачном воздухе, целует деревья, чтобы они от зимней спячки проснулись. И какой бы лютой не была зима, когда она видит свою младшую сестренку, веселую, красивую и радуется и от радости <text:s/>и поет.</text:p>
      <text:p text:style-name="P2"/>
      <text:p text:style-name="P2">А сейчас, мы решая задачи поиграем в «Поле чудес». Верному ответу соответствует буква, в результате получится слово.</text:p>
      <text:p text:style-name="P1"><text:span text:style-name="T1">1. торт разрезали на 9 кусков. Оля съела 2 из них. Какую часть торта <text:s/>съела Оля? (2/9)</text:span></text:p>
      <text:p text:style-name="P1"><text:span text:style-name="T1">2.На вазе лежат 13 фруктов, из них 5 бананов и 4 апельсина. Какую часть составляют бананы от всех фруктов? (5/13)</text:span></text:p>
      <text:p text:style-name="P2">3.Золушке высыпали 100 зерен пшена и 99 горошин. Какую часть от всех зерен составляют горошины? (99/199)</text:p>
      <text:p text:style-name="P2">4.У бабушки было 3 собаки и 5 попугаев. Ей принесли ещё 2-х котят. Какую часть составляют попугаи от всех домашних любимцев бабушки? (5/10) <text:s/>слайд 10</text:p>
      <text:p text:style-name="P1"><text:span text:style-name="T1">Примером фантастического применения дробей является нотная <text:s/>запись в музыке. Нотки бывают целые, половинные, четвертные, восьмые, шестнадцатые. Используя ноты, можно записать любое музыкальное произведение. И пусть музыка поможет нам справиться сейчас с интересным заданием. <text:s text:c="8"/>Слайд 11</text:span></text:p>
      <text:p text:style-name="P2"><text:s/>По старинному обычаю на масленицу пекли блины. Пригласив вас на праздник, я тоже напекла блинов. Приглашаю вас их отведать <text:s/>слайд 12</text:p>
      <text:p text:style-name="P2">Со сметаной</text:p>
      <text:p text:style-name="P2">С медом</text:p>
      <text:p text:style-name="P2">С маслом</text:p>
      <text:p text:style-name="P2">Молодцы! Я вижу что блины вам понравились. Спасибо вам.</text:p>
      <text:p text:style-name="P2"><text:soft-page-break/>А какое состязание всегда, в любую погоду, проводится на « Проводах зимы». <text:s/>(лазание по столбу) <text:s/>слайд13</text:p>
      <text:p text:style-name="P2">Правильно! Многие желают достать приз, привязанный к высокому столбу. Счастливчиками становятся только закаленные и физически крепкие.</text:p>
      <text:p text:style-name="P2"><text:s/>ФИЗКУЛЬТ МИНУТКА <text:s/>слайд 14-15</text:p>
      <text:p text:style-name="P2">Задача <text:s/>Столб длиной 14,3 м врыт в землю на 0,8 м . Можно ли достать приз, если подняться на высоту равную 44/45 столба?</text:p>
      <text:p text:style-name="P2">1)14,3-0,8 = 13,5</text:p>
      <text:p text:style-name="P2">2) 13,5:45*44=13,3</text:p>
      <text:p text:style-name="P2">Мы узнали, что достать приз, действительно можно. Кто попытается?</text:p>
      <text:p text:style-name="P2">ВЫВЕШИВАЮТСЯ ПРИЗЫ</text:p>
      <text:p text:style-name="P2">1.</text:p>
      <text:p text:style-name="P2">2.</text:p>
      <text:p text:style-name="P2">3.</text:p>
      <text:p text:style-name="P2">4.</text:p>
      <text:p text:style-name="P2">5.</text:p>
      <text:p text:style-name="P2">(потихоньку звучит колокольчик)</text:p>
      <text:p text:style-name="P2">Что за странный звук? Да это же к нам приближается тройка нарядных коней. Что за проводы зимы без катания на лошадях? А лошади у нас не простые: они поедут в том случае, если вы сможете выполнить задание:</text:p>
      <text:p text:style-name="P1"><text:span text:style-name="T1">3,6х2,3 +3.6х7,7=</text:span></text:p>
      <text:p text:style-name="P2">А теперь я вам предлагаю прокатиться верхом. </text:p>
      <text:p text:style-name="P2">РАЗДАТЬ КАРТОЧКИ</text:p>
      <text:p text:style-name="P2"><text:soft-page-break/>Катание на лошадях, <text:s/>я вижу вам пошло на пользу: взбодрились, разрумянились.</text:p>
      <text:p text:style-name="P2">Вот и подошло время поиграть. Но оркестр молчит. Давайте его оживим.</text:p>
      <text:p text:style-name="P2"><text:s/>-Что называется уравнением? 18 слайд</text:p>
      <text:p text:style-name="P2">-Что такое корень уравнения?19 слайд</text:p>
      <text:p text:style-name="P2">- Что такое формула? <text:s/>20 слайд</text:p>
      <text:p text:style-name="P1"><text:span text:style-name="T1">-Решить уравнение, что значит? 21 слайд</text:span></text:p>
      <text:p text:style-name="P1"><text:span text:style-name="T1">Ребята, <text:s/>и как вы уже догадались что речь идет о последнем дне масленой недели- это воскресенье, которое в народе называют <text:s/>Прощеное. В этот день все просят друг у друга прощенья а в ответ говорят: «Бог, простит» Этот обычай просить прощения в России уже очень давно и все несмотря на чин, всегда просили прощения у своих слуг и у простого народа. Яркой кульминацией масленой недели является сжигание чучела, а с ним люди провожают морозы, длинные ночи, болезни и все плохие привычки. Другими словами- народ «очищается».</text:span></text:p>
      <text:p text:style-name="P2">Провожая зиму, я тоже хотела вместе с вами проводить хитрость, драки, ябедничество и конечно же, плохие отметки.</text:p>
      <text:p text:style-name="P2"/>
      <text:p text:style-name="P1"><text:span text:style-name="T1">У нас в Сибири зима длинная. Хотя весна уже на пороге, но снеговик пришёл к вам проститься и принес домашнее задание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крытый урок математики в 5 классе</dc:title>
    <meta:initial-creator>xxx</meta:initial-creator>
    <meta:creation-date>2016-03-14T18:42:00</meta:creation-date>
    <dc:date>2016-03-24T20:48:25.54</dc:date>
    <meta:print-date>2016-03-14T20:13:00</meta:print-date>
    <meta:editing-cycles>2</meta:editing-cycles>
    <meta:editing-duration>PT01H32M00S</meta:editing-duration>
    <meta:document-statistic meta:table-count="0" meta:image-count="0" meta:object-count="0" meta:page-count="5" meta:paragraph-count="63" meta:word-count="813" meta:character-count="5393"/>
    <meta:generator>OpenOffice.org/3.2$Win32 OpenOffice.org_project/320m12$Build-9483</meta:generator>
  </office:meta>
</office:document-meta>
</file>