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251cm" fo:margin-right="0cm" fo:text-indent="0cm" style:auto-text-indent="false"/>
    </style:style>
    <style:style style:name="P7" style:family="paragraph" style:parent-style-name="Standard">
      <style:paragraph-properties fo:margin-left="3.2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3.251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.049cm" style:line-height-at-least="0.423cm" fo:text-align="justify" style:justify-single-word="false" fo:text-indent="1.249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20" style:family="paragraph" style:parent-style-name="No_20_Spacing">
      <style:paragraph-properties fo:text-align="justify" style:justify-single-word="false"/>
      <style:text-properties fo:color="#ff0000" fo:font-size="14pt" style:font-size-asian="14pt" style:font-size-complex="14pt"/>
    </style:style>
    <style:style style:name="P21" style:family="paragraph" style:parent-style-name="No_20_Spacing">
      <style:paragraph-properties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No_20_Spacing">
      <style:paragraph-properties fo:margin-left="3.752cm" fo:margin-right="0cm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64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3e3e3e" fo:font-size="14pt" style:font-size-asian="14pt" style:font-size-complex="14pt"/>
    </style:style>
    <style:style style:name="T6" style:family="text">
      <style:text-properties fo:color="#3e3e3e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0">Губернские узоры</text:p>
      <text:p text:style-name="P2"/>
      <text:p text:style-name="Standard"><text:span text:style-name="T1">Ведущий:</text:span><text:span text:style-name="T2"> <text:s text:c="4"/>Праздник - сложная задача,</text:span></text:p>
      <text:p text:style-name="P3"><text:s text:c="23"/>Пусть сопутствует удача,</text:p>
      <text:p text:style-name="P16">Здравствуйте, гости дорогие! Здравствуйте, добры молодцы и красны девицы! Что, пришли к нам на праздник поиграть, повеселиться?! А играть вы будете в игры русские, народные, задорные, хороводные.</text:p>
      <text:p text:style-name="P19">Русские народные игры имеют многовековую историю, они сохранились и дошли до наших дней из глубокой старины, передавались из поколения в поколение, вбирая в себя лучшие национальные традиции. Собирались мальчишки и девчонки вечером на деревенской улице или за околицей, водили хороводы, пели песни, без устали бегали, играя в горелки, салочки, состязались в ловкости, играя в лапту.</text:p>
      <text:p text:style-name="P16">Ой, а кто это к нам стучится? Что это за топот такой?</text:p>
      <text:p text:style-name="P4"/>
      <text:p text:style-name="P16">Выбегают дети с частушками в русских народных костюмах.</text:p>
      <text:p text:style-name="P4">(3 частушки )</text:p>
      <text:p text:style-name="P4"/>
      <text:p text:style-name="P5"><text:span text:style-name="T1">Ведущий:</text:span><text:span text:style-name="T2"> Добры молодцы, да красны девицы, кто вы? </text:span></text:p>
      <text:p text:style-name="P5"><text:span text:style-name="T1">Путешественники:(горьков)</text:span><text:span text:style-name="T2"> Здравствуйте, мы главные артисты <text:s/>- путешественники. Скажите-ка ребята, а в какой стране мы с вами живем? В России, правильно.</text:span></text:p>
      <text:p text:style-name="P5"><text:span text:style-name="T1">Путешественники:</text:span><text:span text:style-name="T2"> (буянов)Но были времена, ребята, когда Россия состояла из множества губерний. И по самым значимым губерниям мы с вами попутешествуем сегодня. Отправляемся?</text:span></text:p>
      <text:p text:style-name="P5"><text:span text:style-name="T1">Красна девица:</text:span><text:span text:style-name="T2"> (коновалова)Да куда же отправляться то еще? Сперва надо бы позвать троих из ларца, одинаковых с лица. А то заблудимся, они хоть дорогу нам подскажут!</text:span></text:p>
      <text:p text:style-name="P4">Добрый молодец:(буянов) Давайте похлопаем громко – громко, они нас услышат и придут!</text:p>
      <text:p text:style-name="P4">(выход пап <text:s/>- ложкарей)</text:p>
      <text:p text:style-name="P5"><text:span text:style-name="T1">Путешественники:(горьков)</text:span><text:span text:style-name="T2"> Да мы же поняли, куда идти. Спасибо вам за такие интересные мотивы, нас осенило!</text:span></text:p>
      <text:p text:style-name="P4"/>
      <text:p text:style-name="P4">Звучат русские народные мотивы. </text:p>
      <text:p text:style-name="P4"/>
      <text:p text:style-name="P5"><text:span text:style-name="T1">Путешественники:</text:span><text:span text:style-name="T2"> (краснов)Ребята, встаем в большой- большой хоровод! Соединяем руки и идем справа налево <text:s/>- повторяем слова –</text:span></text:p>
      <text:p text:style-name="P17">Хороводы водим, водим</text:p>
      <text:p text:style-name="P17">И вперед идем, идем</text:p>
      <text:p text:style-name="P17">Путешествуем мы вместе</text:p>
      <text:p text:style-name="P17">Изучаем мир кругом!</text:p>
      <text:p text:style-name="P3"/>
      <text:p text:style-name="P5"><text:span text:style-name="T1">Ведущий:</text:span><text:span text:style-name="T2"> Вот и первая остановка наша. Нижегородская губерния. Ребята, кто знает, чем она славилась? Конечно же ярмаркой, знаменитой и красивой. Кто развлекал народ на ярмарках?</text:span></text:p>
      <text:p text:style-name="P4">Звучит яркая, громкая народная музыка. Выбегают скоморохи.</text:p>
      <text:p text:style-name="P4"/>
      <text:p text:style-name="P3"><text:soft-page-break/></text:p>
      <text:p text:style-name="P3"/>
      <text:p text:style-name="P3"/>
      <text:p text:style-name="Standard"><text:span text:style-name="T1">Скоморох1:</text:span><text:span text:style-name="T2"> (малихин)</text:span></text:p>
      <text:p text:style-name="P3">Я скоморох Иван Купала – </text:p>
      <text:p text:style-name="P3">Ярморочный зазывала.</text:p>
      <text:p text:style-name="P3">Что мимо идешь – хохочешь?</text:p>
      <text:p text:style-name="P3">Зазову кого хочешь.</text:p>
      <text:p text:style-name="P3">Заходи в ряды покатые.</text:p>
      <text:p text:style-name="P3">Товарами богатые</text:p>
      <text:p text:style-name="P3">Покупай свободно,</text:p>
      <text:p text:style-name="P3">Что душе угодно!</text:p>
      <text:p text:style-name="Standard"><text:span text:style-name="T1">Скоморох 2:</text:span><text:span text:style-name="T3"> (кудрявцев)</text:span></text:p>
      <text:p text:style-name="Standard"><text:span text:style-name="T2">К нам сюда скорее просим,</text:span><text:span text:style-name="apple-converted-space"><text:span text:style-name="T2"> </text:span></text:span><text:span text:style-name="T2"><text:line-break/>Подходи, честной народ.</text:span><text:span text:style-name="apple-converted-space"><text:span text:style-name="T2"> </text:span></text:span><text:span text:style-name="T2"><text:line-break/>Веселиться начинайте.</text:span><text:span text:style-name="apple-converted-space"><text:span text:style-name="T2"> </text:span></text:span><text:span text:style-name="T2"><text:line-break/>Всех нас ярмарка зовет!</text:span><text:span text:style-name="apple-converted-space"><text:span text:style-name="T2"> </text:span></text:span><text:span text:style-name="T2"><text:line-break/>Подходите, граждане,</text:span><text:span text:style-name="apple-converted-space"><text:span text:style-name="T2"> </text:span></text:span><text:span text:style-name="T2"><text:line-break/>Угодим каждому!</text:span><text:span text:style-name="apple-converted-space"><text:span text:style-name="T2"> </text:span></text:span><text:span text:style-name="T2"><text:line-break/>Есть предметы,</text:span><text:span text:style-name="apple-converted-space"><text:span text:style-name="T2"> </text:span></text:span><text:span text:style-name="T2"><text:line-break/>Чтоб скрыть приметы, —</text:span><text:span text:style-name="apple-converted-space"><text:span text:style-name="T2"> </text:span></text:span><text:span text:style-name="T2"><text:line-break/>От носа до ушей</text:span><text:span text:style-name="apple-converted-space"><text:span text:style-name="T2"> </text:span></text:span><text:span text:style-name="T2"><text:line-break/>Из папье-маше!</text:span><text:span text:style-name="apple-converted-space"><text:span text:style-name="T2"> </text:span></text:span><text:span text:style-name="T2"><text:line-break/>А вот леденцы, леденцы-бубенцы,</text:span><text:span text:style-name="apple-converted-space"><text:span text:style-name="T2"> </text:span></text:span><text:span text:style-name="T2"><text:line-break/>Петухи-синицы и прочие птицы!</text:span><text:span text:style-name="apple-converted-space"><text:span text:style-name="T2"> </text:span></text:span></text:p>
      <text:p text:style-name="Standard"><text:span text:style-name="T1">Скоморох 3:</text:span><text:span text:style-name="T2"> (исаков)</text:span></text:p>
      <text:p text:style-name="Standard"><text:span text:style-name="T2">Подходи, народ, сюда</text:span><text:span text:style-name="apple-converted-space"><text:span text:style-name="T2"> </text:span></text:span><text:span text:style-name="T2"><text:line-break/>И давай знакомиться!</text:span><text:span text:style-name="apple-converted-space"><text:span text:style-name="T2"> </text:span></text:span><text:span text:style-name="T2"><text:line-break/>Пусть на долгие года</text:span><text:span text:style-name="apple-converted-space"><text:span text:style-name="T2"> </text:span></text:span><text:span text:style-name="T2"><text:line-break/>Этот день запомнится!</text:span><text:span text:style-name="apple-converted-space"><text:span text:style-name="T2"> </text:span></text:span><text:span text:style-name="T2"><text:line-break/>Собирайтесь веселей,</text:span><text:span text:style-name="apple-converted-space"><text:span text:style-name="T2"> </text:span></text:span><text:span text:style-name="T2"><text:line-break/>Дорогие зрители!</text:span><text:span text:style-name="apple-converted-space"><text:span text:style-name="T2"> </text:span></text:span><text:span text:style-name="T2"><text:line-break/>Ждем на ярмарку детей,</text:span><text:span text:style-name="apple-converted-space"><text:span text:style-name="T2"> </text:span></text:span><text:span text:style-name="T2"><text:line-break/>Ждем и их родителей!</text:span><text:span text:style-name="apple-converted-space"><text:span text:style-name="T2"> </text:span></text:span><text:span text:style-name="T2"><text:line-break/>Подходи смелей, народ,</text:span><text:span text:style-name="apple-converted-space"><text:span text:style-name="T2"> </text:span></text:span><text:span text:style-name="T2"><text:line-break/>И слева, и справа!</text:span><text:span text:style-name="apple-converted-space"><text:span text:style-name="T2"> </text:span></text:span><text:span text:style-name="T2">Позабудь про грустный вздох,</text:span><text:span text:style-name="apple-converted-space"><text:span text:style-name="T2"> </text:span></text:span><text:span text:style-name="T2"><text:line-break/>Прочь печаль отброшена.</text:span><text:span text:style-name="apple-converted-space"><text:span text:style-name="T2"> </text:span></text:span><text:span text:style-name="T2"><text:line-break/>Если рядом скоморох —</text:span><text:span text:style-name="apple-converted-space"><text:span text:style-name="T2"> </text:span></text:span><text:span text:style-name="T2"><text:line-break/>Будут скоморошины!</text:span><text:span text:style-name="apple-converted-space"><text:span text:style-name="T2"> </text:span></text:span></text:p>
      <text:p text:style-name="P2">Скоморох 4:(смирнов)</text:p>
      <text:p text:style-name="Standard"><text:span text:style-name="T2">Сообщим, пока не поздно,</text:span><text:span text:style-name="apple-converted-space"><text:span text:style-name="T2"> </text:span></text:span><text:span text:style-name="T2"><text:line-break/>Мы условие одно:</text:span><text:span text:style-name="apple-converted-space"><text:span text:style-name="T2"> </text:span></text:span><text:span text:style-name="T2"><text:line-break/>Сегодня быть серьезным</text:span><text:span text:style-name="apple-converted-space"><text:span text:style-name="T2"> </text:span></text:span><text:span text:style-name="T2"><text:line-break/>У нас запрещено!</text:span><text:span text:style-name="apple-converted-space"><text:span text:style-name="T2"> </text:span></text:span><text:span text:style-name="T2"><text:line-break/>А также запрещается</text:span><text:span text:style-name="apple-converted-space"><text:span text:style-name="T2"> </text:span></text:span><text:span text:style-name="T2"><text:line-break/>Здесь хныкать и хандрить,</text:span><text:span text:style-name="apple-converted-space"><text:span text:style-name="T2"> </text:span></text:span><text:span text:style-name="T2"><text:line-break/>И строго воспрещается</text:span><text:span text:style-name="apple-converted-space"><text:span text:style-name="T2"> </text:span></text:span><text:span text:style-name="T2"><text:line-break/>Зевать, пищать и ныть!</text:span><text:span text:style-name="apple-converted-space"><text:span text:style-name="T2"> </text:span></text:span><text:span text:style-name="T2"><text:line-break/>Не теряйте ни минутки</text:span><text:span text:style-name="apple-converted-space"><text:span text:style-name="T2"> </text:span></text:span><text:span text:style-name="T2"><text:line-break/></text:span><text:soft-page-break/><text:span text:style-name="T2">Смейтесь весело, до слез.</text:span><text:span text:style-name="apple-converted-space"><text:span text:style-name="T2"> </text:span></text:span><text:span text:style-name="T2"><text:line-break/></text:span><text:span text:style-name="T2">В каждый шутке — доля шутки,</text:span><text:span text:style-name="apple-converted-space"><text:span text:style-name="T2"> </text:span></text:span><text:span text:style-name="T2"><text:line-break/>Остальная часть всерьез! </text:span><text:span text:style-name="apple-converted-space"><text:span text:style-name="T2"> </text:span></text:span></text:p>
      <text:p text:style-name="P5"><text:span text:style-name="T1">Ребенок 1:(Алексеева)</text:span><text:span text:style-name="T2"> Ярмарка – это ежегодная торговля товарами на одном и том же месте, в одно и то же время года.</text:span></text:p>
      <text:p text:style-name="P5"><text:span text:style-name="T1">Ребенок 2:(павленков)</text:span><text:span text:style-name="T2"> Нижегородская ярмарка – это явление, которое принято считать национальным достоянием. Она собирала купцов не только со всей России, но и Европы и Азии.</text:span></text:p>
      <text:p text:style-name="P5"><text:span text:style-name="T1">Ведущий:</text:span><text:span text:style-name="T2"> Давайте посмотрим, как это было.</text:span></text:p>
      <text:p text:style-name="P4">(презентация о Ярмарке, озвучка – Блинова Мария)</text:p>
      <text:p text:style-name="P4"/>
      <text:p text:style-name="P5"><text:span text:style-name="T1">Ведущий:</text:span><text:span text:style-name="T2"> А сейчас <text:s/>мы поиграем. И первая наша игра называется <text:s/>«Золотые ворота»</text:span></text:p>
      <text:p text:style-name="P4">(Группа №1+ скоморох1 объясняет правила игры )</text:p>
      <text:p text:style-name="P4">Под музыкальное сопровождение все играют.</text:p>
      <text:p text:style-name="P20">«Золотые ворота»(малихин)</text:p>
      <text:p text:style-name="P21">Играющие делятся на равные команды. Одна команда образует круг, ее игроки берутся за руки и поднимают их вверх. Игроки располагаются с интервалом в два шага, чтобы между ними мог пройти человек, хотя бы согнувшись. Другая команда начинает движение, обходя «змейкой» по очереди каждого игрока первой команды и каждый раз проходя через ворота, образованные руками игроков первой команды. Игроки второй команды держатся за руки, расцеплять которые нельзя! Итак, вторая команда оказывается то в круге, то за его пределами.</text:p>
      <text:p text:style-name="P21">Первая команда в течение игры повторяет:</text:p>
      <text:p text:style-name="P22">Золотые ворота<text:line-break/>Пропускают не всегда.<text:line-break/>Первый – разрешается,<text:line-break/>Второй раз запрещается,<text:line-break/>А на третий раз<text:line-break/>Не пропустим вас!</text:p>
      <text:p text:style-name="P21">На последнем слове команда резко опускает руки. Если кто-то из второй команды оказался внутри, он уходит из цепочки и встает в центр круга. Естественно, игроки второй команды стараются на последнем слове быть вне круга, но это не всегда удается.</text:p>
      <text:p text:style-name="P1"><text:span text:style-name="T4">К</text:span><text:span text:style-name="T2">огда во второй команде остается один человек, он признается победителем. Команды меняются ролями.</text:span></text:p>
      <text:p text:style-name="P4"/>
      <text:p text:style-name="P4"/>
      <text:p text:style-name="P5"><text:span text:style-name="T1">Ведущий:</text:span><text:span text:style-name="T2"> Отправляемся дальше? Следующая наша остановка <text:s/>- это Тверская губерния.</text:span></text:p>
      <text:p text:style-name="P4"/>
      <text:p text:style-name="P5"><text:span text:style-name="T1">Ребенок 1:(тищенко)</text:span><text:span text:style-name="T2"> Самое красивое место – старицкие пещеры.</text:span></text:p>
      <text:p text:style-name="P5"><text:soft-page-break/><text:span text:style-name="T1">Ребенок 2:</text:span><text:span text:style-name="T2"> (водина)Это уникальные по длине (более 30 км) и по природной архитектуре подземные ходы.</text:span></text:p>
      <text:p text:style-name="P5"><text:span text:style-name="T1">Ребенок 1:</text:span><text:span text:style-name="T2"> С 13 века в них работали горняки и добывали белый камень для строительства церквей.</text:span></text:p>
      <text:p text:style-name="P5"><text:span text:style-name="T1">Ребенок 2:</text:span><text:span text:style-name="T2"> А сейчас это наше историческое наследие. Давайте посмотрим.</text:span></text:p>
      <text:p text:style-name="P4">(презентация о пещерах, озвучка – Блинова Мария)</text:p>
      <text:p text:style-name="P4"/>
      <text:p text:style-name="P5"><text:span text:style-name="T1">Ведущий:</text:span><text:span text:style-name="T2"> Пещеры темные – темные, нет ни капельки света. Закрываем глаза….</text:span></text:p>
      <text:p text:style-name="P4">Звучит разбойничья, хулиганская музыка.</text:p>
      <text:p text:style-name="P5"><text:span text:style-name="T1">Ведущий:</text:span><text:span text:style-name="T2"> Ой, что это такое за звуки?</text:span></text:p>
      <text:p text:style-name="P4">Выскакивает из – за угла Баба –Яга.</text:p>
      <text:p text:style-name="P5"><text:span text:style-name="T1">Бабка –Ежка:(нефедова)</text:span><text:span text:style-name="T2"> Это кто здесь так громко и шумно празднует? По какому поводу то вы все здесь собрались? Это мое место и только я здесь могу развлекаться. Сейчас вы узнаете меня поближе и моих подружек бабок ежек. А ну – ка подружки мои вылезайте!</text:span></text:p>
      <text:p text:style-name="P4"/>
      <text:p text:style-name="P4">Танец бабок ежек и частушки.(нефедова,курочкина,блинова,гущина,опарина,осипова,красильникова,родионцева)</text:p>
      <text:p text:style-name="P5"><text:span text:style-name="T1">Ведущий:</text:span><text:span text:style-name="T2"> Ну, бабки – ежки, напугали вы нас!</text:span></text:p>
      <text:p text:style-name="P5"><text:span text:style-name="T1">Бабка –Ежка: </text:span><text:span text:style-name="T2">Мы такие!</text:span></text:p>
      <text:p text:style-name="P5"><text:span text:style-name="T1">Ведущий :</text:span><text:span text:style-name="T2"> Следующая наша игра <text:s/>называется «Хвосты».</text:span></text:p>
      <text:p text:style-name="P4">(Группа № 2 выступает со своей игрой и скоморох 2)</text:p>
      <text:p text:style-name="P14">«Хвосты»(кудрявцев)</text:p>
      <text:p text:style-name="P15">Играют парами. Каждый из игроков получает веревку одинаковой длины с соперником. Веревка заправляется за пояс брюк так, чтобы 2/3 свисали сзади наподобие хвоста. Каждый из игроков должен отобрать хвост у противника, одновременно не отдав свой. Во время игры нельзя толкаться, драться, хвататься руками за все, кроме хвоста, ставить подножки. Победитель тот, кто отобрал хвост у противника, но спас свой. Можно играть и по 4–5 человек одновременно, цель – спасти свой хвост и собрать больше хвостов противников.</text:p>
      <text:p text:style-name="P4"/>
      <text:p text:style-name="P5"><text:span text:style-name="T1">Ведущий:</text:span><text:span text:style-name="T2"> Дальше наша дорога движется через ручей. Перейдем его вместе? <text:s/>Ну – ка, напряглись все добры молодцы и красны девицы. </text:span></text:p>
      <text:p text:style-name="P4">Все вспоминаем правила игры «Ручеек». Играют все, все, все. И наши дорогие гости.</text:p>
      <text:p text:style-name="P4">(Группа № 3 <text:s/>выступает с игрой «Ручеек» и скоморох 3.)</text:p>
      <text:p text:style-name="P14">Ручеек(исаков)</text:p>
      <text:p text:style-name="P5"><text:span text:style-name="T5">Выбирается</text:span><text:span text:style-name="apple-converted-space"><text:span text:style-name="T5"> </text:span></text:span><text:span text:style-name="T5">водящий, остальные делятся на</text:span><text:span text:style-name="apple-converted-space"><text:span text:style-name="T5"> </text:span></text:span><text:span text:style-name="T5">пары, желательно разнополые, и сцепляют руки. Пары встают дуг за другом, образуя</text:span><text:span text:style-name="apple-converted-space"><text:span text:style-name="T5"> </text:span></text:span><text:span text:style-name="T5">коридор</text:span><text:span text:style-name="apple-converted-space"><text:span text:style-name="T5"> </text:span></text:span><text:span text:style-name="T5">и поднимая руки вверх. Водящий входит  в образованный коридор с одного конца и двигается в другой конец коридора, по дороге выбирая себе</text:span><text:span text:style-name="apple-converted-space"><text:span text:style-name="T5"> </text:span></text:span><text:span text:style-name="T5">пару. Он берет понравившегося ему человека за руку, расцепляя стоящую</text:span><text:span text:style-name="apple-converted-space"><text:span text:style-name="T6"> </text:span></text:span><text:span text:style-name="T5">пару. Новая пара</text:span><text:span text:style-name="apple-converted-space"><text:span text:style-name="T5"> </text:span></text:span><text:span text:style-name="T5">вместе идет в конец «ручейка» и встает там, подняв руки вверх. Освободившийся игрок становится</text:span><text:span text:style-name="apple-converted-space"><text:span text:style-name="T5"> </text:span></text:span><text:span text:style-name="T5">водящим, идет в начало «ручейка»и заходит в</text:span><text:span text:style-name="apple-converted-space"><text:span text:style-name="T5"> </text:span></text:span><text:span text:style-name="T5">коридор, выбирая себе человека для</text:span><text:span text:style-name="apple-converted-space"><text:span text:style-name="T5"> </text:span></text:span><text:span text:style-name="T5">пары</text:span><text:span text:style-name="apple-converted-space"><text:span text:style-name="T5"> </text:span></text:span><text:span text:style-name="T5">и так далее, пока всем не надоест играть. Если играет очень много народу,</text:span><text:span text:style-name="apple-converted-space"><text:span text:style-name="T5"> </text:span></text:span><text:span text:style-name="T5">водящих</text:span><text:span text:style-name="apple-converted-space"><text:span text:style-name="T5"> </text:span></text:span><text:span text:style-name="T5">может быть несколько.</text:span></text:p>
      <text:p text:style-name="P4"/>
      <text:p text:style-name="P4">Выходит красна девица в кокошнике и добрый молодец.(Малинина Валерия и Шапошников Глеб)</text:p>
      <text:p text:style-name="P4"><text:soft-page-break/>Красна девица поет песню.(Милый ,че)</text:p>
      <text:p text:style-name="P4">Добрый молодец играет на баяне.</text:p>
      <text:p text:style-name="P4"/>
      <text:p text:style-name="P5"><text:span text:style-name="T1">Ведущий:</text:span><text:span text:style-name="T2"> А мы незаметно, заслушавшись красивую песню ,ребятушки, оказались с вами на последней остановке нашего путешествия – Рязанской губернии.</text:span></text:p>
      <text:p text:style-name="P5"><text:span text:style-name="T1">Ребенок 1:(арапова)</text:span><text:span text:style-name="T2"> Рязанская губерния <text:s/>- один из древнерусских центров. </text:span></text:p>
      <text:p text:style-name="P5"><text:span text:style-name="T1">Ребенок 2:(егоров)</text:span><text:span text:style-name="T2"> И в 14 веке <text:s/>называлась – «Великое рязанское княжество»,которое стало первым форпостом русских земель <text:s/>на пути монголо-татар.</text:span></text:p>
      <text:p text:style-name="P5"><text:span text:style-name="T1">Ребенок 1:</text:span><text:span text:style-name="T2"> Рязанская природа удивляет своим великолепием. Давайте оценим.</text:span></text:p>
      <text:p text:style-name="P4">(презентация о природе, озвучка – Блинова Мария)</text:p>
      <text:p text:style-name="P4"/>
      <text:p text:style-name="P4"/>
      <text:p text:style-name="P4"/>
      <text:p text:style-name="P4">(Группа № 4 выступает со своей игрой и правилами и скоморох 4).</text:p>
      <text:p text:style-name="P14">Игра – импровизация игрищ у костра.(девочки)(смирнов)</text:p>
      <text:p text:style-name="P4">(под музыкальное сопровождение)</text:p>
      <text:p text:style-name="P4"/>
      <text:p text:style-name="P5"><text:span text:style-name="T1">Ведущий:</text:span><text:span text:style-name="T2"> Мы так много сегодня узнали с вами интересного.</text:span></text:p>
      <text:p text:style-name="P4">И наша большая семья (4 Б) решила поделиться с малышами большой книгой русских народных игр. Чтобы они всегда могли окунуться и не забыть замечательную историю нашей страны. Эту книгу создали все наши дети вместе с родителями.</text:p>
      <text:p text:style-name="P16">Приглашаем всех наших героев, всех наших детей для исполнения нашего подарка, главного сюрприза.</text:p>
      <text:p text:style-name="P4"/>
      <text:p text:style-name="P4">Дети выстраиваются в несколько рядов, играют на ложках и поют песню «Ярмарки краски».</text:p>
      <text:p text:style-name="P4"/>
      <text:p text:style-name="P11">Ребенок 1:(голос)</text:p>
      <text:p text:style-name="P6"><text:span text:style-name="T2">Мы надеемся,</text:span><text:bookmark text:name="_GoBack"/><text:span text:style-name="T2"> что праздник</text:span></text:p>
      <text:p text:style-name="P7">Никого огорчил,</text:p>
      <text:p text:style-name="P7">Мы стремились, мы старались,</text:p>
      <text:p text:style-name="P7">Мы вложили столько сил.</text:p>
      <text:p text:style-name="P7">Всем спасибо за внимание,</text:p>
      <text:p text:style-name="P7">Праздник кончен.</text:p>
      <text:p text:style-name="P7">До свидания! <text:s text:c="6"/></text:p>
      <text:p text:style-name="P7"/>
      <text:p text:style-name="P4">Дети благодарят гостей и родителей за помощь. </text:p>
      <text:p text:style-name="P5"><text:span text:style-name="T1">Ведущий:</text:span><text:span text:style-name="T2"> Приглашаем всех наших честных гостей на пир, будут вкусности горой! </text:span></text:p>
      <text:p text:style-name="P3">(чаепитие для детей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0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Эмма Ричи</meta:initial-creator>
    <dc:creator>Лариса Панова</dc:creator>
    <meta:editing-cycles>6</meta:editing-cycles>
    <meta:print-date>2014-10-06T15:04:17.73</meta:print-date>
    <meta:creation-date>2014-10-05T21:06:00</meta:creation-date>
    <dc:date>2014-10-07T15:39:49.46</dc:date>
    <meta:editing-duration>PT00H28M04S</meta:editing-duration>
    <meta:generator>OpenOffice.org/3.2$Win32 OpenOffice.org_project/320m12$Build-9483</meta:generator>
    <meta:printed-by>Лариса Панова</meta:printed-by>
    <meta:document-statistic meta:table-count="0" meta:image-count="0" meta:object-count="0" meta:page-count="5" meta:paragraph-count="100" meta:word-count="1306" meta:character-count="8885"/>
    <meta:template xlink:type="simple" xlink:actuate="onRequest" xlink:title="Normal.dotm" xlink:href=""/>
  </office:meta>
</office:document-meta>
</file>