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338cm" table:align="left"/>
    </style:style>
    <style:style style:name="Таблица1.A" style:family="table-column">
      <style:table-column-properties style:column-width="5.338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2.571cm" table:align="left" style:shadow="none"/>
    </style:style>
    <style:style style:name="Таблица2.A" style:family="table-column">
      <style:table-column-properties style:column-width="5.212cm"/>
    </style:style>
    <style:style style:name="Таблица2.B" style:family="table-column">
      <style:table-column-properties style:column-width="7.359cm"/>
    </style:style>
    <style:style style:name="Таблица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2.B1" style:family="table-cell">
      <style:table-cell-properties style:vertical-align="middle" fo:padding="0.049cm" fo:border="0.05pt solid #000000"/>
    </style:style>
    <style:style style:name="Таблица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4" style:family="table">
      <style:table-properties style:width="4.002cm" fo:margin-left="-0.095cm" table:align="left" style:shadow="none"/>
    </style:style>
    <style:style style:name="Таблица4.A" style:family="table-column">
      <style:table-column-properties style:column-width="1.773cm"/>
    </style:style>
    <style:style style:name="Таблица4.B" style:family="table-column">
      <style:table-column-properties style:column-width="0.82cm"/>
    </style:style>
    <style:style style:name="Таблица4.C" style:family="table-column">
      <style:table-column-properties style:column-width="0.794cm"/>
    </style:style>
    <style:style style:name="Таблица4.D" style:family="table-column">
      <style:table-column-properties style:column-width="0.616cm"/>
    </style:style>
    <style:style style:name="Таблица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49cm" fo:border="0.05pt solid #000000"/>
    </style:style>
    <style:style style:name="Таблица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ext_20_body">
      <style:text-properties fo:language="ru" fo:country="RU" officeooo:rsid="00004192" officeooo:paragraph-rsid="00004192"/>
    </style:style>
    <style:style style:name="P3" style:family="paragraph" style:parent-style-name="Text_20_body">
      <style:text-properties fo:font-size="18pt" fo:language="ru" fo:country="RU" officeooo:rsid="00004192" officeooo:paragraph-rsid="00004192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fo:font-size="18pt" fo:language="ru" fo:country="RU" officeooo:rsid="00004192" officeooo:paragraph-rsid="00004192" style:font-size-asian="18pt" style:font-size-complex="18pt"/>
    </style:style>
    <style:style style:name="P5" style:family="paragraph" style:parent-style-name="Text_20_body">
      <style:paragraph-properties fo:text-align="end" style:justify-single-word="false"/>
      <style:text-properties fo:font-size="18pt" fo:language="ru" fo:country="RU" officeooo:rsid="00004192" officeooo:paragraph-rsid="00004192" style:font-size-asian="18pt" style:font-size-complex="18pt"/>
    </style:style>
    <style:style style:name="P6" style:family="paragraph" style:parent-style-name="Text_20_body" style:list-style-name="L1"/>
    <style:style style:name="T1" style:family="text">
      <style:text-properties fo:language="ru" fo:country="RU"/>
    </style:style>
    <style:style style:name="T2" style:family="text">
      <style:text-properties fo:language="ru" fo:country="RU" officeooo:rsid="000041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осударственное бюджетное образовательное учреждение </text:p>
      <text:p text:style-name="P4">школа -интернат №2 Адмиралтейского района</text:p>
      <text:p text:style-name="P4">Санкт-Петербурга</text:p>
      <text:p text:style-name="P3"/>
      <text:p text:style-name="P3"/>
      <text:p text:style-name="P3"/>
      <text:p text:style-name="P3"/>
      <text:p text:style-name="P4">Урок по русскому языку с использованием здоровьесберегающих технологий.</text:p>
      <text:p text:style-name="P4"/>
      <text:p text:style-name="P4"><text:s/>тема «Сравнение имени существительного и имени прилагательного»</text:p>
      <text:p text:style-name="P3"/>
      <text:p text:style-name="P3"/>
      <text:p text:style-name="P3"/>
      <text:p text:style-name="P3"/>
      <text:p text:style-name="P3"/>
      <text:p text:style-name="P5">Составила учитель начальных классов</text:p>
      <text:p text:style-name="P5">школы-интерната №2 Адмиралтейского района</text:p>
      <text:p text:style-name="P5">Петрова Марина Евгеньевна</text:p>
      <text:p text:style-name="P3"/>
      <text:p text:style-name="P3"/>
      <text:p text:style-name="P3"/>
      <text:p text:style-name="P3"/>
      <text:p text:style-name="P3"/>
      <text:p text:style-name="P3"/>
      <text:p text:style-name="P4">Санкт-Петербург 2016 год</text:p>
      <text:p text:style-name="P2"/>
      <text:p text:style-name="Text_20_body"><text:soft-page-break/>Цели урока: </text:p>
      <text:list xml:id="list7137466772775999055" text:style-name="L1">
        <text:list-item>
          <text:p text:style-name="P6">Закрепить и проверить знания учащихся по теме “Части речи: имена существительные и имена прилагательные”.</text:p>
        </text:list-item>
        <text:list-item>
          <text:p text:style-name="P6">Развивать умение различать части речи.</text:p>
        </text:list-item>
        <text:list-item>
          <text:p text:style-name="P6">Расширять знания учащихся о лексическом значении имен существительных и прилагательных.</text:p>
        </text:list-item>
        <text:list-item>
          <text:p text:style-name="P6">Формировать навыки правописания родовых окончаний имен прилагательных.</text:p>
        </text:list-item>
        <text:list-item>
          <text:p text:style-name="P6">Развивать умение точно определять имена прилагательные в устной и письменной речи.</text:p>
        </text:list-item>
        <text:list-item>
          <text:p text:style-name="P6">Воспитывать чувство красоты, гармонии, чувство любви к родному языку, природе.</text:p>
        </text:list-item>
        <text:list-item>
          <text:p text:style-name="P6">Обогащать словарный запас детей новыми словами.</text:p>
        </text:list-item>
        <text:list-item>
          <text:p text:style-name="P6">Осуществлять связь с жизненным опытом детей и их возрастными особенностями.</text:p>
        </text:list-item>
      </text:list>
      <text:p text:style-name="Text_20_body">Урок – закрепление и обобщение знаний.</text:p>
      <text:p text:style-name="Text_20_body">I.  Оргмомент</text:p>
      <text:p text:style-name="Text_20_body">а) Подготовка </text:p>
      <text:p text:style-name="Text_20_body">Покажите умные глазки, ровные спинки.</text:p>
      <text:p text:style-name="Text_20_body">Повернулись, поздоровались с гостями, улыбнемся от души.</text:p>
      <text:p text:style-name="Text_20_body">Повернулись. Готовы ли мы к уроку?</text:p>
      <text:p text:style-name="Text_20_body">б) Готовность № 1 </text:p>
      <text:p text:style-name="Text_20_body">Зажмурили крепко глазки, взлетаем! А чтобы приземлиться, ответьте быстро: Что движется быстрее скорости света? (Мысль)</text:p>
      <text:p text:style-name="Text_20_body">Кто знает ответ теперь покажите свою готовность командой: встать, правая рука вверх, сесть и громко сказать “и” три раза – создали колебания в голове, прочистили каналы (звук “и” создает колебания в голове, очищает мозг, глаза, нос, уши).</text:p>
      <text:p text:style-name="Text_20_body">С приземлением на урок русского языка в 3 “<text:span text:style-name="T2">Б</text:span>” классе  школы № <text:span text:style-name="T2">2</text:span></text:p>
      <text:p text:style-name="Text_20_body"> в) Готовность № 2 – сознательный настрой</text:p>
      <text:p text:style-name="Text_20_body">Сколько правил!<text:line-break/>Правил сколько!<text:line-break/>С непривычки бросит в дрожь.<text:line-break/>Будь старательным и только!<text:line-break/>Будь внимательным и только!<text:line-break/>Все запомнишь, все поймешь!</text:p>
      <text:p text:style-name="Text_20_body">г) Медитация</text:p>
      <text:p text:style-name="Text_20_body">Прикрыли глазки и мысленно сказали: “Я внимателен, я хорошо думаю, я сосредоточен, догадлив, сообразителен и уверен в себе”. Я желаю вам успеха, а вы пожелайте мне удачи, ведь мне надо провести для вас интересный урок! Спасибо!</text:p>
      <text:p text:style-name="Text_20_body">д) Готовность № 3 – двигательная, мимическая</text:p>
      <text:p text:style-name="Text_20_body">Ребята изображают мимикой и жестами: </text:p>
      <text:p text:style-name="Text_20_body">сгорбленного старичка;</text:p>
      <text:p text:style-name="Text_20_body">силача-весельчака;</text:p>
      <text:p text:style-name="Text_20_body">легкокрылую бабочку, которая ищет самый красивый цветок;</text:p>
      <text:p text:style-name="Text_20_body"><text:soft-page-break/>жизнерадостного, уверенного, умного ученика.</text:p>
      <text:p text:style-name="Text_20_body">Присели.</text:p>
      <text:p text:style-name="Text_20_body">II.  Эпиграф  урока 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“Кто ничего не изучает, <text:line-break/>Тот вечно хнычет и скучает”.</text:p>
          </table:table-cell>
        </table:table-row>
      </table:table>
      <text:p text:style-name="Text_20_body">– Читаем хором?</text:p>
      <text:p text:style-name="Text_20_body">– Откуда этот отрывок?</text:p>
      <text:p text:style-name="Text_20_body">– Как понимаете?</text:p>
      <text:p text:style-name="Text_20_body">– Так почему я взяла его для нашего урока?</text:p>
      <text:p text:style-name="Text_20_body">– Вы мыслите также как я, наши мысли едины! Так кто мы?</text:p>
      <text:p text:style-name="Text_20_body">– Какие два слова загрустили, соединились и образовали одно новое слово?</text:p>
      <text:p text:style-name="Text_20_body">ЕДИНОМЫШЛЕННИКИ</text:p>
      <text:p text:style-name="Text_20_body">– Какое это слово? (Сложное)</text:p>
      <text:p text:style-name="Text_20_body">– Докажите! Какие корни в слове?</text:p>
      <text:p text:style-name="Text_20_body">– А что еще в корне заметили? (Чередование согласного “ш-с”)</text:p>
      <text:p text:style-name="Text_20_body">– А единомыслие много значит в общем деле!</text:p>
      <text:p text:style-name="Text_20_body">В домашнем задании по желанию (те, кто стремятся к красивому почерку, отличной учебе или просто согласны с высказыванием урока, или хотят порадовать учителя) напишите две строчки чистописания наиболее неудачных букв с точки зрения каллиграфии. Сделайте их успешными.</text:p>
      <text:p text:style-name="Text_20_body">Далее в путь к теме урока. Не будем хныкать и скучать, будем изучать. Наши общие радости впереди. </text:p>
      <text:p text:style-name="Text_20_body">III.  Тема урока</text:p>
      <text:p text:style-name="Text_20_body">а) Сравниваем части речи (на доске: тема: “Сравниваем части речи: имя существительное и имя прилагательное”) </text:p>
      <text:p text:style-name="Text_20_body">Это предложение?</text:p>
      <text:p text:style-name="Text_20_body">Что знаем о предложении? (Двигаемся и рассказываем)</text:p>
      <text:p text:style-name="Text_20_body">Нам надо узнать тему? Или может так урок провести? (Не знаем, что изучать, наугад – неразумно)</text:p>
      <text:p text:style-name="Text_20_body">б) Идеи (Какая тема урока?) </text:p>
      <text:p text:style-name="Text_20_body">Какие идеи? (1 причина – изучали на прошлых уроках)</text:p>
      <text:p text:style-name="Text_20_body">Не будем полагаться на случай, проанализируем обстановку.</text:p>
      <text:p text:style-name="Text_20_body">в) Цветок (на доске цветок “Части речи”) </text:p>
      <text:p text:style-name="Text_20_body">Что, как вы думаете, с ним нужно сделать? (Собираем лепестки – слова к лепесткам – названиям частей речи)</text:p>
      <text:p text:style-name="Text_20_body">Может здесь подсказка?</text:p>
      <text:p text:style-name="Text_20_body">Решаем орфографические задачи по памятке.</text:p>
      <text:p text:style-name="Text_20_body">На какие две группы можем классифицировать все слова: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1">С орфограммами</text:p>
          </table:table-cell>
          <table:table-cell table:style-name="Таблица2.B1" office:value-type="string">
            <text:p text:style-name="P1">Без орфограмм</text:p>
          </table:table-cell>
        </table:table-row>
        <table:table-row>
          <table:table-cell table:style-name="Таблица2.A2" office:value-type="string">
            <text:p text:style-name="P1">Начинающихся на гласную</text:p>
          </table:table-cell>
          <table:table-cell table:style-name="Таблица2.B2" office:value-type="string">
            <text:p text:style-name="P1">Заканчивающихся на гласную</text:p>
          </table:table-cell>
        </table:table-row>
        <table:table-row>
          <table:table-cell table:style-name="Таблица2.A2" office:value-type="string">
            <text:p text:style-name="P1">Самостоятельные</text:p>
          </table:table-cell>
          <table:table-cell table:style-name="Таблица2.B2" office:value-type="string">
            <text:p text:style-name="P1">Служебные</text:p>
          </table:table-cell>
        </table:table-row>
        <table:table-row>
          <table:table-cell table:style-name="Таблица2.A2" office:value-type="string">
            <text:p text:style-name="P1">Один слог</text:p>
          </table:table-cell>
          <table:table-cell table:style-name="Таблица2.B2" office:value-type="string">
            <text:p text:style-name="P1">Два слога и три слога</text:p>
          </table:table-cell>
        </table:table-row>
        <table:table-row>
          <table:table-cell table:style-name="Таблица2.A2" office:value-type="string">
            <text:p text:style-name="P1">С ударением на первый слог</text:p>
          </table:table-cell>
          <table:table-cell table:style-name="Таблица2.B2" office:value-type="string">
            <text:p text:style-name="P1">С ударением на второй слог</text:p>
          </table:table-cell>
        </table:table-row>
        <table:table-row>
          <table:table-cell table:style-name="Таблица2.A2" office:value-type="string">
            <text:p text:style-name="P1">Слова, где б=з</text:p>
          </table:table-cell>
          <table:table-cell table:style-name="Таблица2.B2" office:value-type="string">
            <text:p text:style-name="P1">б=з</text:p>
          </table:table-cell>
        </table:table-row>
        <table:table-row>
          <table:table-cell table:style-name="Таблица2.A2" office:value-type="string">
            <text:p text:style-name="P1">Самостоятельные в н.ф.</text:p>
          </table:table-cell>
          <table:table-cell table:style-name="Таблица2.B2" office:value-type="string">
            <text:p text:style-name="P1">Самостоятельные в не н.ф. и служебные</text:p>
          </table:table-cell>
        </table:table-row>
      </table:table>
      <text:p text:style-name="Text_20_body">Собираем лепестки в цветок – расти речи. Лепестки: мягкая, объел, не, ты, друг, честный, девять, из-под, и, вьюги.</text:p>
      <text:p text:style-name="Text_20_body">Кто увидел вторую причину, какие части речи будем сравнивать? (Лишние: одно существительное, одно прилагательное)</text:p>
      <text:p text:style-name="Text_20_body">Посмотрели внимательно на цветок (Закрываю). Запишите в тетрадь все самостоятельные части речи и надпишите сущ. и прил. (Мягкая, объел, друг, честный, девять, вьюги – шесть)</text:p>
      <text:p text:style-name="Text_20_body">Выделите все ошибкоопасные места.</text:p>
      <text:p text:style-name="Text_20_body">Взаимопроверка</text:p>
      <text:p text:style-name="Text_20_body">(Открываю цветок) </text:p>
      <text:p text:style-name="Text_20_body">Составьте словосочетание из существительных и прилагательных, которые у нас на цветке.<text:line-break/>ЧЕСТНЫЙ ДРУГ</text:p>
      <text:p text:style-name="Text_20_body">В жизни хорошо иметь честного друга? И на уроке тоже, возьмем их с собой.</text:p>
      <text:p text:style-name="Text_20_body">Физминутка</text:p>
      <text:p text:style-name="Text_20_body">Поищем слова из темы урока. Может они под стул закатились слева (наклоны влево), может под парту справа (наклоны вправо)? Может гости слева видели, может гости справа (повороты)?</text:p>
      <text:p text:style-name="Text_20_body">Ученики (Соня, Андрей): Мы поможем, слушайте и догадывайтесь.</text:p>
      <text:p text:style-name="Text_20_body">Первый ученик:</text:p>
      <text:p text:style-name="Text_20_body">Есть один седой старик,<text:line-break/>Превращаться он привык<text:line-break/>В шляпу, в бабушку, в котлеты,<text:line-break/>В шапочку, в слона, в конфеты.<text:line-break/>Словом, в разные предметы.<text:line-break/>Ох! Давно живу я в мире этом!<text:line-break/>Даю название предметам.</text:p>
      <text:p text:style-name="Text_20_body">(Дети узнают “имя существительное”)</text:p>
      <text:p text:style-name="Text_20_body">Имя существительное<text:line-break/>Очень удивительное,<text:line-break/>На вопросы: кто? и что?<text:line-break/><text:soft-page-break/>Отвечать оно должно.</text:p>
      <text:p text:style-name="Text_20_body">Второй ученик:</text:p>
      <text:p text:style-name="Text_20_body">Определяю я предметы,<text:line-break/>Они со мной весьма приметны.<text:line-break/>Я украшаю вашу речь,<text:line-break/>Меня вам надо знать, беречь.</text:p>
      <text:p text:style-name="Text_20_body">(Дети узнают “имя прилагательное”)</text:p>
      <text:p text:style-name="Text_20_body">Чудное прилагательное знает весь свет.<text:line-break/>Раскрасит как художница всякий предмет,<text:line-break/>Ответит всегда на вопросы такие:<text:line-break/>Какой? Какая? Какое? Какие?</text:p>
      <text:p text:style-name="Text_20_body">Вывешивается тема урока</text:p>
      <text:p text:style-name="Text_20_body">Читаем тему: “Сравниваем части речи – имя существительное и имя прилагательное”. </text:p>
      <text:p text:style-name="Text_20_body">Итак, цель ясна, дороги известны, честный друг рядом. Отчего бы и не спеть о друзьях, о себе, о дорогах.</text:p>
      <text:p text:style-name="Text_20_body">Физминутка</text:p>
      <text:p text:style-name="Text_20_body">Дети сидят в группах, положив руки на плечи соседа, и поют, покачиваясь:</text:p>
      <text:p text:style-name="Text_20_body">Ничего на свете лучше нету,<text:line-break/>Чем бродить друзьям по белу свету.<text:line-break/>Тем, кто дружен, не страшны тревоги,<text:line-break/>Нам любые дороги дороги.</text:p>
      <text:p text:style-name="Text_20_body">IV.  Повторение, закрепление, обобщение знаний</text:p>
      <text:p text:style-name="Text_20_body">(Заполнение таблицы на доске по ходу ответов учеников)</text:p>
      <text:p text:style-name="Text_20_body">– Что такое часть речи?</text:p>
      <text:p text:style-name="Text_20_body">– По каким особенностям можно определить часть речи?</text:p>
      <text:p text:style-name="Text_20_body">– На какие две части они делятся?</text:p>
      <text:p text:style-name="Text_20_body">– Какие части речи на сегодняшнем уроке для нас особенно важны?</text:p>
      <text:p text:style-name="Text_20_body">– Дайте определение имени существительного как части речи.</text:p>
      <text:p text:style-name="Text_20_body">– Дайте определение имени прилагательного как части речи.</text:p>
      <text:p text:style-name="Text_20_body">– Разместите примеры слов под частями речи (Честный, друг). Докажите.</text:p>
      <text:p text:style-name="Text_20_body">– Какую часть речи мы первую изучали? Имя прилагательное или имя существительное? Почему?</text:p>
      <text:p text:style-name="Text_20_body">– С какой частью речи связано имя прилагательное?</text:p>
      <text:p text:style-name="Text_20_body">– В чем сходство имени существительного и имени прилагательного по форме изменения? (По числу)</text:p>
      <text:p text:style-name="Text_20_body">– В чем различия имени существительного и имени прилагательного? ((Род) у прилагательных изменяется род, у существительных постоянный)</text:p>
      <text:p text:style-name="Text_20_body">– Как определить окончание у прилагательных?</text:p>
      <text:p text:style-name="Text_20_body"/>
      <text:p text:style-name="Text_20_body"/>
      <text:p text:style-name="Text_20_body"/>
      <text:p text:style-name="Text_20_body"><text:soft-page-break/>Хором: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">Какая? </text:p>
          </table:table-cell>
          <table:table-cell table:style-name="Таблица4.A1" office:value-type="string">
            <text:p text:style-name="P1">ая </text:p>
          </table:table-cell>
          <table:table-cell table:style-name="Таблица4.A1" office:value-type="string">
            <text:p text:style-name="P1">яя </text:p>
          </table:table-cell>
          <table:table-cell table:style-name="Таблица4.D1" office:value-type="string">
            <text:p text:style-name="P1"> </text:p>
          </table:table-cell>
        </table:table-row>
        <table:table-row>
          <table:table-cell table:style-name="Таблица4.A2" office:value-type="string">
            <text:p text:style-name="P1">Какой? </text:p>
          </table:table-cell>
          <table:table-cell table:style-name="Таблица4.A2" office:value-type="string">
            <text:p text:style-name="P1">ой </text:p>
          </table:table-cell>
          <table:table-cell table:style-name="Таблица4.A2" office:value-type="string">
            <text:p text:style-name="P1">ый </text:p>
          </table:table-cell>
          <table:table-cell table:style-name="Таблица4.D2" office:value-type="string">
            <text:p text:style-name="P1">ий </text:p>
          </table:table-cell>
        </table:table-row>
        <table:table-row>
          <table:table-cell table:style-name="Таблица4.A2" office:value-type="string">
            <text:p text:style-name="P1">Какое? </text:p>
          </table:table-cell>
          <table:table-cell table:style-name="Таблица4.A2" office:value-type="string">
            <text:p text:style-name="P1">ое </text:p>
          </table:table-cell>
          <table:table-cell table:style-name="Таблица4.A2" office:value-type="string">
            <text:p text:style-name="P1">ее </text:p>
          </table:table-cell>
          <table:table-cell table:style-name="Таблица4.D2" office:value-type="string">
            <text:p text:style-name="P1"> </text:p>
          </table:table-cell>
        </table:table-row>
        <table:table-row>
          <table:table-cell table:style-name="Таблица4.A2" office:value-type="string">
            <text:p text:style-name="P1">Какие? </text:p>
          </table:table-cell>
          <table:table-cell table:style-name="Таблица4.A2" office:value-type="string">
            <text:p text:style-name="P1">ие </text:p>
          </table:table-cell>
          <table:table-cell table:style-name="Таблица4.A2" office:value-type="string">
            <text:p text:style-name="P1">ые </text:p>
          </table:table-cell>
          <table:table-cell table:style-name="Таблица4.D2" office:value-type="string">
            <text:p text:style-name="P1"> </text:p>
          </table:table-cell>
        </table:table-row>
        <table:table-row>
          <table:table-cell table:style-name="Таблица4.A2" office:value-type="string">
            <text:p text:style-name="P1">Какую? </text:p>
          </table:table-cell>
          <table:table-cell table:style-name="Таблица4.A2" office:value-type="string">
            <text:p text:style-name="P1">ую </text:p>
          </table:table-cell>
          <table:table-cell table:style-name="Таблица4.A2" office:value-type="string">
            <text:p text:style-name="P1">юю </text:p>
          </table:table-cell>
          <table:table-cell table:style-name="Таблица4.D2" office:value-type="string">
            <text:p text:style-name="P1"> </text:p>
          </table:table-cell>
        </table:table-row>
        <table:table-row>
          <table:table-cell table:style-name="Таблица4.A2" office:value-type="string">
            <text:p text:style-name="P1">Какого? </text:p>
          </table:table-cell>
          <table:table-cell table:style-name="Таблица4.A2" office:value-type="string">
            <text:p text:style-name="P1">ого </text:p>
          </table:table-cell>
          <table:table-cell table:style-name="Таблица4.A2" office:value-type="string">
            <text:p text:style-name="P1">его </text:p>
          </table:table-cell>
          <table:table-cell table:style-name="Таблица4.D2" office:value-type="string">
            <text:p text:style-name="P1"> </text:p>
          </table:table-cell>
        </table:table-row>
        <table:table-row>
          <table:table-cell table:style-name="Таблица4.A2" office:value-type="string">
            <text:p text:style-name="P1">Какому? </text:p>
          </table:table-cell>
          <table:table-cell table:style-name="Таблица4.A2" office:value-type="string">
            <text:p text:style-name="P1">ому </text:p>
          </table:table-cell>
          <table:table-cell table:style-name="Таблица4.A2" office:value-type="string">
            <text:p text:style-name="P1">ему </text:p>
          </table:table-cell>
          <table:table-cell table:style-name="Таблица4.D2" office:value-type="string">
            <text:p text:style-name="P1"> </text:p>
          </table:table-cell>
        </table:table-row>
      </table:table>
      <text:p text:style-name="Text_20_body">  Как определить безударное окончание у существительных? (По склонению). Например: по дорог ? </text:p>
      <text:p text:style-name="Text_20_body">Н. ф. (кто? что?) дорога.</text:p>
      <text:p text:style-name="Text_20_body">Она моя – ж. р.</text:p>
      <text:p text:style-name="Text_20_body">Окончание а .</text:p>
      <text:p text:style-name="Text_20_body">1 склонение – слово-помощник Балда.</text:p>
      <text:p text:style-name="Text_20_body">По Балде – по дороге .</text:p>
      <text:p text:style-name="Text_20_body">(Такое рассуждение, т.к. не изучали падежи, а склонения взяты с опережением)</text:p>
      <text:p text:style-name="Text_20_body">– Какая начальная форма у имени существительного? У имени прилагательного?</text:p>
      <text:p text:style-name="Text_20_body">– А синонимы, антонимы у прилагательных и существительных бывают?</text:p>
      <text:p text:style-name="Text_20_body">– Найдите в классе синонимы. Составьте предложения с этими словами. Какая часть речи? (Слова развешаны по стенам класса, даже на потолке, на шкафах, и дети, поворачиваясь, их ищут)</text:p>
      <text:p text:style-name="Text_20_body">Найдите антонимы. Какое лексическое значение этих слов? Какая часть речи? (Лентяй, труженик, интересный, увлекательный, известный, адрес, сливовый, свирепый, знаменитый)</text:p>
      <text:p text:style-name="Text_20_body">– Найдите новое словарное слово для словаря № 1 (Орфографический): </text:p>
      <text:p text:style-name="Text_20_body">существительное (Адрес);</text:p>
      <text:p text:style-name="Text_20_body">прилагательное (Свирепый).</text:p>
      <text:p text:style-name="Text_20_body">– Как запомним? (Дети высказывают свои предложения)</text:p>
      <text:p text:style-name="Text_20_body">– Я предлагаю запомнить так: </text:p>
      <text:p text:style-name="Text_20_body">адрес – речки ее берег</text:p>
      <text:p text:style-name="Text_20_body">свирепый – вирус (чих-апчхи-и-и).</text:p>
      <text:p text:style-name="Text_20_body">– Какие части речи записали?</text:p>
      <text:p text:style-name="Text_20_body">– А для словаря № 2 (Орфоэпического) новое слово (Снова ищут по классу)</text:p>
      <text:p text:style-name="Text_20_body">– Сливовый – как правильно произносить это слово?</text:p>
      <text:p text:style-name="Text_20_body">– Посмотрите на новые слова и проговорите орфографически. Запишите в словари <text:soft-page-break/>существительные и прилагательные, чего больше?</text:p>
      <text:p text:style-name="Text_20_body">– А теперь посмотрите на таблицу. Есть ли в таблице то, что не совсем понятно? Друзья помогут. </text:p>
      <text:p text:style-name="Text_20_body">Игра</text:p>
      <text:p text:style-name="Text_20_body">Класс делится на две группы: “существительные” и “прилагательные”, и играем в игру “Вопрос-ответ” (Ребята-“существительные” задают вопросы ребятам-“прилагательным” и наоборот). Кто победит? Прилагательные или существительные?</text:p>
      <text:p text:style-name="Text_20_body">Физминутка</text:p>
      <text:p text:style-name="Text_20_body">– Для глаз (по Базарнову).</text:p>
      <text:p text:style-name="Text_20_body">– Для интеллекта упражнения для пальчиков (Под счет 1, 2, 3, 4 и 4, 3, 2, 1 большой пальчик последовательно надавливает на подушечку указательного, среднего, безымянного, мизинца)</text:p>
      <text:p text:style-name="Text_20_body">– Для хорошей работы головного мозга (Потереть носик ладошкой, потереть влево 5–10 раз, вправо – 5–10 раз)</text:p>
      <text:p text:style-name="Text_20_body">Все гениальное – просто!</text:p>
      <text:p text:style-name="Text_20_body">Работа в группах</text:p>
      <text:p text:style-name="Text_20_body">Три группы – существительные, три группы – прилагательные.</text:p>
      <text:p text:style-name="Text_20_body">1. Я диктую тексты, а вы выписываете свою часть речи. Поставьте в н. ф., выделите орфограммы.</text:p>
      <text:p text:style-name="Text_20_body">Маленький рост, длинный хвост,<text:line-break/>Серая шубка, острые зубки.</text:p>
      <text:p text:style-name="Text_20_body">Выделите окончание.</text:p>
      <text:p text:style-name="Text_20_body">Укажите род, число.</text:p>
      <text:p text:style-name="Text_20_body">Что закрепили? (У существительных н. ф. – (кто? что?) ед. ч. без предлогов, у прилагательных – М. р., ед. ч.)</text:p>
      <text:p text:style-name="Text_20_body">2. Записать словосочетание, изменив форму прилагательного: </text:p>
      <text:p text:style-name="Text_20_body">записать вопрос-команду;</text:p>
      <text:p text:style-name="Text_20_body">указать главное слово.</text:p>
      <text:p text:style-name="Text_20_body">Старая пальто<text:line-break/>Ранний утро<text:line-break/>Синее шляпа. </text:p>
      <text:p text:style-name="Text_20_body">Как определить окончание имени прилагательного?</text:p>
      <text:p text:style-name="Text_20_body">Какое лишнее прилагательное?</text:p>
      <text:p text:style-name="Text_20_body">1) Прилагательное женского рода.</text:p>
      <text:p text:style-name="Text_20_body">2) Окончание из неодинаковых букв.</text:p>
      <text:p text:style-name="Text_20_body">3) Прилагательное с удвоенной согласной.</text:p>
      <text:p text:style-name="Text_20_body">4) Прилагательное, к которому нельзя подобрать антоним.</text:p>
      <text:p text:style-name="Text_20_body">– Проверили, нет ли ошибок.</text:p>
      <text:p text:style-name="Text_20_body">– Выполнить самостоятельно упражнение 181.</text:p>
      <text:p text:style-name="Text_20_body">– Сейчас я прочитаю стихотворение и загадку, а вы находите и хлопайте, когда услышите существительное и вставайте, когда услышите прилагательное.</text:p>
      <text:p text:style-name="Text_20_body"><text:soft-page-break/>– Подведем итог нашего урока. Чему он нас научил?</text:p>
      <text:p text:style-name="Text_20_body">– Научились безошибочно определять имя существительное и имя прилагательное? (Ответы детей)</text:p>
      <text:p text:style-name="Text_20_body">– Что запомнилось и заинтересовало на уроке больше всего?</text:p>
      <text:p text:style-name="Text_20_body">– Отлично работали, хорошо! (Звучат фамилии учеников)</text:p>
      <text:p text:style-name="Text_20_body">– Кого, на ваш взгляд, я не отметила за отличную, хорошую работу?</text:p>
      <text:p text:style-name="Text_20_body">– Встаньте и изобразите собой шкалу успеха. Покажите, на сколько сегодня вы:</text:p>
      <text:p text:style-name="Text_20_body">1) были успешны на уроке и чувствовали себя комфортно;</text:p>
      <text:p text:style-name="Text_20_body">2) разобрались с темой урока;</text:p>
      <text:p text:style-name="Text_20_body">3) умеете применять свои знания.</text:p>
      <text:p text:style-name="Text_20_body">(Сидят за партами – плохо, слабо;<text:line-break/>просто стоят – хорошо;<text:line-break/>стоят, руки вверх – отлично)</text:p>
      <text:p text:style-name="Text_20_body">Домашнее задание </text:p>
      <text:p text:style-name="Text_20_body">Сочините сказку или отрывок об одной из частей речи, чтобы ваше творчество помогло еще лучше разобраться с именем существительным и именем прилагательным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S</meta:editing-duration>
    <meta:editing-cycles>3</meta:editing-cycles>
    <meta:generator>LibreOffice/4.3.5.2$Windows_x86 LibreOffice_project/3a87456aaa6a95c63eea1c1b3201acedf0751bd5</meta:generator>
    <dc:date>2016-03-28T17:08:05.050000000</dc:date>
    <meta:document-statistic meta:table-count="3" meta:image-count="0" meta:object-count="0" meta:page-count="8" meta:paragraph-count="211" meta:word-count="1506" meta:character-count="10614" meta:non-whitespace-character-count="9193"/>
    <meta:user-defined meta:name="Info 1"/>
    <meta:user-defined meta:name="Info 2"/>
    <meta:user-defined meta:name="Info 3"/>
    <meta:user-defined meta:name="Info 4"/>
  </office:meta>
</office:document-meta>
</file>