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854cm" fo:margin-left="-0.942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7.311cm"/>
    </style:style>
    <style:style style:name="Таблица1.D" style:family="table-column">
      <style:table-column-properties style:column-width="1.782cm"/>
    </style:style>
    <style:style style:name="Таблица1.E" style:family="table-column">
      <style:table-column-properties style:column-width="2.716cm"/>
    </style:style>
    <style:style style:name="Таблица1.F" style:family="table-column">
      <style:table-column-properties style:column-width="2.5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1.087cm"/>
    </style:style>
    <style:style style:name="Таблица1.121" style:family="table-row">
      <style:table-row-properties style:min-row-height="1.215cm"/>
    </style:style>
    <style:style style:name="Таблица3" style:family="table">
      <style:table-properties style:width="12.442cm" fo:margin-left="-0.199cm" fo:margin-top="0cm" fo:margin-bottom="0cm" table:align="left" style:writing-mode="lr-tb"/>
    </style:style>
    <style:style style:name="Таблица3.A" style:family="table-column">
      <style:table-column-properties style:column-width="12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92172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normal" officeooo:rsid="00092172" officeooo:paragraph-rsid="00092172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2pt" fo:language="ru" fo:country="RU" fo:font-style="normal" fo:font-weight="bold" officeooo:rsid="00092172" officeooo:paragraph-rsid="00092172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officeooo:paragraph-rsid="000ac859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officeooo:paragraph-rsid="000ac859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language="ru" fo:country="RU" fo:font-style="normal" style:text-underline-style="none" fo:font-weight="normal" officeooo:rsid="00092172" officeooo:paragraph-rsid="0009217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Times New Roman" fo:font-size="12pt" officeooo:paragraph-rsid="000ac859" style:letter-kerning="true" style:font-name-asian="SimSun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0e9f6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font-style="normal" style:text-underline-style="none" officeooo:paragraph-rsid="00103527" style:font-size-asian="12pt" style:font-style-asian="normal" style:font-name-complex="Times New Roman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language="ru" fo:country="RU" fo:font-style="normal" style:text-underline-style="none" fo:font-weight="bold" officeooo:rsid="0004285f" officeooo:paragraph-rsid="0004285f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style:font-name="Times New Roman" fo:font-size="12pt" fo:language="ru" fo:country="RU" fo:font-style="normal" style:text-underline-style="none" fo:font-weight="bold" officeooo:rsid="00092172" officeooo:paragraph-rsid="00138b9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style:font-name="Times New Roman" fo:font-size="12pt" fo:language="ru" fo:country="RU" fo:font-style="normal" style:text-underline-style="none" fo:font-weight="bold" officeooo:rsid="000adf28" officeooo:paragraph-rsid="00138b9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officeooo:rsid="0001d948" officeooo:paragraph-rsid="0001d948" style:font-name-asian="Times New Roman2" style:font-size-asian="12pt" style:font-style-asian="italic" style:font-name-complex="Times New Roman2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231f20" style:font-name="Times New Roman" fo:font-size="12pt" fo:font-style="normal" style:text-underline-style="none" fo:font-weight="bold" officeooo:paragraph-rsid="0001d948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9.807cm"/>
        </style:tab-stops>
      </style:paragraph-properties>
      <style:text-properties style:font-name="Times New Roman" fo:font-size="12pt" fo:font-style="normal" officeooo:paragraph-rsid="000f0581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widows="1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widows="1" fo:text-indent="0cm" style:auto-text-indent="false" fo:padding="0cm" fo:border="none"/>
      <style:text-properties officeooo:paragraph-rsid="0004285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4" style:family="paragraph" style:parent-style-name="Абзац_20_списка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fo:color="#000000" style:font-name="Times New Roman" fo:font-size="12pt" fo:letter-spacing="0.011cm" fo:font-style="italic" fo:font-weight="bold" officeooo:paragraph-rsid="00138b96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Абзац_20_списка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etter-spacing="0.021cm" fo:font-weight="normal" officeooo:paragraph-rsid="00138b96" style:font-name-asian="Times New Roman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.127cm" fo:margin-right="0cm" fo:line-height="115%" fo:text-align="justify" style:justify-single-word="false" fo:text-indent="1.228cm" style:auto-text-indent="false"/>
      <style:text-properties officeooo:paragraph-rsid="0004285f"/>
    </style:style>
    <style:style style:name="P27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0d8c5" style:font-size-asian="12pt" style:font-weight-asian="bold" style:font-size-complex="12pt" style:font-style-complex="italic" style:font-weight-complex="bold"/>
    </style:style>
    <style:style style:name="P28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0d8c5" style:font-size-asian="12pt" style:font-weight-asian="bold" style:font-size-complex="12pt" style:font-style-complex="italic"/>
    </style:style>
    <style:style style:name="P29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57d78" style:font-size-asian="12pt" style:font-weight-asian="bold" style:font-size-complex="12pt" style:font-style-complex="italic"/>
    </style:style>
    <style:style style:name="P30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5bcc7" style:font-size-asian="12pt" style:font-weight-asian="bold" style:font-size-complex="12pt" style:font-style-complex="italic"/>
    </style:style>
    <style:style style:name="P31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0d8c5" style:font-size-asian="12pt" style:font-weight-asian="bold" style:font-size-complex="12pt"/>
    </style:style>
    <style:style style:name="P32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57d78" style:font-size-asian="12pt" style:font-weight-asian="bold" style:font-size-complex="12pt"/>
    </style:style>
    <style:style style:name="P33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5bcc7" style:font-size-asian="12pt" style:font-weight-asian="bold" style:font-size-complex="12pt"/>
    </style:style>
    <style:style style:name="P34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officeooo:paragraph-rsid="0010d8c5" style:font-size-asian="12pt" style:font-size-complex="12pt"/>
    </style:style>
    <style:style style:name="P35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10d8c5" style:font-size-asian="12pt" style:font-size-complex="12pt"/>
    </style:style>
    <style:style style:name="P36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157d78" style:font-size-asian="12pt" style:font-size-complex="12pt"/>
    </style:style>
    <style:style style:name="P37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officeooo:paragraph-rsid="0010d8c5" style:font-size-asian="12pt" style:font-style-asian="normal" style:font-name-complex="Times New Roman2" style:font-size-complex="12pt"/>
    </style:style>
    <style:style style:name="P38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0d8c5" style:font-size-asian="12pt" style:font-style-asian="normal" style:font-weight-asian="bold" style:font-name-complex="Times New Roman2" style:font-size-complex="12pt"/>
    </style:style>
    <style:style style:name="P39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57d78" style:font-size-asian="12pt" style:font-style-asian="normal" style:font-weight-asian="bold" style:font-name-complex="Times New Roman2" style:font-size-complex="12pt"/>
    </style:style>
    <style:style style:name="P40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5bcc7" style:font-size-asian="12pt" style:font-style-asian="normal" style:font-weight-asian="bold" style:font-name-complex="Times New Roman2" style:font-size-complex="12pt"/>
    </style:style>
    <style:style style:name="P41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157d78" style:font-size-asian="12pt" style:font-style-asian="normal" style:font-weight-asian="bold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fo:color="#231f20"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fo:color="#231f20" style:font-name="Times New Roman" fo:font-size="12pt" style:font-size-asian="12pt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fo:color="#231f20" style:font-name="Times New Roman" fo:font-size="12pt" officeooo:paragraph-rsid="0008fe68" style:font-size-asian="12pt" style:font-size-complex="12pt"/>
    </style:style>
    <style:style style:name="P45" style:family="paragraph" style:parent-style-name="Standard">
      <style:paragraph-properties fo:line-height="115%" fo:text-align="start" style:justify-single-word="false"/>
      <style:text-properties fo:color="#231f20" style:font-name="Times New Roman" fo:font-size="12pt" officeooo:paragraph-rsid="00092172" style:font-size-asian="12pt" style:font-size-complex="12pt"/>
    </style:style>
    <style:style style:name="P46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language="ru" fo:country="RU" fo:font-weight="normal" officeooo:rsid="000ac859" officeooo:paragraph-rsid="000ac85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language="ru" fo:country="RU" fo:font-weight="bold" officeooo:rsid="0004285f" officeooo:paragraph-rsid="0004285f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language="ru" fo:country="RU" fo:font-weight="bold" officeooo:rsid="001dc5f0" officeooo:paragraph-rsid="0008fe68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fo:color="#231f20" style:font-name="Times New Roman" fo:font-size="12pt" fo:language="ru" fo:country="RU" fo:font-weight="bold" officeooo:rsid="000beb24" officeooo:paragraph-rsid="000beb2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language="ru" fo:country="RU" fo:font-weight="bold" officeooo:rsid="000ac859" officeooo:paragraph-rsid="000ac85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style="italic" officeooo:paragraph-rsid="0008fe68" style:font-size-asian="12pt" style:font-style-asian="italic" style:font-size-complex="12pt"/>
    </style:style>
    <style:style style:name="P53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style="italic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line-height="115%" fo:text-align="center" style:justify-single-word="false"/>
      <style:text-properties fo:color="#231f2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style="normal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15%" fo:text-align="start" style:justify-single-word="false"/>
      <style:text-properties fo:color="#231f20"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4285f" style:font-size-asian="12pt" style:font-size-complex="12pt"/>
    </style:style>
    <style:style style:name="P63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8fe68" style:font-size-asian="12pt" style:font-size-complex="12pt"/>
    </style:style>
    <style:style style:name="P64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92172" style:font-size-asian="12pt" style:font-size-complex="12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line-height="115%"/>
      <style:text-properties style:font-name="Times New Roman" fo:font-size="12pt" officeooo:paragraph-rsid="0008fe68" style:font-size-asian="12pt" style:font-size-complex="12pt"/>
    </style:style>
    <style:style style:name="P67" style:family="paragraph" style:parent-style-name="Standard">
      <style:paragraph-properties fo:line-height="115%"/>
      <style:text-properties style:font-name="Times New Roman" fo:font-size="12pt" officeooo:rsid="001d157a" officeooo:paragraph-rsid="0008fe68" style:font-size-asian="12pt" style:font-size-complex="12pt"/>
    </style:style>
    <style:style style:name="P68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08fe68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092172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092172" officeooo:paragraph-rsid="00092172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0ac859" officeooo:paragraph-rsid="000ac859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language="ru" fo:country="RU" fo:font-weight="bold" officeooo:rsid="000adf28" officeooo:paragraph-rsid="00138b96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38b9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38b9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adf28" officeooo:paragraph-rsid="00138b96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0adf28" officeooo:paragraph-rsid="00138b96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0c0696" officeooo:paragraph-rsid="00138b9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0dfc33" officeooo:paragraph-rsid="00138b96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16aa61" officeooo:paragraph-rsid="0016aa61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16aa61" officeooo:paragraph-rsid="0016f17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style:text-underline-style="none" fo:font-weight="normal" officeooo:rsid="000adf28" officeooo:paragraph-rsid="00138b96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officeooo:rsid="000f2e41" officeooo:paragraph-rsid="00138b96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officeooo:rsid="0016aa61" officeooo:paragraph-rsid="0016aa61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officeooo:rsid="0016f173" officeooo:paragraph-rsid="0016f17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officeooo:rsid="00177b30" officeooo:paragraph-rsid="00177b3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normal" officeooo:rsid="00102d5c" officeooo:paragraph-rsid="00138b96" style:font-size-asian="12pt" style:font-style-asian="italic" style:font-weight-asian="normal" style:font-size-complex="12pt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normal" officeooo:rsid="0011597b" officeooo:paragraph-rsid="00138b96" style:font-size-asian="12pt" style:font-style-asian="italic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38b96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18639" officeooo:paragraph-rsid="00138b96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2cm" fo:font-weight="normal" officeooo:paragraph-rsid="00138b96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Times New Roman" fo:font-size="12pt" fo:letter-spacing="0.005cm" fo:font-weight="normal" officeooo:paragraph-rsid="00138b96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Times New Roman" fo:font-size="12pt" fo:letter-spacing="0.012cm" fo:font-weight="bold" officeooo:paragraph-rsid="00138b9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officeooo:paragraph-rsid="00138b96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Times New Roman" fo:font-size="12pt" fo:letter-spacing="0.007cm" fo:language="ru" fo:country="RU" fo:font-weight="bold" officeooo:rsid="0016f173" officeooo:paragraph-rsid="0016f173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0d8c5"/>
    </style:style>
    <style:style style:name="P97" style:family="paragraph" style:parent-style-name="Zag_5f_3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0d8c5"/>
    </style:style>
    <style:style style:name="P98" style:family="paragraph" style:parent-style-name="Основной">
      <style:paragraph-properties fo:margin-left="0cm" fo:margin-right="0cm" fo:line-height="115%" fo:text-indent="1.251cm" style:auto-text-indent="false"/>
      <style:text-properties fo:color="#00000a" style:font-name="Times New Roman" fo:font-size="12pt" fo:font-weight="bold" officeooo:paragraph-rsid="0010d8c5" style:font-size-asian="12pt" style:font-weight-asian="bold" style:font-size-complex="12pt" style:font-style-complex="italic"/>
    </style:style>
    <style:style style:name="P9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indent="1.249cm" style:auto-text-indent="false" fo:background-color="#ffffff"/>
      <style:text-properties fo:color="#000000"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100" style:family="paragraph" style:parent-style-name="А_5f_основной">
      <style:paragraph-properties fo:line-height="115%"/>
      <style:text-properties style:font-name="Times New Roman" fo:font-size="12pt" fo:font-style="italic" officeooo:paragraph-rsid="0010d8c5" style:font-size-asian="12pt" style:font-style-asian="italic" style:font-size-complex="12pt" style:font-style-complex="italic"/>
    </style:style>
    <style:style style:name="P101" style:family="paragraph" style:parent-style-name="Normal_20__28_Web_29_">
      <loext:graphic-properties draw:fill="solid" draw:fill-color="#ffffff"/>
      <style:paragraph-properties fo:margin-left="0cm" fo:margin-right="0.132cm" fo:margin-top="0cm" fo:margin-bottom="0cm" loext:contextual-spacing="false" fo:line-height="115%" fo:text-indent="0cm" style:auto-text-indent="false" fo:background-color="#ffffff"/>
      <style:text-properties style:font-name="Times New Roman" fo:font-size="12pt" officeooo:paragraph-rsid="000d2603" style:font-size-asian="12pt" style:font-size-complex="12pt"/>
    </style:style>
    <style:style style:name="P102" style:family="paragraph" style:parent-style-name="Средняя_20_сетка_20_21">
      <style:paragraph-properties fo:margin-left="0.751cm" fo:margin-right="0cm" fo:line-height="115%" fo:text-indent="0cm" style:auto-text-indent="false"/>
      <style:text-properties style:font-name="Times New Roman" fo:font-size="12pt" fo:font-weight="bold" officeooo:paragraph-rsid="0010d8c5" style:font-size-asian="12pt" style:font-weight-asian="bold" style:font-size-complex="12pt" style:font-style-complex="italic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0adf28" officeooo:paragraph-rsid="00138b96" style:font-size-asian="12pt" style:font-weight-asian="bold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paragraph-rsid="00138b96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6799f" officeooo:paragraph-rsid="00138b96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0c0696" officeooo:paragraph-rsid="00138b96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138b96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011597b" officeooo:paragraph-rsid="00138b96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6aa61" officeooo:paragraph-rsid="0016aa61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6f173" officeooo:paragraph-rsid="0016f173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77b30" officeooo:paragraph-rsid="00177b30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officeooo:rsid="000adf28" officeooo:paragraph-rsid="00138b96" style:font-size-asian="12pt" style:font-weight-asian="bold" style:font-size-complex="12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officeooo:rsid="000c0696" officeooo:paragraph-rsid="00138b96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officeooo:rsid="000f2e41" officeooo:paragraph-rsid="00138b96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officeooo:rsid="0011597b" officeooo:paragraph-rsid="00138b96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fo:font-weight="normal" officeooo:rsid="0016799f" officeooo:paragraph-rsid="00138b96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officeooo:rsid="0016aa61" officeooo:paragraph-rsid="0016aa61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3d743" officeooo:paragraph-rsid="00138b96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138b96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177b30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adf28" officeooo:paragraph-rsid="00138b96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0adf28" officeooo:paragraph-rsid="00138b96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c0696" officeooo:paragraph-rsid="00138b96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dfc33" officeooo:paragraph-rsid="00138b96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f2e41" officeooo:paragraph-rsid="00138b96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0f2e41" officeooo:paragraph-rsid="00138b96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02d5c" officeooo:paragraph-rsid="00138b96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1597b" officeooo:paragraph-rsid="00138b96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18639" officeooo:paragraph-rsid="00138b96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118639" officeooo:paragraph-rsid="00138b96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204a2" officeooo:paragraph-rsid="00138b96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6aa61" officeooo:paragraph-rsid="0016aa61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6f173" officeooo:paragraph-rsid="0016f173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77b30" officeooo:paragraph-rsid="00177b30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style:font-name="Times New Roman" fo:font-size="12pt" fo:font-style="normal" fo:font-weight="normal" officeooo:paragraph-rsid="00138b96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fo:font-weight="normal" officeooo:rsid="0011597b" officeooo:paragraph-rsid="00138b96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color="#000000" style:font-name="Times New Roman" fo:font-size="12pt" fo:letter-spacing="0.004cm" fo:language="ru" fo:country="RU" fo:font-weight="bold" officeooo:rsid="000cf9a7" officeooo:paragraph-rsid="00177b30" style:font-size-asian="12pt" style:font-weight-asian="bold" style:font-size-complex="12pt" style:font-weight-complex="bold"/>
    </style:style>
    <style:style style:name="P138" style:family="paragraph" style:parent-style-name="Абзац_20_списка">
      <style:paragraph-properties fo:margin-left="0.66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6.482cm"/>
        </style:tab-stops>
      </style:paragraph-properties>
      <style:text-properties style:font-name="Times New Roman" fo:font-size="12pt" fo:language="ru" fo:country="RU" fo:font-style="normal" style:text-underline-style="none" fo:font-weight="bold" officeooo:rsid="00092172" officeooo:paragraph-rsid="0012461f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fo:color="#000000" style:font-name="Times New Roman" fo:font-size="12pt" fo:letter-spacing="0.004cm" fo:language="ru" fo:country="RU" fo:font-weight="normal" officeooo:rsid="000cf9a7" officeooo:paragraph-rsid="00177b30" style:font-size-asian="12pt" style:font-weight-asian="normal" style:font-size-complex="12pt" style:font-weight-complex="normal"/>
    </style:style>
    <style:style style:name="P140" style:family="paragraph" style:parent-style-name="Основной" style:list-style-name="WWNum54">
      <style:paragraph-properties fo:margin-left="0cm" fo:margin-right="0cm" fo:line-height="115%" fo:text-indent="1.251cm" style:auto-text-indent="false">
        <style:tab-stops>
          <style:tab-stop style:position="1cm" style:leader-style="dotted" style:leader-text="."/>
        </style:tab-stops>
      </style:paragraph-properties>
      <style:text-properties officeooo:paragraph-rsid="00157d78"/>
    </style:style>
    <style:style style:name="P141" style:family="paragraph" style:parent-style-name="Основной" style:list-style-name="WWNum55">
      <style:paragraph-properties fo:margin-left="0cm" fo:margin-right="0cm" fo:line-height="115%" fo:text-indent="1.251cm" style:auto-text-indent="false"/>
      <style:text-properties fo:color="#00000a" style:font-name="Times New Roman" fo:font-size="12pt" fo:font-style="italic" officeooo:paragraph-rsid="0010d8c5" style:font-size-asian="12pt" style:font-style-asian="italic" style:font-size-complex="12pt" style:font-style-complex="italic"/>
    </style:style>
    <style:style style:name="P142" style:family="paragraph" style:parent-style-name="Heading_20_4">
      <style:paragraph-properties fo:line-height="115%"/>
      <style:text-properties style:font-name="Times New Roman" fo:font-size="12pt" fo:font-style="normal" style:text-underline-style="none" officeooo:paragraph-rsid="00193140" style:font-size-asian="12pt" style:font-style-asian="normal" style:font-size-complex="12pt" style:font-style-complex="normal"/>
    </style:style>
    <style:style style:name="P143" style:family="paragraph" style:parent-style-name="Standard" style:list-style-name="L1">
      <style:paragraph-properties fo:line-height="115%" fo:text-align="start" style:justify-single-word="false"/>
      <style:text-properties fo:color="#231f20" style:font-name="Times New Roman" fo:font-size="12pt" fo:language="ru" fo:country="RU" officeooo:rsid="0004285f" officeooo:paragraph-rsid="0004285f" style:font-size-asian="12pt" style:font-size-complex="12pt"/>
    </style:style>
    <style:style style:name="P144" style:family="paragraph" style:parent-style-name="Standard" style:list-style-name="L2">
      <style:paragraph-properties fo:line-height="115%" fo:text-align="start" style:justify-single-word="false"/>
      <style:text-properties fo:color="#231f20" style:font-name="Times New Roman" fo:font-size="12pt" fo:language="ru" fo:country="RU" officeooo:rsid="0004285f" officeooo:paragraph-rsid="0004285f" style:font-size-asian="12pt" style:font-size-complex="12pt"/>
    </style:style>
    <style:style style:name="P145" style:family="paragraph" style:parent-style-name="Standard" style:list-style-name="L1">
      <style:paragraph-properties fo:line-height="115%" fo:text-align="start" style:justify-single-word="false"/>
      <style:text-properties fo:color="#231f20" style:font-name="Times New Roman" fo:font-size="12pt" fo:language="ru" fo:country="RU" fo:font-weight="normal" officeooo:rsid="0004285f" officeooo:paragraph-rsid="0004285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line-height="115%" fo:text-align="start" style:justify-single-word="false"/>
      <style:text-properties fo:color="#231f20" style:font-name="Times New Roman" fo:font-size="12pt" officeooo:paragraph-rsid="0004285f" style:font-size-asian="12pt" style:font-size-complex="12pt"/>
    </style:style>
    <style:style style:name="P147" style:family="paragraph" style:parent-style-name="Standard" style:list-style-name="L2">
      <style:paragraph-properties fo:line-height="115%" fo:text-align="start" style:justify-single-word="false"/>
      <style:text-properties style:font-name="Times New Roman" fo:font-size="12pt" officeooo:paragraph-rsid="0004285f" style:font-size-asian="12pt" style:font-size-complex="12pt"/>
    </style:style>
    <style:style style:name="P148" style:family="paragraph" style:parent-style-name="Standard" style:list-style-name="WWNum21">
      <style:paragraph-properties fo:line-height="115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5bcc7"/>
    </style:style>
    <style:style style:name="P14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style="italic" fo:font-weight="bold" officeooo:rsid="0016f173" officeooo:paragraph-rsid="00177b30" style:font-size-asian="12pt" style:font-style-asian="italic" style:font-weight-asian="bold" style:font-size-complex="12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22pt" officeooo:paragraph-rsid="00193140" style:font-size-asian="22pt" style:font-size-complex="22pt"/>
    </style:style>
    <style:style style:name="P151" style:family="paragraph" style:parent-style-name="Standard">
      <style:text-properties fo:font-size="22pt" officeooo:paragraph-rsid="00193140" style:font-size-asian="22pt" style:font-size-complex="22pt"/>
    </style:style>
    <style:style style:name="P152" style:family="paragraph" style:parent-style-name="Standard">
      <style:paragraph-properties fo:text-align="justify" style:justify-single-word="false"/>
      <style:text-properties fo:font-size="14pt" officeooo:paragraph-rsid="00193140" style:font-size-asian="14pt" style:font-size-complex="14pt"/>
    </style:style>
    <style:style style:name="P153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fo:font-size="14pt" officeooo:paragraph-rsid="00193140" style:font-size-asian="14pt" style:font-size-complex="14pt"/>
    </style:style>
    <style:style style:name="P154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officeooo:paragraph-rsid="00193140"/>
    </style:style>
    <style:style style:name="P155" style:family="paragraph" style:parent-style-name="Standard">
      <style:paragraph-properties>
        <style:tab-stops>
          <style:tab-stop style:position="9.356cm" style:type="center"/>
        </style:tab-stops>
      </style:paragraph-properties>
      <style:text-properties officeooo:paragraph-rsid="00193140"/>
    </style:style>
    <style:style style:name="P156" style:family="paragraph" style:parent-style-name="Standard">
      <style:text-properties officeooo:paragraph-rsid="00193140"/>
    </style:style>
    <style:style style:name="P15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fo:color="#231f20" style:font-name="Times New Roman" fo:font-size="12pt" fo:language="ru" fo:country="RU" officeooo:rsid="0004285f" officeooo:paragraph-rsid="0004285f" style:font-size-asian="12pt" style:font-size-complex="12pt"/>
    </style:style>
    <style:style style:name="P158" style:family="paragraph" style:parent-style-name="Standard" style:list-style-name="WWNum21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paragraph-rsid="000ac859"/>
    </style:style>
    <style:style style:name="P159" style:family="paragraph" style:parent-style-name="Standard" style:list-style-name="L3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style="normal" fo:font-weight="normal" officeooo:rsid="00092172" officeooo:paragraph-rsid="000ac859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0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57d78"/>
    </style:style>
    <style:style style:name="P161" style:family="paragraph" style:parent-style-name="Standard" style:list-style-name="WWNum30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57d78"/>
    </style:style>
    <style:style style:name="P162" style:family="paragraph" style:parent-style-name="Standard" style:list-style-name="WWNum5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cm" style:leader-style="dotted" style:leader-text="."/>
        </style:tab-stops>
      </style:paragraph-properties>
      <style:text-properties officeooo:paragraph-rsid="00157d78"/>
    </style:style>
    <style:style style:name="P163" style:family="paragraph" style:parent-style-name="Standard" style:master-page-name="Standard">
      <style:paragraph-properties style:page-number="auto"/>
      <style:text-properties officeooo:paragraph-rsid="00193140"/>
    </style:style>
    <style:style style:name="P164" style:family="paragraph" style:parent-style-name="Буллит" style:list-style-name="WWNum21">
      <style:paragraph-properties fo:line-height="115%"/>
      <style:text-properties fo:font-size="12pt" officeooo:paragraph-rsid="0015bcc7" style:font-size-asian="12pt" style:font-size-complex="12pt"/>
    </style:style>
    <style:style style:name="P165" style:family="paragraph" style:parent-style-name="Буллит" style:list-style-name="WWNum21">
      <style:paragraph-properties fo:line-height="115%"/>
      <style:text-properties fo:color="#00000a" style:font-name="Times New Roman" fo:font-size="12pt" officeooo:paragraph-rsid="0015bcc7" style:font-size-asian="12pt" style:font-size-complex="12pt"/>
    </style:style>
    <style:style style:name="P166" style:family="paragraph" style:parent-style-name="Буллит" style:list-style-name="WWNum21">
      <style:paragraph-properties fo:line-height="115%"/>
      <style:text-properties fo:color="#00000a" style:font-name="Times New Roman" fo:font-size="12pt" fo:letter-spacing="normal" officeooo:paragraph-rsid="0015bcc7" style:font-size-asian="12pt" style:font-size-complex="12pt"/>
    </style:style>
    <style:style style:name="P167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68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69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70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71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72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7d78" style:font-size-asian="12pt" style:font-size-complex="12pt"/>
    </style:style>
    <style:style style:name="P173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bcc7" style:font-size-asian="12pt" style:font-size-complex="12pt"/>
    </style:style>
    <style:style style:name="P174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bcc7" style:font-size-asian="12pt" style:font-size-complex="12pt"/>
    </style:style>
    <style:style style:name="P175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5bcc7" style:font-size-asian="12pt" style:font-size-complex="12pt"/>
    </style:style>
    <style:style style:name="P176" style:family="paragraph" style:parent-style-name="Буллит" style:list-style-name="WWNum3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0d8c5" style:font-size-asian="12pt" style:font-size-complex="12pt"/>
    </style:style>
    <style:style style:name="P177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57d78" style:font-size-asian="12pt" style:font-size-complex="12pt"/>
    </style:style>
    <style:style style:name="P178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57d78" style:font-size-asian="12pt" style:font-size-complex="12pt"/>
    </style:style>
    <style:style style:name="P179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57d78" style:font-size-asian="12pt" style:font-size-complex="12pt"/>
    </style:style>
    <style:style style:name="P180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57d78" style:font-size-asian="12pt" style:font-style-asian="italic" style:font-size-complex="12pt" style:font-style-complex="italic"/>
    </style:style>
    <style:style style:name="P181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57d78" style:font-size-asian="12pt" style:font-style-asian="italic" style:font-size-complex="12pt" style:font-style-complex="italic"/>
    </style:style>
    <style:style style:name="P182" style:family="paragraph" style:parent-style-name="Буллит" style:list-style-name="WWNum33">
      <style:paragraph-properties fo:margin-left="0cm" fo:margin-right="0cm" fo:line-height="115%" fo:text-align="start" style:justify-single-word="false" fo:text-indent="1.199cm" style:auto-text-indent="false"/>
      <style:text-properties fo:color="#00000a" style:font-name="Times New Roman" fo:font-size="12pt" fo:letter-spacing="normal" fo:font-style="italic" officeooo:paragraph-rsid="00157d78" style:font-size-asian="12pt" style:font-style-asian="italic" style:font-size-complex="12pt" style:font-style-complex="italic"/>
    </style:style>
    <style:style style:name="P183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5bcc7" style:font-size-asian="12pt" style:font-style-asian="italic" style:font-size-complex="12pt" style:font-style-complex="italic"/>
    </style:style>
    <style:style style:name="P184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0.004cm" officeooo:paragraph-rsid="00157d78" style:font-size-asian="12pt" style:font-size-complex="12pt"/>
    </style:style>
    <style:style style:name="P185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7d78" style:font-size-asian="12pt" style:font-style-asian="italic" style:font-size-complex="12pt" style:font-style-complex="italic"/>
    </style:style>
    <style:style style:name="P186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7d78" style:font-size-asian="12pt" style:font-style-asian="italic" style:font-size-complex="12pt" style:font-style-complex="italic"/>
    </style:style>
    <style:style style:name="P187" style:family="paragraph" style:parent-style-name="Буллит" style:list-style-name="WWNum31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7d78" style:font-size-asian="12pt" style:font-style-asian="italic" style:font-size-complex="12pt" style:font-style-complex="italic"/>
    </style:style>
    <style:style style:name="P188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7d78" style:font-size-asian="12pt" style:font-style-asian="italic" style:font-size-complex="12pt" style:font-style-complex="italic"/>
    </style:style>
    <style:style style:name="P189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bcc7" style:font-size-asian="12pt" style:font-style-asian="italic" style:font-size-complex="12pt" style:font-style-complex="italic"/>
    </style:style>
    <style:style style:name="P190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bcc7" style:font-size-asian="12pt" style:font-style-asian="italic" style:font-size-complex="12pt" style:font-style-complex="italic"/>
    </style:style>
    <style:style style:name="P191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bcc7" style:font-size-asian="12pt" style:font-style-asian="italic" style:font-size-complex="12pt" style:font-style-complex="italic"/>
    </style:style>
    <style:style style:name="P192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5bcc7" style:font-size-asian="12pt" style:font-style-asian="italic" style:font-size-complex="12pt" style:font-style-complex="italic"/>
    </style:style>
    <style:style style:name="P193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language="ru" fo:country="RU" fo:font-style="normal" style:text-underline-style="none" fo:font-weight="normal" officeooo:rsid="00092172" officeooo:paragraph-rsid="0015bcc7" style:font-name-asian="Times New Roman2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194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style:font-name="Times New Roman" fo:font-size="12pt" officeooo:paragraph-rsid="00157d78" style:font-size-asian="12pt" style:font-size-complex="12pt"/>
    </style:style>
    <style:style style:name="P195" style:family="paragraph" style:parent-style-name="Буллит" style:list-style-name="WWNum25">
      <style:paragraph-properties fo:margin-left="0cm" fo:margin-right="0cm" fo:line-height="115%" fo:text-indent="1.199cm" style:auto-text-indent="false"/>
      <style:text-properties style:font-name="Times New Roman" fo:font-size="12pt" officeooo:paragraph-rsid="00157d78" style:font-size-asian="12pt" style:font-size-complex="12pt"/>
    </style:style>
    <style:style style:name="P196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style:font-name="Times New Roman" fo:font-size="12pt" officeooo:paragraph-rsid="00157d78" style:font-size-asian="12pt" style:font-size-complex="12pt"/>
    </style:style>
    <style:style style:name="P197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style:font-name="Times New Roman" fo:font-size="12pt" officeooo:paragraph-rsid="00157d78" style:font-size-asian="12pt" style:font-size-complex="12pt"/>
    </style:style>
    <style:style style:name="P198" style:family="paragraph" style:parent-style-name="Буллит" style:list-style-name="WWNum34">
      <style:paragraph-properties fo:margin-left="0cm" fo:margin-right="0cm" fo:line-height="115%" fo:text-indent="1.199cm" style:auto-text-indent="false"/>
      <style:text-properties style:font-name="Times New Roman" fo:font-size="12pt" officeooo:paragraph-rsid="0010d8c5" style:font-size-asian="12pt" style:font-size-complex="12pt"/>
    </style:style>
    <style:style style:name="P199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style:font-name="Times New Roman" fo:font-size="12pt" fo:font-style="italic" officeooo:paragraph-rsid="0015bcc7" style:font-size-asian="12pt" style:font-style-asian="italic" style:font-size-complex="12pt" style:font-style-complex="italic"/>
    </style:style>
    <style:style style:name="P200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officeooo:paragraph-rsid="00157d78"/>
    </style:style>
    <style:style style:name="P201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2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3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4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5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6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7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font-size="12pt" officeooo:paragraph-rsid="0015bcc7" style:font-size-asian="12pt" style:font-size-complex="12pt"/>
    </style:style>
    <style:style style:name="P208" style:family="paragraph" style:parent-style-name="Буллит_20_Курсив" style:list-style-name="WWNum35">
      <style:paragraph-properties fo:margin-left="0cm" fo:margin-right="0cm" fo:line-height="115%" fo:text-indent="1.199cm" style:auto-text-indent="false"/>
      <style:text-properties style:font-name="Times New Roman" fo:font-size="12pt" officeooo:paragraph-rsid="0010d8c5" style:font-size-asian="12pt" style:font-size-complex="12pt"/>
    </style:style>
    <style:style style:name="P209" style:family="paragraph" style:parent-style-name="Средняя_20_сетка_20_21" style:list-style-name="WWNum1">
      <style:paragraph-properties fo:line-height="115%"/>
      <style:text-properties style:font-name="Times New Roman" fo:font-size="12pt" officeooo:paragraph-rsid="0010d8c5" style:font-size-asian="12pt" style:font-size-complex="12pt"/>
    </style:style>
    <style:style style:name="P210" style:family="paragraph" style:parent-style-name="Средняя_20_сетка_20_21" style:list-style-name="WWNum1">
      <style:paragraph-properties fo:line-height="115%"/>
      <style:text-properties style:font-name="Times New Roman" fo:font-size="12pt" fo:font-style="italic" officeooo:paragraph-rsid="0010d8c5" style:font-size-asian="12pt" style:font-style-asian="italic" style:font-size-complex="12pt"/>
    </style:style>
    <style:style style:name="P211" style:family="paragraph" style:parent-style-name="Heading_20_1">
      <style:text-properties fo:font-weight="normal" officeooo:paragraph-rsid="00193140" style:font-weight-asian="normal"/>
    </style:style>
    <style:style style:name="P212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indent="-0.635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officeooo:paragraph-rsid="000d2603" style:font-size-asian="12pt" style:font-size-complex="12pt"/>
    </style:style>
    <style:style style:name="P213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indent="-0.635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2pt" fo:language="ru" fo:country="RU" officeooo:rsid="000d2603" officeooo:paragraph-rsid="000d2603" style:font-size-asian="12pt" style:font-size-complex="12pt"/>
    </style:style>
    <style:style style:name="T1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01d948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style:font-size-asian="12pt" style:font-style-asian="normal" style:font-name-complex="Times New Roman2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13" style:family="text">
      <style:text-properties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font-name="Times New Roman" fo:font-size="12pt" fo:language="ru" fo:country="RU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language="ru" fo:country="RU" fo:font-style="normal" fo:font-weight="normal" officeooo: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name-asian="@Arial Unicode MS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letter-spacing="normal" style:font-name-asian="@Arial Unicode MS" style:font-size-asian="12pt" style:font-size-complex="12pt"/>
    </style:style>
    <style:style style:name="T20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21" style:family="text">
      <style:text-properties fo:color="#00000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22" style:family="text">
      <style:text-properties fo:color="#000000" style:font-name="Times New Roman" fo:font-size="12pt" fo:language="ru" fo:country="RU" fo:font-style="normal" style:text-underline-style="none" officeooo:rsid="0001d948" style:font-name-asian="Times New Roman2" style:font-size-asian="12pt" style:font-style-asian="normal" style:font-name-complex="Times New Roman2" style:font-size-complex="12pt" style:font-style-complex="normal"/>
    </style:style>
    <style:style style:name="T23" style:family="text">
      <style:text-properties fo:color="#000000"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24" style:family="text">
      <style:text-properties fo:color="#000000"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25" style:family="text">
      <style:text-properties fo:color="#000000" fo:font-style="normal" style:text-underline-style="none" officeooo:rsid="0003a752" style:font-style-asian="normal" style:font-style-complex="normal"/>
    </style:style>
    <style:style style:name="T26" style:family="text">
      <style:text-properties fo:color="#000000" style:font-name-asian="Times New Roman2"/>
    </style:style>
    <style:style style:name="T27" style:family="text">
      <style:text-properties fo:color="#000000" fo:language="ru" fo:country="RU" officeooo:rsid="00103527" style:font-name-asian="Times New Roman2"/>
    </style:style>
    <style:style style:name="T28" style:family="text">
      <style:text-properties fo:color="#000000" fo:language="ru" fo:country="RU" officeooo:rsid="0003a752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3a752"/>
    </style:style>
    <style:style style:name="T31" style:family="text">
      <style:text-properties fo:language="ru" fo:country="RU" fo:font-weight="bold" officeooo:rsid="0008fe68" style:font-weight-asian="bold" style:font-weight-complex="bold"/>
    </style:style>
    <style:style style:name="T32" style:family="text">
      <style:text-properties fo:language="ru" fo:country="RU" officeooo:rsid="000adf28"/>
    </style:style>
    <style:style style:name="T33" style:family="text">
      <style:text-properties fo:language="ru" fo:country="RU" officeooo:rsid="0016f173"/>
    </style:style>
    <style:style style:name="T34" style:family="text">
      <style:text-properties fo:language="ru" fo:country="RU" officeooo:rsid="0025b216"/>
    </style:style>
    <style:style style:name="T35" style:family="text">
      <style:text-properties fo:language="ru" fo:country="RU" officeooo:rsid="000d3a48"/>
    </style:style>
    <style:style style:name="T36" style:family="text">
      <style:text-properties fo:language="ru" fo:country="RU" officeooo:rsid="000ea987"/>
    </style:style>
    <style:style style:name="T37" style:family="text">
      <style:text-properties fo:language="ru" fo:country="RU" officeooo:rsid="00193140"/>
    </style:style>
    <style:style style:name="T38" style:family="text">
      <style:text-properties fo:color="#231f20"/>
    </style:style>
    <style:style style:name="T39" style:family="text">
      <style:text-properties fo:color="#231f2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fo:color="#231f2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41" style:family="text">
      <style:text-properties fo:color="#231f20"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42" style:family="text">
      <style:text-properties fo:color="#231f20" style:font-name-asian="Times New Roman2"/>
    </style:style>
    <style:style style:name="T43" style:family="text">
      <style:text-properties fo:color="#231f20" style:font-name-asian="Times New Roman2" style:font-name-complex="Times New Roman2"/>
    </style:style>
    <style:style style:name="T44" style:family="text">
      <style:text-properties fo:color="#231f20" fo:language="ru" fo:country="RU"/>
    </style:style>
    <style:style style:name="T45" style:family="text">
      <style:text-properties fo:color="#231f20" fo:language="ru" fo:country="RU" officeooo:rsid="0003a752" style:font-name-asian="Times New Roman2"/>
    </style:style>
    <style:style style:name="T46" style:family="text">
      <style:text-properties fo:color="#231f20" fo:language="ru" fo:country="RU" officeooo:rsid="00092172" style:font-name-asian="Times New Roman2" style:font-name-complex="Times New Roman2"/>
    </style:style>
    <style:style style:name="T47" style:family="text">
      <style:text-properties fo:color="#231f20" fo:language="ru" fo:country="RU" fo:font-weight="bold" officeooo:rsid="001d157a" style:font-weight-asian="bold"/>
    </style:style>
    <style:style style:name="T48" style:family="text">
      <style:text-properties fo:color="#231f20" fo:language="ru" fo:country="RU" fo:font-weight="bold" officeooo:rsid="001dc5f0" style:font-weight-asian="bold"/>
    </style:style>
    <style:style style:name="T49" style:family="text">
      <style:text-properties fo:color="#231f20" fo:language="ru" fo:country="RU" fo:font-weight="bold" officeooo:rsid="0008fe68" style:font-weight-asian="bold" style:font-weight-complex="bold"/>
    </style:style>
    <style:style style:name="T50" style:family="text">
      <style:text-properties fo:color="#231f20" fo:language="ru" fo:country="RU" fo:font-weight="bold" officeooo:rsid="0004285f" style:font-weight-asian="bold" style:font-weight-complex="bold"/>
    </style:style>
    <style:style style:name="T51" style:family="text">
      <style:text-properties fo:color="#231f20" fo:language="ru" fo:country="RU" fo:font-weight="bold" officeooo:rsid="0003a752" style:font-weight-asian="bold"/>
    </style:style>
    <style:style style:name="T52" style:family="text">
      <style:text-properties fo:color="#231f20" fo:language="ru" fo:country="RU" officeooo:rsid="0008fe68"/>
    </style:style>
    <style:style style:name="T53" style:family="text">
      <style:text-properties fo:color="#231f20" fo:language="ru" fo:country="RU" fo:font-weight="normal" officeooo:rsid="0004285f" style:font-weight-asian="normal" style:font-weight-complex="normal"/>
    </style:style>
    <style:style style:name="T54" style:family="text">
      <style:text-properties fo:color="#231f20" fo:language="ru" fo:country="RU" fo:font-weight="normal" officeooo:rsid="00092172" style:font-name-asian="Calibri" style:font-weight-asian="normal" style:font-weight-complex="normal"/>
    </style:style>
    <style:style style:name="T55" style:family="text">
      <style:text-properties fo:color="#231f20" fo:language="ru" fo:country="RU" fo:font-weight="normal" officeooo:rsid="00092172" style:font-name-asian="Times New Roman2" style:font-weight-asian="normal" style:font-weight-complex="normal"/>
    </style:style>
    <style:style style:name="T56" style:family="text">
      <style:text-properties fo:color="#231f20" fo:language="ru" fo:country="RU" fo:font-weight="normal" officeooo:rsid="00103527" style:font-name-asian="Times New Roman2" style:font-weight-asian="normal" style:font-weight-complex="normal"/>
    </style:style>
    <style:style style:name="T57" style:family="text">
      <style:text-properties fo:color="#231f20" fo:language="ru" fo:country="RU" officeooo:rsid="0004285f"/>
    </style:style>
    <style:style style:name="T58" style:family="text">
      <style:text-properties fo:color="#231f20" fo:language="ru" fo:country="RU" fo:font-style="normal" fo:font-weight="bold" officeooo:rsid="0004285f" style:font-style-asian="normal" style:font-weight-asian="bold" style:font-style-complex="normal" style:font-weight-complex="bold"/>
    </style:style>
    <style:style style:name="T59" style:family="text">
      <style:text-properties fo:color="#231f20" fo:language="ru" fo:country="RU" fo:font-style="normal" style:text-underline-style="none" officeooo:rsid="00092172" style:font-name-asian="Times New Roman2" style:font-style-asian="normal" style:font-name-complex="Times New Roman2" style:font-style-complex="normal"/>
    </style:style>
    <style:style style:name="T60" style:family="text">
      <style:text-properties fo:color="#231f20" fo:language="ru" fo:country="RU" fo:font-style="normal" officeooo:rsid="00092172" style:font-name-asian="Calibri" style:font-style-asian="normal" style:font-name-complex="Times New Roman2" style:font-style-complex="normal"/>
    </style:style>
    <style:style style:name="T61" style:family="text">
      <style:text-properties fo:color="#231f20" fo:language="ru" fo:country="RU" officeooo:rsid="00092172"/>
    </style:style>
    <style:style style:name="T62" style:family="text">
      <style:text-properties fo:color="#231f20" fo:language="ru" fo:country="RU" officeooo:rsid="0013517e" style:font-name-asian="Times New Roman" style:language-asian="ru" style:country-asian="RU" style:font-name-complex="Times New Roman"/>
    </style:style>
    <style:style style:name="T63" style:family="text">
      <style:text-properties fo:color="#231f20" fo:font-weight="bold" style:font-name-asian="Times New Roman2" style:font-weight-asian="bold" style:font-name-complex="Times New Roman2"/>
    </style:style>
    <style:style style:name="T64" style:family="text">
      <style:text-properties fo:color="#231f20" fo:font-weight="bold" style:font-weight-asian="bold"/>
    </style:style>
    <style:style style:name="T65" style:family="text">
      <style:text-properties fo:color="#231f20" fo:font-weight="bold" style:font-weight-asian="bold" style:font-weight-complex="bold"/>
    </style:style>
    <style:style style:name="T66" style:family="text">
      <style:text-properties fo:color="#231f20" fo:font-weight="bold" officeooo:rsid="001d157a" style:font-weight-asian="bold" style:font-weight-complex="bold"/>
    </style:style>
    <style:style style:name="T67" style:family="text">
      <style:text-properties fo:color="#231f20" fo:font-weight="bold" officeooo:rsid="0008fe68" style:font-weight-asian="bold" style:font-weight-complex="bold"/>
    </style:style>
    <style:style style:name="T68" style:family="text">
      <style:text-properties fo:color="#231f20" fo:font-weight="bold" officeooo:rsid="001d6ddf" style:font-weight-asian="bold" style:font-weight-complex="bold"/>
    </style:style>
    <style:style style:name="T69" style:family="text">
      <style:text-properties fo:color="#231f20" fo:font-weight="bold" officeooo:rsid="001d157a" style:font-weight-asian="bold"/>
    </style:style>
    <style:style style:name="T70" style:family="text">
      <style:text-properties fo:color="#231f20" fo:font-weight="bold" officeooo:rsid="001d6ddf" style:font-weight-asian="bold"/>
    </style:style>
    <style:style style:name="T71" style:family="text">
      <style:text-properties fo:color="#231f20" fo:font-weight="bold" officeooo:rsid="0003a752" style:font-weight-asian="bold"/>
    </style:style>
    <style:style style:name="T72" style:family="text">
      <style:text-properties fo:color="#231f20" officeooo:rsid="001d157a"/>
    </style:style>
    <style:style style:name="T73" style:family="text">
      <style:text-properties fo:color="#231f20" officeooo:rsid="001d6ddf"/>
    </style:style>
    <style:style style:name="T74" style:family="text">
      <style:text-properties fo:color="#231f20" officeooo:rsid="001ff3c6"/>
    </style:style>
    <style:style style:name="T75" style:family="text">
      <style:text-properties fo:color="#231f20" officeooo:rsid="00262145"/>
    </style:style>
    <style:style style:name="T76" style:family="text">
      <style:text-properties fo:color="#231f20" officeooo:rsid="0008fe68"/>
    </style:style>
    <style:style style:name="T77" style:family="text">
      <style:text-properties fo:color="#231f20" fo:font-style="normal" style:text-underline-style="none" style:font-style-asian="normal" style:font-style-complex="normal"/>
    </style:style>
    <style:style style:name="T78" style:family="text">
      <style:text-properties fo:color="#231f20"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fo:color="#231f20" fo:font-style="normal" style:font-name-asian="Times New Roman2" style:font-style-asian="normal" style:font-name-complex="Times New Roman2" style:font-style-complex="normal"/>
    </style:style>
    <style:style style:name="T80" style:family="text">
      <style:text-properties fo:color="#231f20" fo:font-style="italic" style:font-style-asian="italic"/>
    </style:style>
    <style:style style:name="T81" style:family="text">
      <style:text-properties fo:color="#231f20" officeooo:rsid="0003a752"/>
    </style:style>
    <style:style style:name="T82" style:family="text">
      <style:text-properties fo:color="#231f20" officeooo:rsid="00092172"/>
    </style:style>
    <style:style style:name="T83" style:family="text">
      <style:text-properties fo:color="#231f20" style:font-name-asian="Times New Roman" style:language-asian="ru" style:country-asian="RU" style:font-name-complex="Times New Roman"/>
    </style:style>
    <style:style style:name="T84" style:family="text">
      <style:text-properties style:font-name-asian="Times New Roman2"/>
    </style:style>
    <style:style style:name="T85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officeooo:rsid="0004285f" style:font-size-asian="12pt" style:font-size-complex="12pt" fo:padding="0cm" fo:border="none"/>
    </style:style>
    <style:style style:name="T86" style:family="text">
      <style:text-properties fo:font-variant="normal" fo:text-transform="none" fo:color="#444444" style:font-name="Times New Roman" fo:font-size="12pt" fo:letter-spacing="normal" fo:language="ru" fo:country="RU" fo:font-style="normal" fo:font-weight="bold" officeooo:rsid="0004285f" style:font-size-asian="12pt" style:font-weight-asian="bold" style:font-size-complex="12pt" style:font-weight-complex="bold" fo:padding="0cm" fo:border="none"/>
    </style:style>
    <style:style style:name="T8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 fo:padding="0cm" fo:border="none"/>
    </style:style>
    <style:style style:name="T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f74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style:font-name-asian="Calibri" style:font-style-asian="normal" style:font-style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fo:font-style="normal" style:text-underline-style="none" officeooo:rsid="0003a752" style:font-style-asian="normal" style:font-style-complex="normal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color="#00000a"/>
    </style:style>
    <style:style style:name="T97" style:family="text">
      <style:text-properties fo:color="#00000a" style:font-name="Times New Roman"/>
    </style:style>
    <style:style style:name="T98" style:family="text">
      <style:text-properties fo:color="#00000a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99" style:family="text">
      <style:text-properties fo:color="#00000a" style:font-name="Times New Roman" fo:font-size="12pt" fo:language="ru" fo:country="RU" fo:font-style="normal" style:font-name-asian="@Arial Unicode MS" style:font-size-asian="12pt" style:font-style-asian="normal" style:font-size-complex="12pt"/>
    </style:style>
    <style:style style:name="T100" style:family="text">
      <style:text-properties fo:color="#00000a" style:font-name="Times New Roman" fo:font-size="12pt" fo:letter-spacing="normal" style:font-size-asian="12pt" style:font-size-complex="12pt"/>
    </style:style>
    <style:style style:name="T101" style:family="text">
      <style:text-properties fo:color="#00000a" style:font-name="Times New Roman" fo:font-size="12pt" style:font-size-asian="12pt" style:font-size-complex="12pt"/>
    </style:style>
    <style:style style:name="T102" style:family="text">
      <style:text-properties fo:color="#00000a" style:font-name="Times New Roman" fo:font-size="12pt" style:font-name-asian="@Arial Unicode MS" style:font-size-asian="12pt" style:font-size-complex="12pt"/>
    </style:style>
    <style:style style:name="T103" style:family="text">
      <style:text-properties fo:color="#00000a" style:font-name="Times New Roman" fo:font-style="italic" style:font-style-asian="italic" style:font-style-complex="italic"/>
    </style:style>
    <style:style style:name="T104" style:family="text">
      <style:text-properties fo:color="#00000a" style:font-name="Times New Roman" fo:letter-spacing="0.007cm"/>
    </style:style>
    <style:style style:name="T105" style:family="text">
      <style:text-properties fo:color="#00000a" style:font-name="Times New Roman" fo:letter-spacing="0.007cm" fo:font-style="italic" style:font-style-asian="italic" style:font-style-complex="italic"/>
    </style:style>
    <style:style style:name="T106" style:family="text">
      <style:text-properties fo:color="#00000a" style:font-name="Times New Roman" fo:letter-spacing="0.004cm"/>
    </style:style>
    <style:style style:name="T107" style:family="text">
      <style:text-properties fo:color="#00000a" style:font-name="Times New Roman" fo:letter-spacing="0.004cm" fo:font-style="italic" style:font-style-asian="italic" style:font-style-complex="italic"/>
    </style:style>
    <style:style style:name="T108" style:family="text">
      <style:text-properties fo:color="#00000a" style:font-name="Times New Roman" fo:letter-spacing="normal"/>
    </style:style>
    <style:style style:name="T109" style:family="text">
      <style:text-properties fo:color="#00000a" style:font-name="Times New Roman" fo:letter-spacing="normal" fo:font-style="italic" style:font-style-asian="italic" style:font-style-complex="italic"/>
    </style:style>
    <style:style style:name="T110" style:family="text">
      <style:text-properties fo:color="#00000a" fo:letter-spacing="0.004cm"/>
    </style:style>
    <style:style style:name="T111" style:family="text">
      <style:text-properties fo:color="#00000a" fo:letter-spacing="0.004cm" style:font-style-complex="normal"/>
    </style:style>
    <style:style style:name="T112" style:family="text">
      <style:text-properties fo:color="#00000a" fo:letter-spacing="0.004cm" fo:font-style="normal" style:font-style-asian="normal"/>
    </style:style>
    <style:style style:name="T113" style:family="text">
      <style:text-properties fo:color="#00000a" fo:letter-spacing="0.004cm" fo:font-style="normal" style:font-style-asian="normal" style:font-style-complex="normal"/>
    </style:style>
    <style:style style:name="T114" style:family="text">
      <style:text-properties fo:color="#00000a" fo:letter-spacing="0.004cm" fo:font-style="italic" style:font-style-asian="italic" style:font-style-complex="italic"/>
    </style:style>
    <style:style style:name="T115" style:family="text">
      <style:text-properties fo:color="#00000a" fo:letter-spacing="normal"/>
    </style:style>
    <style:style style:name="T116" style:family="text">
      <style:text-properties fo:color="#00000a" fo:letter-spacing="normal" fo:font-style="normal" style:font-style-asian="normal"/>
    </style:style>
    <style:style style:name="T117" style:family="text">
      <style:text-properties fo:color="#00000a" fo:font-style="italic" style:font-style-asian="italic" style:font-style-complex="italic"/>
    </style:style>
    <style:style style:name="T118" style:family="text">
      <style:text-properties fo:color="#00000a" fo:font-style="normal" style:font-style-asian="normal"/>
    </style:style>
    <style:style style:name="T119" style:family="text">
      <style:text-properties fo:color="#00000a" fo:font-style="normal" style:font-style-asian="normal" style:font-style-complex="normal"/>
    </style:style>
    <style:style style:name="T120" style:family="text">
      <style:text-properties fo:color="#00000a" style:font-style-complex="normal"/>
    </style:style>
    <style:style style:name="T121" style:family="text">
      <style:text-properties fo:color="#00000a" fo:font-weight="bold" style:font-weight-asian="bold" style:font-style-complex="italic"/>
    </style:style>
    <style:style style:name="T122" style:family="text">
      <style:text-properties fo:color="#00000a" style:font-style-complex="italic"/>
    </style:style>
    <style:style style:name="T123" style:family="text">
      <style:text-properties fo:color="#00000a" fo:language="ru" fo:country="RU" fo:font-style="normal" style:text-underline-style="none" fo:font-weight="normal" officeooo:rsid="00092172" style:font-name-asian="Times New Roman2" style:font-style-asian="normal" style:font-weight-asian="normal" style:font-name-complex="Times New Roman" style:font-weight-complex="normal"/>
    </style:style>
    <style:style style:name="T124" style:family="text">
      <style:text-properties fo:color="#00000a" fo:language="ru" fo:country="RU" style:text-underline-style="none" fo:font-weight="normal" officeooo:rsid="00092172" style:font-name-asian="Times New Roman2" style:font-weight-asian="normal" style:font-name-complex="Times New Roman" style:font-weight-complex="normal"/>
    </style:style>
    <style:style style:name="T125" style:family="text"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126" style:family="text"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 style:font-weight-complex="bold"/>
    </style:style>
    <style:style style:name="T127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8" style:family="text">
      <style:text-properties fo:letter-spacing="0.004cm"/>
    </style:style>
    <style:style style:name="T129" style:family="text">
      <style:text-properties fo:letter-spacing="0.004cm" fo:font-style="italic" style:font-style-asian="italic"/>
    </style:style>
    <style:style style:name="T130" style:family="text">
      <style:text-properties fo:letter-spacing="0.004cm" fo:font-style="italic" style:font-style-asian="italic" style:font-style-complex="italic"/>
    </style:style>
    <style:style style:name="T131" style:family="text">
      <style:text-properties fo:font-style="italic" style:font-style-asian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4" style:family="text">
      <style:text-properties fo:letter-spacing="0.005cm"/>
    </style:style>
    <style:style style:name="T135" style:family="text">
      <style:text-properties fo:letter-spacing="0.005cm" fo:font-style="italic" style:font-style-asian="italic" style:font-style-complex="italic"/>
    </style:style>
    <style:style style:name="T136" style:family="text">
      <style:text-properties fo:letter-spacing="0.009cm"/>
    </style:style>
    <style:style style:name="T137" style:family="text">
      <style:text-properties fo:letter-spacing="0.007cm"/>
    </style:style>
    <style:style style:name="T138" style:family="text">
      <style:text-properties fo:letter-spacing="0.007cm" fo:font-style="italic" style:font-style-asian="italic" style:font-style-complex="italic"/>
    </style:style>
    <style:style style:name="T139" style:family="text">
      <style:text-properties fo:letter-spacing="0.007cm" fo:language="ru" fo:country="RU" fo:font-style="italic" officeooo:rsid="000c0696" style:font-style-asian="italic" style:font-style-complex="italic"/>
    </style:style>
    <style:style style:name="T140" style:family="text">
      <style:text-properties fo:letter-spacing="0.018cm"/>
    </style:style>
    <style:style style:name="T141" style:family="text">
      <style:text-properties fo:letter-spacing="0.016cm"/>
    </style:style>
    <style:style style:name="T142" style:family="text">
      <style:text-properties fo:letter-spacing="0.016cm" fo:font-style="italic" style:font-style-asian="italic" style:font-style-complex="italic"/>
    </style:style>
    <style:style style:name="T143" style:family="text">
      <style:text-properties fo:letter-spacing="0.011cm"/>
    </style:style>
    <style:style style:name="T144" style:family="text">
      <style:text-properties fo:letter-spacing="0.011cm" fo:font-style="italic" style:font-style-asian="italic" style:font-style-complex="italic"/>
    </style:style>
    <style:style style:name="T145" style:family="text">
      <style:text-properties fo:letter-spacing="-0.002cm"/>
    </style:style>
    <style:style style:name="T146" style:family="text">
      <style:text-properties fo:letter-spacing="0.012cm"/>
    </style:style>
    <style:style style:name="T147" style:family="text">
      <style:text-properties officeooo:rsid="000adf28"/>
    </style:style>
    <style:style style:name="T148" style:family="text">
      <style:text-properties officeooo:rsid="000c0696"/>
    </style:style>
    <style:style style:name="T149" style:family="text">
      <style:text-properties officeooo:rsid="000dfc33"/>
    </style:style>
    <style:style style:name="T150" style:family="text">
      <style:text-properties officeooo:rsid="0011597b"/>
    </style:style>
    <style:style style:name="T151" style:family="text">
      <style:text-properties officeooo:rsid="00118639"/>
    </style:style>
    <style:style style:name="T152" style:family="text">
      <style:text-properties fo:font-size="12pt" style:font-name-asian="@Arial Unicode MS" style:font-size-asian="12pt" style:font-size-complex="12pt" style:font-style-complex="italic"/>
    </style:style>
    <style:style style:name="T153" style:family="text">
      <style:text-properties officeooo:rsid="0016aa61"/>
    </style:style>
    <style:style style:name="T154" style:family="text">
      <style:text-properties officeooo:rsid="0016f173"/>
    </style:style>
    <style:style style:name="T155" style:family="text">
      <style:text-properties officeooo:rsid="00177b30"/>
    </style:style>
    <style:style style:name="T156" style:family="text">
      <style:text-properties fo:font-size="22pt" style:font-size-asian="22pt" style:font-size-complex="2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Принята на заседании ПС <text:s text:c="42"/>Введена в действие</text:p>
      <text:p text:style-name="P156">Протокол №_______от <text:s text:c="48"/>Приказ №____от « <text:s text:c="3"/>»_____2015г</text:p>
      <text:p text:style-name="P156">« <text:s text:c="3"/>»___________2015г. <text:s text:c="47"/>Директор МБОУ «Большеугонская СОШ» </text:p>
      <text:p text:style-name="P156">___________/Мамзина Е.А./ <text:s text:c="40"/>____________/Мануйлова С.В./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 text:c="25"/></text:p>
      <text:p text:style-name="P156"/>
      <text:p text:style-name="P156"/>
      <text:p text:style-name="P156"/>
      <text:p text:style-name="P156"><text:s text:c="51"/><text:span text:style-name="T156">Рабочая программа </text:span></text:p>
      <text:p text:style-name="P150">по <text:span text:style-name="T37">русскому языку</text:span></text:p>
      <text:p text:style-name="P150"><text:s/><text:span text:style-name="T35">в</text:span><text:span text:style-name="T36">о 2</text:span> (общеобразовательном) классе</text:p>
      <text:p text:style-name="P151"><text:s text:c="21"/>на 2015-2016 учебный год</text:p>
      <text:p text:style-name="P151"><text:s text:c="48"/></text:p>
      <text:h text:style-name="P211" text:outline-level="1"/>
      <text:p text:style-name="P152"/>
      <text:p text:style-name="P152"/>
      <text:p text:style-name="P152"/>
      <text:p text:style-name="P152"/>
      <text:p text:style-name="P152"/>
      <text:p text:style-name="P152"/>
      <text:p text:style-name="P153"/>
      <text:p text:style-name="P153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5">Рассмотрена на заседании <text:s text:c="74"/>Составила:</text:p>
      <text:p text:style-name="P155">Методического объединения <text:s text:c="70"/><text:span text:style-name="T36">Кучерявых Н.М.</text:span></text:p>
      <text:p text:style-name="P155">Протокол №_____от « <text:s text:c="2"/>»_____2015г <text:s text:c="57"/>25.08.2015.</text:p>
      <text:p text:style-name="P155"><text:span text:style-name="T23">Руководитель МО_____/Кучерявых Н.М./</text:span></text:p>
      <text:h text:style-name="P142" text:outline-level="4"><text:soft-page-break/><text:span text:style-name="T37">Р</text:span><text:span text:style-name="T30">аздел 1. </text:span>Пояснительная записка</text:h>
      <text:p text:style-name="P11"><text:span text:style-name="T3">Рабочая программа по учебному предмету «Русский язык» </text:span><text:span text:style-name="T11">для 2 класса </text:span><text:span text:style-name="T3">составлена на </text:span><text:span text:style-name="T6">основе Федерального государственного образовательного стандарта начального общего образования, </text:span><text:span text:style-name="T7">Примерн</text:span><text:span text:style-name="T13">ой</text:span><text:span text:style-name="T7"> основн</text:span><text:span text:style-name="T13">ой</text:span><text:span text:style-name="T7"> образовательн</text:span><text:span text:style-name="T13">ой</text:span><text:span text:style-name="T7"> программ</text:span><text:span text:style-name="T13">ы</text:span><text:span text:style-name="T7"> начального общего образования (</text:span><text:span text:style-name="T13">одобрена</text:span><text:span text:style-name="T7"> решением федерального учебно-методического объединения по общему образованию (протокол от 8 апреля 2015 г. № 1/15)</text:span><text:span text:style-name="T98">, </text:span><text:span text:style-name="T12">примерной программы по русскому языку </text:span><text:span text:style-name="T21">Министерства образования РФ, </text:span><text:span text:style-name="T40"><text:s/></text:span><text:span text:style-name="T21"><text:s/></text:span><text:span text:style-name="Font_20_Style19"><text:span text:style-name="T3">учебного плана МБОУ «Большеугонская СОШ» на 201</text:span></text:span><text:span text:style-name="Font_20_Style19"><text:span text:style-name="T4">5</text:span></text:span><text:span text:style-name="Font_20_Style19"><text:span text:style-name="T3">-201</text:span></text:span><text:span text:style-name="Font_20_Style19"><text:span text:style-name="T4">6</text:span></text:span><text:span text:style-name="Font_20_Style19"><text:span text:style-name="T3"> учебный год, </text:span></text:span><text:span text:style-name="T24">авторск</text:span><text:span text:style-name="T22">ой</text:span><text:span text:style-name="T24"> программ</text:span><text:span text:style-name="T22">ы</text:span><text:span text:style-name="T24"> В. П. Канакиной, </text:span><text:span text:style-name="T39">В. Г. Горецк</text:span><text:span text:style-name="T41">ого и др. </text:span><text:span text:style-name="T24">«Русский язык», </text:span><text:span text:style-name="T5"><text:s/></text:span><text:span text:style-name="T8">федерально</text:span><text:span text:style-name="T14">го</text:span><text:span text:style-name="T8"> перечн</text:span><text:span text:style-name="T14">я</text:span><text:span text:style-name="T8"> учебников, рекомендованных </text:span><text:span text:style-name="T14">к использованию </text:span><text:span text:style-name="T8">Министерством образования и науки РФ </text:span><text:span text:style-name="T9">(</text:span><text:span text:style-name="T88">Приказ Министерства образования и науки РФ от 31 марта 2014 г. № 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</text:span><text:span text:style-name="T89">общего образования»).</text:span></text:p>
      <text:p text:style-name="P12"><text:span text:style-name="T84">Курс </text:span><text:span text:style-name="T26">В. П. Канакиной, </text:span><text:span text:style-name="T42">В. Г. Горецк</text:span><text:span text:style-name="T45">ого и др. </text:span><text:span text:style-name="T26">«Русский язык»</text:span><text:span text:style-name="T84"> </text:span><text:span text:style-name="T26">входит в состав УМК «Школа России» </text:span><text:span text:style-name="T27">и представлен учебником </text:span><text:span text:style-name="T54">К</text:span><text:span text:style-name="T55">анакин</text:span><text:span text:style-name="T56">ой</text:span><text:span text:style-name="T55"> В. П., Горецк</text:span><text:span text:style-name="T56">ого</text:span><text:span text:style-name="T55"> В. Г. «Русский язык».</text:span></text:p>
      <text:p text:style-name="P13"><text:span text:style-name="T63">Целями </text:span><text:span text:style-name="T43">изучения предмета «Русский язык» в начальной </text:span><text:span text:style-name="T38">школе являются:</text:span></text:p>
      <text:p text:style-name="P60"><text:span text:style-name="T77">•ознакомление учащихся с основными положениями науки о языке и формировани</text:span><text:span text:style-name="T38">е на этой основе знаково-символического восприятия и логического мышления учащихся;</text:span></text:p>
      <text:p text:style-name="P42">•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60"><text:span text:style-name="T38"><text:s text:c="10"/>Программа направлена на реализацию средствами предмета «Русский язык» </text:span><text:span text:style-name="T64">основных задач </text:span><text:span text:style-name="T38">образовательной области «Филология»:</text:span></text:p>
      <text:p text:style-name="P43">1.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43">2. Развитие диалогической и монологической устной и письменной речи.</text:p>
      <text:p text:style-name="P43">3. Развитие коммуникативных умений.</text:p>
      <text:p text:style-name="P43">4. Развитие нравственных и эстетических чувств.</text:p>
      <text:p text:style-name="P43">5. Развитие способностей к творческой деятельности.</text:p>
      <text:p text:style-name="P61"><text:span text:style-name="T38"><text:s text:c="16"/>Программа определяет ряд практических </text:span><text:span text:style-name="T64">задач</text:span><text:span text:style-name="T38">, решение которых обеспечит достижение основных целей изучения предмета:</text:span></text:p>
      <text:p text:style-name="P43">•развитие речи, мышления, воображения школьников, умения выбирать средства языка в соответствии с целями, задачами и условиями общения;</text:p>
      <text:p text:style-name="P43">•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p>
      <text:p text:style-name="P43">•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43">•воспитание позитивного эмоционально-ценностного отношения к русскому языку, чувства сопричастности к сохранению его уникальности и чистоты;</text:p>
      <text:p text:style-name="P43">•пробуждение познавательного интереса к языку, стремления совершенствовать свою речь.</text:p>
      <text:p text:style-name="P62"><text:span text:style-name="T53">В процессе обучения предмету применяются следующие </text:span><text:span text:style-name="T50">технологии обучения:</text:span></text:p>
      <text:list xml:id="list8375179738755263120" text:style-name="L1">
        <text:list-item>
          <text:p text:style-name="P143">предметно-ориентированные технологии обучения,</text:p>
        </text:list-item>
        <text:list-item>
          <text:p text:style-name="P143">технология дифференцированного обучения, </text:p>
        </text:list-item>
        <text:list-item>
          <text:p text:style-name="P143">технология личностно-ориентированного образования в процессе обучения, </text:p>
        </text:list-item>
        <text:list-item>
          <text:p text:style-name="P143"><text:soft-page-break/>технология проблемного обучения, </text:p>
        </text:list-item>
        <text:list-item>
          <text:p text:style-name="P143">технология проектного обучения, </text:p>
        </text:list-item>
        <text:list-item>
          <text:p text:style-name="P145">технология компьютерного обучения.</text:p>
        </text:list-item>
      </text:list>
      <text:p text:style-name="P47">Методы обучения:</text:p>
      <text:list xml:id="list157262884660380128" text:style-name="L2">
        <text:list-item>
          <text:p text:style-name="P157">использование деятельностного метода обучения, </text:p>
        </text:list-item>
        <text:list-item>
          <text:p text:style-name="P144">методы организации и осуществления учебно-познавательной деятельности, </text:p>
        </text:list-item>
        <text:list-item>
          <text:p text:style-name="P144">методы стимулирования и мотивации познания, </text:p>
        </text:list-item>
        <text:list-item>
          <text:p text:style-name="P144">методы контроля и самоконтроля, </text:p>
        </text:list-item>
        <text:list-item>
          <text:p text:style-name="P146">методы теоретического изучения языка (сообщение, беседа, самостоятельная работа по учебнику), </text:p>
        </text:list-item>
        <text:list-item>
          <text:p text:style-name="P146">методы теоретико-практического изучения языка и обучения речи (упражнения с языковым разбором, диктант, наблюдение, видоизменение, конструирование), </text:p>
        </text:list-item>
        <text:list-item>
          <text:p text:style-name="P146">методы практического изучения и обучения речи (анализ текста, изложение, сочинение),</text:p>
        </text:list-item>
        <text:list-item>
          <text:p text:style-name="P147"><text:span text:style-name="T57">м</text:span><text:span text:style-name="T38">етоды реализации личностно-ориентированного подхода к обучению (метод опоры на ранее приобретенный жизненный </text:span><text:span text:style-name="T57">о</text:span><text:span text:style-name="T38">пыт, метод диалога и полилога, игровые методы, метод «мозгового» штурма, метод дебатов т.д.). </text:span></text:p>
        </text:list-item>
      </text:list>
      <text:p text:style-name="P26"><text:span text:style-name="Emphasis"><text:span text:style-name="Strong_20_Emphasis"><text:span text:style-name="T85">Образовательный процесс по русскому языку организуется с помощью следующих </text:span></text:span></text:span><text:span text:style-name="Emphasis"><text:span text:style-name="Strong_20_Emphasis"><text:span text:style-name="T86">форм и видов</text:span></text:span></text:span><text:span text:style-name="Emphasis"><text:span text:style-name="Strong_20_Emphasis"><text:span text:style-name="T85"> обучения:</text:span></text:span></text:span></text:p>
      <text:p text:style-name="P22"><text:span text:style-name="Emphasis"><text:span text:style-name="Strong_20_Emphasis"><text:span text:style-name="T87">урок</text:span></text:span></text:span><text:span text:style-name="Strong_20_Emphasis"><text:span text:style-name="Emphasis"><text:span text:style-name="T87"> – место для коллективной работы класса по постановке и решению учебных задач;</text:span></text:span></text:span></text:p>
      <text:p text:style-name="P22"><text:span text:style-name="Emphasis"><text:span text:style-name="Strong_20_Emphasis"><text:span text:style-name="T87">урок-презентация </text:span></text:span></text:span><text:span text:style-name="Strong_20_Emphasis"><text:span text:style-name="Emphasis"><text:span text:style-name="T87">– место для предъявления учащимися результатов самостоятельной работы;</text:span></text:span></text:span></text:p>
      <text:p text:style-name="P21"><text:span text:style-name="Emphasis"><text:span text:style-name="Strong_20_Emphasis"><text:span text:style-name="T87">урок-диагностика </text:span></text:span></text:span><text:span text:style-name="Strong_20_Emphasis"><text:span text:style-name="Emphasis"><text:span text:style-name="T87">– место для проведения проверочной или диагностической работы;</text:span></text:span></text:span></text:p>
      <text:p text:style-name="P21"><text:span text:style-name="Strong_20_Emphasis"><text:span text:style-name="Emphasis"><text:span text:style-name="T87">урок-проектирование</text:span></text:span></text:span><text:span text:style-name="Emphasis"><text:span text:style-name="Strong_20_Emphasis"><text:span text:style-name="T87"> – место для решения проектных задач;</text:span></text:span></text:span></text:p>
      <text:p text:style-name="P21"><text:span text:style-name="Strong_20_Emphasis"><text:span text:style-name="Emphasis"><text:span text:style-name="T87">учебное занятие (практики) </text:span></text:span></text:span><text:span text:style-name="Emphasis"><text:span text:style-name="Strong_20_Emphasis"><text:span text:style-name="T87">– место для индивидуальной работы учащихся над своими проблемами;</text:span></text:span></text:span></text:p>
      <text:p text:style-name="P21"><text:span text:style-name="Strong_20_Emphasis"><text:span text:style-name="Emphasis"><text:span text:style-name="T87">групповая консультация </text:span></text:span></text:span><text:span text:style-name="Emphasis"><text:span text:style-name="Strong_20_Emphasis"><text:span text:style-name="T87">– место, где учитель работает с небольшой группой учащихся по их запросу;</text:span></text:span></text:span></text:p>
      <text:p text:style-name="P21"><text:span text:style-name="Emphasis"><text:span text:style-name="T87">построение учебных диалогов, коллективные, индивидуальные, групповые формы обучения;</text:span></text:span></text:p>
      <text:p text:style-name="P21"><text:span text:style-name="Emphasis"><text:span text:style-name="T87">публичное представление результатов личных достижений учащихся.</text:span></text:span></text:p>
      <text:p text:style-name="P101"><text:span text:style-name="T94">Формы</text:span> контроля:</text:p>
      <text:list xml:id="list8137198231251980733" text:style-name="WWNum54">
        <text:list-item>
          <text:p text:style-name="P212">стартовые диагностические работы на начало учебного года;</text:p>
        </text:list-item>
        <text:list-item>
          <text:p text:style-name="P213">диктанты;контрольные списывания;</text:p>
        </text:list-item>
        <text:list-item>
          <text:p text:style-name="P212">стандартизированные письменные и устные работы;</text:p>
        </text:list-item>
        <text:list-item>
          <text:p text:style-name="P212">комплексные диагностические и контрольные работы;</text:p>
        </text:list-item>
        <text:list-item>
          <text:p text:style-name="P212">тематические проверочные (контрольные) работы;</text:p>
        </text:list-item>
        <text:list-item>
          <text:p text:style-name="P212">самоанализ и самооценка;</text:p>
        </text:list-item>
      </text:list>
      <text:p text:style-name="P20"><text:span text:style-name="T83">Рабочая модифицированная программа соответствует «Федеральному государственному образовательному стандарту </text:span><text:span text:style-name="T62">начального</text:span><text:span text:style-name="T83"> общего образования».</text:span></text:p>
      <text:p text:style-name="P61"><text:span text:style-name="T38"><text:s text:c="14"/>Во </text:span><text:span text:style-name="T64">2 <text:s/>класс</text:span><text:span text:style-name="T51">е</text:span><text:span text:style-name="T64"> </text:span><text:span text:style-name="T38">на уроки русского языка отводится <text:s/></text:span><text:span text:style-name="T64">1</text:span><text:span text:style-name="T71">70</text:span><text:span text:style-name="T64"> ч </text:span><text:span text:style-name="T38">(</text:span><text:span text:style-name="T81">5</text:span><text:span text:style-name="T38"> ч в неделю, 34 учебные недели в каждом классе).</text:span></text:p>
      <text:p text:style-name="P65"><text:span text:style-name="T38"><text:s text:c="11"/></text:span><text:span text:style-name="T78"><text:s text:c="3"/></text:span><text:span text:style-name="T58">Раздел 2. Содержание учебного предмета.</text:span></text:p>
      <text:p text:style-name="P67">1.<text:span text:style-name="T31">Наша речь</text:span><text:span text:style-name="T95"> (3 </text:span><text:span text:style-name="T31">ч</text:span><text:span text:style-name="T95">)</text:span></text:p>
      <text:p text:style-name="P66"><text:soft-page-break/><text:span text:style-name="T66">О</text:span><text:span text:style-name="T72">сознание ситуации общения: </text:span><text:span text:style-name="T38">с какой целью, с кем и где происходит общение? Практическое овладение диалогической формой речи. Выражение собственного мнения, его аргументация. Овладение основными умениями ведения разговора (начать, поддержать, закончить разговор, привлечь внимание и т. п.). Практическое овладение устными монологическими высказываниями на определённую тему с использованием разных типов речи (описание, повествование, рассуждение)</text:span></text:p>
      <text:p text:style-name="P68"><text:span text:style-name="T72">2.</text:span><text:span text:style-name="T52">Текст</text:span><text:span text:style-name="T38"> (</text:span><text:span text:style-name="T73">4</text:span><text:span text:style-name="T38"> ч)</text:span></text:p>
      <text:p text:style-name="P44">Текст. Признаки текста. Смысловое единство предложений в тексте. Заглавие текста. Последовательность предложений в тексте. Последовательность частей текста (абзацев). Комплексная работа над структурой текста: озаглавливание, корректирование порядка предложений и частей текста (абзацев)</text:p>
      <text:p text:style-name="P63"><text:span text:style-name="T72">3.</text:span><text:span text:style-name="T64">Предложение </text:span><text:span text:style-name="T69">(</text:span><text:span text:style-name="T70">10</text:span><text:span text:style-name="T69"> </text:span><text:span text:style-name="T47">ч)</text:span></text:p>
      <text:p text:style-name="P63"><text:span text:style-name="T47">Р</text:span><text:span text:style-name="T38">азличение предложения, словосочетания, слова (осознание их сходства и различия).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 </text:span><text:span text:style-name="T47">Н</text:span><text:span text:style-name="T38">ахождение главных членов предложения: подлежащего и сказуемого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 </text:span><text:span text:style-name="T48">4.</text:span><text:span text:style-name="T47">С</text:span><text:span text:style-name="T38">ЛОВА, </text:span><text:span text:style-name="T67">4.</text:span><text:span text:style-name="T49">Слова, слова...</text:span><text:span text:style-name="T65"> (1</text:span><text:span text:style-name="T68">8</text:span><text:span text:style-name="T65"> ч)</text:span></text:p>
      <text:p text:style-name="P44">Понимание слова как единства звучания и значения. Выявление слов, значение которых требует уточнения. 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. Наблюдение за использованием в речи синонимов и антонимов. Овладение понятием «родственные 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Слог как минимальная произносительная единица. Деление слов на слоги. Определение места ударения. Применение правил правописания: перенос слов.</text:p>
      <text:p text:style-name="P48">5.Звуки и буквы (59 ч)</text:p>
      <text:p text:style-name="P63"><text:span text:style-name="T38">Различение звука и буквы: буква как знак звука. Знание алфавита: правильное называние букв, их последовательность. Использование алфавита при работе со словарями, справочниками, каталогами. Различение звука и буквы: буква как знак звука. Различение гласных и согласных звуков. Нахождение в слове ударных и безударных гласных звуков. Функция букв </text:span><text:span text:style-name="T64">е, ё, ю, я</text:span><text:span text:style-name="T38">. Различение гласных и согласных звуков, согласных твёрдых и мягких, звонких и глухих. Формирование орфографической зоркости. Различение мягких и твёрдых согласных звуков, определение парных и непарных по твёрдости-мягкости согласных звуков. </text:span><text:span text:style-name="T74">Буквы гласных как показатель твёрдости-мягкости согласных звуков. Функция букв и, е, ё, ю, я. Мягкий знак (ь) как показатель </text:span><text:span text:style-name="T38">мягкости предшествующего согласного звука. Формирование орфографической зоркости. </text:span><text:span text:style-name="T74">Формирование орфографиче</text:span><text:span text:style-name="T38">ской зоркости. Применение правила правописания сочетания </text:span><text:span text:style-name="T64">чк, чн, чт, щн, нч</text:span><text:span text:style-name="T38">. </text:span><text:span text:style-name="T74">Различение звонких и глухих </text:span><text:span text:style-name="T38">звуков, определение парных и непарных по звонкости-глухости согласных звуков. Определение качественной характеристики звука. Формирование орфографической зоркости, использование разных способов написания в зависимости от места орфограммы в слове. Использование орфографического словаря.</text:span></text:p>
      <text:p text:style-name="P44">Применение правил правописания:</text:p>
      <text:p text:style-name="P44">•проверяемые безударные гласные в корне слова;</text:p>
      <text:p text:style-name="P44"><text:soft-page-break/>•парные звонкие и глухие согласные в корне слова;</text:p>
      <text:p text:style-name="P44">•непроверяемые гласные и согласные в корне слова (на ограниченном перечне слов).</text:p>
      <text:p text:style-name="P52">Фонетический разбор слова.</text:p>
      <text:p text:style-name="P44">Использование на письме разделительного мягкого знака (ь).</text:p>
      <text:p text:style-name="P44">Установление соотношения звукового и буквенного состава слова в словах. Применение правила правописания — разделительный <text:s text:c="2"/>мягкий знак (ь).</text:p>
      <text:p text:style-name="P68"><text:span text:style-name="T75">6.</text:span><text:span text:style-name="T38">Ч</text:span><text:span text:style-name="T52">асти речи</text:span><text:span text:style-name="T38"> (</text:span><text:span text:style-name="T76">76 </text:span><text:span text:style-name="T52">ч</text:span><text:span text:style-name="T38">)</text:span></text:p>
      <text:p text:style-name="P44">Имя существительное. Значение и употребление в речи. Умение опознавать имена собственные. Различение имён су-</text:p>
      <text:p text:style-name="P63"><text:span text:style-name="T38">ществительных, отвечающих на вопросы </text:span><text:span text:style-name="T64">кто? </text:span><text:span text:style-name="T38">и </text:span><text:span text:style-name="T64">что? </text:span><text:span text:style-name="T38">Различение имён существительных мужского, женского и среднего рода. Изменение существительных по числам. Нахождение главных членов предложения: подлежащего и сказуемого. Глагол. Значение и употребление в речи. Неопределённая форма глагола. Различение глаголов, отвечающих на вопросы </text:span><text:span text:style-name="T64">что сделать? </text:span><text:span text:style-name="T38">и </text:span><text:span text:style-name="T64">что делать? </text:span><text:span text:style-name="T38">Изменение глаголов по временам. Изменение глаголов по числам. Применение правила правописания </text:span><text:span text:style-name="T64">не </text:span><text:span text:style-name="T38">с глаголами. Нахождение главных членов предложения: подлежащего и сказуемого. Имя прилагательное. Значение и употребление в речи. Изменение прилагательных по родам, числам. Различение главных и второстепенных членов предложения. Установление связи (при помощи <text:s/>мысловых вопросов) между словами в словосочетании и предложении. Типы текстов: текст-описание. Местоимение. Общее представление о местоимении. Личные местоимения. Значение и употребление в речи. Текст.</text:span></text:p>
      <text:p text:style-name="P44">Смысловое единство предложений в тексте. Последовательность предложений в тексте. Типы текстов: текст-рассуждение, его особенности. Предлог. Знакомство с наиболее употребительными предлогами. Функция предлогов. Раздельное написание предлогов с другими словами. Типы текстов: текст-повествование. Комплексная работа над структурой текста: озаглавливание, корректирование порядка предложений и частей текста</text:p>
      <text:p text:style-name="P44"/>
      <text:p text:style-name="P14">Раздел 3. Планируемые результаты изучения учебного предмета.</text:p>
      <text:p text:style-name="P19">Личностные результаты</text:p>
      <text:p text:style-name="P61"><text:span text:style-name="T38">Обучающийся получит возможность для формирования следующих </text:span><text:span text:style-name="T64">личностных УУД</text:span><text:span text:style-name="T38">:</text:span></text:p>
      <text:p text:style-name="P43">•представления о своей этнической принадлежности;</text:p>
      <text:p text:style-name="P43">•развития чувства любви к Родине, чувства гордости за свою Родину, народ, великое достояние русского народа — русский язык;</text:p>
      <text:p text:style-name="P43">•представления об окружающем ученика мире (природа, малая родина, люди и их деятельность и др.);</text:p>
      <text:p text:style-name="P43">•осмысления необходимости бережного отношения к природе и всему живому на Земле;</text:p>
      <text:p text:style-name="P43">•осознания положительного отношения к народам, говорящим на разных языках, и их родному языку;</text:p>
      <text:p text:style-name="P43">•представления о своей родословной, достопримечательностях своей малой родины;</text:p>
      <text:p text:style-name="P43">•положительного отношения к языковой деятельности;</text:p>
      <text:p text:style-name="P43">•заинтересованности в выполнении языковых и речевых заданий и в проектной деятельности;</text:p>
      <text:p text:style-name="P43">•понимания нравственного содержания поступков окружающих людей, ориентации в поведении на принятые моральные нормы;</text:p>
      <text:p text:style-name="P43">•развития чувства прекрасного и эстетических чувств через выразительные возможности языка, анализ пейзажных зарисовок и репродукций картин и др.;</text:p>
      <text:p text:style-name="P43">•этических чувств (доброжелательности, сочувствия, сопереживания, отзывчивости, совести <text:soft-page-break/>и др.); понимания чувств одноклассников, учителей;</text:p>
      <text:p text:style-name="P43">•развития навыков сотрудничества с учителем, взрослыми, сверстниками в процессе выполнения совместной деятельности на уроке и при выполнении проектной деятельности;</text:p>
      <text:p text:style-name="P43">•представления о бережном отношении к материальным ценностям; развития интереса к проектно-творческой деятельности.</text:p>
      <text:p text:style-name="P54">Метапредметные результаты</text:p>
      <text:p text:style-name="P43">РЕГУЛЯТИВНЫЕ УУД</text:p>
      <text:p text:style-name="P43">•Принимать и сохранять цель и учебную задачу;</text:p>
      <text:p text:style-name="P43">•высказывать свои предположения относительно способа решения учебной задачи; в сотрудничестве с учителем находить варианты решения учебной задачи;</text:p>
      <text:p text:style-name="P43">•планировать (совместно с учителем) свои действия в соответствии с поставленной задачей и условиями её реализации;</text:p>
      <text:p text:style-name="P43">•учитывать выделенные ориентиры действий (в заданиях учебника, справочном материале учебника — в памятках) в планировании и контроле способа решения;</text:p>
      <text:p text:style-name="P43">•выполнять действия по намеченному плану, а также по инструкциям, содержащимся в источниках информации (в заданиях учебника, справочном материале учебника — в памятках);</text:p>
      <text:p text:style-name="P44">•проговаривать (сначала вслух, потом на уровне внутренней речи) последовательность производимых действий, составяющих основу осваиваемой деятельности;</text:p>
      <text:p text:style-name="P44">•оценивать совместно с учителем или одноклассниками результат своих действий, вносить соответствующие коррективы;</text:p>
      <text:p text:style-name="P43">•адекватно воспринимать оценку своей работы учителем, товарищами, другими лицами;</text:p>
      <text:p text:style-name="P43">•понимать причины успеха и неуспеха выполнения учебной задачи;</text:p>
      <text:p text:style-name="P43">•выполнять учебные действия в устной, письменной речи, во внутреннем плане.</text:p>
      <text:p text:style-name="P43">ПОЗНАВАТЕЛЬНЫЕ УУД</text:p>
      <text:p text:style-name="P43">•Осознавать познавательную задачу, воспринимать её на слух, решать её (под руководством учителя или самостоятельно);</text:p>
      <text:p text:style-name="P43">•воспринимать на слух и понимать различные виды сообщений (информационные тексты);</text:p>
      <text:p text:style-name="P43">•ориентироваться в учебнике (на форзацах, шмуцтитулах, страницах учебника, в оглавлении, в условных обозначениях, в словарях учебника);</text:p>
      <text:p text:style-name="P43">•работать с информацией, представленной в разных формах (текст, рисунок, таблица, схема), под руководством учителя и самостоятельно;</text:p>
      <text:p text:style-name="P43">•осуществлять под руководством учителя поиск нужной информации в соответствии с поставленной задачей в учебнике и учебных пособиях;</text:p>
      <text:p text:style-name="P43">•пользоваться знаками, символами, таблицами, схемами, приведёнными в учебнике и учебных пособиях (в том числе в электронном приложении к учебнику), для решения учебных и практических задач;</text:p>
      <text:p text:style-name="P43">•пользоваться словарями и справочным материалом учебника;</text:p>
      <text:p text:style-name="P43">•осмысленно читать текст, выделять существенную информацию из текстов разных видов (художественного и познавательного);</text:p>
      <text:p text:style-name="P43">•составлять устно небольшое сообщение об изучаемом языковом объекте по вопросам учителя (с опорой на графическую информацию учебника или прочитанный текст);</text:p>
      <text:p text:style-name="P43">•составлять небольшие собственные тексты по предложенной теме, рисунку;</text:p>
      <text:p text:style-name="P43">•анализировать изучаемые факты, явления языка с выделением их существенных признаков (в процессе коллективной организации деятельности);</text:p>
      <text:p text:style-name="P43">•осуществлять синтез как составление целого из частей (под руководством учителя);</text:p>
      <text:p text:style-name="P43"><text:soft-page-break/>•ориентироваться при решении учебной задачи на возможные способы её решения;</text:p>
      <text:p text:style-name="P43">•находить языковые примеры для иллюстрации изучаемых языковых понятий;</text:p>
      <text:p text:style-name="P43">•осуществлять сравнение, сопоставление, классификацию изученных фактов языка по заданным признакам и самостоятельно выделенным основаниям;</text:p>
      <text:p text:style-name="P43">•обобщать (выделять ряд или класс объектов как по заданному признаку, так и самостоятельно);</text:p>
      <text:p text:style-name="P43">•делать выводы в результате совместной работы класса и учителя;</text:p>
      <text:p text:style-name="P43">•подводить анализируемые объекты (явления) под понятия разного уровня обобщения (слово и часть речи, слово и член предложения, имя существительное и часть речи и др.);</text:p>
      <text:p text:style-name="P43">•осуществлять аналогии между изучаемым предметом и собственным опытом (под руководством учителя); по результатам наблюдений находить и формулировать правила, определения;</text:p>
      <text:p text:style-name="P43">•устанавливать причинно-следственные связи в изучаемом круге явлений, строить рассуждения в форме простых суждений об объекте.</text:p>
      <text:p text:style-name="P43">КОММУНИКАТИВНЫЕ УУД</text:p>
      <text:p text:style-name="P43">•Слушать собеседника и понимать речь других;</text:p>
      <text:p text:style-name="P43">•оформлять свои мысли в устной и письменной форме (на уровне предложения или небольшого текста);</text:p>
      <text:p text:style-name="P43">•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p>
      <text:p text:style-name="P43">•выбирать адекватные речевые средства в диалоге с учителем и одноклассниками;</text:p>
      <text:p text:style-name="P43">•задавать вопросы, адекватные речевой ситуации, отвечать на вопросы других; строить понятные для партнёра высказывания;</text:p>
      <text:p text:style-name="P43">•признавать существование различных точек зрения; воспринимать другое мнение и позицию;</text:p>
      <text:p text:style-name="P43">•формулировать собственное мнение и аргументировать его;</text:p>
      <text:p text:style-name="P43">•работать в парах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ёру;</text:p>
      <text:p text:style-name="P43">•строить монологическое высказывание с учётом поставленной коммуникативной задачи.</text:p>
      <text:p text:style-name="P55">Предметные результаты</text:p>
      <text:p text:style-name="P43">ОБЩИЕ ПРЕДМЕТНЫЕ РЕЗУЛЬТАТЫ ОСВОЕНИЯ ПРОГРАММЫ</text:p>
      <text:p text:style-name="P43">•Понимание значения русского языка как государственного языка нашей страны Российской Федерации, языка межнационального общения;</text:p>
      <text:p text:style-name="P43">•воспитание уважительного отношения к русскому языку как родному языку русского народа и языкам, на которых говорят другие народы;</text:p>
      <text:p text:style-name="P43">•понимание русского языка как великого достояния русского народа, как явления национальной культуры, как развивающегося явления;</text:p>
      <text:p text:style-name="P43">•первоначальное представление о некоторых нормах русского языка (орфоэпических, орфографических, пунктуационных) и правилах речевого этикета (в объёме изучаемого курса);</text:p>
      <text:p text:style-name="P43">•начальные умения выбирать адекватные языковые средства при составлении небольших монологических высказываний;</text:p>
      <text:p text:style-name="P43">•овладение первоначальными научными представлениями о системе и структуре русского языка, знакомство с некоторыми языковыми понятиями и их признаками из разделов: фонетика и графика, лексика, морфемика, морфология и синтаксис (в объёме изучаемого <text:soft-page-break/>курса);</text:p>
      <text:p text:style-name="P43">•применение орфографических правил и правил постановки знаков препинания в процессе выполнения письменных работ (в объёме изучаемого курса);</text:p>
      <text:p text:style-name="P43">•первоначальные умения проверять написанное;</text:p>
      <text:p text:style-name="P43">•овладение учебными действиями с изучаемыми языковыми единицами;</text:p>
      <text:p text:style-name="P43">•формирование начальных умений находить, характеризовать, сравнивать, классифицировать такие языковые единицы, как звук, буква, слог, слово, слово как часть речи, слово как член предложения, предложение (в объёме изучаемого курса).</text:p>
      <text:p text:style-name="P49">Предметные результаты</text:p>
      <text:p text:style-name="P56">Развитие речи</text:p>
      <text:p text:style-name="P51">Освоение данного раздела распределяется по всем разделам курса.</text:p>
      <text:p text:style-name="P53">Обучающийся научится:</text:p>
      <text:p text:style-name="P43">•участвовать в устном общении на уроке (слушать собеседников, говорить на обсуждаемую тему, соблюдать основные правила речевого поведения);</text:p>
      <text:p text:style-name="P44">•строить предложения для решения определённой речевой задачи;</text:p>
      <text:p text:style-name="P44">•(самостоятельно) читать тексты учебника, извлекать из них новую информацию, работать с ней в соответствии с учебно-познавательной задачей (под руководством учителя);</text:p>
      <text:p text:style-name="P43">•пользоваться словарями учебника для решения языковых и речевых задач;</text:p>
      <text:p text:style-name="P43">•различать устную и письменную речь;</text:p>
      <text:p text:style-name="P61"><text:span text:style-name="T38">•различать диалогическую речь</text:span><text:span text:style-name="T80">; </text:span><text:span text:style-name="T38">понимать особенности диалогической речи;</text:span></text:p>
      <text:p text:style-name="P43">•отличать текст от набора не связанных друг с другом предложений;</text:p>
      <text:p text:style-name="P43">•анализировать текст с нарушенным порядком предложений и восстанавливать их последовательность в тексте;</text:p>
      <text:p text:style-name="P43">•понимать тему и главную мысль текста (при её словесном выражении), подбирать заглавие к тексту, распознавать части текста по их абзацным отступам, определять последовательность частей текста;</text:p>
      <text:p text:style-name="P43">•читать вопросы к повествовательному тексту, находить на них ответы и грамотно их записывать;</text:p>
      <text:p text:style-name="P43">•составлять текст по рисунку, вопросам и опорным словам; по рисунку и вопросам, по рисунку (после анализа содержания рисунка); составлять текст по его началу и по его концу.</text:p>
      <text:p text:style-name="P53">Обучающийся получит возможность научиться:</text:p>
      <text:p text:style-name="P43">•анализировать свою и чужую речь при слушании себя и речи товарищей (при ответах на поставленный учителем вопрос, при устном или письменном высказывании) с точки зрения правильности, точности, ясности содержания;</text:p>
      <text:p text:style-name="P43">•соблюдать нормы произношения, употребления и написания слов, имеющихся в словарях учебника;</text:p>
      <text:p text:style-name="P43">•озаглавливать текст по его теме или по его главной мысли;</text:p>
      <text:p text:style-name="P43">•распознавать тексты разных типов: описание и повествование, рассуждение;</text:p>
      <text:p text:style-name="P43">•замечать в художественном тексте языковые средства, создающие его выразительность;</text:p>
      <text:p text:style-name="P43">•составлять небольшие повествовательный и описательный тексты на близкую жизненному опыту детей тему (после предварительной подготовки);</text:p>
      <text:p text:style-name="P43">•находить средства связи между предложениями (порядок слов, местоимения, синонимы);</text:p>
      <text:p text:style-name="P43">•составлять небольшие высказывания по результатам наблюдений за фактами и явлениями языка; на определённую тему;</text:p>
      <text:p text:style-name="P43">•составлять текст (отзыв) по репродукциям картин художников (помещённых в учебнике);</text:p>
      <text:p text:style-name="P43">•письменно излагать содержание прочитанного текста (после предварительной подготовки) <text:soft-page-break/>по вопросам;</text:p>
      <text:p text:style-name="P43">•проверять правильность своей письменной речи, исправлять допущенные орфографические ошибки, замечать и исправлять неточности в содержании и оформлении.</text:p>
      <text:p text:style-name="P56">Система языка</text:p>
      <text:p text:style-name="P51">Фонетика, орфоэпия, графика</text:p>
      <text:p text:style-name="P53">Обучающийся научится:</text:p>
      <text:p text:style-name="P43">•различать понятия «звук» и «буква», правильно называть буквы и правильно произносить звуки в слове и вне слова;</text:p>
      <text:p text:style-name="P43">•определять качественную характеристику звука: гласный — согласный, гласный ударный — безударный, согласный твёрдый — мягкий, парный — непарный, согласный глухой — звонкий, парный — непарный (в объёме изученного);</text:p>
      <text:p text:style-name="P43">•характеризовать, сравнивать, классифицировать звуки вне слова и в слове по заданным параметрам;</text:p>
      <text:p text:style-name="P43">•понимать характеристику звука, представленную в модели (в звуковом обозначении);</text:p>
      <text:p text:style-name="P43">•анализировать, сравнивать, группировать слова по указанным характеристикам звуков;</text:p>
      <text:p text:style-name="P61"><text:span text:style-name="T38">•определять функции букв </text:span><text:span text:style-name="T64">е, ё, ю, я </text:span><text:span text:style-name="T38">в слове;</text:span></text:p>
      <text:p text:style-name="P43">•определять способы обозначения буквами твёрдости-мягкости согласных и звука [й’];</text:p>
      <text:p text:style-name="P43">•определять количество слогов в слове и их границы, сравнивать и классифицировать слова по слоговому составу;</text:p>
      <text:p text:style-name="P43">•определять ударный и безударные слоги в слове;</text:p>
      <text:p text:style-name="P43">•правильно называть буквы алфавита, располагать буквы и слова по алфавиту;</text:p>
      <text:p text:style-name="P43">•использовать знание алфавита при работе со словарями;</text:p>
      <text:p text:style-name="P61"><text:span text:style-name="T38">•определять функцию мягкого знака (</text:span><text:span text:style-name="T64">ь</text:span><text:span text:style-name="T38">) как разделительного;</text:span></text:p>
      <text:p text:style-name="P61"><text:span text:style-name="T38">•устанавливать соотношение звукового и буквенного состава в словах с йотированными гласными </text:span><text:span text:style-name="T64">е, ё, ю, я </text:span><text:span text:style-name="T38">и мягким знаком (</text:span><text:span text:style-name="T64">ь</text:span><text:span text:style-name="T38">) — показателем мягкости согласного звука: </text:span><text:span text:style-name="T80">конь-ки, ёлка, маяк</text:span><text:span text:style-name="T38">;</text:span></text:p>
      <text:p text:style-name="P61"><text:span text:style-name="T38">•находить случаи расхождения звукового и буквенного состава слов при орфоэпическом проговаривании слов учителем (</text:span><text:span text:style-name="T80">моряк, ёж, лось, друг, сказка</text:span><text:span text:style-name="T38">);</text:span></text:p>
      <text:p text:style-name="P43">•произносить звуки и сочетания звуков в соответствии с нормами литературного языка (круг слов определён орфоэпическим словарём учебника).</text:p>
      <text:p text:style-name="P53">Обучающийся получит возможность научиться:</text:p>
      <text:p text:style-name="P45">•осуществлять звуко-буквенный разбор простых по составу;</text:p>
      <text:p text:style-name="P64"><text:span text:style-name="T38">•устанавливать соотношение звукового и буквенного состава в словах с разделительным мягким знаком (</text:span><text:span text:style-name="T64">ь</text:span><text:span text:style-name="T38">): </text:span><text:span text:style-name="T80">шью, друзья, вьюга</text:span><text:span text:style-name="T38">;</text:span></text:p>
      <text:p text:style-name="P43">•применять знания фонетического материала при использовании правил правописания и орфоэпии (различать ударные и безударные гласные, согласные звонкие — глухие, шипящие, мягкие и твёрдые и др.);</text:p>
      <text:p text:style-name="P43">•пользоваться при письме небуквенными графическими средствами: пробелом между словами, знаком переноса, абзацем.</text:p>
      <text:p text:style-name="P51">Лексика</text:p>
      <text:p text:style-name="P51">Освоение данного раздела распределяется по всем разделам курса.</text:p>
      <text:p text:style-name="P53">Обучающийся научится:</text:p>
      <text:p text:style-name="P43">•осознавать слово как единство звучания и значения;</text:p>
      <text:p text:style-name="P43">•выявлять в речи незнакомые слова, спрашивать об их значении учителя или обращаться к толковому словарю;</text:p>
      <text:p text:style-name="P43">•различать однозначные и многозначные слова (простые случаи);</text:p>
      <text:p text:style-name="P43"><text:soft-page-break/>•иметь представление о синонимах и антонимах;</text:p>
      <text:p text:style-name="P43">•распознавать среди предложенных слов синонимы и антонимы;</text:p>
      <text:p text:style-name="P43">•подбирать к предложенным словам 1—2 синонима или антонима;</text:p>
      <text:p text:style-name="P43">•наблюдать за использованием синонимов и антонимов в речи;</text:p>
      <text:p text:style-name="P43">•наблюдать за словами, употреблёнными в прямом и переносном значении.</text:p>
      <text:p text:style-name="P53">Обучающийся получит возможность научиться:</text:p>
      <text:p text:style-name="P43">•выявлять в речи незнакомые слова, спрашивать об их значении учителя или обращаться к толковому словарю;</text:p>
      <text:p text:style-name="P43">•на практическом уровне распознавать слова, употреблённые в прямом и переносном значении (простые случаи);</text:p>
      <text:p text:style-name="P43">•замечать в художественном тексте слова, употреблённые в переносном значении;</text:p>
      <text:p text:style-name="P43">•пользоваться словарями при решении языковых и речевых задач.</text:p>
      <text:p text:style-name="P51">Состав слова (морфемика)</text:p>
      <text:p text:style-name="P53">Обучающийся научится:</text:p>
      <text:p text:style-name="P43">•осознавать значение понятия «родственные слова», соотносить его с понятием «однокоренные слова»;</text:p>
      <text:p text:style-name="P43">•владеть первоначальными признаками для опознавания однокоренных слов среди других (неоднокоренных) слов;</text:p>
      <text:p text:style-name="P43">•распознавать группы однокоренных слов при решении учебной задачи; подбирать родственные (однокоренные) слова к данному слову либо с заданным корнем;</text:p>
      <text:p text:style-name="P43">•определять в слове корень (простые случаи), пользуясь заданным алгоритмом (памяткой определения корня слова).</text:p>
      <text:p text:style-name="P53">Обучающийся получит возможность научиться:</text:p>
      <text:p text:style-name="P43">•различать однокоренные слова и формы одного и того же слова;</text:p>
      <text:p text:style-name="P43">•различать однокоренные слова и слова с омонимичными корнями, однокоренные слова и синонимы;</text:p>
      <text:p text:style-name="P43">•подбирать однокоренные слова и формы слов с целью проверки изучаемых орфограмм в корне слова.</text:p>
      <text:p text:style-name="P51">Морфология</text:p>
      <text:p text:style-name="P43">Обучающийся научится:</text:p>
      <text:p text:style-name="P43">•различать слова, обозначающие предметы (признаки предметов, действия предметов), вопросы, на которые они отвечают, и соотносить их с определённой частью речи;</text:p>
      <text:p text:style-name="P43">•находить грамматические группы слов (части речи) по комплексу усвоенных признаков: имя существительное, имя прилагательное, глагол;</text:p>
      <text:p text:style-name="P43">•находить имена существительные, понимать их значение и употребление в речи, опознавать одушевлённые и неодушевлённые имена существительные по вопросам «кто»? И «что?», собственные и нарицательные имена существительные, определять форму числа имён существительных;</text:p>
      <text:p text:style-name="P43">•находить имена прилагательные, понимать их значение и употребление в речи, опознавать форму числа имён прилагательных, роль в предложении;</text:p>
      <text:p text:style-name="P43">•находить глаголы, понимать их значение и употребление в речи, опознавать форму числа глаголов, роль в предложении; узнавать личные местоимения, понимать их значение и употребление в речи;</text:p>
      <text:p text:style-name="P43">•находить предлоги и понимать их роль в предложении и тексте;</text:p>
      <text:p text:style-name="P43">•подбирать примеры слов разных частей речи и форм этих слов.</text:p>
      <text:p text:style-name="P57">Обучающийся получит возможность научиться:</text:p>
      <text:p text:style-name="P43"><text:soft-page-break/>•различать грамматические группы слов (части речи) по комплексу усвоенных признаков, определять их синтаксическую функцию в предложениях;</text:p>
      <text:p text:style-name="P43">•выявлять принадлежность слова к определённой части речи на основе усвоенных признаков, определять признаки частей речи;</text:p>
      <text:p text:style-name="P61"><text:span text:style-name="T38">•различать имена существительные, употреблённые в форме одного числа (</text:span><text:span text:style-name="T80">ножницы, кефир</text:span><text:span text:style-name="T38">);</text:span></text:p>
      <text:p text:style-name="P43">•выявлять роль разных частей речи в художественном тексте;</text:p>
      <text:p text:style-name="P43">•использовать личные местоимения для устранения неоправданных повторов;</text:p>
      <text:p text:style-name="P43">•пользоваться словами разных частей речи в собственных высказываниях.</text:p>
      <text:p text:style-name="P51">Синтаксис</text:p>
      <text:p text:style-name="P53">Обучающийся научится:</text:p>
      <text:p text:style-name="P43">•различать текст и предложение, предложение и слова, не составляющие предложения; выделять предложения из речи;</text:p>
      <text:p text:style-name="P43">•определять существенные признаки предложения: законченность мысли и интонацию конца предложения; соблюдать в устной речи интонацию конца предложений;</text:p>
      <text:p text:style-name="P43">•сравнивать предложения по цели высказывания и по интонации (без терминов) с опорой на содержание (цель высказывания), интонацию (мелодику, логическое ударение), порядок слов, знаки конца предложения;</text:p>
      <text:p text:style-name="P43">•находить главные члены предложения (основу предложения): подлежащее и сказуемое;</text:p>
      <text:p text:style-name="P43">•различать главные и второстепенные члены предложения (без дифференциации на виды);</text:p>
      <text:p text:style-name="P43">•устанавливать связи слов между словами в предложении;</text:p>
      <text:p text:style-name="P43">•соотносить предложения со схемами, выбирать предложение, соответствующее схеме;</text:p>
      <text:p text:style-name="P43">•восстанавливать деформированные предложения;</text:p>
      <text:p text:style-name="P43">•составлять предложения по схеме, рисунку, на определённую тему.</text:p>
      <text:p text:style-name="P53">Обучающийся получит возможность научиться:</text:p>
      <text:p text:style-name="P43">•опознавать предложения распространённые и нераспространённые; составлять такие предложения, распространять нераспространённые предложения второстепенными членами;</text:p>
      <text:p text:style-name="P43">•находить предложения с обращениями.</text:p>
      <text:p text:style-name="P51">Орфография и пунктуация</text:p>
      <text:p text:style-name="P53">Обучающийся научится:</text:p>
      <text:p text:style-name="P43">а) применять изученные правила правописания:</text:p>
      <text:p text:style-name="P43">•раздельное написание слов в предложении;</text:p>
      <text:p text:style-name="P61"><text:span text:style-name="T38">•написание гласных </text:span><text:span text:style-name="T64">и, а, у </text:span><text:span text:style-name="T38">после шипящих согласных </text:span><text:span text:style-name="T64">ж, ш, ч, щ </text:span><text:span text:style-name="T38">(в положении под ударением и без ударения);</text:span></text:p>
      <text:p text:style-name="P61"><text:span text:style-name="T38">•отсутствие мягкого знака после шипящих в буквосочетаниях </text:span><text:span text:style-name="T64">чк, чт, чн, щн, нч</text:span><text:span text:style-name="T38">;</text:span></text:p>
      <text:p text:style-name="P43">•перенос слов;</text:p>
      <text:p text:style-name="P43">•прописная буква в начале предложения, в именах собственных;</text:p>
      <text:p text:style-name="P43">•проверяемые безударные гласные в корне слова;</text:p>
      <text:p text:style-name="P43">•парные звонкие и глухие согласные в корне слова;</text:p>
      <text:p text:style-name="P43">•непроверяемые гласные и согласные в корне слова (перечень слов в учебнике), в том числе удвоенные буквы согласных;</text:p>
      <text:p text:style-name="P61"><text:span text:style-name="T38">•разделительный мягкий знак (</text:span><text:span text:style-name="T64">ь</text:span><text:span text:style-name="T38">);</text:span></text:p>
      <text:p text:style-name="P43">•знаки препинания конца предложения (. ? !);</text:p>
      <text:p text:style-name="P43">•раздельное написание предлогов с именами существительными;</text:p>
      <text:p text:style-name="P61"><text:span text:style-name="T38">•раздельное написание частицы </text:span><text:span text:style-name="T64">не </text:span><text:span text:style-name="T38">с глаголами;</text:span></text:p>
      <text:p text:style-name="P43">б) применять орфографическое чтение (проговаривание) при письме под диктовку и при списывании;</text:p>
      <text:p text:style-name="P43"><text:soft-page-break/>в) безошибочно списывать текст объёмом 40—50 слов с доски и из учебника;</text:p>
      <text:p text:style-name="P43">г) писать под диктовку тексты объёмом 30—40 слов в соответствии с изученными правилами.</text:p>
      <text:p text:style-name="P53">Обучающийся получит возможность научиться:</text:p>
      <text:p text:style-name="P43">•осознавать значение понятий «орфограмма», «проверяемая орфограмма», «непроверяемая орфограмма»;</text:p>
      <text:p text:style-name="P43">•определять разновидности орфограмм и соотносить их с изученными правилами;</text:p>
      <text:p text:style-name="P43">•разграничивать орфограммы на изученные правила письма и неизученные;</text:p>
      <text:p text:style-name="P43">•обнаруживать орфограммы по освоенным опознавательным признакам в указанных учителем словах;</text:p>
      <text:p text:style-name="P43">•применять разные способы проверки правописания слов: изменение формы слова, подбор однокоренных слов, использование орфографического словаря;</text:p>
      <text:p text:style-name="P43">•пользоваться орфографическим словарём учебника как средством самоконтроля при проверке написания слов с непроверяемыми орфограммами.</text:p>
      <text:p text:style-name="P39">Работа с текстом: поиск информации и понимание прочитанного</text:p>
      <text:p text:style-name="P32">Выпускник научится:</text:p>
      <text:list xml:id="list8073591926747187758" text:style-name="WWNum22">
        <text:list-item>
          <text:p text:style-name="P167">находить в тексте конкретные сведения, факты, заданные в явном виде;</text:p>
        </text:list-item>
        <text:list-item>
          <text:p text:style-name="P167">определять тему и главную мысль текста;</text:p>
        </text:list-item>
        <text:list-item>
          <text:p text:style-name="P177">делить тексты на смысловые части, составлять план текста;</text:p>
        </text:list-item>
        <text:list-item>
          <text:p text:style-name="P194"><text:span text:style-name="T110">вычленять содержащиеся в тексте основные события и<text:line-break/></text:span><text:span text:style-name="T115">ус</text:span><text:span text:style-name="T110">танавливать их последовательность; упорядочивать инфор</text:span><text:span text:style-name="T96">мацию по заданному основанию;</text:span></text:p>
        </text:list-item>
        <text:list-item>
          <text:p text:style-name="P194"><text:span text:style-name="T110">сравнивать между собой объекты, описанные в тексте, </text:span><text:span text:style-name="T96">выделяя 2—3 существенных признака;</text:span></text:p>
        </text:list-item>
        <text:list-item>
          <text:p text:style-name="P184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p>
        </text:list-item>
        <text:list-item>
          <text:p text:style-name="P167">понимать информацию, представленную разными способами: словесно, в виде таблицы, схемы, диаграммы;</text:p>
        </text:list-item>
        <text:list-item>
          <text:p text:style-name="P167">понимать текст, опираясь не только на содержащуюся в нём информацию, но и на жанр, структуру, выразительные средства текста;</text:p>
        </text:list-item>
        <text:list-item>
          <text:p text:style-name="P167">использовать различные виды чтения: ознакомительное, изучающее, поисковое, выбирать нужный вид чтения в соответствии с целью чтения;</text:p>
        </text:list-item>
        <text:list-item>
          <text:p text:style-name="P167">ориентироваться в соответствующих возрасту словарях и справочниках.</text:p>
        </text:list-item>
      </text:list>
      <text:p text:style-name="P29">Выпускник получит возможность научиться:</text:p>
      <text:list xml:id="list7474473276493894167" text:style-name="WWNum23">
        <text:list-item>
          <text:p text:style-name="P180">использовать формальные элементы текста (например,<text:line-break/>подзаголовки, сноски) для поиска нужной информации;</text:p>
        </text:list-item>
        <text:list-item>
          <text:p text:style-name="P185">работать с несколькими источниками информации;</text:p>
        </text:list-item>
        <text:list-item>
          <text:p text:style-name="P185">сопоставлять информацию, полученную из нескольких источников.</text:p>
        </text:list-item>
      </text:list>
      <text:p text:style-name="P39">Работа с текстом:преобразование и интерпретация информации</text:p>
      <text:p text:style-name="P32">Выпускник научится:</text:p>
      <text:list xml:id="list6059081639178435062" text:style-name="WWNum24">
        <text:list-item>
          <text:p text:style-name="P178">пересказывать текст подробно и сжато, устно и письменно;</text:p>
        </text:list-item>
        <text:list-item>
          <text:p text:style-name="P168">соотносить факты с общей идеей текста, устанавливать простые связи, не <text:soft-page-break/>показанные в тексте напрямую;</text:p>
        </text:list-item>
        <text:list-item>
          <text:p text:style-name="P168">формулировать несложные выводы, основываясь на тексте; находить аргументы, подтверждающие вывод;</text:p>
        </text:list-item>
        <text:list-item>
          <text:p text:style-name="P168">сопоставлять и обобщать содержащуюся в разных частях текста информацию;</text:p>
        </text:list-item>
        <text:list-item>
          <text:p text:style-name="P168">составлять на основании текста небольшое монологическое высказывание, отвечая на поставленный вопрос.</text:p>
        </text:list-item>
      </text:list>
      <text:p text:style-name="P29">Выпускник получит возможность научиться:</text:p>
      <text:list xml:id="list2268145976954341651" text:style-name="WWNum25">
        <text:list-item>
          <text:p text:style-name="P195"><text:span text:style-name="T114">делать выписки из прочитанных текстов с учётом </text:span><text:span text:style-name="T117">цели их дальнейшего использования;</text:span></text:p>
        </text:list-item>
        <text:list-item>
          <text:p text:style-name="P195"><text:span text:style-name="T117">составлять небольшие письменные аннотации к тексту, отзывы опроч</text:span><text:span text:style-name="T122">итанном</text:span><text:span text:style-name="T96">.</text:span></text:p>
        </text:list-item>
      </text:list>
      <text:p text:style-name="P39">Работа с текстом: оценка информации</text:p>
      <text:p text:style-name="P32">Выпускник научится:</text:p>
      <text:list xml:id="list4689264187061840273" text:style-name="WWNum26">
        <text:list-item>
          <text:p text:style-name="P169">высказывать оценочные суждения и свою точку зрения о прочитанном тексте;</text:p>
        </text:list-item>
        <text:list-item>
          <text:p text:style-name="P196"><text:span text:style-name="T110">оценивать содержание, языковые особенности и струк</text:span><text:span text:style-name="T96">туру текста; определять место и роль иллюстративного ряда в тексте;</text:span></text:p>
        </text:list-item>
        <text:list-item>
          <text:p text:style-name="P196"><text:span text:style-name="T110">на основе имеющихся знаний, жизненного опыта подвергать сомнению достоверность прочитанного, обнаружи</text:span><text:span text:style-name="T96">вать недостоверность получаемых сведений, пробелы в информации и находить пути восполнения этих пробелов;</text:span></text:p>
        </text:list-item>
        <text:list-item>
          <text:p text:style-name="P169">участвовать в учебном диалоге при обсуждении прочитанного или прослушанного текста.</text:p>
        </text:list-item>
      </text:list>
      <text:p text:style-name="P41">Выпускник получит возможность научиться:</text:p>
      <text:list xml:id="list9050374349929693570" text:style-name="WWNum27">
        <text:list-item>
          <text:p text:style-name="P186">сопоставлять различные точки зрения;</text:p>
        </text:list-item>
        <text:list-item>
          <text:p text:style-name="P181">соотносить позицию автора с собственной точкой зрения;</text:p>
        </text:list-item>
        <text:list-item>
          <text:p text:style-name="P181">в процессе работы с одним или несколькими источниками выявлять достоверную (противоречивую) информацию.</text:p>
        </text:list-item>
      </text:list>
      <text:p text:style-name="P39">Знакомство со средствами ИКТ, гигиена работы с компьютером</text:p>
      <text:p text:style-name="P32">Выпускник научится:</text:p>
      <text:list xml:id="list2017176263753092373" text:style-name="WWNum28">
        <text:list-item>
          <text:p text:style-name="P179">использовать безопасные для органов зрения, нервной системы, опорно­двигательного аппарата эргономичные приёмы работы с компьютером и другими средствами ИКТ; выполнять компенсирующие физические упражнения (мини­зарядку);</text:p>
        </text:list-item>
        <text:list-item>
          <text:p text:style-name="P170">организовывать систему папок для хранения собственной информации в компьютере.</text:p>
        </text:list-item>
      </text:list>
      <text:p text:style-name="P39">Технология ввода информации в компьютер:ввод текста, запись звука, изображения, цифровых данных</text:p>
      <text:p text:style-name="P32">Выпускник научится:</text:p>
      <text:list xml:id="list37781676329927161" text:style-name="WWNum29">
        <text:list-item>
          <text:p text:style-name="P200"><text:span text:style-name="T100">вводить информацию в компьютер с использованием раз</text:span><text:span text:style-name="T101">личных технических средств (фото‑ и видеокамеры, микрофона и т. д.), сохранять полученную информацию</text:span><text:span text:style-name="T18">набирать небольшие тексты на родном языке; набирать короткие тексты на иностранном языке, использовать компьютерный перевод отдельных слов</text:span><text:span text:style-name="Zag_5f_11"><text:span text:style-name="T17">;</text:span></text:span></text:p>
        </text:list-item>
        <text:list-item>
          <text:p text:style-name="P200"><text:span text:style-name="T101">рисовать </text:span><text:span text:style-name="Zag_5f_11"><text:span text:style-name="T17">(создавать простые изображения)</text:span></text:span><text:span text:style-name="T101">на графическом планшете;</text:span></text:p>
        </text:list-item>
        <text:list-item>
          <text:p text:style-name="P171">сканировать рисунки и тексты.</text:p>
        </text:list-item>
      </text:list>
      <text:p text:style-name="P36"><text:span text:style-name="T121">Выпускник получит возможность научиться</text:span><text:span text:style-name="T117"> использовать программу распознавания </text:span><text:soft-page-break/><text:span text:style-name="T117">сканированного текста на русском языке</text:span><text:span text:style-name="T122">.</text:span></text:p>
      <text:p text:style-name="P39">Обработка и поиск информации</text:p>
      <text:p text:style-name="P32">Выпускник научится:</text:p>
      <text:list xml:id="list3204198230423123120" text:style-name="WWNum30">
        <text:list-item>
          <text:p text:style-name="P160"><text:span text:style-name="Zag_5f_11"><text:span text:style-name="T17">подбирать подходящий по содержанию и техническому качеству результат видеозаписи и фотографирования, использовать сменные носители (флэш-карты);</text:span></text:span></text:p>
        </text:list-item>
        <text:list-item>
          <text:p text:style-name="P161"><text:span text:style-name="Zag_5f_11"><text:span text:style-name="T17">описывать по определенному алгоритму объект или процесс наблюдения, записывать аудиовизуальную и числовую информацию о нем, используя инструменты ИКТ;</text:span></text:span></text:p>
        </text:list-item>
        <text:list-item>
          <text:p text:style-name="P161"><text:span text:style-name="Zag_5f_11"><text:span text:style-name="T17">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  </text:list-item>
        <text:list-item>
          <text:p text:style-name="P161"><text:span text:style-name="Zag_5f_11"><text:span text:style-name="T17">редактировать тексты, последовательности изображений, слайды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  </text:list-item>
        <text:list-item>
          <text:p text:style-name="P161"><text:span text:style-name="Zag_5f_11"><text:span text:style-name="T17">пользоваться основными функциями стандартного текстового редактора, использовать полуавтоматический орфографический контроль; использовать, добавлять и удалять ссылки в сообщениях разного вида; следовать основным правилам оформления текста;</text:span></text:span></text:p>
        </text:list-item>
        <text:list-item>
          <text:p text:style-name="P161"><text:span text:style-name="Zag_5f_11"><text:span text:style-name="T17">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  </text:list-item>
        <text:list-item>
          <text:p text:style-name="P161"><text:span text:style-name="Zag_5f_11"><text:span text:style-name="T102">заполнять учебные базы данных.</text:span></text:span></text:p>
        </text:list-item>
      </text:list>
      <text:p text:style-name="P36"><text:span text:style-name="T121">Выпускник получит возможность </text:span><text:span text:style-name="T117">научиться грамотно формулировать запросы при поиске в сети Интернет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P39">Создание, представление и передача сообщений</text:p>
      <text:p text:style-name="P32">Выпускник научится:</text:p>
      <text:list xml:id="list170813872759587" text:continue-list="list8137198231251980733" text:style-name="WWNum54">
        <text:list-item>
          <text:p text:style-name="P162"><text:span text:style-name="Zag_5f_11"><text:span text:style-name="T17">создавать текстовые сообщения с использованием средств ИКТ, редактировать, оформлять и сохранять их;</text:span></text:span></text:p>
        </text:list-item>
        <text:list-item>
          <text:p text:style-name="P162"><text:span text:style-name="Zag_5f_11"><text:span text:style-name="T19">создавать простые сообщения в виде аудио‑ и видеофрагментов или последовательности слайдов с использованием иллюстраций, видеоизображения, звука, текста</text:span></text:span><text:span text:style-name="Zag_5f_11"><text:span text:style-name="T17">;</text:span></text:span></text:p>
        </text:list-item>
        <text:list-item>
          <text:p text:style-name="P162"><text:span text:style-name="Zag_5f_11"><text:span text:style-name="T17">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  </text:list-item>
        <text:list-item>
          <text:p text:style-name="P162"><text:span text:style-name="Zag_5f_11"><text:span text:style-name="T17">создавать простые схемы, диаграммы, планы и пр.;</text:span></text:span></text:p>
        </text:list-item>
        <text:list-item>
          <text:p text:style-name="P162"><text:span text:style-name="Zag_5f_11"><text:span text:style-name="T17">создавать простые изображения, пользуясь графическими возможностями компьютера; составлять новое изображение из готовых фрагментов (аппликация);</text:span></text:span></text:p>
        </text:list-item>
        <text:list-item>
          <text:p text:style-name="P162"><text:span text:style-name="Zag_5f_11"><text:span text:style-name="T17">размещать сообщение в информационной образовательной среде образовательной организации;</text:span></text:span></text:p>
        </text:list-item>
        <text:list-item>
          <text:p text:style-name="P140"><text:span text:style-name="Zag_5f_11"><text:span text:style-name="T102">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  </text:list-item>
      </text:list>
      <text:p text:style-name="P29">Выпускник получит возможность научиться:</text:p>
      <text:list xml:id="list8878522629696848505" text:style-name="WWNum31">
        <text:list-item>
          <text:p text:style-name="P187"><text:soft-page-break/>представлять данные;</text:p>
        </text:list-item>
        <text:list-item>
          <text:p text:style-name="P187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 петель».</text:p>
        </text:list-item>
      </text:list>
      <text:p text:style-name="P39">Планирование деятельности, управление и организация</text:p>
      <text:p text:style-name="P32">Выпускник научится:</text:p>
      <text:list xml:id="list2100520452428971325" text:style-name="WWNum32">
        <text:list-item>
          <text:p text:style-name="P197"><text:span text:style-name="T110">создавать движущиеся модели и управлять ими в ком</text:span><text:span text:style-name="T96">пьютерно управляемых средах (создание простейших роботов);</text:span></text:p>
        </text:list-item>
        <text:list-item>
          <text:p text:style-name="P172">определять последовательность выполнения действий, составлять инструкции (простые алгоритмы) в несколько действий, строить программы для компьютерного исполнителя с использованием конструкций последовательного выполнения и повторения;</text:p>
        </text:list-item>
        <text:list-item>
          <text:p text:style-name="P197"><text:span text:style-name="T110">планировать несложные исследования объектов и про</text:span><text:span text:style-name="T96">цессов внешнего мира.</text:span></text:p>
        </text:list-item>
      </text:list>
      <text:p text:style-name="P29">Выпускник получит возможность научиться:</text:p>
      <text:list xml:id="list5594616506335900487" text:style-name="WWNum33">
        <text:list-item>
          <text:p text:style-name="P188">проектировать несложные объекты и процессы реального мира, своей собственной деятельности и деятельности группы, включая навыки роботехнического проектирования</text:p>
        </text:list-item>
        <text:list-item>
          <text:p text:style-name="P182">моделировать объекты и процессы реального мира.</text:p>
        </text:list-item>
      </text:list>
      <text:p text:style-name="P43"/>
      <text:p text:style-name="P138">Раздел 4. Планируемые универсальные учебные действия ( личностные, познавательные, регулятивные, коммуникативные)</text:p>
      <text:p text:style-name="P40">Личностные универсальные учебные действия</text:p>
      <text:p text:style-name="P33">У выпускника будут сформированы:</text:p>
      <text:list xml:id="list6224150113750890905" text:style-name="WWNum14">
        <text:list-item>
          <text:p text:style-name="P201"><text:span text:style-name="T97">внутренняя позиция школьника на уровне положитель</text:span><text:span text:style-name="T104">ного отношения к школе, ориентации на содержательные моменты школьной действительности и принятия образца </text:span><text:span text:style-name="T97">«хорошего ученика»;</text:span></text:p>
        </text:list-item>
        <text:list-item>
          <text:p text:style-name="P201"><text:span text:style-name="T106">широкая мотивационная основа учебной деятельности, </text:span><text:span text:style-name="T97">включающая социальные, учебно­познавательные и внешние мотивы;</text:span></text:p>
        </text:list-item>
        <text:list-item>
          <text:p text:style-name="P173">учебно­познавательный интерес к новому учебному материалу и способам решения новой задачи;</text:p>
        </text:list-item>
        <text:list-item>
          <text:p text:style-name="P201"><text:span text:style-name="T104">ориентация на понимание причин успеха в учебной </text:span><text:span text:style-name="T106">деятельности, в том числе на самоанализ и самоконтроль резуль</text:span><text:span text:style-name="T97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73">способность к оценке своей учебной деятельности;</text:p>
        </text:list-item>
        <text:list-item>
          <text:p text:style-name="P201"><text:span text:style-name="T104">основы гражданской идентичности, своей этнической </text:span><text:span text:style-name="T106">принадлежности в форме осознания «Я» как члена семьи,</text:span><text:span text:style-name="T108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201"><text:span text:style-name="T106">ориентация в нравственном содержании и смысле как </text:span><text:span text:style-name="T97">собственных поступков, так и поступков окружающих людей;</text:span></text:p>
        </text:list-item>
        <text:list-item>
          <text:p text:style-name="P173">знание основных моральных норм и ориентация на их выполнение;</text:p>
        </text:list-item>
        <text:list-item>
          <text:p text:style-name="P173">развитие этических чувств — стыда, вины, совести как регуляторов <text:soft-page-break/>морального поведения; понимание чувств других людей и сопереживание им;</text:p>
        </text:list-item>
        <text:list-item>
          <text:p text:style-name="P173">установка на здоровый образ жизни;</text:p>
        </text:list-item>
        <text:list-item>
          <text:p text:style-name="P201"><text:span text:style-name="T108">основы экологической культуры: принятие ценности природного мира, готовность следовать в своей деятельности нор</text:span><text:span text:style-name="T97">мам природоохранного, нерасточительного, здоровьесберегающего поведения;</text:span></text:p>
        </text:list-item>
        <text:list-item>
          <text:p text:style-name="P201"><text:span text:style-name="T106">чувство прекрасного и эстетические чувства на основе </text:span><text:span text:style-name="T97">знакомства с мировой и отечественной художественной культурой.</text:span></text:p>
        </text:list-item>
      </text:list>
      <text:p text:style-name="P30">Выпускник получит возможность для формирования:</text:p>
      <text:list xml:id="list9106585204210297622" text:style-name="WWNum15">
        <text:list-item>
          <text:p text:style-name="P202"><text:span text:style-name="T105">внутренней позиции обучающегося на уровне поло</text:span><text:span text:style-name="T103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202"><text:span text:style-name="T109">выраженной устойчивой учебно­познавательной моти</text:span><text:span text:style-name="T103">вации учения;</text:span></text:p>
        </text:list-item>
        <text:list-item>
          <text:p text:style-name="P202"><text:span text:style-name="T109">устойчивого учебно­познавательного интереса к новым</text:span><text:span text:style-name="T103">общим способам решения задач;</text:span></text:p>
        </text:list-item>
        <text:list-item>
          <text:p text:style-name="P189">адекватного понимания причин успешности/неуспешности учебной деятельности;</text:p>
        </text:list-item>
        <text:list-item>
          <text:p text:style-name="P202"><text:span text:style-name="T109">положительной адекватной дифференцированной само</text:span><text:span text:style-name="T103">оценки на основе критерия успешности реализации социальной роли «хорошего ученика»;</text:span></text:p>
        </text:list-item>
        <text:list-item>
          <text:p text:style-name="P202"><text:span text:style-name="T105">компетентности в реализации основ гражданской </text:span><text:span text:style-name="T103">идентичности в поступках и деятельности;</text:span></text:p>
        </text:list-item>
        <text:list-item>
          <text:p text:style-name="P189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89">установки на здоровый образ жизни и реализации её в реальном поведении и поступках;</text:p>
        </text:list-item>
        <text:list-item>
          <text:p text:style-name="P189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89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40">Регулятивные универсальные учебные действия</text:p>
      <text:p text:style-name="P33">Выпускник научится:</text:p>
      <text:list xml:id="list5582903703040221447" text:style-name="WWNum16">
        <text:list-item>
          <text:p text:style-name="P174">принимать и сохранять учебную задачу;</text:p>
        </text:list-item>
        <text:list-item>
          <text:p text:style-name="P203"><text:span text:style-name="T108">учитывать выделенные учителем ориентиры действия в но</text:span><text:span text:style-name="T97">вом учебном материале в сотрудничестве с учителем;</text:span></text:p>
        </text:list-item>
        <text:list-item>
          <text:p text:style-name="P174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203"><text:span text:style-name="T108">учитывать установленные правила в планировании и конт</text:span><text:span text:style-name="T97">роле способа решения;</text:span></text:p>
        </text:list-item>
        <text:list-item>
          <text:p text:style-name="P203"><text:span text:style-name="T108">осуществлять итоговый и пошаговый контроль по резуль</text:span><text:span text:style-name="T97">тату;</text:span></text:p>
        </text:list-item>
        <text:list-item>
          <text:p text:style-name="P203"><text:span text:style-name="T97">оценивать правильность выполнения действия на уровне </text:span><text:span text:style-name="T106">адекватной </text:span><text:soft-page-break/><text:span text:style-name="T106">ретроспективной оценки соответствия результа</text:span><text:span text:style-name="T97">тов требованиям данной задачи;</text:span></text:p>
        </text:list-item>
        <text:list-item>
          <text:p text:style-name="P203"><text:span text:style-name="T106">адекватно воспринимать предложения и оценку учите</text:span><text:span text:style-name="T97">лей, товарищей, родителей и других людей;</text:span></text:p>
        </text:list-item>
        <text:list-item>
          <text:p text:style-name="P174">различать способ и результат действия;</text:p>
        </text:list-item>
        <text:list-item>
          <text:p text:style-name="P203"><text:span text:style-name="T108">вносить необходимые коррективы в действие после его завершения на основе его оценки и учёта характера сделанных </text:span><text:span text:style-name="T97">ошибок, использовать предложения и оценки для создания </text:span><text:span text:style-name="T108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30">Выпускник получит возможность научиться:</text:p>
      <text:list xml:id="list4068785150721371352" text:style-name="WWNum17">
        <text:list-item>
          <text:p text:style-name="P190">в сотрудничестве с учителем ставить новые учебные задачи;</text:p>
        </text:list-item>
        <text:list-item>
          <text:p text:style-name="P183">преобразовывать практическую задачу в познавательную;</text:p>
        </text:list-item>
        <text:list-item>
          <text:p text:style-name="P190">проявлять познавательную инициативу в учебном сотрудничестве;</text:p>
        </text:list-item>
        <text:list-item>
          <text:p text:style-name="P204"><text:span text:style-name="T109">самостоятельно учитывать выделенные учителем ори</text:span><text:span text:style-name="T103">ентиры действия в новом учебном материале;</text:span></text:p>
        </text:list-item>
        <text:list-item>
          <text:p text:style-name="P204"><text:span text:style-name="T107">осуществлять констатирующий и предвосхищающий </text:span><text:span text:style-name="T103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90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40">Познавательныеуниверсальные учебные действия</text:p>
      <text:p text:style-name="P33">Выпускник научится:</text:p>
      <text:list xml:id="list3711844443091614455" text:style-name="WWNum21">
        <text:list-item>
          <text:p text:style-name="P164"><text:span text:style-name="T97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108">цифровые), в открытом информационном пространстве, в том</text:span><text:span text:style-name="T97">числе контролируемом пространстве сети Интернет;</text:span></text:p>
        </text:list-item>
        <text:list-item>
          <text:p text:style-name="P165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164"><text:span text:style-name="T108">использовать знаково­символические средства, в том чис</text:span><text:span text:style-name="T97">ле модели (включая виртуальные) и схемы (включая концептуальные), для решения задач;</text:span></text:p>
        </text:list-item>
        <text:list-item>
          <text:p text:style-name="P148"><text:span text:style-name="Zag_5f_11"><text:span text:style-name="T152">проявлять познавательную инициативу в учебном сотрудничестве;</text:span></text:span></text:p>
        </text:list-item>
        <text:list-item>
          <text:p text:style-name="P165">строить сообщения в устной и письменной форме;</text:p>
        </text:list-item>
        <text:list-item>
          <text:p text:style-name="P166">ориентироваться на разнообразие способов решения задач;</text:p>
        </text:list-item>
        <text:list-item>
          <text:p text:style-name="P164"><text:span text:style-name="T108">основам смыслового восприятия художественных и позна</text:span><text:span text:style-name="T97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65">осуществлять анализ объектов с выделением существенных и несущественных признаков;</text:p>
        </text:list-item>
        <text:list-item>
          <text:p text:style-name="P165">осуществлять синтез как составление целого из частей;</text:p>
        </text:list-item>
        <text:list-item>
          <text:p text:style-name="P164"><text:span text:style-name="T104">проводить сравнение, сериацию и классификацию по</text:span><text:span text:style-name="T97">заданным критериям;</text:span></text:p>
        </text:list-item>
        <text:list-item>
          <text:p text:style-name="P164"><text:span text:style-name="T106">устанавливать причинно­следственные связи в изучае</text:span><text:span text:style-name="T97">мом круге явлений;</text:span></text:p>
        </text:list-item>
        <text:list-item>
          <text:p text:style-name="P165">строить рассуждения в форме связи простых суждений об объекте, его строении, свойствах и связях;</text:p>
        </text:list-item>
        <text:list-item>
          <text:p text:style-name="P165">обобщать, т. е. осуществлять генерализацию и выведение общности для целого ряда или класса единичных объектов,на основе выделения сущностной связи;</text:p>
        </text:list-item>
        <text:list-item>
          <text:p text:style-name="P165"><text:soft-page-break/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65">устанавливать аналогии;</text:p>
        </text:list-item>
        <text:list-item>
          <text:p text:style-name="P165">владеть рядом общих приёмов решения задач.</text:p>
        </text:list-item>
      </text:list>
      <text:p text:style-name="P30">Выпускник получит возможность научиться:</text:p>
      <text:list xml:id="list6091897604852037304" text:style-name="WWNum18">
        <text:list-item>
          <text:p text:style-name="P191">осуществлять расширенный поиск информации с использованием ресурсов библиотек и сети Интернет;</text:p>
        </text:list-item>
        <text:list-item>
          <text:p text:style-name="P191">записывать, фиксировать информацию об окружающем мире с помощью инструментов ИКТ;</text:p>
        </text:list-item>
        <text:list-item>
          <text:p text:style-name="P191">создавать и преобразовывать модели и схемы для решения задач;</text:p>
        </text:list-item>
        <text:list-item>
          <text:p text:style-name="P191">осознанно и произвольно строить сообщения в устной и письменной форме;</text:p>
        </text:list-item>
        <text:list-item>
          <text:p text:style-name="P191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91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191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191">строить логическое рассуждение, включающее установление причинно­следственных связей;</text:p>
        </text:list-item>
        <text:list-item>
          <text:p text:style-name="P205"><text:span text:style-name="T107">произвольно и осознанно владеть общими приёмами </text:span><text:span text:style-name="T103">решения задач.</text:span></text:p>
        </text:list-item>
      </text:list>
      <text:p text:style-name="P40">Коммуникативные универсальные учебные действия</text:p>
      <text:p text:style-name="P33">Выпускник научится:</text:p>
      <text:list xml:id="list7979609494074401802" text:style-name="WWNum19">
        <text:list-item>
          <text:p text:style-name="P206"><text:span text:style-name="T106">адекватно использовать коммуникативные, прежде все</text:span><text:span text:style-name="T97">го </text:span><text:span text:style-name="T108">речевые, средства для решения различных коммуникативных задач, строить монологическое высказывание (в том чис</text:span><text:span text:style-name="T106">ле сопровождая его аудиовизуальной поддержкой), владеть </text:span><text:span text:style-name="T97">диалогической формой коммуникации, используя в том чис</text:span><text:span text:style-name="T106">ле средства и инструменты ИКТ и дистанционного обще</text:span><text:span text:style-name="T97">ния;</text:span></text:p>
        </text:list-item>
        <text:list-item>
          <text:p text:style-name="P175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75">учитывать разные мнения и стремиться к координации различных позиций в сотрудничестве;</text:p>
        </text:list-item>
        <text:list-item>
          <text:p text:style-name="P175">формулировать собственное мнение и позицию;</text:p>
        </text:list-item>
        <text:list-item>
          <text:p text:style-name="P206"><text:span text:style-name="T106">договариваться и приходить к общему решению в со</text:span><text:span text:style-name="T97">вместной деятельности, в том числе в ситуации столкновения интересов;</text:span></text:p>
        </text:list-item>
        <text:list-item>
          <text:p text:style-name="P175">строить понятные для партнёра высказывания, учитывающие, что партнёр знает и видит, а что нет;</text:p>
        </text:list-item>
        <text:list-item>
          <text:p text:style-name="P175">задавать вопросы;</text:p>
        </text:list-item>
        <text:list-item>
          <text:p text:style-name="P175">контролировать действия партнёра;</text:p>
        </text:list-item>
        <text:list-item>
          <text:p text:style-name="P175">использовать речь для регуляции своего действия;</text:p>
        </text:list-item>
        <text:list-item>
          <text:p text:style-name="P206"><text:span text:style-name="T106">адекватно использовать речевые средства для решения </text:span><text:span text:style-name="T97">различных коммуникативных задач, строить монологическое высказывание, владеть диалогической </text:span><text:soft-page-break/><text:span text:style-name="T97">формой речи.</text:span></text:p>
        </text:list-item>
      </text:list>
      <text:p text:style-name="P30">Выпускник получит возможность научиться:</text:p>
      <text:list xml:id="list1260963665677854948" text:style-name="WWNum20">
        <text:list-item>
          <text:p text:style-name="P207"><text:span text:style-name="T107">учитывать и координировать в сотрудничестве по</text:span><text:span text:style-name="T103">зиции других людей, отличные от собственной;</text:span></text:p>
        </text:list-item>
        <text:list-item>
          <text:p text:style-name="P192">учитывать разные мнения и интересы и обосновывать собственную позицию;</text:p>
        </text:list-item>
        <text:list-item>
          <text:p text:style-name="P192">понимать относительность мнений и подходов к решению проблемы;</text:p>
        </text:list-item>
        <text:list-item>
          <text:p text:style-name="P192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192"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192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192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192">осуществлять взаимный контроль и оказывать в сотрудничестве необходимую взаимопомощь;</text:p>
        </text:list-item>
        <text:list-item>
          <text:p text:style-name="P199"><text:span text:style-name="T124">адекватно использовать речевые средства для эффективного решения разнообразных коммуникативных задач,планирования и регуляции своей деятельности</text:span><text:span text:style-name="T123">.</text:span></text:p>
          <text:p text:style-name="P193"/>
        </text:list-item>
      </text:list>
      <text:p text:style-name="P100"><text:s text:c="6"/><text:span text:style-name="T90"><text:s/></text:span><text:span text:style-name="T119">В результате изучения курса русского языка обучающиеся </text:span><text:span text:style-name="T113">при получении начального общего образования научатся осоз</text:span><text:span text:style-name="T119">навать язык как основное средство человеческого общения и явление национальной культуры, у них начнёт формиро</text:span><text:span text:style-name="T113">ваться позитивное эмоционально­ценностное отношение к русскому и родному языкам, стремление к их грамотному </text:span><text:span text:style-name="T119">использованию, русский язык и родной язык станут для учеников основой всего процесса обучения, средством развития их мышления, воображения, интеллектуальных и творческих способностей.</text:span></text:p>
      <text:p text:style-name="P96"><text:span text:style-name="Zag_5f_11"><text:span text:style-name="T17">В процессе изучения 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</text:span></text:span></text:p>
      <text:p text:style-name="P96"><text:span text:style-name="Zag_5f_11"><text:span text:style-name="T17">У выпускников, освоивших основную образовательную программу начального общего образования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усского и родного 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 участия в диалоге: ориентация на позицию партнера, уче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</text:span></text:span></text:p>
      <text:p text:style-name="P96"><text:span text:style-name="Zag_5f_11"><text:span text:style-name="T17">Выпускник на уровне начального общего образования:</text:span></text:span></text:p>
      <text:p text:style-name="P96"><text:span text:style-name="Zag_5f_11"><text:span text:style-name="T17">научится осознавать безошибочное письмо как одно из проявлений собственного уровня культуры;</text:span></text:span></text:p>
      <text:p text:style-name="P96"><text:soft-page-break/><text:span text:style-name="Zag_5f_11"><text:span text:style-name="T17">сможет применять орфографические правила и правила постановки знаков препинания (в объеме изученного) при записи собственных и предложенных текстов, овладеет умением проверять написанное;</text:span></text:span></text:p>
      <text:p text:style-name="P96"><text:span text:style-name="Zag_5f_11"><text:span text:style-name="T17">получит первоначальные представления о системе и структуре русского и родного языков: познакомится с разделами изучения языка – фонетикой и графикой, лексикой, словообразованием (морфемикой), морфологией и синтаксисом; в объеме содержания курса научится находить, характеризовать, сравнивать, классифицировать такие языковые единицы, как звук, буква, часть слова, часть речи, член предложения, простое предложение, что послужит основой для дальнейшего формирования общеучебных, логических и познавательных (символико-моделирующих) универсальных учебных действий с языковыми единицами.</text:span></text:span></text:p>
      <text:p text:style-name="P97"><text:span text:style-name="Zag_5f_11"><text:span text:style-name="T99">В результате изучения курса у выпускников, освоивших основную образовательную программу начального общего образования, будет сформирован учебно-познавательный интерес к новому учебному материалу и способам решения новой языковой задачи, что заложит основы успешной учебной деятельности при продолжении изучения курса русского языка и родного языка на следующем уровне образования.</text:span></text:span></text:p>
      <text:p text:style-name="P34"/>
      <text:p text:style-name="P37">Содержательная линия «Система языка»</text:p>
      <text:p text:style-name="P27">Раздел «Фонетика и графика»</text:p>
      <text:p text:style-name="P31">Выпускник научится:</text:p>
      <text:list xml:id="list8296397017421993067" text:style-name="WWNum34">
        <text:list-item>
          <text:p text:style-name="P176">различать звуки и буквы;</text:p>
        </text:list-item>
        <text:list-item>
          <text:p text:style-name="P198"><text:span text:style-name="T96">характеризовать звуки русского языка: гласные ударные/</text:span><text:span text:style-name="T110">безударные; согласные твёрдые/мягкие, парные/непарные </text:span><text:span text:style-name="T96">твёрдые и мягкие; согласные звонкие/глухие, парные/непарные звонкие и глухие;</text:span></text:p>
        </text:list-item>
        <text:list-item>
          <text:p text:style-name="P198"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<text:span text:style-name="T96">.</text:span></text:p>
        </text:list-item>
      </text:list>
      <text:p text:style-name="P35"><text:span text:style-name="T121">Выпускник получит возможность научиться</text:span>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<text:span text:style-name="T122">.</text:span></text:p>
      <text:p text:style-name="P27">Раздел «Орфоэпия»</text:p>
      <text:p text:style-name="P28">Выпускник получит возможность научиться:</text:p>
      <text:list xml:id="list5352377593725717920" text:style-name="WWNum35">
        <text:list-item>
          <text:p text:style-name="P208"><text:span text:style-name="T112">соблюдать нормы русского и родного литературного </text:span><text:span text:style-name="T118">языка в собственной речи и оценивать соблюдение этих </text:span><text:span text:style-name="T116">норм в речи собеседников (в объёме представленного в учеб</text:span><text:span text:style-name="T118">нике материала);</text:span></text:p>
        </text:list-item>
        <text:list-item>
          <text:p text:style-name="P208"><text:span text:style-name="T112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</text:span><text:span text:style-name="T118">к учителю, родителям и др.</text:span></text:p>
        </text:list-item>
      </text:list>
      <text:p text:style-name="P27">Раздел «Состав слова (морфемика)»</text:p>
      <text:p text:style-name="P31">Выпускник научится:</text:p>
      <text:list xml:id="list956459266689836094" text:style-name="WWNum1">
        <text:list-item>
          <text:h text:style-name="P209" text:outline-level="2">различать изменяемые и неизменяемые слова;</text:h>
        </text:list-item>
        <text:list-item>
          <text:h text:style-name="P209" text:outline-level="2"><text:span text:style-name="T128">различать родственные (однокоренные) слова и формы </text:span>слова;</text:h>
        </text:list-item>
        <text:list-item>
          <text:h text:style-name="P209" text:outline-level="2">находить в словах с однозначно выделяемыми морфемами окончание, корень, приставку, суффикс.</text:h>
        </text:list-item>
      </text:list>
      <text:p text:style-name="P98">Выпускник получит возможность научиться</text:p>
      <text:list xml:id="list1187400095630193436" text:style-name="WWNum55">
        <text:list-item>
          <text:p text:style-name="P141"><text:soft-page-break/>выполнять морфемный анализ слова в соответствии с предложенным учебником алгоритмом, оценивать правильность его выполнения;</text:p>
        </text:list-item>
        <text:list-item>
          <text:p text:style-name="P141">использовать результаты выполненного морфемного анализа для решения орфографических и/или речевых задач.</text:p>
        </text:list-item>
      </text:list>
      <text:p text:style-name="P27"/>
      <text:p text:style-name="P27">Раздел «Лексика»</text:p>
      <text:p text:style-name="P31">Выпускник научится:</text:p>
      <text:list xml:id="list170814272387424" text:continue-list="list956459266689836094" text:style-name="WWNum1">
        <text:list-item>
          <text:h text:style-name="P209" text:outline-level="2">выявлять слова, значение которых требует уточнения;</text:h>
        </text:list-item>
        <text:list-item>
          <text:h text:style-name="P209" text:outline-level="2">определять значение слова по тексту или уточнять с помощью толкового словаря</text:h>
        </text:list-item>
        <text:list-item>
          <text:h text:style-name="P209" text:outline-level="2">подбирать синонимы для устранения повторов в тексте.</text:h>
        </text:list-item>
      </text:list>
      <text:h text:style-name="P102" text:outline-level="2">Выпускник получит возможность научиться:</text:h>
      <text:list xml:id="list170813820796554" text:continue-numbering="true" text:style-name="WWNum1">
        <text:list-item>
          <text:h text:style-name="P209" text:outline-level="2"><text:span text:style-name="T129">подбирать антонимы для точной характеристики </text:span><text:span text:style-name="T131">предметов при их сравнении;</text:span></text:h>
        </text:list-item>
        <text:list-item>
          <text:h text:style-name="P209" text:outline-level="2"><text:span text:style-name="T129">различать употребление в тексте слов в прямом и </text:span><text:span text:style-name="T131">переносном значении (простые случаи);</text:span></text:h>
        </text:list-item>
        <text:list-item>
          <text:h text:style-name="P210" text:outline-level="2">оценивать уместность использования слов в тексте;</text:h>
        </text:list-item>
        <text:list-item>
          <text:h text:style-name="P210" text:outline-level="2">выбирать слова из ряда предложенных для успешного решения коммуникативной задачи.</text:h>
        </text:list-item>
      </text:list>
      <text:p text:style-name="P27">Раздел «Морфология»</text:p>
      <text:p text:style-name="P31">Выпускник научится:</text:p>
      <text:list xml:id="list170815325949246" text:continue-numbering="true" text:style-name="WWNum1">
        <text:list-item>
          <text:h text:style-name="P209" text:outline-level="2">распознавать грамматические признаки слов;</text:h>
        </text:list-item>
        <text:list-item>
          <text:h text:style-name="P209" text:outline-level="2"><text:s/>с учетом совокупности выявленных признаков (что называет, на какие вопросы отвечает, как изменяется) относить слова к определенной группе основных частей речи (имена существительные, имена прилагательные, глаголы).</text:h>
        </text:list-item>
      </text:list>
      <text:h text:style-name="P102" text:outline-level="2">Выпускник получит возможность научиться:</text:h>
      <text:list xml:id="list170814092879222" text:continue-numbering="true" text:style-name="WWNum1">
        <text:list-item>
          <text:h text:style-name="P209" text:outline-level="2"><text:span text:style-name="T130">проводить морфологический разбор имён существи</text:span><text:span text:style-name="T132">тельных, имён прилагательных, глаголов по предложенно</text:span><text:span text:style-name="T130">му в учебнике алгоритму; оценивать правильность про</text:span><text:span text:style-name="T132">ведения морфологического разбора;</text:span></text:h>
        </text:list-item>
        <text:list-item>
          <text:h text:style-name="P209" text:outline-level="2"><text:span text:style-name="T132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 </text:span><text:span text:style-name="T133">и, а, но, </text:span><text:span text:style-name="T132">частицу </text:span><text:span text:style-name="T133">не</text:span><text:span text:style-name="T132"> при глаголах.</text:span></text:h>
        </text:list-item>
      </text:list>
      <text:p text:style-name="P27">Раздел «Синтаксис»</text:p>
      <text:p text:style-name="P31">Выпускник научится:</text:p>
      <text:list xml:id="list170815071632513" text:continue-numbering="true" text:style-name="WWNum1">
        <text:list-item>
          <text:h text:style-name="P209" text:outline-level="2">различать предложение, словосочетание, слово;</text:h>
        </text:list-item>
        <text:list-item>
          <text:h text:style-name="P209" text:outline-level="2"><text:span text:style-name="T128">устанавливать при помощи смысловых вопросов связь </text:span>между словами в словосочетании и предложении;</text:h>
        </text:list-item>
        <text:list-item>
          <text:h text:style-name="P209" text:outline-level="2">классифицировать предложения по цели высказывания, <text:span text:style-name="T128">находить повествовательные/побудительные/вопросительные </text:span>предложения;</text:h>
        </text:list-item>
        <text:list-item>
          <text:h text:style-name="P209" text:outline-level="2">определять восклицательную/невосклицательную интонацию предложения;</text:h>
        </text:list-item>
        <text:list-item>
          <text:h text:style-name="P209" text:outline-level="2">находить главные и второстепенные (без деления на виды) члены предложения;</text:h>
        </text:list-item>
        <text:list-item>
          <text:h text:style-name="P209" text:outline-level="2">выделять предложения с однородными членами.</text:h>
        </text:list-item>
      </text:list>
      <text:p text:style-name="P28">Выпускник получит возможность научиться:</text:p>
      <text:list xml:id="list170813688016643" text:continue-numbering="true" text:style-name="WWNum1">
        <text:list-item>
          <text:h text:style-name="P210" text:outline-level="2">различать второстепенные члены предложения —определения, дополнения, обстоятельства;</text:h>
        </text:list-item>
        <text:list-item>
          <text:h text:style-name="P209" text:outline-level="2"><text:span text:style-name="T131">выполнять в соответствии с предложенным в учебнике алгоритмом разбор простого предложения (по членам </text:span><text:span text:style-name="T129">предложения, синтаксический), оценивать правильность </text:span><text:span text:style-name="T131">разбора;</text:span></text:h>
        </text:list-item>
        <text:list-item>
          <text:h text:style-name="P210" text:outline-level="2"><text:soft-page-break/>различать простые и сложные предложения.</text:h>
        </text:list-item>
      </text:list>
      <text:p text:style-name="P38">Содержательная линия «Орфография и пунктуация»</text:p>
      <text:p text:style-name="P31">Выпускник научится:</text:p>
      <text:list xml:id="list170815292790799" text:continue-numbering="true" text:style-name="WWNum1">
        <text:list-item>
          <text:h text:style-name="P209" text:outline-level="2">применять правила правописания (в объёме содержания курса);</text:h>
        </text:list-item>
        <text:list-item>
          <text:h text:style-name="P209" text:outline-level="2">определять (уточнять) написание слова по орфографическому словарю учебника;</text:h>
        </text:list-item>
        <text:list-item>
          <text:h text:style-name="P209" text:outline-level="2">безошибочно списывать текст объёмом 80—90 слов;</text:h>
        </text:list-item>
        <text:list-item>
          <text:h text:style-name="P209" text:outline-level="2">писать под диктовку тексты объёмом 75—80 слов в соответствии с изученными правилами правописания;</text:h>
        </text:list-item>
        <text:list-item>
          <text:h text:style-name="P209" text:outline-level="2">проверять собственный и предложенный текст, находить и исправлять орфографические и пунктуационные ошибки.</text:h>
        </text:list-item>
      </text:list>
      <text:p text:style-name="P28">Выпускник получит возможность научиться:</text:p>
      <text:list xml:id="list170813903426823" text:continue-numbering="true" text:style-name="WWNum1">
        <text:list-item>
          <text:h text:style-name="P210" text:outline-level="2">осознавать место возможного возникновения орфографической ошибки;</text:h>
        </text:list-item>
        <text:list-item>
          <text:h text:style-name="P210" text:outline-level="2">подбирать примеры с определённой орфограммой;</text:h>
        </text:list-item>
        <text:list-item>
          <text:h text:style-name="P209" text:outline-level="2"><text:span text:style-name="T129">при составлении собственных текстов перефразиро</text:span><text:span text:style-name="T131">вать записываемое, чтобы избежать орфографических<text:line-break/>и пунктуационных ошибок;</text:span></text:h>
        </text:list-item>
        <text:list-item>
          <text:h text:style-name="P210" text:outline-level="2">при работе над ошибками осознавать причины появления ошибки и определять способы действий, помогающиепредотвратить её в последующих письменных работах.</text:h>
        </text:list-item>
      </text:list>
      <text:p text:style-name="P38">Содержательная линия «Развитие речи»</text:p>
      <text:p text:style-name="P31">Выпускник научится:</text:p>
      <text:list xml:id="list170815420997716" text:continue-numbering="true" text:style-name="WWNum1">
        <text:list-item>
          <text:h text:style-name="P209" text:outline-level="2">оценивать правильность (уместность) выбора языковых<text:line-break/>и неязыковых средств устного общения на уроке, в школе,<text:line-break/>в быту, со знакомыми и незнакомыми, с людьми разного возраста;</text:h>
        </text:list-item>
        <text:list-item>
          <text:h text:style-name="P209" text:outline-level="2">соблюдать в повседневной жизни нормы речевого этикета и правила устного общения (умение слышать, реагировать на реплики, поддерживать разговор);</text:h>
        </text:list-item>
        <text:list-item>
          <text:h text:style-name="P209" text:outline-level="2">выражать собственное мнение и аргументировать его;</text:h>
        </text:list-item>
        <text:list-item>
          <text:h text:style-name="P209" text:outline-level="2">самостоятельно озаглавливать текст;</text:h>
        </text:list-item>
        <text:list-item>
          <text:h text:style-name="P209" text:outline-level="2">составлять план текста;</text:h>
        </text:list-item>
        <text:list-item>
          <text:h text:style-name="P209" text:outline-level="2">сочинять письма, поздравительные открытки, записки и другие небольшие тексты для конкретных ситуаций общения.</text:h>
        </text:list-item>
      </text:list>
      <text:p text:style-name="P28">Выпускник получит возможность научиться:</text:p>
      <text:list xml:id="list170813695724216" text:continue-numbering="true" text:style-name="WWNum1">
        <text:list-item>
          <text:h text:style-name="P210" text:outline-level="2">создавать тексты по предложенному заголовку;</text:h>
        </text:list-item>
        <text:list-item>
          <text:h text:style-name="P210" text:outline-level="2">подробно или выборочно пересказывать текст;</text:h>
        </text:list-item>
        <text:list-item>
          <text:h text:style-name="P210" text:outline-level="2">пересказывать текст от другого лица;</text:h>
        </text:list-item>
        <text:list-item>
          <text:h text:style-name="P210" text:outline-level="2">составлять устный рассказ на определённую тему с использованием разных типов речи: описание, повествование, рассуждение;</text:h>
        </text:list-item>
        <text:list-item>
          <text:h text:style-name="P210" text:outline-level="2">анализировать и корректировать тексты с нарушенным порядком предложений, находить в тексте смысловые пропуски;</text:h>
        </text:list-item>
        <text:list-item>
          <text:h text:style-name="P210" text:outline-level="2">корректировать тексты, в которых допущены нарушения культуры речи;</text:h>
        </text:list-item>
        <text:list-item>
          <text:h text:style-name="P209" text:outline-level="2"><text:span text:style-name="T131">анализировать последовательность собственных действий при работе над изложениями и сочинениями и со</text:span><text:span text:style-name="T129">относить их с разработанным алгоритмом; оценивать </text:span><text:span text:style-name="T131">правильность выполнения учебной задачи: соотносить собственный текст с исходным (для изложений) и с назначением, задачами, условиями общения (для самостоятельно создаваемых текстов);</text:span></text:h>
        </text:list-item>
      </text:list>
      <text:p text:style-name="P100"><text:span text:style-name="T111">соблюдать нормы речевого взаимодействия при интерактивном общении (sms­сообщения, </text:span><text:soft-page-break/><text:span text:style-name="T111">электронная по</text:span><text:span text:style-name="T120">чта, Интернет и другие виды и способы связи).</text:span></text:p>
      <text:p text:style-name="P15"/>
      <text:p text:style-name="P73"/>
      <text:p text:style-name="P73">Раздел 5. Календарно-тематическое планирование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3">№ <text:span text:style-name="T29">уро-ка</text:span></text:p>
          </table:table-cell>
          <table:table-cell table:style-name="Таблица1.A1" office:value-type="string">
            <text:p text:style-name="P112">Наименование раздела программы <text:s/>(количество часов на раздел)</text:p>
          </table:table-cell>
          <table:table-cell table:style-name="Таблица1.A1" office:value-type="string">
            <text:p text:style-name="P112">Тема урока</text:p>
          </table:table-cell>
          <table:table-cell table:style-name="Таблица1.A1" office:value-type="string">
            <text:p text:style-name="P112">Количество часов</text:p>
          </table:table-cell>
          <table:table-cell table:style-name="Таблица1.A1" office:value-type="string">
            <text:p text:style-name="P112">Сроки проведения</text:p>
          </table:table-cell>
          <table:table-cell table:style-name="Таблица1.F1" office:value-type="string">
            <text:p text:style-name="P112">Примеча-ния</text:p>
          </table:table-cell>
        </table:table-row>
        <table:table-row>
          <table:table-cell table:style-name="Таблица1.A2" office:value-type="string">
            <text:p text:style-name="P118">1</text:p>
          </table:table-cell>
          <table:table-cell table:style-name="Таблица1.A2" office:value-type="string">
            <text:p text:style-name="P74">НАША РЕЧЬ</text:p>
            <text:p text:style-name="P74"><text:s/>(3 Ч)</text:p>
          </table:table-cell>
          <table:table-cell table:style-name="Таблица1.A2" office:value-type="string">
            <text:p text:style-name="P77">Виды речевой деятельности человека</text:p>
            <text:p text:style-name="P77"/>
            <text:p text:style-name="P119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8">2</text:p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77">Характеристика человека по его</text:p>
            <text:p text:style-name="P77">речи</text:p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8">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7">Речь диалогическая и монологическая</text:p>
            <text:p text:style-name="P77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8">4</text:p>
          </table:table-cell>
          <table:table-cell table:style-name="Таблица1.A2" office:value-type="string">
            <text:p text:style-name="P74">ТЕКСТ </text:p>
            <text:p text:style-name="P74">(<text:span text:style-name="T147">4</text:span> ч)</text:p>
            <text:p text:style-name="P104"/>
          </table:table-cell>
          <table:table-cell table:style-name="Таблица1.A2" office:value-type="string">
            <text:p text:style-name="P89"><text:span text:style-name="T32">Признаки текста: целостность, связность, </text:span>законченность.</text:p>
            <text:p text:style-name="P77"/>
            <text:p text:style-name="P119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8">5</text:p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77">Тема и главная мысль текста, заглавие.</text:p>
            <text:p text:style-name="P77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8">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Части текста</text:p>
            <text:p text:style-name="P119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5">Развитие речи. </text:span><text:span text:style-name="T134">Составление рассказа по рисун­</text:span><text:span text:style-name="T136">ку.</text:span></text:p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8</text:p>
          </table:table-cell>
          <table:table-cell table:style-name="Таблица1.A2" office:value-type="string">
            <text:p text:style-name="P74">ПРЕДЛОЖЕ-</text:p>
            <text:p text:style-name="P74">НИЕ</text:p>
            <text:p text:style-name="P74"><text:s/>(<text:span text:style-name="T147">10</text:span> ч)</text:p>
            <text:p text:style-name="P104"/>
          </table:table-cell>
          <table:table-cell table:style-name="Таблица1.A2" office:value-type="string">
            <text:p text:style-name="P89">Предложение как единица речи, его назначение и признаки</text:p>
            <text:p text:style-name="P89"/>
            <text:p text:style-name="P119"/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</text:p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89">Знаки препинания конца предложения (точка, вопросительный, восклицательный знаки).</text:p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</text:p>
          </table:table-cell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82">Как составить из слов предложение.</text:p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33">Входящая к</text:span>онтрольная работа <text:s text:c="4"/></text:p>
          </table:table-cell>
          <table:table-cell table:style-name="Таблица1.A2" office:value-type="string">
            <text:p text:style-name="P12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 table:style-name="Таблица1.13">
          <table:table-cell table:style-name="Таблица1.A2" office:value-type="string">
            <text:p text:style-name="P105">1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7">Работа над ошибками.</text:p>
            <text:p text:style-name="P89">Главные члены предложения (основа).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Второстепенные члены предложения.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одлежащее и сказуемое — главные члены предложения.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Распространённые и нераспространённые предложения.</text:p>
            <text:p text:style-name="P119"/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ext:soft-page-break/>
        <table:table-row>
          <table:table-cell table:style-name="Таблица1.A2" office:value-type="string">
            <text:p text:style-name="P105">1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22">Связь слов в предложении.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6"><text:span text:style-name="T138">Развитие речи. </text:span><text:span text:style-name="T139">С</text:span><text:span text:style-name="T137">оставление рас­</text:span><text:span text:style-name="T128">сказа по репродукции картины И. С. Остроухова «Золотая осень».</text:span></text:p>
          </table:table-cell>
          <table:table-cell table:style-name="Таблица1.A2" office:value-type="string">
            <text:p text:style-name="P106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</text:p>
          </table:table-cell>
          <table:table-cell table:style-name="Таблица1.A2" office:value-type="string">
            <text:p text:style-name="P106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9-20</text:p>
          </table:table-cell>
          <table:table-cell table:style-name="Таблица1.A2" office:value-type="string">
            <text:p text:style-name="P74">СЛОВА, СЛОВА, СЛОВА… </text:p>
            <text:p text:style-name="P74">(1<text:span text:style-name="T148">8</text:span> ч)</text:p>
          </table:table-cell>
          <table:table-cell table:style-name="Таблица1.A2" office:value-type="string">
            <text:p text:style-name="P78">Номинативная (назывная) функция слова.</text:p>
            <text:p text:style-name="P113"/>
          </table:table-cell>
          <table:table-cell table:style-name="Таблица1.A2" office:value-type="string">
            <text:p text:style-name="P123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Однозначные и многозначные слова.</text:p>
            <text:p text:style-name="P119"/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ямое и переносное значения слов.</text:p>
            <text:p text:style-name="P119"/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40">Развитие речи. Наблюдение над переносным </text:span><text:span text:style-name="T137">значением слов как средством создания словес­</text:span><text:span text:style-name="T134">но-художественных образов.</text:span>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4-2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инонимы и антонимы</text:p>
            <text:p text:style-name="P119"/>
          </table:table-cell>
          <table:table-cell table:style-name="Таблица1.A2" office:value-type="string">
            <text:p text:style-name="P123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Работа со словарями синонимов и антонимов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42">Развитие речи. </text:span><text:span text:style-name="T141">Изложение текста по данным </text:span><text:span text:style-name="T137">к нему вопросам</text:span>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13">Однокоренные слова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2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Корень слова (первое представление).</text:p>
            <text:p text:style-name="P119"/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Выделение <text:s/>корня в однокоренных словах</text:p>
          </table:table-cell>
          <table:table-cell table:style-name="Таблица1.A2" office:value-type="string">
            <text:p text:style-name="P12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лог как минимальная произносительная единица.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2-3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Ударение.</text:p>
            <text:p text:style-name="P119"/>
          </table:table-cell>
          <table:table-cell table:style-name="Таблица1.A2" office:value-type="string">
            <text:p text:style-name="P124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авила переноса части слова с одной строки на другую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44">Развитие речи. </text:span><text:span text:style-name="T143">Составление рассказа по серии </text:span><text:span text:style-name="T145">сюжетных картинок</text:span></text:p>
            <text:p text:style-name="P91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.</text:p>
            <text:p text:style-name="P107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9">Работа над ошибками</text:p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8</text:p>
          </table:table-cell>
          <table:table-cell table:style-name="Таблица1.A2" office:value-type="string">
            <text:p text:style-name="P74">ЗВУКИ И <text:soft-page-break/>БУКВЫ</text:p>
            <text:p text:style-name="P74">(<text:span text:style-name="T149">59</text:span> Ч)</text:p>
            <text:p text:style-name="P104"/>
          </table:table-cell>
          <table:table-cell table:style-name="Таблица1.A2" office:value-type="string">
            <text:p text:style-name="P79"/>
            <text:p text:style-name="P89"><text:soft-page-break/>Различие звуков и букв.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3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Значение алфавита.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Употребление прописной буквы.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8">Развитие речи. </text:span><text:span text:style-name="T137">Коллективное составление рас­</text:span><text:span text:style-name="T136">сказа по репродукции картины</text:span></text:p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95">Контрольная работа за 1 четверть</text:p>
            <text:p text:style-name="P92"/>
            <text:p text:style-name="P92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Гласные звуки</text:p>
            <text:p text:style-name="P119"/>
          </table:table-cell>
          <table:table-cell table:style-name="Таблица1.A2" office:value-type="string">
            <text:p text:style-name="P12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абота с текстом. Запись ответов на вопросы к тексту.</text:p>
            <text:p text:style-name="P75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45-4<text:span text:style-name="T153">8</text:span>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авописание слов с безударным гласным звуком в корне</text:p>
            <text:p text:style-name="P119"/>
          </table:table-cell>
          <table:table-cell table:style-name="Таблица1.A2" office:value-type="string">
            <text:p text:style-name="P132">4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9">4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0">Контрольное списывание</text:p>
          </table:table-cell>
          <table:table-cell table:style-name="Таблица1.A2" office:value-type="string">
            <text:p text:style-name="P132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0-5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пособы проверки написания буквы, обозначающей безударный гласный звук в корне слова</text:p>
          </table:table-cell>
          <table:table-cell table:style-name="Таблица1.A2" office:value-type="string">
            <text:p text:style-name="P125">5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едставление об орфограмме. Проверяемые и непроверяемые орфограммы.</text:p>
            <text:p text:style-name="P119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37">Контрольная работа</text:p>
            <text:p text:style-name="P107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14">Работа над ошибками.</text:p>
            <text:p text:style-name="P24">Развитие речи</text:p>
            <text:p text:style-name="P83"><text:span text:style-name="T146">Коллективное составление рассказа по репро­</text:span><text:span text:style-name="T136">дукции картины</text:span>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24">Развитие речи</text:p>
            <text:p text:style-name="P93">Восстановление деформированного текста по рисунку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5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огласные звуки</text:p>
            <text:p text:style-name="P119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огласный звук [й’] и буква «и краткое»</text:p>
            <text:p text:style-name="P119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26">Слова с удвоенными согласными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ext:soft-page-break/>
        <table:table-row>
          <table:table-cell table:style-name="Таблица1.A2" office:value-type="string">
            <text:p text:style-name="P105">6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ект «И в шутку, и всерьёз»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Коллективное составление рассказа по репродукции картины по опорным словам.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4-6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Твёрдые и мягкие согласные звуки и буквы для их обозначения </text:p>
          </table:table-cell>
          <table:table-cell table:style-name="Таблица1.A2" office:value-type="string">
            <text:p text:style-name="P125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Мягкий знак (ь)</text:p>
            <text:p text:style-name="P119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авописание слов с мягким знаком</text:p>
            <text:p text:style-name="P119"/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абота с текстом. Составление ответов на вопросы к тексту.</text:p>
            <text:p text:style-name="P93">Проект «Пишем письмо</text:p>
          </table:table-cell>
          <table:table-cell table:style-name="Таблица1.A2" office:value-type="string">
            <text:p text:style-name="P12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69-7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Буквосочетания чк, чн, чт, щн, нч</text:p>
            <text:p text:style-name="P119"/>
          </table:table-cell>
          <table:table-cell table:style-name="Таблица1.A2" office:value-type="string">
            <text:p text:style-name="P127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абота с текстом.</text:p>
            <text:p text:style-name="P107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ект «Рифма».</text:p>
            <text:p text:style-name="P119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3-7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Буквосочетания жи—ши, ча—ща, чу—щу</text:p>
            <text:p text:style-name="P119"/>
          </table:table-cell>
          <table:table-cell table:style-name="Таблица1.A2" office:value-type="string">
            <text:p text:style-name="P127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5">Контрольная работа за 2 четверть</text:p>
            <text:p text:style-name="P119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7">Работа над ошибками.</text:p>
            <text:p text:style-name="P75"><text:span text:style-name="T131">Развитие речи. </text:span>Работа с предложением и текстом.</text:p>
            <text:p text:style-name="P119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Звонкие и глухие согласные звуки</text:p>
            <text:p text:style-name="P119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0">7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0">Контрольное списывание</text:p>
          </table:table-cell>
          <table:table-cell table:style-name="Таблица1.A2" office:value-type="string">
            <text:p text:style-name="P132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7<text:span text:style-name="T154">9</text:span>-8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оизношение парного по глухости-звонкости согласного звука и его обозначение буквой на письме.</text:p>
            <text:p text:style-name="P119"/>
          </table:table-cell>
          <table:table-cell table:style-name="Таблица1.A2" office:value-type="string">
            <text:p text:style-name="P133">5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84-8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Особенности проверяемых и проверочных слов для правила обозначения буквой парного по глухости-звонкости согласного звука на конце слова и перед согласным.</text:p>
            <text:p text:style-name="P119"/>
          </table:table-cell>
          <table:table-cell table:style-name="Таблица1.A2" office:value-type="string">
            <text:p text:style-name="P127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86-8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пособы проверки написания буквы, обозначающей парный по глухости-<text:soft-page-break/>звонкости согласный звук, на конце слова или перед согласным в корне (кроме сонорного): изменение формы слова, подбор однокоренного слова.</text:p>
          </table:table-cell>
          <table:table-cell table:style-name="Таблица1.A2" office:value-type="string">
            <text:p text:style-name="P127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88-8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Формирование умений ставить перед собой орфографическую задачу при написании слов, определять пути её решения, решать её в соответствии с изученным правилом.</text:p>
          </table:table-cell>
          <table:table-cell table:style-name="Таблица1.A2" office:value-type="string">
            <text:p text:style-name="P127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39">Контрольная работа</text:p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8">Работа над ошибками.</text:p>
            <text:p text:style-name="P75"><text:span text:style-name="T131">Развитие речи</text:span>. Составление поздравительной открытки; письменное изложение текста по вопросам.</text:p>
            <text:p text:style-name="P119"/>
          </table:table-cell>
          <table:table-cell table:style-name="Таблица1.A2" office:value-type="string">
            <text:p text:style-name="P127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2-9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спользование на письме разделительного мягкого знака</text:p>
          </table:table-cell>
          <table:table-cell table:style-name="Таблица1.A2" office:value-type="string">
            <text:p text:style-name="P128">3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</text:p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8"/>
            <text:p text:style-name="P75"><text:span text:style-name="T131">Развитие речи</text:span>. Составление устного рассказа по серии рисунков.</text:p>
            <text:p text:style-name="P119"/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7-98</text:p>
          </table:table-cell>
          <table:table-cell table:style-name="Таблица1.A2" office:value-type="string">
            <text:p text:style-name="P74">ЧАСТИ РЕЧИ </text:p>
            <text:p text:style-name="P74">(5<text:span text:style-name="T150">7</text:span> Ч)</text:p>
            <text:p text:style-name="P104"/>
          </table:table-cell>
          <table:table-cell table:style-name="Таблица1.A2" office:value-type="string">
            <text:p text:style-name="P115">Что такое части речи?</text:p>
          </table:table-cell>
          <table:table-cell table:style-name="Таблица1.A2" office:value-type="string">
            <text:p text:style-name="P128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99-10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мя существительное</text:p>
            <text:p text:style-name="P119"/>
          </table:table-cell>
          <table:table-cell table:style-name="Таблица1.A2" office:value-type="string">
            <text:p text:style-name="P128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1-10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94">Одушевлённые и неодушевлённые имена существительные</text:p>
            <text:p text:style-name="P135"/>
          </table:table-cell>
          <table:table-cell table:style-name="Таблица1.A2" office:value-type="string">
            <text:p text:style-name="P136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обственные и нарицательные имена существительные.</text:p>
            <text:p text:style-name="P119"/>
          </table:table-cell>
          <table:table-cell table:style-name="Таблица1.A2" office:value-type="string">
            <text:p text:style-name="P133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4</text:p>
          </table:table-cell>
          <table:table-cell table:style-name="Таблица1.A2" office:value-type="string">
            <text:p text:style-name="P109"/>
          </table:table-cell>
          <table:table-cell table:style-name="Таблица1.A2" office:value-type="string">
            <text:p text:style-name="P84">Контрольное списывание</text:p>
          </table:table-cell>
          <table:table-cell table:style-name="Таблица1.A2" office:value-type="string">
            <text:p text:style-name="P117">1</text:p>
          </table:table-cell>
          <table:table-cell table:style-name="Таблица1.A2" office:value-type="string">
            <text:p text:style-name="P132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5-10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Заглавная буква в именах собственных.</text:p>
            <text:p text:style-name="P89"/>
          </table:table-cell>
          <table:table-cell table:style-name="Таблица1.A2" office:value-type="string">
            <text:p text:style-name="P128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08">Развитие речи. Составление устного рассказа по репродукции картины.</text:p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зменение существительных по числам.</text:p>
            <text:p text:style-name="P89"/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0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интаксическая функция имени существительного в предложении (подлежащее или второстепенный <text:soft-page-break/>член).</text:p>
            <text:p text:style-name="P119"/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Число имён существительных</text:p>
            <text:p text:style-name="P119"/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1-11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Обобщение знаний об имени существительном</text:p>
          </table:table-cell>
          <table:table-cell table:style-name="Таблица1.A2" office:value-type="string">
            <text:p text:style-name="P128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абота с текстом. Подробное изложение повествовательного текста по данным вопросам.</text:p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.</text:p>
            <text:p text:style-name="P107"/>
          </table:table-cell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5-11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25">Глагол как часть речи</text:p>
          </table:table-cell>
          <table:table-cell table:style-name="Таблица1.A2" office:value-type="string">
            <text:p text:style-name="P129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интаксическая функция глагола в предложении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Составление рассказа по репродукции картины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19-12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зменение глагола по числам.</text:p>
            <text:p text:style-name="P119"/>
          </table:table-cell>
          <table:table-cell table:style-name="Таблица1.A2" office:value-type="string">
            <text:p text:style-name="P129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авописание частицы не с глаголом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Обобщение знаний о глаголе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Восстановление текста с нарушенным порядком предложений.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Текст-повествование и роль в нём глаголов.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мя прилагательное как часть речи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27-13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вязь имени прилагательного с именем существительным</text:p>
            <text:p text:style-name="P119"/>
          </table:table-cell>
          <table:table-cell table:style-name="Таблица1.A2" office:value-type="string">
            <text:p text:style-name="P129">4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Синтаксическая функция имени прилагательного в предложении.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Изменение имён прилагательных по числам.</text:p>
            <text:p text:style-name="P119"/>
          </table:table-cell>
          <table:table-cell table:style-name="Таблица1.A2" office:value-type="string">
            <text:p text:style-name="P13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1">13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49">Контрольная работа за 3 четверть</text:p>
            <text:p text:style-name="P120"/>
          </table:table-cell>
          <table:table-cell table:style-name="Таблица1.A2" office:value-type="string">
            <text:p text:style-name="P13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ext:soft-page-break/>
        <table:table-row>
          <table:table-cell table:style-name="Таблица1.A2" office:value-type="string">
            <text:p text:style-name="P105">13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90">Понятие о тексте-описании.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<text:span text:style-name="T151">Роль имён прилагательных в тексте-описа</text:span>нии.</text:p>
            <text:p text:style-name="P90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6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Составление текста-описания на основе личных наблюдений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7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Обобщение знаний об имени прилагательном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</text:p>
            <text:p text:style-name="P119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39-14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Местоимение (личное) как часть речи.</text:p>
            <text:p text:style-name="P119"/>
          </table:table-cell>
          <table:table-cell table:style-name="Таблица1.A2" office:value-type="string">
            <text:p text:style-name="P129">2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. </text:span>Редактирование текста с повторяющимися именами существительными.</text:p>
            <text:p text:style-name="P107"/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30">Текст-рассуждение</text:p>
          </table:table-cell>
          <table:table-cell table:style-name="Таблица1.A2" office:value-type="string">
            <text:p text:style-name="P12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абота с текстом.</text:p>
            <text:p text:style-name="P107"/>
          </table:table-cell>
          <table:table-cell table:style-name="Таблица1.A2" office:value-type="string">
            <text:p text:style-name="P13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11">144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6">Проверочная работа</text:p>
          </table:table-cell>
          <table:table-cell table:style-name="Таблица1.A2" office:value-type="string">
            <text:p text:style-name="P134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5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Роль предлогов в речи.</text:p>
            <text:p text:style-name="P119"/>
          </table:table-cell>
          <table:table-cell table:style-name="Таблица1.A2" office:value-type="string">
            <text:p text:style-name="P10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6-148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равописание предлогов с именами существительными.</text:p>
            <text:p text:style-name="P119"/>
          </table:table-cell>
          <table:table-cell table:style-name="Таблица1.A2" office:value-type="string">
            <text:p text:style-name="P131">3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49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<text:span text:style-name="T131">Развитие речи</text:span>. Редактирование текста; восстановление деформированного повествовательного текста.</text:p>
            <text:p text:style-name="P119"/>
          </table:table-cell>
          <table:table-cell table:style-name="Таблица1.A2" office:value-type="string">
            <text:p text:style-name="P13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верочная работа.</text:p>
            <text:p text:style-name="P119"/>
          </table:table-cell>
          <table:table-cell table:style-name="Таблица1.A2" office:value-type="string">
            <text:p text:style-name="P131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75">Проект «В словари — за частями речи!»</text:p>
            <text:p text:style-name="P107"/>
          </table:table-cell>
          <table:table-cell table:style-name="Таблица1.A2" office:value-type="string">
            <text:p text:style-name="P10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2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5">Контрольная работа за 2 <text:span text:style-name="T155">класс</text:span></text:p>
          </table:table-cell>
          <table:table-cell table:style-name="Таблица1.A2" office:value-type="string">
            <text:p text:style-name="P10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3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116">Работа над ошибками</text:p>
          </table:table-cell>
          <table:table-cell table:style-name="Таблица1.A2" office:value-type="string">
            <text:p text:style-name="P105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>
          <table:table-cell table:style-name="Таблица1.A2" office:value-type="string">
            <text:p text:style-name="P105">154-<text:span text:style-name="T154">160</text:span>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9">Повторение и закрепление изученного материала.</text:p>
          </table:table-cell>
          <table:table-cell table:style-name="Таблица1.A2" office:value-type="string">
            <text:p text:style-name="P105">7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able:table-row table:style-name="Таблица1.121">
          <table:table-cell table:style-name="Таблица1.A2" office:value-type="string">
            <text:p text:style-name="P110">161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4">Контрольное списывание</text:p>
          </table:table-cell>
          <table:table-cell table:style-name="Таблица1.A2" office:value-type="string">
            <text:p text:style-name="P109">1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  <text:soft-page-break/>
        <table:table-row table:style-name="Таблица1.121">
          <table:table-cell table:style-name="Таблица1.A2" office:value-type="string">
            <text:p text:style-name="P110">162-170</text:p>
          </table:table-cell>
          <table:table-cell table:style-name="Таблица1.A2" office:value-type="string">
            <text:p text:style-name="P104"/>
          </table:table-cell>
          <table:table-cell table:style-name="Таблица1.A2" office:value-type="string">
            <text:p text:style-name="P81">Повторение и закрепление изученного материала.</text:p>
          </table:table-cell>
          <table:table-cell table:style-name="Таблица1.A2" office:value-type="string">
            <text:p text:style-name="P133">6</text:p>
          </table:table-cell>
          <table:table-cell table:style-name="Таблица1.A2" office:value-type="string">
            <text:p text:style-name="P104"/>
          </table:table-cell>
          <table:table-cell table:style-name="Таблица1.F2" office:value-type="string">
            <text:p text:style-name="P104"/>
          </table:table-cell>
        </table:table-row>
      </table:table>
      <text:p text:style-name="P17"/>
      <text:p text:style-name="P16">Раздел 6. Информационно-методическое сопровождение</text:p>
      <text:p text:style-name="P23">1. Нормативно-правовая база</text:p>
      <text:p text:style-name="P6">Федеральный государственный образовательный стандарт начального общего образования.</text:p>
      <text:p text:style-name="P7"><text:span text:style-name="T59">Р</text:span><text:span text:style-name="T79">усский язык. Рабочие программы. Предметная линия </text:span><text:span text:style-name="T38">учебников системы «Школа России». 1—4 классы: пособие для учителей общеобразоват. организаций/[В. П. Канакина, В. Г. Горецкий, М. В. Бойкина и др.]. — М.: Просвещение, 2014.</text:span></text:p>
      <text:p text:style-name="P1"><text:span text:style-name="Основной_20_текст_20__2b__20_Полужирный"><text:span text:style-name="T10">Примерная</text:span></text:span><text:span text:style-name="T10"> основная образовательная программа </text:span><text:span text:style-name="T15">начального общего образования (одобрена </text:span><text:span text:style-name="T16">решением федерального учебно-методического объединения по общему образованию </text:span><text:span text:style-name="T15">(протокол от 8 апреля 2015 г. № 1/15).</text:span></text:p>
      <text:p text:style-name="P2"><text:span text:style-name="T92">П</text:span><text:span text:style-name="T93">римерн</text:span><text:span text:style-name="T92">ая </text:span><text:span text:style-name="T93">программ</text:span><text:span text:style-name="T92">а </text:span><text:span text:style-name="T93">по русскому языку </text:span><text:span text:style-name="T25">Министерства образования РФ</text:span><text:span text:style-name="T91">.</text:span></text:p>
      <text:p text:style-name="P3">2.УМК</text:p>
      <text:p text:style-name="P8"><text:span text:style-name="T60">К</text:span><text:span text:style-name="T46">анакина В. П., Горецкий В. Г. Русский язык. Учебник. </text:span><text:span text:style-name="T38">2 класс. В 2 ч. Ч. 1. — М.: Просвещение, 2014.</text:span></text:p>
      <text:p text:style-name="P58">Канакина В. П., Горецкий В. Г. Русский язык. Учебник. 2 класс. В 2 ч. Ч. 2. — М.: Просвещение, 2014.</text:p>
      <text:p text:style-name="P8"><text:span text:style-name="T60">К</text:span><text:span text:style-name="T46">анакина В. П. Русский язык. Рабочая тетрадь. 2 класс. </text:span><text:span text:style-name="T38">В 2 ч. Ч. 1. — М.: Просвещение, 2014.</text:span></text:p>
      <text:p text:style-name="P58">Канакина В. П. Русский язык. Рабочая тетрадь. 2 класс. В 2 ч. Ч. 2. — М.: Просвещение, 2014.</text:p>
      <text:p text:style-name="P70"><text:span text:style-name="T38">3.</text:span><text:span text:style-name="T44">Методические пособия</text:span></text:p>
      <text:p text:style-name="P58">Канакина В. П., Манасова Г. Н. Русский язык. 2 класс. Методическое пособие с поурочными разработками. — М.: Просвещение, 2014.</text:p>
      <text:p text:style-name="P59">Канакина В. П., Щёголева Г. С. Русский язык. Сборник диктантов и самостоятельных работ. 1—4 классы. — М.: Просвещение, 2014.</text:p>
      <text:p text:style-name="P69"><text:span text:style-name="T82">4.</text:span><text:span text:style-name="T61">Печатные пособия</text:span></text:p>
      <text:p text:style-name="P59">Канакина В. П. Работа с трудными словами. 1—4 классы. — М.: Просвещение, 2011.</text:p>
      <text:p text:style-name="P70"><text:span text:style-name="T38">5.</text:span><text:span text:style-name="T44">Экранно-звуковые пособия</text:span></text:p>
      <text:p text:style-name="P72"><text:span text:style-name="T61">К</text:span><text:span text:style-name="T82">анакина В. П. и др. Русский язык. 2 класс. Электронное </text:span><text:span text:style-name="T38">приложение. — М.: Просвещение, 2013.</text:span></text:p>
      <text:p text:style-name="P71"><text:span text:style-name="T38">6.</text:span><text:span text:style-name="T44">Технические средства обучения</text:span></text:p>
      <text:p text:style-name="P72"><text:span text:style-name="T61">К</text:span><text:span text:style-name="T82">лассная доска с набором приспособлений для крепления </text:span><text:span text:style-name="T38">таблиц, постеров и картинок.</text:span></text:p>
      <text:p text:style-name="P46">Компьютер.</text:p>
      <text:p text:style-name="P46">Проектор.</text:p>
      <text:p text:style-name="P46">Колонки.</text:p>
      <text:p text:style-name="P46">Магнитофон.</text:p>
      <text:p text:style-name="P50">7.Информационные ресурсы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<text:a xlink:type="simple" xlink:href="http://9151394.ru/?r=lib&amp;p=rusyaz" text:style-name="Internet_20_link" text:visited-style-name="Visited_20_Internet_20_Link"><text:span text:style-name="T126">http://9151394.ru/?r=lib&amp;p=rusyaz</text:span></text:a><text:a xlink:type="simple" xlink:href="http://soft.offtop.ru/7273" text:style-name="Internet_20_link" text:visited-style-name="Visited_20_Internet_20_Link"><text:span text:style-name="T125"> - </text:span></text:a><text:a xlink:type="simple" xlink:href="http://soft.offtop.ru/7273" text:style-name="Internet_20_link" text:visited-style-name="Visited_20_Internet_20_Link"><text:span text:style-name="T18">вся орфография и пунктуация в </text:span></text:a><text:a xlink:type="simple" xlink:href="http://soft.offtop.ru/7273" text:style-name="Internet_20_link" text:visited-style-name="Visited_20_Internet_20_Link"><text:span text:style-name="T18">таблицах, толковый словарь Даля;</text:span></text:a></text:p>
            <text:p text:style-name="P5"><text:a xlink:type="simple" xlink:href="http://school-collection.edu.ru/catalog/rubr/016ec3e5-46fa-fadf-80a3-80ef82b62bcf/?interface=res-teacher" text:style-name="Internet_20_link" text:visited-style-name="Visited_20_Internet_20_Link"><text:span text:style-name="T18">http://school-collection.edu.ru/catalog/rubr/016ec3e5-46fa-fadf-80a3-</text:span></text:a><text:a xlink:type="simple" xlink:href="http://school-collection.edu.ru/catalog/rubr/016ec3e5-46fa-fadf-80a3-80ef82b62bcf/?interface=res-teacher" text:style-name="Internet_20_link" text:visited-style-name="Visited_20_Internet_20_Link"><text:span text:style-name="T18">80ef82b62bcf/?interface=res-teacher </text:span></text:a><text:span text:style-name="T1">- Единая коллекция цифровых образовательных ресурсов </text:span></text:p>
            <text:p text:style-name="P4"><text:a xlink:type="simple" xlink:href="http://nachalka.school-club.ru/about/193/" text:style-name="Internet_20_link" text:visited-style-name="Visited_20_Internet_20_Link"><text:span text:style-name="T125">http://nachalka.school-club.ru/about/193/</text:span></text:a><text:span text:style-name="T2"> - презентации уроков</text:span></text:p>
            <text:p text:style-name="P99"><text:soft-page-break/>Интернет-ресурсы:</text:p>
            <text:list xml:id="list170813860164850" text:continue-list="list3711844443091614455" text:style-name="WWNum21">
              <text:list-item>
                <text:p text:style-name="P158"><text:span text:style-name="T20">Нацпроект «Образование» – Режим доступа :</text:span><text:a xlink:type="simple" xlink:href="http://mon.gov.ru./proekt/ideology" text:style-name="Internet_20_link" text:visited-style-name="Visited_20_Internet_20_Link"><text:span text:style-name="T127">http://mon.gov.ru./proekt/ideology</text:span></text:a><text:span text:style-name="T20">.</text:span></text:p>
              </text:list-item>
              <text:list-item>
                <text:p text:style-name="P158"><text:span text:style-name="T20">Проект «Информатизация системы образования» – Режим доступа: </text:span><text:a xlink:type="simple" xlink:href="http://www.ural-chel.ru/guon/inform.htm" text:style-name="Internet_20_link" text:visited-style-name="Visited_20_Internet_20_Link"><text:span text:style-name="T127">http://www.ural-chel.ru/guon/inform.htm</text:span></text:a><text:span text:style-name="T20">.</text:span></text:p>
              </text:list-item>
              <text:list-item>
                <text:p text:style-name="P158"><text:span text:style-name="T20">Сайт «Все для учителей начальной школы»– Режим доступа:</text:span><text:a xlink:type="simple" xlink:href="http://www.nsc.1september.ru/" text:style-name="Internet_20_link" text:visited-style-name="Visited_20_Internet_20_Link"><text:span text:style-name="T127">http://www.nsc.1september.ru</text:span></text:a></text:p>
              </text:list-item>
              <text:list-item>
                <text:p text:style-name="P158"><text:span text:style-name="T20">Сайт «Государственные образовательные стандарты второго поколения» – Режим доступа:</text:span><text:a xlink:type="simple" xlink:href="http://www.standart.edu.ru/" text:style-name="Internet_20_link" text:visited-style-name="Visited_20_Internet_20_Link"><text:span text:style-name="T127">http://www.standart.edu.ru</text:span></text:a></text:p>
              </text:list-item>
              <text:list-item>
                <text:p text:style-name="P158"><text:span text:style-name="T20">Сайт ГОУ ДПО ЧИППКРО – Режим доступа: </text:span><text:a xlink:type="simple" xlink:href="http://www.ipk74.ru/" text:style-name="Internet_20_link" text:visited-style-name="Visited_20_Internet_20_Link"><text:span text:style-name="T127">http://www.ipk74.ru</text:span></text:a></text:p>
              </text:list-item>
              <text:list-item>
                <text:p text:style-name="P158"><text:span text:style-name="T20">Сайт журнала «Вестник образования» – Режим доступа: </text:span><text:a xlink:type="simple" xlink:href="http://www.vestnik.edu.ru/" text:style-name="Internet_20_link" text:visited-style-name="Visited_20_Internet_20_Link"><text:span text:style-name="T127">http://www.vestnik.edu.ru</text:span></text:a></text:p>
              </text:list-item>
              <text:list-item>
                <text:p text:style-name="P158"><text:span text:style-name="T20">Сайт журнала «Начальная школа» – Режим доступа: </text:span><text:a xlink:type="simple" xlink:href="http://www.n-shkola.ru/" text:style-name="Internet_20_link" text:visited-style-name="Visited_20_Internet_20_Link"><text:span text:style-name="T127">http://www.n-shkola.ru</text:span></text:a></text:p>
              </text:list-item>
              <text:list-item>
                <text:p text:style-name="P158"><text:span text:style-name="T20">Сайт Министерства образования и науки Российской Федерации– Режим доступа: </text:span><text:a xlink:type="simple" xlink:href="http://nsportal.ru/nachalnaya-shkola/russkii-yazyk/2013/11/06/rabochaya-programma-po-obucheniyu-gramote-1-klass" text:style-name="Internet_20_link" text:visited-style-name="Visited_20_Internet_20_Link"><text:span text:style-name="T127">http://www.mon.gou..ru</text:span></text:a></text:p>
              </text:list-item>
            </text:list>
            <text:p text:style-name="P9"/>
            <text:p text:style-name="P10"/>
          </table:table-cell>
        </table:table-row>
      </table:table>
      <text:list xml:id="list4909733329339892004" text:style-name="L3">
        <text:list-header>
          <text:p text:style-name="P159"/>
        </text:list-header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А_5f_основной" style:display-name="А_основной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А_5f_заголовок" style:display-name="А_заголовок" style:family="paragraph" style:parent-style-name="А_5f_основной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_5f_сноска" style:display-name="А_сноска" style:family="paragraph" style:parent-style-name="Footnote">
      <style:paragraph-properties fo:orphans="0" fo:widows="0" style:text-autospace="none"/>
      <style:text-properties style:font-name-asian="Calibri1" style:font-family-asian="Calibri" style:font-family-generic-asian="swiss" style:font-pitch-asian="variabl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1" style:display-name="Заг 1" style:family="paragraph" style:parent-style-name="Основной" style:default-outline-level="">
      <style:paragraph-properties fo:margin-left="0cm" fo:margin-right="0cm" fo:margin-top="0cm" fo:margin-bottom="0.3cm" loext:contextual-spacing="false" style:line-height-at-least="0.522cm" fo:text-align="center" style:justify-single-word="false" fo:text-indent="0cm" style:auto-text-indent="false" fo:break-before="page" fo:keep-with-next="always"/>
      <style:text-properties fo:text-transform="uppercase" style:font-name="PragmaticaC" fo:font-family="PragmaticaC" style:font-family-generic="roman" style:font-pitch="variable" fo:font-size="13pt" fo:font-weight="bold" style:font-size-asian="13pt" style:font-weight-asian="bold" style:font-name-complex="PragmaticaC1" style:font-family-complex="PragmaticaC" style:font-family-generic-complex="system" style:font-pitch-complex="variable" style:font-size-complex="13pt" style:font-weight-complex="bold"/>
    </style:style>
    <style:style style:name="Заг_20_2" style:display-name="Заг 2" style:family="paragraph" style:parent-style-name="Заг_20_1" style:default-outline-level="">
      <style:paragraph-properties fo:margin-top="0.499cm" fo:margin-bottom="0.3cm" loext:contextual-spacing="false" fo:break-before="auto" fo:break-after="auto"/>
      <style:text-properties fo:font-variant="normal" fo:text-transform="none"/>
    </style:style>
    <style:style style:name="Заг_20_3" style:display-name="Заг 3" style:family="paragraph" style:parent-style-name="Заг_20_2" style:default-outline-level="">
      <style:paragraph-properties fo:margin-top="0.45cm" fo:margin-bottom="0.199cm" loext:contextual-spacing="false" style:line-height-at-least="0.423cm"/>
      <style:text-properties fo:font-size="11.5pt" fo:font-style="italic" style:font-size-asian="11.5pt" style:font-style-asian="italic" style:font-size-complex="11.5pt" style:font-style-complex="italic"/>
    </style:style>
    <style:style style:name="Заг_20_4" style:display-name="Заг 4" style:family="paragraph" style:parent-style-name="Заг_20_3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Zag_5f_3" style:display-name="Zag_3" style:family="paragraph" style:parent-style-name="Standard" style:default-outline-level="">
      <style:paragraph-properties fo:margin-top="0cm" fo:margin-bottom="0.12cm" loext:contextual-spacing="false" fo:line-height="0.497cm" fo:text-align="center" style:justify-single-word="false" fo:orphans="0" fo:widows="0"/>
      <style:text-properties fo:color="#000000" fo:language="en" fo:country="US" fo:font-style="italic" style:font-style-asian="italic" style:font-style-complex="italic"/>
    </style:style>
    <style:style style:name="Буллит_20_Курсив" style:display-name="Буллит Курсив" style:family="paragraph" style:parent-style-name="Буллит" style:default-outline-level="">
      <style:text-properties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Основной_20_текст_20__2b__20_Полужирный" style:display-name="Основной текст + Полужирный" style:family="text" style:parent-style-name="Основной_20_текст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Zag_5f_11" style:display-name="Zag_11" style:family="text">
      <style:text-properties fo:color="#000000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48S</meta:editing-duration>
    <meta:editing-cycles>23</meta:editing-cycles>
    <meta:generator>LibreOffice/4.4.3.2$Windows_x86 LibreOffice_project/88805f81e9fe61362df02b9941de8e38a9b5fd16</meta:generator>
    <dc:date>2016-02-28T17:08:13.046000000</dc:date>
    <meta:print-date>2015-10-20T22:58:14.828000000</meta:print-date>
    <meta:document-statistic meta:table-count="2" meta:image-count="0" meta:object-count="0" meta:page-count="31" meta:paragraph-count="973" meta:word-count="8043" meta:character-count="64450" meta:non-whitespace-character-count="56938"/>
    <meta:user-defined meta:name="Info 1"/>
    <meta:user-defined meta:name="Info 2"/>
    <meta:user-defined meta:name="Info 3"/>
    <meta:user-defined meta:name="Info 4"/>
  </office:meta>
</office:document-meta>
</file>