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style:font-name-complex="Times New Roman"/>
    </style:style>
    <style:style style:name="P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9" style:parent-style-name="Standard" style:family="paragraph">
      <style:paragraph-properties fo:text-align="center"/>
    </style:style>
    <style:style style:name="T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4" style:parent-style-name="Standard" style:family="paragraph">
      <style:paragraph-properties fo:text-align="center"/>
    </style:style>
    <style:style style:name="T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" style:parent-style-name="Standard" style:family="paragraph">
      <style:paragraph-properties fo:text-align="center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2" style:parent-style-name="Standard" style:family="paragraph">
      <style:paragraph-properties fo:line-height="100%"/>
    </style:style>
    <style:style style:name="T3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5" style:parent-style-name="Standard" style:family="paragraph">
      <style:paragraph-properties fo:line-height="100%"/>
    </style:style>
    <style:style style:name="T3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7" style:parent-style-name="Standard" style:family="paragraph">
      <style:paragraph-properties fo:line-height="100%"/>
    </style:style>
    <style:style style:name="T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9" style:parent-style-name="Standard" style:family="paragraph">
      <style:paragraph-properties fo:line-height="100%"/>
    </style:style>
    <style:style style:name="T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1" style:parent-style-name="Standard" style:family="paragraph">
      <style:paragraph-properties fo:line-height="100%"/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4" style:parent-style-name="Standard" style:family="paragraph">
      <style:paragraph-properties fo:line-height="100%"/>
    </style:style>
    <style:style style:name="T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6" style:parent-style-name="Standard" style:family="paragraph">
      <style:paragraph-properties fo:line-height="100%"/>
    </style:style>
    <style:style style:name="T4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9" style:parent-style-name="Standard" style:family="paragraph">
      <style:paragraph-properties fo:line-height="100%"/>
    </style:style>
    <style:style style:name="T5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3" style:parent-style-name="Standard" style:family="paragraph">
      <style:paragraph-properties fo:line-height="100%"/>
    </style:style>
    <style:style style:name="T5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6" style:parent-style-name="Standard" style:family="paragraph">
      <style:paragraph-properties fo:line-height="100%"/>
    </style:style>
    <style:style style:name="T5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3" style:parent-style-name="Standard" style:family="paragraph">
      <style:paragraph-properties fo:line-height="100%"/>
    </style:style>
    <style:style style:name="T6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6" style:parent-style-name="Standard" style:family="paragraph">
      <style:paragraph-properties fo:text-align="center" fo:line-height="100%"/>
    </style:style>
    <style:style style:name="T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8" style:parent-style-name="Standard" style:family="paragraph">
      <style:paragraph-properties fo:line-height="100%"/>
    </style:style>
    <style:style style:name="T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3" style:parent-style-name="Standard" style:family="paragraph">
      <style:paragraph-properties fo:line-height="100%"/>
    </style:style>
    <style:style style:name="T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5" style:parent-style-name="Standard" style:family="paragraph">
      <style:paragraph-properties fo:line-height="100%"/>
    </style:style>
    <style:style style:name="T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7" style:parent-style-name="Standard" style:family="paragraph">
      <style:paragraph-properties fo:line-height="100%"/>
    </style:style>
    <style:style style:name="T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9" style:parent-style-name="Standard" style:family="paragraph">
      <style:paragraph-properties fo:line-height="100%"/>
    </style:style>
    <style:style style:name="T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1" style:parent-style-name="Standard" style:family="paragraph">
      <style:paragraph-properties fo:line-height="100%"/>
    </style:style>
    <style:style style:name="T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3" style:parent-style-name="Standard" style:family="paragraph">
      <style:paragraph-properties fo:line-height="100%"/>
    </style:style>
    <style:style style:name="T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5" style:parent-style-name="Standard" style:family="paragraph">
      <style:paragraph-properties fo:line-height="100%"/>
    </style:style>
    <style:style style:name="T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7" style:parent-style-name="Standard" style:family="paragraph">
      <style:paragraph-properties fo:line-height="100%"/>
    </style:style>
    <style:style style:name="T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0" style:parent-style-name="Standard" style:family="paragraph">
      <style:paragraph-properties fo:line-height="100%"/>
    </style:style>
    <style:style style:name="T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2" style:parent-style-name="Standard" style:family="paragraph">
      <style:paragraph-properties fo:line-height="100%"/>
    </style:style>
    <style:style style:name="T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5" style:parent-style-name="Standard" style:family="paragraph">
      <style:paragraph-properties fo:line-height="100%"/>
    </style:style>
    <style:style style:name="T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8" style:parent-style-name="Standard" style:family="paragraph">
      <style:paragraph-properties fo:line-height="100%"/>
    </style:style>
    <style:style style:name="T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2" style:parent-style-name="Standard" style:family="paragraph">
      <style:paragraph-properties fo:line-height="100%"/>
    </style:style>
    <style:style style:name="T1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4" style:parent-style-name="Standard" style:family="paragraph">
      <style:paragraph-properties fo:line-height="100%"/>
    </style:style>
    <style:style style:name="T1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7" style:parent-style-name="Standard" style:family="paragraph">
      <style:paragraph-properties fo:line-height="100%"/>
    </style:style>
    <style:style style:name="T1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0" style:parent-style-name="Standard" style:family="paragraph">
      <style:paragraph-properties fo:line-height="100%"/>
    </style:style>
    <style:style style:name="T1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2" style:parent-style-name="Standard" style:family="paragraph">
      <style:paragraph-properties fo:line-height="100%"/>
    </style:style>
    <style:style style:name="T1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5" style:parent-style-name="Standard" style:family="paragraph">
      <style:paragraph-properties fo:line-height="100%"/>
    </style:style>
    <style:style style:name="T1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8" style:parent-style-name="Standard" style:family="paragraph">
      <style:paragraph-properties fo:line-height="100%"/>
    </style:style>
    <style:style style:name="T1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0" style:parent-style-name="Standard" style:family="paragraph">
      <style:paragraph-properties fo:line-height="100%"/>
    </style:style>
    <style:style style:name="T1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3" style:parent-style-name="Standard" style:family="paragraph">
      <style:paragraph-properties fo:line-height="100%"/>
    </style:style>
    <style:style style:name="T1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5" style:parent-style-name="Standard" style:family="paragraph">
      <style:paragraph-properties fo:line-height="100%"/>
    </style:style>
    <style:style style:name="T1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9" style:parent-style-name="Standard" style:family="paragraph">
      <style:paragraph-properties fo:line-height="100%"/>
    </style:style>
    <style:style style:name="T1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1" style:parent-style-name="Standard" style:family="paragraph">
      <style:paragraph-properties fo:line-height="100%"/>
    </style:style>
    <style:style style:name="T1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3" style:parent-style-name="Standard" style:family="paragraph">
      <style:paragraph-properties fo:line-height="100%"/>
    </style:style>
    <style:style style:name="T1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6" style:parent-style-name="Standard" style:family="paragraph">
      <style:paragraph-properties fo:line-height="100%"/>
    </style:style>
    <style:style style:name="T1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8" style:parent-style-name="Standard" style:family="paragraph">
      <style:paragraph-properties fo:line-height="100%"/>
    </style:style>
    <style:style style:name="T1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0" style:parent-style-name="Standard" style:family="paragraph">
      <style:paragraph-properties fo:line-height="100%"/>
    </style:style>
    <style:style style:name="T1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3" style:parent-style-name="Standard" style:family="paragraph">
      <style:paragraph-properties fo:line-height="100%"/>
    </style:style>
    <style:style style:name="T1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5" style:parent-style-name="Standard" style:family="paragraph">
      <style:paragraph-properties fo:line-height="100%"/>
    </style:style>
    <style:style style:name="T1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8" style:parent-style-name="Standard" style:family="paragraph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Муниципальное автономное дошкольное образовательное учреждении «Детский сад №6» г. Емвы</text:span></text:p>
      <text:p text:style-name="P3"/>
      <text:p text:style-name="P4"/>
      <text:p text:style-name="Standard"><text:span text:style-name="T5">Конспект непосредственно образовательной деятельности с детьми 4-5лет по образовательной области<text:s/></text:span><text:span text:style-name="T6">«Художественно-эстетическое развитие»</text:span></text:p>
      <text:p text:style-name="P7"/>
      <text:p text:style-name="P8"/>
      <text:p text:style-name="P9"><text:span text:style-name="T10">«Волшебное солнышко»</text:span></text:p>
      <text:p text:style-name="P11"/>
      <text:p text:style-name="P12"/>
      <text:p text:style-name="P13"/>
      <text:p text:style-name="P14"><text:span text:style-name="T15"><text:s text:c="90"/>Разработка <text:s/>воспитателя</text:span></text:p>
      <text:p text:style-name="P16"><text:span text:style-name="T17"><text:s text:c="77"/></text:span><text:span text:style-name="T18"><text:s text:c="12"/>Горошко Анны Ивановны</text:span>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Standard"><text:span text:style-name="T31"><text:s text:c="55"/>г.Емва 2016г</text:span></text:p>
      <text:soft-page-break/>
      <text:p text:style-name="P32"><text:span text:style-name="T33">Цель:</text:span><text:span text:style-name="T34"><text:s/>Познакомить детей с <text:s/>видом нетрадиционного художественного творчества - рисование манной крупой.</text:span></text:p>
      <text:p text:style-name="P35"><text:span text:style-name="T36">Задачи:</text:span></text:p>
      <text:p text:style-name="P37"><text:span text:style-name="T38">1.Закрепить и расширить знания детей о приметах времени года весна.</text:span></text:p>
      <text:p text:style-name="P39"><text:span text:style-name="T40">2 Развивать творчество, связную речь, логическое мышление, внимание.</text:span></text:p>
      <text:p text:style-name="P41"><text:span text:style-name="T42">3.Упражнять в</text:span><text:span text:style-name="T43"><text:s/>наблюдении за окружающим и определять время года.</text:span></text:p>
      <text:p text:style-name="P44"><text:span text:style-name="T45">4.Учить оккуратно пользоваться клеем ПВА и <text:s/>манной крупой.</text:span></text:p>
      <text:p text:style-name="P46"><text:span text:style-name="T47">Словарная работа</text:span><text:span text:style-name="T48"><text:s/>(весеннее настроение, светлая улыбка, солнечные лучики).</text:span></text:p>
      <text:p text:style-name="P49"><text:span text:style-name="T50">Интеграция<text:s/></text:span><text:span text:style-name="T51">с образовательными областями «Речевое развитие», «Познаватель</text:span><text:span text:style-name="T52">ное развитие».</text:span></text:p>
      <text:p text:style-name="P53"><text:span text:style-name="T54">Материал</text:span><text:span text:style-name="T55">: альбомный лист, карандаши простые, цветная манка разных оттенков жёлтого цвета (охра, ядовито-жёлтый, бледно-жёлтый, и т.д,) клей ПВА.</text:span></text:p>
      <text:p text:style-name="P56"><text:span text:style-name="T57">Предварительная работа</text:span><text:span text:style-name="T58">: Наблюдения за природой, небом, солнцем. Беседы, рассматривание иллюстра</text:span><text:span text:style-name="T59">ций, разучивание весёлых игр, выставка пейзажей природы известных художников( С</text:span><text:span text:style-name="T60">.А. Виноградов «Весна», К.Ф. Юон</text:span><text:span text:style-name="T61"><text:s/>«Мартовское солнце», И. Левитан «Март»). Выставка работ детей и родителей, сделанных нетрадиционными способами (кляксография, пластилинография,<text:s/></text:span><text:span text:style-name="T62">тампонирование, рисование ватными палочками).</text:span></text:p>
      <text:p text:style-name="P63"><text:span text:style-name="T64">Рекомендации:<text:s/></text:span><text:span text:style-name="T65">Данное занятие хорошо вписывается в проекты по закреплению знаний детей о временах года, при подготовке к праздникам «Масленица», «Проводы зимы».</text:span></text:p>
      <text:p text:style-name="P66"><text:span text:style-name="T67">Ход занятия:</text:span></text:p>
      <text:p text:style-name="P68"><text:span text:style-name="T69">В.: Ребята мне сегодня</text:span><text:span text:style-name="T70"><text:s/></text:span><text:span text:style-name="T71">загадали загад</text:span><text:span text:style-name="T72">ку, ноя не могу её отгадать. Попробуйте ее отгадать вы:</text:span></text:p>
      <text:p text:style-name="P73"><text:span text:style-name="T74">Рыхлый снег</text:span></text:p>
      <text:p text:style-name="P75"><text:span text:style-name="T76">На солнце тает,</text:span></text:p>
      <text:p text:style-name="P77"><text:span text:style-name="T78">Ветерок в ветвях играет,</text:span></text:p>
      <text:p text:style-name="P79"><text:span text:style-name="T80">Звонче птичьи голоса</text:span></text:p>
      <text:p text:style-name="P81"><text:span text:style-name="T82">Значит,</text:span></text:p>
      <text:p text:style-name="P83"><text:span text:style-name="T84">К нам пришла…. (Весна)</text:span></text:p>
      <text:soft-page-break/>
      <text:p text:style-name="P85"><text:span text:style-name="T86">Д.: В загадке говориться про время года весна. (Все так думают? А мне кажется, что это лето?</text:span></text:p>
      <text:p text:style-name="P87"><text:span text:style-name="T88">В.</text:span><text:span text:style-name="T89">: <text:s/>Как вы можете доказать, что отгадка время года весна? (Ответы детей …)</text:span></text:p>
      <text:p text:style-name="P90"><text:span text:style-name="T91">Д.: Тает снег, появляются лужи, трава, листочки на веточках кустарников и деревьев, слышны птичьи голоса, начинает пригревать солнышко.</text:span></text:p>
      <text:p text:style-name="P92"><text:span text:style-name="T93">В.: Правильно, давайте сейчас мы подойдем к ок</text:span><text:span text:style-name="T94">ошку, и посмотрим, тает ли снег, появляются ли лужи, трава, листочки на веточках кустарников и деревьев, <text:s/>греет ли солнышко.</text:span></text:p>
      <text:p text:style-name="P95"><text:span text:style-name="T96">(Дети вместе с воспитателем подходят к окошку и говорят, что видят: снега ещё много, но есть лужи, травы нет, листьев нет – значит,</text:span><text:span text:style-name="T97"><text:s/>весны тоже нет)</text:span></text:p>
      <text:p text:style-name="P98"><text:span text:style-name="T99">В. <text:s/>А что надо сделать, чтобы весна настала быстрее? (Ответы детей. Воспитатель подводит их к пониманию, что всё может<text:s/></text:span><text:span text:style-name="T100">появиться,</text:span><text:span text:style-name="T101"><text:s/>если будет тепло).</text:span></text:p>
      <text:p text:style-name="P102"><text:span text:style-name="T103">В.: Все правильно. А как вы думаете, где можно взять тепло для весны?</text:span></text:p>
      <text:p text:style-name="P104"><text:span text:style-name="T105">(У солнца)<text:s/></text:span><text:span text:style-name="T106">Замечательно, но оно ещё слабое и не может греть сильно. Как мы можем разогреть солнышко? (Ответы детей. Все приходят к пониманию, что от хорошего настроения, улыбок, веселых игр, ласковых слов всем становиться теплее).</text:span></text:p>
      <text:p text:style-name="P107"><text:span text:style-name="T108">В.: <text:s/>Я вам предлагаю поиграть в<text:s/></text:span><text:span text:style-name="T109">весёлую игру, а какую выбирайте сами (дети предлагают свои варианты знакомых игр и выбирают одну из них).</text:span></text:p>
      <text:p text:style-name="P110"><text:span text:style-name="T111">В.: Молодцы, мы с вами весело поиграли, и стало даже жарко.</text:span></text:p>
      <text:p text:style-name="P112"><text:span text:style-name="T113">В.: <text:s/>(стук в дверь. Ребята, вы слышите, кто-то к нам идёт. (Воспитатель выходит и перевопл</text:span><text:span text:style-name="T114">ощается в героя «Весёлый карандаш»?</text:span></text:p>
      <text:p text:style-name="P115"><text:span text:style-name="T116">К.: Здравствуйте, ребята, меня зовут «Веселый карандаш». Я слышал, что вы хотите разбудить солнышко, чтобы оно стало сильнее пригревать природу, и тогда быстрее наступит время года весна. Я могу помочь вам. Надо нарисова</text:span><text:span text:style-name="T117">ть много маленьких солнышек и тогда большому солнцу станет веселее, и оно жарче пригреет природу. А <text:s/>нарисовать его можно <text:s/>необычным способом. Я вас научу.</text:span></text:p>
      <text:p text:style-name="P118"><text:span text:style-name="T119">(Дети садятся за столы)</text:span></text:p>
      <text:p text:style-name="P120"><text:span text:style-name="T121">К.: Для того, чтобы нарисовать солнышко, нам понадобится альбомный лист, пр</text:span><text:span text:style-name="T122">остой карандаш, цветная манка разных оттенков, клей ПВА.</text:span></text:p>
      <text:p text:style-name="P123"><text:span text:style-name="T124">К.: Для начала, мы возьмем простой карандаш и нарисуем солнышко. Лучи солнышка вы можете нарисовать самые разные (длинные, короткие, редкие, густые, прямые, волнистые, толстые, тонкие и т.д.)</text:span></text:p>
      <text:soft-page-break/>
      <text:p text:style-name="P125"><text:span text:style-name="T126">Вот мы</text:span><text:span text:style-name="T127"><text:s/>и нарисовали <text:s/>солнышки. Для того, чтобы они стали яркими и весёлыми, надо их раскрасить. А раскрасим мы их <text:s/>манной крупой, а цвет выбирайте сами. Затем надо взять клей, намазать солнышко, и <text:s/>посыпать манкой на клей. Так же мы разукрасим солнечные лучики.<text:s/></text:span><text:span text:style-name="T128"><text:s/>Когда всё подсохнет, мы стряхнём лишнюю манку.</text:span></text:p>
      <text:p text:style-name="P129"><text:span text:style-name="T130">Дети выполняют работу самостоятельно. Воспитатель тоже делает своё солнышко и работает индивидуально с детьми.</text:span></text:p>
      <text:p text:style-name="P131"><text:span text:style-name="T132">Готовые работы вывешиваются на стенд.</text:span></text:p>
      <text:p text:style-name="P133"><text:span text:style-name="T134">В.: Какие замечательные получились работы. Что вы чувствует</text:span><text:span text:style-name="T135">е, когда смотрите на них? (Высказывания детей)</text:span></text:p>
      <text:p text:style-name="P136"><text:span text:style-name="T137">В.: <text:s/>Как вы думаете, у нас получилось разогреть большое солнце?</text:span></text:p>
      <text:p text:style-name="P138"><text:span text:style-name="T139">Д.: (Ответы детей)</text:span></text:p>
      <text:p text:style-name="P140"><text:span text:style-name="T141">В.: Я тоже уверена, что большое солнце видит ваши рисунки и радуется. <text:s/>Значит, станет ещё теплее на улице, снег быстрее раста</text:span><text:span text:style-name="T142">ет, появится трава, <text:s/>листочки на деревьях, Весна придёт совсем скоро.</text:span></text:p>
      <text:p text:style-name="P143"><text:span text:style-name="T144">А меня очень порадовало, что вы старались выполнить работы аккуратно (отметить отдельные работы детей ).</text:span></text:p>
      <text:p text:style-name="P145"><text:span text:style-name="T146">(Для эмоционального эффекта <text:s/>можно исполнить с детьми закличку весны (н-р гори, «</text:span><text:span text:style-name="T147">Гори, гори ясно, чтобы не погасло, глянь на небо птички летят, колокольчики звенят.) Если позволит время)</text:span></text:p>
      <text:p text:style-name="P14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Intel</meta:initial-creator>
    <dc:creator>Intel</dc:creator>
    <meta:creation-date>2016-03-31T14:55:00Z</meta:creation-date>
    <dc:date>2016-04-04T11:08:00Z</dc:date>
    <meta:template xlink:href="Normal" xlink:type="simple"/>
    <meta:editing-cycles>1</meta:editing-cycles>
    <meta:editing-duration>PT24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0" meta:word-count="785" meta:character-count="5250" meta:row-count="37" meta:non-whitespace-character-count="4475"/>
  </office:meta>
</office:document-meta>
</file>